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5cm" table:align="center" style:writing-mode="lr-tb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2.665cm"/>
    </style:style>
    <style:style style:name="表格1.E" style:family="table-column">
      <style:table-column-properties style:column-width="3.159cm"/>
    </style:style>
    <style:style style:name="表格1.F" style:family="table-column">
      <style:table-column-properties style:column-width="0.84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383cm"/>
    </style:style>
    <style:style style:name="表格1.I" style:family="table-column">
      <style:table-column-properties style:column-width="1.974cm"/>
    </style:style>
    <style:style style:name="表格1.J" style:family="table-column">
      <style:table-column-properties style:column-width="2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row-height="1.496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494cm" fo:keep-together="auto"/>
    </style:style>
    <style:style style:name="表格1.5" style:family="table-row">
      <style:table-row-properties style:row-height="1.513cm" fo:keep-together="auto"/>
    </style:style>
    <style:style style:name="表格1.6" style:family="table-row">
      <style:table-row-properties style:row-height="1.512cm" fo:keep-together="auto"/>
    </style:style>
    <style:style style:name="表格1.7" style:family="table-row">
      <style:table-row-properties style:row-height="0.63cm" fo:keep-together="auto"/>
    </style:style>
    <style:style style:name="表格1.8" style:family="table-row">
      <style:table-row-properties style:row-height="3.092cm" fo:keep-together="auto"/>
    </style:style>
    <style:style style:name="表格1.9" style:family="table-row">
      <style:table-row-properties style:row-height="3.463cm" fo:keep-together="auto"/>
    </style:style>
    <style:style style:name="表格1.10" style:family="table-row">
      <style:table-row-properties style:min-row-height="0.693cm" fo:keep-together="auto"/>
    </style:style>
    <style:style style:name="表格1.A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801cm" fo:keep-together="auto"/>
    </style:style>
    <style:style style:name="表格1.13" style:family="table-row">
      <style:table-row-properties style:min-row-height="0.605cm" fo:keep-together="auto"/>
    </style:style>
    <style:style style:name="表格1.14" style:family="table-row">
      <style:table-row-properties style:min-row-height="0.69cm" fo:keep-together="auto"/>
    </style:style>
    <style:style style:name="表格1.15" style:family="table-row">
      <style:table-row-properties style:min-row-height="0.476cm" fo:keep-together="auto"/>
    </style:style>
    <style:style style:name="表格1.G1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6" style:family="table-row">
      <style:table-row-properties style:row-height="0.741cm" fo:keep-together="auto"/>
    </style:style>
    <style:style style:name="表格1.A16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4.942cm" fo:keep-together="auto"/>
    </style:style>
    <style:style style:name="表格1.18" style:family="table-row">
      <style:table-row-properties style:min-row-height="1.672cm" fo:keep-together="auto"/>
    </style:style>
    <style:style style:name="表格1.19" style:family="table-row">
      <style:table-row-properties style:min-row-height="5.502cm" fo:keep-together="auto"/>
    </style:style>
    <style:style style:name="表格1.I1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line-height-at-least="0.423cm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 style:list-style-name="WW8Num3">
      <style:paragraph-properties fo:line-height="0.529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6pt" style:font-name-asian="Times New Roman" style:font-size-asian="16pt"/>
    </style:style>
    <style:style style:name="P2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top="0cm" fo:margin-bottom="0.318cm" loext:contextual-spacing="false" style:line-height-at-least="0.423cm"/>
    </style:style>
    <style:style style:name="P31" style:family="paragraph" style:parent-style-name="Standard">
      <style:paragraph-properties fo:margin-left="2.713cm" fo:margin-right="0cm" fo:margin-top="0.159cm" fo:margin-bottom="0cm" loext:contextual-spacing="false" fo:line-height="0.529cm" fo:text-indent="-2.713cm" style:auto-text-indent="false"/>
      <style:text-properties style:font-name-asian="標楷體"/>
    </style:style>
    <style:style style:name="P32" style:family="paragraph" style:parent-style-name="Standard">
      <style:paragraph-properties fo:margin-left="2.713cm" fo:margin-right="0cm" fo:margin-top="0.159cm" fo:margin-bottom="0cm" loext:contextual-spacing="false" fo:line-height="0.529cm" fo:text-indent="-2.713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2.713cm" fo:margin-right="0cm" fo:margin-top="0.159cm" fo:margin-bottom="0cm" loext:contextual-spacing="false" fo:line-height="0.529cm" fo:text-indent="-2.713cm" style:auto-text-indent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-0.046cm" fo:margin-right="0cm" fo:margin-top="0.159cm" fo:margin-bottom="0cm" loext:contextual-spacing="false" fo:line-height="0.529cm" fo:text-indent="0.046cm" style:auto-text-indent="false"/>
    </style:style>
    <style:style style:name="P35" style:family="paragraph" style:parent-style-name="Standard">
      <style:paragraph-properties fo:margin-left="2.701cm" fo:margin-right="0cm" fo:line-height="0.529cm" fo:text-indent="-0.161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11cm" fo:margin-right="0cm" fo:text-indent="-0.191cm" style:auto-text-indent="false" style:snap-to-layout-grid="false"/>
    </style:style>
    <style:style style:name="P37" style:family="paragraph" style:parent-style-name="Standard">
      <style:paragraph-properties fo:margin-left="0.011cm" fo:margin-right="0cm" fo:text-indent="-0.191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.011cm" fo:margin-right="0cm" fo:text-align="justify" style:justify-single-word="false" fo:text-indent="-0.191cm" style:auto-text-indent="false" style:snap-to-layout-grid="false"/>
    </style:style>
    <style:style style:name="P39" style:family="paragraph" style:parent-style-name="Standard">
      <style:paragraph-properties fo:margin-left="0.011cm" fo:margin-right="0cm" fo:text-indent="-0.191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.011cm" fo:margin-right="0cm" fo:text-indent="-0.191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5.927cm" fo:margin-right="0cm" fo:line-height="0.811cm" fo:text-indent="0cm" style:auto-text-indent="false"/>
      <style:text-properties style:font-name-asian="Times New Roman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4">109</text:span><text:span text:style-name="T4">年</text:span><text:span text:style-name="T4">外交</text:span><text:span text:style-name="T4">部國際法研究</text:span><text:span text:style-name="T4">獎學金</text:span><text:span text:style-name="T17">(學校名稱)</text:span><text:span text:style-name="T4">申請書</text:span></text:p>
      <text:p text:style-name="P4">申請人姓名：</text:p>
      <text:p text:style-name="P2"><text:span text:style-name="T11">生日：中華民國</text:span><text:span text:style-name="T24"> <text:s text:c="3"/></text:span><text:span text:style-name="T11">年</text:span><text:span text:style-name="T24"> <text:s/></text:span><text:span text:style-name="T11">月</text:span><text:span text:style-name="T24"> <text:s/></text:span><text:span text:style-name="T11">日</text:span></text:p>
      <text:p text:style-name="P4">就讀系所：</text:p>
      <text:p text:style-name="P30">聯絡電話/電子郵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columns-spanned="3" office:value-type="string">
            <text:p text:style-name="P15">審查項目</text:p>
          </table:table-cell>
          <table:covered-table-cell/>
          <table:covered-table-cell/>
          <table:table-cell table:style-name="表格1.D1" table:number-columns-spanned="6" office:value-type="string">
            <text:p text:style-name="P15">審查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審查結果</text:p>
          </table:table-cell>
        </table:table-row>
        <table:table-row table:style-name="表格1.2">
          <table:table-cell table:style-name="表格1.A2" table:number-rows-spanned="8" table:number-columns-spanned="3" office:value-type="string">
            <text:list xml:id="list643234570" text:style-name="WW8Num3">
              <text:list-item>
                <text:p text:style-name="P19"><text:span text:style-name="T11">國際公法或國際海洋法成績</text:span><text:span text:style-name="T11">須</text:span><text:span text:style-name="T11">達</text:span><text:span text:style-name="T11">80分以上</text:span><text:span text:style-name="T11">。</text:span></text:p>
              </text:list-item>
              <text:list-item>
                <text:p text:style-name="P19"><text:span text:style-name="T11">以下領域之三門學科平均成績</text:span><text:span text:style-name="T11">須</text:span><text:span text:style-name="T11">達</text:span><text:span text:style-name="T11">80分以上</text:span><text:span text:style-name="T11">：國際法院成案、國際組織、</text:span><text:span text:style-name="T11">國際環境法、國際人權法、</text:span><text:span text:style-name="T11">國際經貿法、網路安全法律、國際法專題研究</text:span><text:span text:style-name="T11">、</text:span><text:span text:style-name="T11">超國界法律問題研究。</text:span></text:p>
              </text:list-item>
              <text:list-item>
                <text:p text:style-name="P19"><text:span text:style-name="T11">第2</text:span><text:span text:style-name="T11">點</text:span><text:span text:style-name="T11">所列</text:span><text:span text:style-name="T11">3</text:span><text:span text:style-name="T11">門學科</text:span><text:span text:style-name="T11">之一可由以下之一學科替代：國際關係、國際政治、國際經貿、區域研究。</text:span></text:p>
              </text:list-item>
              <text:list-item>
                <text:p text:style-name="P19"><text:span text:style-name="T11">第1點學科填報國際公法達80分以上者，其曾</text:span><text:span text:style-name="T11">修讀</text:span><text:span text:style-name="T11">之</text:span><text:span text:style-name="T11">國際海洋法</text:span><text:span text:style-name="T11">，亦可納入第2點三門學科之一採計</text:span><text:span text:style-name="T11">。</text:span></text:p>
              </text:list-item>
            </text:list>
          </table:table-cell>
          <table:covered-table-cell/>
          <table:covered-table-cell/>
          <table:table-cell table:style-name="表格1.D2" table:number-columns-spanned="2" office:value-type="string">
            <text:p text:style-name="P5">課程名稱</text:p>
          </table:table-cell>
          <table:covered-table-cell/>
          <table:table-cell table:style-name="表格1.D2" table:number-columns-spanned="2" office:value-type="string">
            <text:p text:style-name="P1"><text:span text:style-name="T11">原始</text:span><text:span text:style-name="T11">分數</text:span></text:p>
          </table:table-cell>
          <table:covered-table-cell/>
          <table:table-cell table:style-name="表格1.D2" office:value-type="string">
            <text:p text:style-name="P1"><text:span text:style-name="T11">各科</text:span><text:span text:style-name="T11">比重</text:span></text:p>
          </table:table-cell>
          <table:table-cell table:style-name="表格1.D2" office:value-type="string">
            <text:p text:style-name="P5">加權後分數</text:p>
          </table:table-cell>
          <table:table-cell table:style-name="表格1.J2" table:number-rows-spanned="8" office:value-type="string">
            <text:p text:style-name="P8">□合格</text:p>
            <text:p text:style-name="P12">□不合格</text:p>
            <text:p text:style-name="P12"/>
            <text:p text:style-name="P12"/>
            <text:p text:style-name="P12"/>
            <text:p text:style-name="P22"><text:span text:style-name="T4">左列各科加權及加分後合計</text:span></text:p>
            <text:p text:style-name="P21"><text:span text:style-name="T9"><text:s text:c="9"/></text:span></text:p>
            <text:p text:style-name="P21"><text:span text:style-name="T7"><text:s text:c="6"/></text:span><text:span text:style-name="T4">分</text:span></text:p>
            <text:p text:style-name="P21"><text:span text:style-name="T4">，占總成績之40%為</text:span><text:span text:style-name="T9"> <text:s text:c="8"/></text:span></text:p>
            <text:p text:style-name="P21"><text:span text:style-name="T7"><text:s text:c="6"/></text:span><text:span text:style-name="T4">分</text:span></text:p>
            <text:p text:style-name="P16"/>
            <text:p text:style-name="P23"/>
            <text:p text:style-name="P24"><text:s text:c="7"/></text:p>
            <text:p text:style-name="P2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20"><text:span text:style-name="T11">1.</text:span><text:span text:style-name="T20">國際公法</text:span><text:span text:style-name="T11">或國際海洋法</text:span></text:p>
          </table:table-cell>
          <table:covered-table-cell/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8">40%</text:p>
          </table:table-cell>
          <table:table-cell table:style-name="表格1.D3" office:value-type="string">
            <text:p text:style-name="P11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table:number-columns-spanned="2" office:value-type="string">
            <text:p text:style-name="P8">2.</text:p>
          </table:table-cell>
          <table:covered-table-cell/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8">20%</text:p>
          </table:table-cell>
          <table:table-cell table:style-name="表格1.D3" office:value-type="string">
            <text:p text:style-name="P11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3" table:number-columns-spanned="2" office:value-type="string">
            <text:p text:style-name="P8">3.</text:p>
          </table:table-cell>
          <table:covered-table-cell/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8">20%</text:p>
          </table:table-cell>
          <table:table-cell table:style-name="表格1.D3" office:value-type="string">
            <text:p text:style-name="P11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3" table:number-columns-spanned="2" office:value-type="string">
            <text:p text:style-name="P8">4.</text:p>
          </table:table-cell>
          <table:covered-table-cell/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8">20%</text:p>
          </table:table-cell>
          <table:table-cell table:style-name="表格1.D3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4" office:value-type="string">
            <text:p text:style-name="P20"><text:span text:style-name="T11">5.加分項目：</text:span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8">分數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3" table:number-columns-spanned="4" office:value-type="string">
            <text:p text:style-name="P21"><text:span text:style-name="T11">(1)以全外語授課者，每門加計1分：</text:span><text:span text:style-name="T16"> <text:s text:c="33"/></text:span></text:p>
            <text:p text:style-name="P26"><text:span text:style-name="T16"><text:s text:c="39"/></text:span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3" table:number-columns-spanned="4" office:value-type="string">
            <text:p text:style-name="P20"><text:span text:style-name="T11">(2)曾參與英語國際法相關模擬法庭辯論賽或模擬國際組織會議，總分加計2分：</text:span></text:p>
            <text:p text:style-name="P26"><text:span text:style-name="T16"><text:s text:c="38"/></text:span></text:p>
            <text:p text:style-name="P26"><text:span text:style-name="T16"><text:s text:c="38"/></text:span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1.10">
          <table:table-cell table:style-name="表格1.A10" table:number-rows-spanned="5" table:number-columns-spanned="2" office:value-type="string">
            <text:p text:style-name="P18"><text:span text:style-name="T11">最近</text:span><text:span text:style-name="T11">（</text:span><text:span text:style-name="T16"> <text:s text:c="4"/></text:span><text:span text:style-name="T11">、</text:span><text:span text:style-name="T16"> <text:s text:c="4"/></text:span><text:span text:style-name="T11">）學年度兩學期學業平均成績均達80分以上，且無不及格科目；兩學期操行成績均為80分以上。</text:span></text:p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1"><text:span text:style-name="T16"><text:s text:c="10"/></text:span><text:span text:style-name="T11">學年度</text:span><text:span text:style-name="T11">第一</text:span><text:span text:style-name="T11">學期</text:span></text:p>
          </table:table-cell>
          <table:covered-table-cell/>
          <table:table-cell table:style-name="表格1.F3" table:number-columns-spanned="3" office:value-type="string">
            <text:p text:style-name="P1"><text:span text:style-name="T16"><text:s text:c="10"/></text:span><text:span text:style-name="T11">學年度</text:span><text:span text:style-name="T11">第二</text:span><text:span text:style-name="T11">學期</text:span></text:p>
          </table:table-cell>
          <table:covered-table-cell/>
          <table:covered-table-cell/>
          <table:table-cell table:style-name="表格1.J10" table:number-rows-spanned="5" office:value-type="string">
            <text:p text:style-name="P8">□合格</text:p>
            <text:p text:style-name="P8">□不合格</text:p>
          </table:table-cell>
        </table:table-row>
        <table:table-row table:style-name="表格1.11">
          <table:covered-table-cell/>
          <table:covered-table-cell/>
          <table:table-cell table:style-name="表格1.D3" table:number-columns-spanned="2" office:value-type="string">
            <text:p text:style-name="P8">學業平均成績</text:p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D3" table:number-columns-spanned="2" office:value-type="string">
            <text:p text:style-name="P8">有無不及格科目</text:p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D3" table:number-columns-spanned="2" office:value-type="string">
            <text:p text:style-name="P8">操行成績</text:p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3" table:number-columns-spanned="2" office:value-type="string">
            <text:p text:style-name="P8">體育成績</text:p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0" table:number-columns-spanned="6" office:value-type="string">
            <text:p text:style-name="P3">有志從事外交工作，品德兼優，無不良紀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28"><text:span text:style-name="T11">□合格</text:span><text:span text:style-name="T24"> <text:s text:c="4"/></text:span><text:span text:style-name="T11">□不合格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table:number-rows-spanned="3" office:value-type="string">
            <text:p text:style-name="P31">應繳附證件：</text:p>
            <text:p text:style-name="P34"><text:span text:style-name="T20">(文件</text:span><text:span text:style-name="T22">請依序排列</text:span><text:span text:style-name="T20">，並以</text:span><text:span text:style-name="T22">長尾夾固定)</text:span><text:span text:style-name="T20"> </text:span></text:p>
            <text:p text:style-name="P35"/>
          </table:table-cell>
          <table:table-cell table:style-name="表格1.F3" table:number-rows-spanned="3" table:number-columns-spanned="7" office:value-type="string">
            <text:p text:style-name="P36"><text:span text:style-name="T11">1.</text:span><text:span text:style-name="T11">經</text:span><text:span text:style-name="T11">學校核發之</text:span><text:span text:style-name="T11">以前</text:span><text:span text:style-name="T20">(不限前一)</text:span><text:span text:style-name="T11">學年度</text:span><text:span text:style-name="T11">採認學科</text:span><text:span text:style-name="T11">成績單正本</text:span><text:span text:style-name="T20">(註有在全班名次並蓋有學校戳記或關防)</text:span><text:span text:style-name="T11">。</text:span></text:p>
            <text:p text:style-name="P36"><text:span text:style-name="T11">2.</text:span><text:span text:style-name="T11">在學證明或</text:span><text:span text:style-name="T11">學生證影本</text:span><text:span text:style-name="T20">(含註冊證明)</text:span><text:span text:style-name="T11">。</text:span></text:p>
            <text:p text:style-name="P36"><text:span text:style-name="T11">3.自傳</text:span><text:span text:style-name="T20">(內容含自我規劃及志向說明)</text:span><text:span text:style-name="T11">。</text:span></text:p>
            <text:p text:style-name="P36"><text:span text:style-name="T11">4.</text:span><text:span text:style-name="T3">國際公法專題報告5</text:span><text:span text:style-name="T3">,</text:span><text:span text:style-name="T3">000字</text:span><text:span text:style-name="T18">(中文或英文撰寫)。</text:span></text:p>
            <text:p text:style-name="P37"><text:span text:style-name="T23">※</text:span>報告注意事項：</text:p>
            <text:p text:style-name="P38"><text:span text:style-name="T10"><text:s/></text:span><text:span text:style-name="T3">引用他人著作內容者，應註明出處或資料來源</text:span><text:span text:style-name="T18">(不列入字數計算)</text:span><text:span text:style-name="T3">。本部將視業務需要及執行情形公開、出版或委託發行報告，倘經查明資料偽造不實、抄襲他人作品或曾經公開發表者，本部除註銷申請人資格並追繳已發獎學金外，必要時將追究法律責任。</text:span></text:p>
            <text:p text:style-name="P37"/>
            <text:p text:style-name="P39">5.推薦函2份。</text:p>
            <text:p text:style-name="P39">6.著作權授權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11"/>
            <text:p text:style-name="P8">□合格</text:p>
            <text:p text:style-name="P11">□不合格</text:p>
            <text:p text:style-name="P11"/>
            <text:p text:style-name="P11"/>
            <text:p text:style-name="P11"/>
            <text:p text:style-name="P21"><text:span text:style-name="T4">左列專題報告分數</text:span><text:span text:style-name="T9"> <text:s/></text:span><text:span text:style-name="T7"><text:s text:c="3"/></text:span></text:p>
            <text:p text:style-name="P14"><text:span text:style-name="T11">為</text:span><text:span text:style-name="T24"> <text:s text:c="15"/></text:span></text:p>
            <text:p text:style-name="P17"><text:s text:c="16"/></text:p>
            <text:p text:style-name="P16">，占總成績之60%</text:p>
            <text:p text:style-name="P21"><text:span text:style-name="T4">為</text:span><text:span text:style-name="T7"> <text:s text:c="7"/></text:span><text:span text:style-name="T4">分</text:span></text:p>
            <text:p text:style-name="P29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2" office:value-type="string">
            <text:p text:style-name="P41">初審總成績</text:p>
            <text:p text:style-name="P20"><text:span text:style-name="T4">為</text:span><text:span text:style-name="T7"> <text:s text:c="7"/></text:span><text:span text:style-name="T4">分</text:span>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29">（初審單位章戳）</text:p>
          </table:table-cell>
          <table:covered-table-cell/>
        </table:table-row>
      </table:table>
      <text:p text:style-name="P42"><text:s text:c="2"/></text:p>
      <text:p text:style-name="P42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S Mincho" style:font-family-asian="'MS Mincho', 'ＭＳ 明朝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0.829cm" fo:margin-right="2.498cm" fo:border-top="none" fo:border-bottom="none" fo:border-left="0.51pt solid #000000" fo:border-right="none" fo:padding-top="0cm" fo:padding-bottom="0cm" fo:padding-left="2.155cm" fo:padding-right="0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獎學金　　　　　　　　初審意見表</dc:title>
    <dc:subject/>
    <meta:keyword/>
    <dc:description/>
    <meta:initial-creator>Administrator</meta:initial-creator>
    <meta:creation-date>2020-03-17T11:07:00</meta:creation-date>
    <dc:creator>Tsai, Ying-chen</dc:creator>
    <dc:date>2020-03-18T15:55:00</dc:date>
    <meta:print-date>2020-03-18T14:53:00</meta:print-date>
    <meta:editing-cycles>5</meta:editing-cycles>
    <meta:editing-duration>PT19M</meta:editing-duration>
    <meta:document-statistic meta:table-count="1" meta:image-count="0" meta:object-count="0" meta:page-count="2" meta:paragraph-count="73" meta:word-count="797" meta:character-count="1151" meta:non-whitespace-character-count="839"/>
    <meta:generator>LibreOffice/6.0.6.2$Windows_X86_64 LibreOffice_project/0c292870b25a325b5ed35f6b45599d2ea4458e77</meta:generator>
  </office:meta>
</office:document-meta>
</file>