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61.25pt" style:use-optimal-row-height="false" fo:break-before="auto"/>
    </style:style>
    <style:style style:name="ro4" style:family="table-row">
      <style:table-row-properties style:row-height="3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2">
            <text:p>109<text:span text:style-name="T2">學年度大學校院提供教育部臺灣獎學金受獎生學雜費優惠調查表</text:span><text:span text:style-name="T2"/></text:p>
            <text:p>Universities/Colleges Providing Tuition &amp; Miscellaneous Expense Discounts for MOE Taiwan Scholarship Recipients<text:s/></text:p>
            <text:p><text:s/>2020Academic Yea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<text:span text:style-name="T3">學校名稱</text:span><text:span text:style-name="T3"/></text:p>
            <text:p>Name of university/college</text:p>
          </table:table-cell>
          <table:table-cell office:value-type="string" table:style-name="ce5">
            <text:p><text:span text:style-name="T3">提供受獎生學雜費優惠之系、所</text:span><text:span text:style-name="T3"/></text:p>
            <text:p>Department/institute offering scholarship recipients discounts for tuition and/or miscellaneous expenses</text:p>
          </table:table-cell>
          <table:table-cell office:value-type="string" table:style-name="ce5">
            <text:p><text:span text:style-name="T3">收費基準</text:span><text:span text:style-name="T3"/></text:p>
            <text:p>Assistance available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(<text:span text:style-name="T3">範例</text:span>)</text:p>
            <text:p>OO<text:span text:style-name="T3">大學</text:span><text:span text:style-name="T3"/></text:p>
            <text:p>____ University</text:p>
          </table:table-cell>
          <table:table-cell office:value-type="string" table:style-name="ce8">
            <text:p>(<text:span text:style-name="T3">範例</text:span>)<text:span text:style-name="T3"/></text:p>
            <text:p><text:span text:style-name="T3">全校招生系所</text:span><text:span text:style-name="T3"/></text:p>
            <text:p>All departments/institutes<text:s/></text:p>
          </table:table-cell>
          <table:table-cell office:value-type="string" table:style-name="ce13">
            <text:p><text:span text:style-name="T3">(範例)</text:span></text:p>
            <text:p><text:span text:style-name="T3">受獎生學費及雜費上限於每學期新臺幣</text:span><text:span text:style-name="T4">4</text:span><text:span text:style-name="T3">萬元以內，由教育部核實補助，不足部分由學校補貼支應。</text:span></text:p>
            <text:p><text:span text:style-name="T4">The MOE will pay up to NTD 40,000 each semester for each scholarship recipient’s approved tuition and miscellaneous expenses.<text:s/></text:span></text:p>
            <text:p><text:span text:style-name="T4">If these exceed a total amount of NTD 40,000, the remaining amount will be covered by the university.</text:span></text:p>
            <text:p><text:span text:style-name="T4"/></text:p>
            <text:p/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調查表.$A$2:調查表.$D$3" table:base-cell-address="調查表.$A$1"/>
          <table:named-range table:name="Print_Titles" table:cell-range-address="調查表.$A$2:調查表.$XFD$2" table:base-cell-address="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shu-opa</meta:initial-creator>
    <dc:creator>劉素妙</dc:creator>
    <meta:creation-date>2016-01-19T02:06:31Z</meta:creation-date>
    <dc:date>2019-10-17T09:29:06Z</dc:date>
    <meta:print-date>2016-12-30T01:29:56Z</meta:print-date>
  </office:meta>
</office:document-meta>
</file>