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0.199cm" table:align="left" style:writing-mode="lr-tb"/>
    </style:style>
    <style:style style:name="表格1.A" style:family="table-column">
      <style:table-column-properties style:rel-column-width="2813*"/>
    </style:style>
    <style:style style:name="表格1.B" style:family="table-column">
      <style:table-column-properties style:rel-column-width="848*"/>
    </style:style>
    <style:style style:name="表格1.C" style:family="table-column">
      <style:table-column-properties style:rel-column-width="842*"/>
    </style:style>
    <style:style style:name="表格1.D" style:family="table-column">
      <style:table-column-properties style:rel-column-width="2822*"/>
    </style:style>
    <style:style style:name="表格1.E" style:family="table-column">
      <style:table-column-properties style:rel-column-width="367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159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5.219cm" fo:keep-together="auto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line-height="100%" fo:text-indent="0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cm" fo:margin-right="0cm" fo:line-height="200%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cm" fo:margin-right="0cm" fo:line-height="200%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line-height="150%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line-height="200%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fo:line-height="200%" fo:text-indent="0cm" style:auto-text-indent="false"/>
    </style:style>
    <style:style style:name="P15" style:family="paragraph" style:parent-style-name="Standard">
      <style:paragraph-properties fo:margin-left="0cm" fo:margin-right="0cm" fo:line-height="150%" fo:text-indent="0cm" style:auto-text-indent="false"/>
    </style:style>
    <style:style style:name="P16" style:family="paragraph" style:parent-style-name="Standard">
      <style:paragraph-properties fo:margin-left="0cm" fo:margin-right="0cm" fo:margin-top="0.318cm" fo:margin-bottom="0.318cm" loext:contextual-spacing="false" fo:line-height="100%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.536cm" fo:margin-right="0cm" fo:line-height="100%" fo:text-indent="-0.536cm" style:auto-text-indent="false"/>
    </style:style>
    <style:style style:name="P19" style:family="paragraph" style:parent-style-name="Standard">
      <style:paragraph-properties fo:margin-left="0.459cm" fo:margin-right="0cm" fo:text-indent="-0.459cm" style:auto-text-indent="false"/>
    </style:style>
    <style:style style:name="P20" style:family="paragraph" style:parent-style-name="Header">
      <style:paragraph-properties fo:margin-left="0cm" fo:margin-right="0cm" fo:text-indent="0.529cm" style:auto-text-indent="false"/>
    </style:style>
    <style:style style:name="P21" style:family="paragraph" style:parent-style-name="Footer">
      <style:paragraph-properties fo:margin-left="0cm" fo:margin-right="0cm" fo:text-indent="0.529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國立澎湖科技大學學生宿舍外籍生住宿費減免申請書</text:span></text:p>
      <text:p text:style-name="P4"><text:s text:c="4"/>申請日期Application date: <text:s text:c="2"/>/ <text:s text:c="3"/>(MM/DD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6">姓名</text:p>
            <text:p text:style-name="P6">Name</text:p>
          </table:table-cell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學號</text:p>
            <text:p text:style-name="P6">Student ID No.</text:p>
          </table:table-cell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班級</text:p>
            <text:p text:style-name="P6">Department/Institute &amp; Year</text:p>
          </table:table-cell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<text:span text:style-name="T4">國籍/身分證字號</text:span></text:p>
            <text:p text:style-name="P3"><text:span text:style-name="T4">Nationality/ARC number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性別</text:p>
            <text:p text:style-name="P6">Gender</text:p>
          </table:table-cell>
          <table:covered-table-cell/>
          <table:covered-table-cell/>
          <table:table-cell table:style-name="表格1.D1" table:number-columns-spanned="2" office:value-type="string">
            <text:p text:style-name="P14"><text:span text:style-name="T4">□</text:span><text:span text:style-name="T4">男 Male <text:s/>□女 Female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<text:span text:style-name="T4">成績表現</text:span></text:p>
            <text:p text:style-name="P6">Grade</text:p>
          </table:table-cell>
          <table:covered-table-cell/>
          <table:covered-table-cell/>
          <table:table-cell table:style-name="表格1.D1" table:number-columns-spanned="2" office:value-type="string">
            <text:p text:style-name="P16">學業成績 Academic Grade：</text:p>
            <text:p text:style-name="P16">操行成績 Conduct Grade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房號</text:p>
          </table:table-cell>
          <table:table-cell table:style-name="表格1.D1" table:number-columns-spanned="4" office:value-type="string">
            <text:p text:style-name="P15"><text:span text:style-name="T4">□采風樓□碧海樓□藍天樓 <text:s text:c="12"/>室 <text:s text:c="8"/>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減免金額</text:p>
          </table:table-cell>
          <table:table-cell table:style-name="表格1.D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申請資格</text:p>
          </table:table-cell>
          <table:table-cell table:style-name="表格1.D1" table:number-columns-spanned="4" office:value-type="string">
            <text:p text:style-name="P18"><text:span text:style-name="T4">1.</text:span><text:span text:style-name="T4">凡具外國籍身份並具有本校正式學籍之學生（不含僑生及同時持有中華民國國籍之學生）</text:span><text:span text:style-name="T4">即可申請</text:span><text:span text:style-name="T4">。</text:span></text:p>
            <text:p text:style-name="P2"><text:span text:style-name="T4">2.前一學期學業成績平均80分以上，操行成績80分以上。</text:span></text:p>
            <text:p text:style-name="P2"><text:span text:style-name="T4">3.前一學期完成規定之服務學習時數30小時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檢附文件</text:p>
          </table:table-cell>
          <table:table-cell table:style-name="表格1.D1" table:number-columns-spanned="4" office:value-type="string">
            <text:p text:style-name="P2"><text:span text:style-name="T4">□國籍證明。</text:span></text:p>
            <text:p text:style-name="P2"><text:span text:style-name="T4">□前一學期學業及操性成績單正本。</text:span><text:span text:style-name="T7">(該學年度上學期之新生免附)</text:span></text:p>
            <text:p text:style-name="P2"><text:span text:style-name="T4">□前一學期生活服務學習時數單。</text:span><text:span text:style-name="T7">(該學年度上學期之新生免附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備註</text:p>
          </table:table-cell>
          <table:table-cell table:style-name="表格1.D1" table:number-columns-spanned="4" office:value-type="string">
            <text:p text:style-name="P1"><text:span text:style-name="T4">1.依據本校「外籍生生活獎助學金辦法」辦理。</text:span></text:p>
            <text:p text:style-name="P1"><text:span text:style-name="T4">2.住宿相關規定依據本校「學生宿舍輔導及管理辦法」辦理。</text:span></text:p>
            <text:p text:style-name="P19"><text:span text:style-name="T4">3.宿舍得要求免費住宿學生參與宿舍服務學習，並進行考核，以作為是否繼續提供免費住宿之參考。</text:span></text:p>
            <text:p text:style-name="P19"><text:span text:style-name="T4">4.請符合資格之住宿生於</text:span><text:span text:style-name="T6">開學後一週內</text:span><text:span text:style-name="T4">提出申請，逾期恕不受理。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10">研發處</text:p>
          </table:table-cell>
          <table:covered-table-cell/>
          <table:table-cell table:style-name="表格1.A12" table:number-columns-spanned="2" office:value-type="string">
            <text:p text:style-name="P10">生輔組</text:p>
          </table:table-cell>
          <table:covered-table-cell/>
          <table:table-cell table:style-name="表格1.D1" office:value-type="string">
            <text:p text:style-name="P10">學務長</text:p>
          </table:table-cell>
        </table:table-row>
        <table:table-row table:style-name="表格1.13">
          <table:table-cell table:style-name="表格1.A12" table:number-columns-spanned="2" office:value-type="string">
            <text:p text:style-name="P11"/>
            <text:p text:style-name="P9"/>
            <text:p text:style-name="P9"/>
          </table:table-cell>
          <table:covered-table-cell/>
          <table:table-cell table:style-name="表格1.A12" table:number-columns-spanned="2" office:value-type="string">
            <text:p text:style-name="P5">審查意見：</text:p>
            <text:p text:style-name="P5">□合格 <text:s/>□不合格</text:p>
            <text:p text:style-name="P9"/>
          </table:table-cell>
          <table:covered-table-cell/>
          <table:table-cell table:style-name="表格1.D1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cm" fo:orphans="0" fo:widows="0" fo:text-indent="0.265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529cm" style:auto-text-indent="false"/>
    </style:style>
    <style:style style:name="MP2" style:family="paragraph" style:parent-style-name="Footer">
      <style:paragraph-properties fo:margin-left="0cm" fo:margin-right="0cm" fo:text-indent="0.529cm" style:auto-text-indent="false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5-02-24T14:02:00</meta:creation-date>
    <dc:creator>user</dc:creator>
    <dc:date>2015-02-24T14:02:00</dc:date>
    <meta:print-date>2011-09-14T17:40:00</meta:print-date>
    <meta:editing-cycles>2</meta:editing-cycles>
    <meta:editing-duration>PT1M</meta:editing-duration>
    <meta:document-statistic meta:table-count="1" meta:image-count="0" meta:object-count="0" meta:page-count="1" meta:paragraph-count="38" meta:word-count="409" meta:character-count="579" meta:non-whitespace-character-count="530"/>
    <meta:generator>LibreOffice/6.0.6.2$Windows_X86_64 LibreOffice_project/0c292870b25a325b5ed35f6b45599d2ea4458e77</meta:generator>
  </office:meta>
</office:document-meta>
</file>