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Pictures/10000000000008A1000000CCC51B4C3573DB4541.jpg" manifest:media-type="image/jpeg"/>
  <manifest:file-entry manifest:full-path="Pictures/100000000000040000000300D6A8BA07656820C6.jpg" manifest:media-type="image/jpeg"/>
  <manifest:file-entry manifest:full-path="Pictures/100000000000030800000259114388D186E615E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3cm" fo:min-width="5.427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5.585cm" draw:visible-area-height="12.752cm" draw:ole-draw-aspect="1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3cm" fo:min-width="5.427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7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notes">
      <style:graphic-properties draw:fill-color="#ffffff" fo:min-height="12.22cm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-color="#ffffff"/>
    </style:style>
    <style:style style:name="T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2" style:family="text">
      <style:text-properties style:font-name="Times New Roman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Rectangle 6" draw:style-name="gr1" draw:text-style-name="P2" draw:layer="layout" svg:width="5.927cm" svg:height="1.323cm" svg:x="18.203cm" svg:y="17.348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86cm" svg:height="1.975cm" svg:x="1.27cm" svg:y="2.548cm" presentation:class="title" presentation:user-transformed="true">
          <draw:text-box>
            <text:list text:style-name="L2">
              <text:list-header>
                <text:p text:style-name="P3"><text:span text:style-name="T2">1.3.1 Trend Analysis of Number of Students Versus Changing Trends in the Past Three Years</text:span></text:p>
              </text:list-header>
            </text:list>
          </draw:text-box>
        </draw:frame>
        <draw:frame draw:name="物件 3" draw:style-name="gr2" draw:text-style-name="P5" draw:layer="layout" svg:width="22.476cm" svg:height="11.201cm" svg:x="1.27cm" svg:y="5.124cm">
          <draw:object-ole draw:class-id="00020830-0000-0000-c000-000000000046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574cm" svg:height="10.182cm" svg:x="2.447cm" svg:y="2.037cm" draw:page-number="1" presentation:class="page"/>
          <draw:frame presentation:style-name="pr2" draw:text-style-name="P6" draw:layer="layout" svg:width="14.763cm" svg:height="12.22cm" svg:x="1.847cm" svg:y="12.898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custom-shape draw:name="投影片編號版面配置區 4" draw:style-name="gr4" draw:text-style-name="P2" draw:layer="layout" svg:width="5.927cm" svg:height="1.323cm" svg:x="18.203cm" svg:y="17.348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86cm" svg:height="1.975cm" svg:x="1.27cm" svg:y="2.548cm" presentation:class="title" presentation:user-transformed="true">
          <draw:text-box>
            <text:list text:style-name="L2">
              <text:list-header>
                <text:p text:style-name="P3"><text:span text:style-name="T2">1.3.1 Trend Analysis of Number of Students Versus Changing Trends in the Past Three Years</text:span></text:p>
              </text:list-header>
            </text:list>
          </draw:text-box>
        </draw:frame>
        <draw:frame draw:name="圖片 8" draw:style-name="gr5" draw:text-style-name="P5" draw:layer="layout" svg:width="15.465cm" svg:height="11.981cm" svg:x="5.3cm" svg:y="4.723cm">
          <draw:image xlink:href="Pictures/100000000000030800000259114388D186E615EB.png" xlink:type="simple" xlink:show="embed" xlink:actuate="onLoad">
            <text:p/>
          </draw:image>
        </draw:frame>
        <presentation:notes draw:style-name="dp2">
          <draw:page-thumbnail draw:style-name="gr3" draw:layer="layout" svg:width="13.574cm" svg:height="10.182cm" svg:x="2.447cm" svg:y="2.037cm" draw:page-number="2" presentation:class="page"/>
          <draw:frame presentation:style-name="pr2" draw:text-style-name="P6" draw:layer="layout" svg:width="14.763cm" svg:height="12.22cm" svg:x="1.847cm" svg:y="12.8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46cm" fo:page-height="27.1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59cm" fo:min-width="0cm" fo:padding-top="0.126cm" fo:padding-bottom="0.126cm" fo:padding-left="0.251cm" fo:padding-right="0.251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26cm" fo:padding-bottom="0.126cm" fo:padding-left="0.251cm" fo:padding-right="0.251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46cm" svg:height="27.16cm" svg:x="0cm" svg:y="0cm">
        <text:p/>
      </draw:rect>
      <draw:frame draw:style-name="Mgr2" draw:text-style-name="MP2" draw:layer="backgroundobjects" svg:width="7.999cm" svg:height="1.358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7.995cm" svg:height="1.358cm" svg:x="10.45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9-09-12">09/12/19</text:date></text:span></text:p>
            </text:list-header>
          </text:list>
        </draw:text-box>
      </draw:frame>
      <draw:frame draw:style-name="Mgr3" draw:text-style-name="MP2" draw:layer="backgroundobjects" svg:width="7.999cm" svg:height="1.359cm" svg:x="-0.001cm" svg:y="25.79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7.995cm" svg:height="1.359cm" svg:x="10.459cm" svg:y="25.791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7.729cm" svg:height="5.796cm" svg:x="1cm" svg:y="2.866cm"/>
      <draw:page-thumbnail draw:layer="backgroundobjects" svg:width="7.729cm" svg:height="5.796cm" svg:x="1cm" svg:y="10.68cm"/>
      <draw:page-thumbnail draw:layer="backgroundobjects" svg:width="7.729cm" svg:height="5.796cm" svg:x="1cm" svg:y="18.494cm"/>
      <draw:page-thumbnail draw:layer="backgroundobjects" svg:width="7.729cm" svg:height="5.796cm" svg:x="9.73cm" svg:y="2.866cm"/>
      <draw:page-thumbnail draw:layer="backgroundobjects" svg:width="7.729cm" svg:height="5.796cm" svg:x="9.73cm" svg:y="10.68cm"/>
      <draw:page-thumbnail draw:layer="backgroundobjects" svg:width="7.729cm" svg:height="5.796cm" svg:x="9.73cm" svg:y="18.494cm"/>
    </style:handout-master>
    <style:master-page style:name="預設" style:page-layout-name="PM1" draw:style-name="Mdp1">
      <draw:frame draw:name="Picture 7" draw:style-name="Mgr4" draw:text-style-name="MP5" draw:layer="backgroundobjects" svg:width="25.642cm" svg:height="19.231cm" svg:x="-0.141cm" svg:y="-0.106cm">
        <draw:image xlink:href="Pictures/100000000000040000000300D6A8BA07656820C6.jpg" xlink:type="simple" xlink:show="embed" xlink:actuate="onLoad">
          <text:p/>
        </draw:image>
        <svg:desc>簡報背景C1</svg:desc>
      </draw:frame>
      <draw:frame presentation:style-name="預設-title" draw:layer="backgroundobjects" svg:width="22.86cm" svg:height="1.975cm" svg:x="1.27cm" svg:y="2.147cm" presentation:class="title" presentation:placeholder="true">
        <draw:text-box/>
      </draw:frame>
      <draw:frame presentation:style-name="預設-outline1" draw:layer="backgroundobjects" svg:width="22.86cm" svg:height="12.493cm" svg:x="1.27cm" svg:y="4.523cm" presentation:class="outline" presentation:placeholder="true">
        <draw:text-box/>
      </draw:frame>
      <draw:frame draw:style-name="Mgr5" draw:text-style-name="MP2" draw:layer="backgroundobjects" svg:width="5.927cm" svg:height="1.323cm" svg:x="1.269cm" svg:y="17.347cm" presentation:class="date-time">
        <draw:text-box>
          <text:list text:style-name="ML1">
            <text:list-header>
              <text:p text:style-name="MP6"><text:span text:style-name="MT2"><text:date style:data-style-name="D3" text:date-value="2019-09-12">108/09/12</text:date></text:span></text:p>
            </text:list-header>
          </text:list>
        </draw:text-box>
      </draw:frame>
      <draw:frame draw:style-name="Mgr5" draw:text-style-name="MP7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5" draw:text-style-name="MP4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3"><text:span text:style-name="MT3"><text:page-number>&lt;編號&gt;</text:page-number></text:span></text:p>
            </text:list-header>
          </text:list>
        </draw:text-box>
      </draw:frame>
      <draw:frame draw:name="Picture 8" draw:style-name="Mgr4" draw:text-style-name="MP5" draw:layer="backgroundobjects" svg:width="25.502cm" svg:height="2.359cm" svg:x="-0.04cm" svg:y="16.726cm">
        <draw:image xlink:href="Pictures/10000000000008A1000000CCC51B4C3573DB4541.jpg" xlink:type="simple" xlink:show="embed" xlink:actuate="onLoad">
          <text:p/>
        </draw:image>
        <svg:desc>npu(校內全景2)</svg:desc>
      </draw:frame>
      <presentation:notes style:page-layout-name="PM0">
        <draw:rect draw:style-name="Mgr1" draw:text-style-name="MP1" draw:layer="backgroundobjects" svg:width="18.46cm" svg:height="27.16cm" svg:x="0cm" svg:y="0cm">
          <text:p/>
        </draw:rect>
        <draw:frame draw:style-name="Mgr2" draw:text-style-name="MP2" draw:layer="backgroundobjects" svg:width="7.999cm" svg:height="1.358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2" draw:text-style-name="MP4" draw:layer="backgroundobjects" svg:width="7.995cm" svg:height="1.358cm" svg:x="10.459cm" svg:y="0cm" presentation:class="date-time">
          <draw:text-box>
            <text:list text:style-name="ML1">
              <text:list-header>
                <text:p text:style-name="MP3"><text:span text:style-name="MT4"><text:date style:data-style-name="D3" text:date-value="2019-09-12">108/09/12</text:date></text:span></text:p>
              </text:list-header>
            </text:list>
          </draw:text-box>
        </draw:frame>
        <draw:page-thumbnail presentation:style-name="預設-title" draw:layer="backgroundobjects" svg:width="13.574cm" svg:height="10.182cm" svg:x="2.447cm" svg:y="2.037cm" presentation:class="page"/>
        <draw:frame presentation:style-name="預設-notes" draw:layer="backgroundobjects" svg:width="14.763cm" svg:height="12.22cm" svg:x="1.847cm" svg:y="12.898cm" presentation:class="notes" presentation:placeholder="true">
          <draw:text-box/>
        </draw:frame>
        <draw:frame draw:style-name="Mgr3" draw:text-style-name="MP2" draw:layer="backgroundobjects" svg:width="7.999cm" svg:height="1.359cm" svg:x="-0.001cm" svg:y="25.791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3" draw:text-style-name="MP4" draw:layer="backgroundobjects" svg:width="7.995cm" svg:height="1.359cm" svg:x="10.459cm" svg:y="25.791cm" presentation:class="page-number">
          <draw:text-box>
            <text:list text:style-name="ML1">
              <text:list-header>
                <text:p text:style-name="MP3"><text:span text:style-name="MT4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顏宗信</meta:initial-creator>
    <meta:creation-date>2010-11-22T14:13:21</meta:creation-date>
    <dc:creator>駱佳琪</dc:creator>
    <dc:date>2019-09-11T15:59:02.084000000</dc:date>
    <meta:editing-cycles>575</meta:editing-cycles>
    <meta:editing-duration>P6DT1H53M54S</meta:editing-duration>
    <meta:document-statistic meta:object-count="35"/>
    <meta:generator>LibreOffice/6.0.6.2$Windows_X86_64 LibreOffice_project/0c292870b25a325b5ed35f6b45599d2ea4458e77</meta:generator>
  </office:meta>
</office:document-meta>
</file>