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 fo:line-height="0.635cm" fo:text-align="center" style:justify-single-word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.459cm" fo:text-align="center" style:justify-single-word="false" style:snap-to-layout-grid="false"/>
    </style:style>
    <style:style style:name="P4" style:family="paragraph" style:parent-style-name="Standard_20__28_user_29_">
      <style:paragraph-properties fo:margin-left="0cm" fo:margin-right="0cm" fo:margin-top="0.318cm" fo:margin-bottom="0cm" loext:contextual-spacing="false" fo:line-height="0.882cm" fo:text-align="justify" style:justify-single-word="false" fo:text-indent="0.99cm" style:auto-text-indent="false" style:snap-to-layout-grid="false"/>
    </style:style>
    <style:style style:name="P5" style:family="paragraph" style:parent-style-name="Standard_20__28_user_29_">
      <style:paragraph-properties fo:margin-top="0.423cm" fo:margin-bottom="0cm" loext:contextual-spacing="false" fo:line-height="0.882cm" style:snap-to-layout-grid="false"/>
    </style:style>
    <style:style style:name="P6" style:family="paragraph" style:parent-style-name="Standard_20__28_user_29_">
      <style:paragraph-properties fo:margin-left="1.341cm" fo:margin-right="0cm" fo:line-height="0.882cm" fo:text-indent="-0.49cm" style:auto-text-indent="false" style:snap-to-layout-grid="false"/>
    </style:style>
    <style:style style:name="P7" style:family="paragraph" style:parent-style-name="Standard_20__28_user_29_">
      <style:paragraph-properties fo:margin-left="1.337cm" fo:margin-right="0cm" fo:line-height="0.741cm" fo:text-indent="-0.49cm" style:auto-text-indent="false" style:snap-to-layout-grid="false"/>
    </style:style>
    <style:style style:name="P8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P9" style:family="paragraph" style:parent-style-name="Standard_20__28_user_29_" style:master-page-name="Converted1">
      <style:paragraph-properties fo:margin-left="0.85cm" fo:margin-right="0cm" fo:margin-top="1.27cm" fo:margin-bottom="0cm" loext:contextual-spacing="false" fo:line-height="0.635cm" fo:text-indent="1.131cm" style:auto-text-indent="false" style:page-number="auto" style:snap-to-layout-grid="false"/>
    </style:style>
    <style:style style:name="P10" style:family="paragraph" style:parent-style-name="Standard_20__28_user_29_">
      <style:paragraph-properties fo:margin-left="0.847cm" fo:margin-right="0cm" fo:margin-top="0.635cm" fo:margin-bottom="0cm" loext:contextual-spacing="false" fo:line-height="0.635cm" fo:text-indent="0cm" style:auto-text-indent="false" style:snap-to-layout-grid="false"/>
    </style:style>
    <style:style style:name="P11" style:family="paragraph" style:parent-style-name="Standard_20__28_user_29_">
      <style:paragraph-properties fo:margin-left="0.847cm" fo:margin-right="0cm" fo:margin-top="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2" style:family="paragraph" style:parent-style-name="Standard_20__28_user_29_">
      <style:paragraph-properties fo:margin-left="0.847cm" fo:margin-right="0cm" fo:margin-top="0.499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847cm" fo:margin-right="0cm" fo:margin-top="0.499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14" style:family="paragraph" style:parent-style-name="Standard_20__28_user_29_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-0.011cm" style:letter-kerning="false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letter-kerning="false" style:font-name-asian="標楷體1" style:font-size-asian="16pt" style:font-size-complex="16pt"/>
    </style:style>
    <style:style style:name="T11" style:family="text">
      <style:text-properties style:font-name="標楷體" fo:font-size="9pt" fo:letter-spacing="-0.018cm" style:letter-kerning="false" style:font-name-asian="標楷體1" style:font-size-asian="9pt" style:font-size-complex="9pt"/>
    </style:style>
    <style:style style:name="T12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勞動部產業新尖兵試辦計畫 </text:span></text:p>
      <text:p text:style-name="P3"><text:span text:style-name="T1">未就業切結書</text:span></text:p>
      <text:p text:style-name="P4"><text:span text:style-name="T2">本人</text:span><text:span text:style-name="T4"> <text:s text:c="9"/></text:span><text:span text:style-name="T2">報名參加 </text:span><text:span text:style-name="T5">國立澎湖科技大學</text:span><text:span text:style-name="T2"> 辦理 </text:span><text:span text:style-name="T5">數位行銷實務人才培訓班</text:span><text:span text:style-name="T2"> </text:span><text:bookmark text:name="_GoBack"/><text:span text:style-name="T2">訓練課程，已詳閱產業新尖兵試辦計畫規定，並已確認本人非在職勞工、自營作業者、公司或行(商)號負責人，且符合下列資格條件，並確實逐項勾選無誤。如有不實或未逐項完成勾選，本人願意放棄參訓資格及自行負擔訓練費用，並負一切相關法律責任：</text:span></text:p>
      <text:p text:style-name="P5"><text:span text:style-name="T6">一、身分：</text:span></text:p>
      <text:p text:style-name="P6"><text:span text:style-name="T3">□年滿15歲至29歲之本國籍失業或待業青年，非屬日間部在學學生，且無勞保、公保或軍保在保中。</text:span></text:p>
      <text:p text:style-name="P6"><text:span text:style-name="T3">□年滿15歲至29歲之本國籍失業或待業青年，非屬日間部在學學生，目前加保職業工會、農會、漁會或屬裁減續保、職災續保身分者，惟確實無工作事實。</text:span></text:p>
      <text:p text:style-name="P5"><text:span text:style-name="T6">二、學歷：</text:span></text:p>
      <text:p text:style-name="P7"><text:span text:style-name="T3">■報名之班級未具有學歷限制。</text:span></text:p>
      <text:p text:style-name="P6"><text:span text:style-name="T3">□具備報名班別所規定需具備學歷之畢業證書、證明文件。</text:span></text:p>
      <text:p text:style-name="P5"><text:span text:style-name="T6">三、工作經驗或證照：</text:span></text:p>
      <text:p text:style-name="P7"><text:span text:style-name="T3">■報名之班級未具有工作經驗或證照限制。</text:span></text:p>
      <text:p text:style-name="P6"><text:span text:style-name="T3">□具備報名班別所規定之工作證明文件、技術士證照。</text:span></text:p>
      <text:p text:style-name="P5"><text:span text:style-name="T6">四、參訓歷程：</text:span></text:p>
      <text:p text:style-name="P6"><text:span text:style-name="T3">□本人未曾參加過分署自行辦理、委託辦理及補助之訓練課程。</text:span></text:p>
      <text:p text:style-name="P6"><text:span text:style-name="T3">□本人曾參加過分署自行辦理、委託辦理及補助之訓練課程，該課程已結訓超過180日以上，方報名參加指定訓練課程。</text:span></text:p>
      <text:p text:style-name="P9"><text:span text:style-name="T10">此致</text:span></text:p>
      <text:p text:style-name="P10"><text:span text:style-name="T10"><text:s text:c="6"/>勞動部勞動力發展署高屏澎東分署</text:span></text:p>
      <text:p text:style-name="P11"><text:span text:style-name="T10">立切結書人： <text:s text:c="22"/>(</text:span><text:span text:style-name="T7">簽名或蓋章）</text:span></text:p>
      <text:p text:style-name="P12"><text:span text:style-name="T10">身分證明文件字號：</text:span></text:p>
      <text:p text:style-name="P12"><text:span text:style-name="T10">聯絡地址：</text:span></text:p>
      <text:p text:style-name="P12"><text:span text:style-name="T10">聯絡電話：</text:span></text:p>
      <text:p text:style-name="P12"/>
      <text:p text:style-name="P11"><text:span text:style-name="T10">法定代理人： <text:s text:c="22"/></text:span><text:span text:style-name="T8">(簽名或蓋章)<text:line-break/> <text:s text:c="36"/></text:span><text:span text:style-name="T11">(未滿20歲之未成年者須經法定代理人(父母或監護人)同意)</text:span></text:p>
      <text:p text:style-name="P14"><text:span text:style-name="T10">身分證明文件字號：</text:span></text:p>
      <text:p text:style-name="P12"><text:span text:style-name="T10">聯絡地址：</text:span></text:p>
      <text:p text:style-name="P12"><text:span text:style-name="T10">聯絡電話：</text:span></text:p>
      <text:p text:style-name="P13"/>
      <text:p text:style-name="P13"/>
      <text:p text:style-name="P13"/>
      <text:p text:style-name="P12"/>
      <text:p text:style-name="P1"><text:span text:style-name="T12">中　華　民　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2_20_字元1" style:display-name="標題 2 字元1" style:family="tex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淑娟</meta:initial-creator>
    <dc:creator>user</dc:creator>
    <meta:editing-cycles>10</meta:editing-cycles>
    <meta:creation-date>2020-02-20T03:12:00</meta:creation-date>
    <dc:date>2020-09-03T02:47:00</dc:date>
    <meta:editing-duration>PT6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8" meta:word-count="579" meta:character-count="706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