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5.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7.6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03cm" fo:padding-right="0.191cm" fo:padding-top="0cm" fo:padding-bottom="0cm" fo:border="0.75pt solid #000000"/>
    </style:style>
    <style:style style:name="表格2.2" style:family="table-row">
      <style:table-row-properties style:min-row-height="0.261cm" fo:keep-together="auto"/>
    </style:style>
    <style:style style:name="表格2.A2" style:family="table-cell">
      <style:table-cell-properties style:vertical-align="middle" fo:background-color="#e7e6e6" fo:padding-left="0.203cm" fo:padding-right="0.191cm" fo:padding-top="0cm" fo:padding-bottom="0cm" fo:border="0.75pt solid #000000">
        <style:background-image/>
      </style:table-cell-properties>
    </style:style>
    <style:style style:name="表格2.3" style:family="table-row">
      <style:table-row-properties style:min-row-height="0.212cm" fo:keep-together="auto"/>
    </style:style>
    <style:style style:name="表格2.B3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3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4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5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6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7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8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9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203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2.C10" style:family="table-cell">
      <style:table-cell-properties style:vertical-align="middle" fo:padding-left="0.203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.A14" style:family="table-cell">
      <style:table-cell-properties style:vertical-align="middle" style:border-line-width-bottom="0.053cm 0.106cm 0.026cm" fo:padding-left="0.203cm" fo:padding-right="0.191cm" fo:padding-top="0cm" fo:padding-bottom="0cm" fo:border-left="0.75pt solid #000000" fo:border-right="0.75pt solid #000000" fo:border-top="0.75pt solid #000000" fo:border-bottom="5.25pt double #000000"/>
    </style:style>
    <style:style style:name="表格2.B14" style:family="table-cell">
      <style:table-cell-properties style:vertical-align="middle" style:border-line-width-bottom="0.053cm 0.106cm 0.026cm" fo:padding-left="0.203cm" fo:padding-right="0.191cm" fo:padding-top="0cm" fo:padding-bottom="0cm" fo:border-left="0.75pt solid #000000" fo:border-right="0.75pt solid #000000" fo:border-top="0.75pt solid #000000" fo:border-bottom="5.25pt double #000000"/>
    </style:style>
    <style:style style:name="表格2.15" style:family="table-row">
      <style:table-row-properties style:min-row-height="2.166cm" fo:keep-together="auto"/>
    </style:style>
    <style:style style:name="表格2.A15" style:family="table-cell">
      <style:table-cell-properties style:vertical-align="middle" style:border-line-width-top="0.053cm 0.106cm 0.026cm" fo:padding-left="0.203cm" fo:padding-right="0.191cm" fo:padding-top="0cm" fo:padding-bottom="0cm" fo:border-left="0.75pt solid #000000" fo:border-right="0.75pt solid #000000" fo:border-top="5.25pt double #000000" fo:border-bottom="0.75pt solid #000000"/>
    </style:style>
    <style:style style:name="表格2.B15" style:family="table-cell">
      <style:table-cell-properties style:vertical-align="middle" style:border-line-width-top="0.053cm 0.106cm 0.026cm" fo:padding-left="0.203cm" fo:padding-right="0.191cm" fo:padding-top="0cm" fo:padding-bottom="0cm" fo:border-left="0.75pt solid #000000" fo:border-right="0.75pt solid #000000" fo:border-top="5.25pt double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style:font-name="微軟正黑體" fo:font-size="20pt" style:font-name-asian="微軟正黑體1" style:font-size-asian="20pt" style:font-size-complex="30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margin-left="0.007cm" fo:margin-right="0cm" fo:line-height="0.635cm" fo:text-align="justify" style:justify-single-word="false" fo:text-indent="-0.007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P13" style:family="paragraph" style:parent-style-name="List_20_Paragraph" style:list-style-name="WWNum1">
      <style:paragraph-properties fo:line-height="0.847cm"/>
    </style:style>
    <style:style style:name="P14" style:family="paragraph" style:parent-style-name="List_20_Paragraph" style:list-style-name="WWNum5">
      <style:paragraph-properties style:line-height-at-least="0.706cm" fo:text-align="justify" style:justify-single-word="false"/>
    </style:style>
    <style:style style:name="P15" style:family="paragraph" style:parent-style-name="List_20_Paragraph" style:list-style-name="WWNum11">
      <style:paragraph-properties fo:line-height="0.494cm" fo:text-align="justify" style:justify-single-word="false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List_20_Paragraph" style:list-style-name="WWNum6">
      <style:paragraph-properties fo:margin-left="0.63cm" fo:margin-right="0cm" fo:line-height="0.847cm" fo:text-indent="-0.63cm" style:auto-text-indent="false"/>
    </style:style>
    <style:style style:name="P17" style:family="paragraph" style:parent-style-name="List_20_Paragraph">
      <style:paragraph-properties fo:margin-left="0cm" fo:margin-right="0cm" fo:line-height="0.917cm" fo:text-align="justify" style:justify-single-word="false" fo:text-indent="0cm" style:auto-text-indent="false"/>
    </style:style>
    <style:style style:name="P18" style:family="paragraph" style:parent-style-name="HTML_20_Preformatted">
      <style:paragraph-properties style:line-height-at-least="0.706cm">
        <style:tab-stops/>
      </style:paragraph-properties>
    </style:style>
    <style:style style:name="T1" style:family="text">
      <style:text-properties style:font-name="華康中圓體" fo:font-size="30pt" style:font-name-asian="華康中圓體1" style:font-size-asian="30pt" style:font-size-complex="30pt"/>
    </style:style>
    <style:style style:name="T2" style:family="text">
      <style:text-properties style:font-name="華康中圓體" fo:font-size="14pt" style:font-name-asian="華康中圓體1" style:font-size-asian="14pt"/>
    </style:style>
    <style:style style:name="T3" style:family="text">
      <style:text-properties style:font-name="華康中圓體" fo:font-size="14pt" style:font-name-asian="華康中圓體1" style:font-size-asian="14pt" style:font-size-complex="12pt"/>
    </style:style>
    <style:style style:name="T4" style:family="text">
      <style:text-properties style:font-name="華康中圓體" fo:font-size="20pt" style:font-name-asian="華康中圓體1" style:font-size-asian="20pt" style:font-size-complex="30pt"/>
    </style:style>
    <style:style style:name="T5" style:family="text">
      <style:text-properties style:font-name="華康中圓體" style:font-name-asian="華康中圓體1"/>
    </style:style>
    <style:style style:name="T6" style:family="text">
      <style:text-properties style:font-name="華康中圓體" fo:font-size="16pt" fo:letter-spacing="0.282cm" style:letter-kerning="false" style:font-name-asian="華康中圓體1" style:font-size-asian="16pt"/>
    </style:style>
    <style:style style:name="T7" style:family="text">
      <style:text-properties style:font-name="華康中圓體" fo:font-size="16pt" style:letter-kerning="false" style:font-name-asian="華康中圓體1" style:font-size-asian="16pt"/>
    </style:style>
    <style:style style:name="T8" style:family="text">
      <style:text-properties style:font-name="華康中圓體" fo:font-size="16pt" style:font-name-asian="華康中圓體1" style:font-size-asian="16pt"/>
    </style:style>
    <style:style style:name="T9" style:family="text">
      <style:text-properties style:font-name="微軟正黑體" fo:font-size="14pt" style:font-name-asian="微軟正黑體1" style:font-size-asian="14pt" style:font-size-complex="12pt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2pt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background-color="#d8d8d8" loext:char-shading-value="38" style:font-name-asian="微軟正黑體1" style:font-size-complex="12pt"/>
    </style:style>
    <style:style style:name="T17" style:family="text">
      <style:text-properties style:font-name="微軟正黑體" fo:font-size="10.5pt" style:font-name-asian="微軟正黑體1" style:font-size-asian="10.5pt" style:font-size-complex="12pt"/>
    </style:style>
    <style:style style:name="T18" style:family="text">
      <style:text-properties style:font-name="微軟正黑體" fo:font-size="10pt" style:font-name-asian="微軟正黑體1" style:font-size-asian="10pt" style:font-name-complex="Times New Roman" style:font-size-complex="12pt"/>
    </style:style>
    <style:style style:name="T19" style:family="text">
      <style:text-properties style:font-name="微軟正黑體" fo:font-size="10pt" fo:background-color="#d8d8d8" loext:char-shading-value="38" style:font-name-asian="微軟正黑體1" style:font-size-asian="10pt" style:font-name-complex="Times New Roman" style:font-size-complex="12pt"/>
    </style:style>
    <style:style style:name="T20" style:family="text">
      <style:text-properties style:font-name="微軟正黑體" fo:font-size="10pt" style:letter-kerning="false" style:font-name-asian="微軟正黑體1" style:font-size-asian="10pt" style:font-name-complex="標楷體" style:font-size-complex="12pt"/>
    </style:style>
    <style:style style:name="T21" style:family="text">
      <style:text-properties style:font-name="微軟正黑體" fo:font-size="11pt" style:font-name-asian="微軟正黑體1" style:font-size-asian="11pt" style:font-size-complex="12pt"/>
    </style:style>
    <style:style style:name="T22" style:family="text">
      <style:text-properties style:font-name="微軟正黑體" fo:font-size="11pt" style:font-name-asian="微軟正黑體1" style:font-size-asian="11pt" style:font-name-complex="新細明體" style:font-size-complex="12pt"/>
    </style:style>
    <style:style style:name="T23" style:family="text">
      <style:text-properties style:font-name="微軟正黑體" fo:font-size="11pt" style:font-name-asian="微軟正黑體1" style:font-size-asian="11pt" style:font-name-complex="標楷體" style:font-size-complex="12pt"/>
    </style:style>
    <style:style style:name="T24" style:family="text">
      <style:text-properties style:font-name="微軟正黑體" fo:font-size="16pt" style:font-name-asian="微軟正黑體1" style:font-size-asian="16pt" style:font-size-complex="10pt"/>
    </style:style>
    <style:style style:name="T25" style:family="text">
      <style:text-properties fo:color="#000000" style:font-name="微軟正黑體" fo:font-size="14pt" style:letter-kerning="false" style:font-name-asian="微軟正黑體1" style:font-size-asian="14pt" style:font-size-complex="12pt"/>
    </style:style>
    <style:style style:name="T26" style:family="text">
      <style:text-properties fo:color="#000000" style:font-name="微軟正黑體" fo:font-size="14pt" style:letter-kerning="false" style:font-name-asian="微軟正黑體1" style:font-size-asian="14pt" style:font-size-complex="14pt"/>
    </style:style>
    <style:style style:name="T27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T28" style:family="text">
      <style:text-properties fo:color="#000000" style:font-name="微軟正黑體" style:letter-kerning="true" style:font-name-asian="微軟正黑體1" style:font-name-complex="Times New Roman" style:font-size-complex="12pt"/>
    </style:style>
    <style:style style:name="T29" style:family="text">
      <style:text-properties fo:color="#808080"/>
    </style:style>
    <style:style style:name="T30" style:family="text">
      <style:text-properties fo:color="#808080" style:font-name="華康行書體" fo:font-size="20pt" style:font-name-asian="華康行書體1" style:font-size-asian="20pt"/>
    </style:style>
    <style:style style:name="T31" style:family="text">
      <style:text-properties fo:color="#808080" style:font-name="華康行書體" fo:font-size="18pt" style:font-name-asian="華康行書體1" style:font-size-asian="18pt"/>
    </style:style>
    <style:style style:name="T32" style:family="text">
      <style:text-properties fo:color="#808080" style:font-name="微軟正黑體" fo:font-size="16pt" style:font-name-asian="微軟正黑體1" style:font-size-asian="16pt"/>
    </style:style>
    <style:style style:name="T33" style:family="text">
      <style:text-properties fo:color="#808080" style:font-name="微軟正黑體" fo:font-size="14pt" style:font-name-asian="微軟正黑體1" style:font-size-asian="14pt"/>
    </style:style>
    <style:style style:name="T34" style:family="text">
      <style:text-properties fo:color="#80808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初級日語班第2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招生對象</text:span></text:p>
          </table:table-cell>
          <table:table-cell table:style-name="表格1.A1" office:value-type="string">
            <text:list xml:id="list2534537950" text:style-name="WWNum1">
              <text:list-item>
                <text:p text:style-name="P13"><text:span text:style-name="T9">凡對日語學習有興趣者皆可報名。</text:span></text:p>
              </text:list-item>
              <text:list-item>
                <text:p text:style-name="P13"><text:span text:style-name="T9">由於本課程為第二期，學員</text:span><text:span text:style-name="T10">需有五十音認知基礎</text:span><text:span text:style-name="T9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授課時間</text:span></text:p>
          </table:table-cell>
          <table:table-cell table:style-name="表格1.A1" office:value-type="string">
            <text:p text:style-name="P2"><text:span text:style-name="T9">108/09/17 至 108/12/03 ，共計24小時</text:span></text:p>
            <text:p text:style-name="P2"><text:span text:style-name="T9">每周二，晚間19：00- 21：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師資</text:span></text:p>
          </table:table-cell>
          <table:table-cell table:style-name="表格1.A1" office:value-type="string">
            <text:p text:style-name="P2"><text:span text:style-name="T11">歐千慈</text:span><text:span text:style-name="T9"> ｜</text:span><text:span text:style-name="T25">阿甘語言學校 講師</text:span></text:p>
            <text:p text:style-name="P2"><text:span text:style-name="T9">日語檢定 N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學地點</text:span></text:p>
          </table:table-cell>
          <table:table-cell table:style-name="表格1.A1" office:value-type="string">
            <text:p text:style-name="Standard"><text:span text:style-name="T26">本校教學大樓 </text:span><text:span text:style-name="T27">E20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費用</text:span></text:p>
          </table:table-cell>
          <table:table-cell table:style-name="表格1.A1" office:value-type="string">
            <text:p text:style-name="P2"><text:span text:style-name="T11">每人新台幣 1,600 元整 （不含教材費用）</text:span></text:p>
            <text:p text:style-name="P2"><text:span text:style-name="T9">教材使用：日本語GOGOGO 1 （費用約250元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報名 及</text:span></text:p>
            <text:p text:style-name="P1"><text:span text:style-name="T2">遴選方式</text:span></text:p>
          </table:table-cell>
          <table:table-cell table:style-name="表格1.A1" office:value-type="string">
            <text:list xml:id="list1578295858" text:style-name="WWNum6">
              <text:list-item>
                <text:p text:style-name="P16"><text:span text:style-name="T12">08/15 </text:span><text:span text:style-name="T13">15:00</text:span><text:span text:style-name="T12">至09/09止</text:span><text:span text:style-name="T15">（25人額滿為止）</text:span></text:p>
              </text:list-item>
              <text:list-item>
                <text:p text:style-name="P16"><text:span text:style-name="T12">【線上填寫報名表】</text:span><text:span text:style-name="T15">依線上表單的</text:span><text:span text:style-name="T14">報名序號</text:span><text:span text:style-name="T15">，並於</text:span><text:span text:style-name="T16">三個工作日</text:span><text:span text:style-name="T15">內繳費，若無法聯繫或逾期未完成，則由備取人員依序遞補，請備取者等候通知信。</text:span></text:p>
              </text:list-item>
              <text:list-item>
                <text:p text:style-name="P16"><text:span text:style-name="T13">線上填寫報名表</text:span><text:span text:style-name="T15">公告於</text:span><text:span text:style-name="T12">本部網站</text:span><text:span text:style-name="T17">（澎科大網站→(行政單位)進修推廣部→最新消息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A1" office:value-type="string">
            <text:list xml:id="list842381443" text:style-name="WWNum5">
              <text:list-item>
                <text:p text:style-name="P14"><text:span text:style-name="T18">全程參與上課之學員及缺課未達上課時間總時數三分之一者，頒發推廣教育研習證書。</text:span></text:p>
              </text:list-item>
              <text:list-item>
                <text:p text:style-name="P14"><text:span text:style-name="T18">每班報名人數如未達最低開班人數，本校保有不開班的權利，學員所繳報名費無息退還。</text:span></text:p>
              </text:list-item>
              <text:list-item>
                <text:p text:style-name="P14"><text:span text:style-name="T18">本校保有最終修改此招生簡章權利。</text:span></text:p>
              </text:list-item>
              <text:list-item>
                <text:p text:style-name="P14"><text:span text:style-name="T18">本簡章如有未盡事宜，悉依本校相關規定辦理；課程資訊如有相關異動，以本校網站公告為準，以上內容主辦單位有權更改相關活動內容。</text:span></text:p>
              </text:list-item>
              <text:list-item>
                <text:p text:style-name="P14"><text:span text:style-name="T19">本部上班時間9/4（三）之前: 8:30-17:00 ； <text:s/>9/5（四）之後14:30-22:00，假日停止受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退費規定</text:span></text:p>
          </table:table-cell>
          <table:table-cell table:style-name="表格1.A1" office:value-type="string">
            <text:p text:style-name="P18"><text:span text:style-name="T15">1. 學員完成報名繳費後，因故申請退費，依下方式辦理：</text:span></text:p>
            <text:p text:style-name="P18"><text:span text:style-name="T15"><text:s text:c="2"/>(1) 學員自報名繳費後至開班上課日期申請退費者，退還已繳學費等各項費用之九成。</text:span></text:p>
            <text:p text:style-name="P18"><text:span text:style-name="T15"><text:s text:c="2"/>(2) 自開班上課之日起算未逾全期三分之一申請退費者，退還已繳學費等各項費用之半數。</text:span></text:p>
            <text:p text:style-name="P18"><text:span text:style-name="T15"><text:s text:c="2"/>(3) 開班上課時間已逾全期三分之一始申請退費者，不予退還。</text:span></text:p>
            <text:p text:style-name="P3"><text:span text:style-name="T20">2. 若未開班，全數費用退還。</text:span></text:p>
            <text:p text:style-name="P3"><text:span text:style-name="T20">3. </text:span><text:span text:style-name="T18">已繳代辦費應全額退還。但已購置成品者，發給成品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方式</text:span></text:p>
          </table:table-cell>
          <table:table-cell table:style-name="表格1.A1" office:value-type="string">
            <text:p text:style-name="P4"><text:span text:style-name="T12">國立澎湖科技大學 進修推廣部</text:span><text:span text:style-name="T15"> 教學大樓 1F</text:span></text:p>
            <text:p text:style-name="P4"><text:span text:style-name="T15">電話： 06-9264115#1405 （吳小姐）</text:span></text:p>
            <text:p text:style-name="P4"><text:span text:style-name="T15">本部網站：https://ppt.cc/fpPGjx </text:span></text:p>
            <text:p text:style-name="P4"><text:span text:style-name="T15">信箱：career@gms.npu.edu.tw </text:span></text:p>
            <text:p text:style-name="P4"><text:span text:style-name="T15">官方LINE：＠gfo2593b</text:span></text:p>
          </table:table-cell>
        </table:table-row>
      </table:table>
      <text:p text:style-name="P5"/>
      <text:p text:style-name="Standard"><text:span text:style-name="T4">初級日語班第2期</text:span></text:p>
      <table:table table:name="表格2" table:style-name="表格2">
        <table:table-column table:style-name="表格2.A"/>
        <table:table-column table:style-name="表格2.B" table:number-columns-repeated="2"/>
        <text:soft-page-break/>
        <table:table-row table:style-name="表格2.1">
          <table:table-cell table:style-name="表格2.A1" office:value-type="string">
            <text:p text:style-name="P1"><text:span text:style-name="T2">課程目標</text:span></text:p>
          </table:table-cell>
          <table:table-cell table:style-name="表格2.A1" table:number-columns-spanned="2" office:value-type="string">
            <text:list xml:id="list3584664748" text:style-name="WWNum11">
              <text:list-item>
                <text:p text:style-name="P15"><text:span text:style-name="T28">進階使用 五十音 及 日常對話 <text:s/>2. 強化日語 口說 及 書寫五十音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T3">日期</text:span></text:p>
          </table:table-cell>
          <table:table-cell table:style-name="表格2.A2" table:number-columns-spanned="2" office:value-type="string">
            <text:p text:style-name="P6"><text:span text:style-name="T3">課程內容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2">9/17</text:span></text:p>
          </table:table-cell>
          <table:table-cell table:style-name="表格2.B3" office:value-type="string">
            <text:p text:style-name="P10"><text:span text:style-name="T21">L5 夏休みはいつからですか。</text:span></text:p>
            <text:p text:style-name="P10"><text:span text:style-name="T21">暑假從什麼時候開始?</text:span></text:p>
          </table:table-cell>
          <table:table-cell table:style-name="表格2.C3" office:value-type="string">
            <text:p text:style-name="P10"><text:span text:style-name="T21">時間、日期、月份、星期的說法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9/24</text:span></text:p>
          </table:table-cell>
          <table:table-cell table:style-name="表格2.B4" office:value-type="string">
            <text:p text:style-name="P10"><text:span text:style-name="T21">L5 は～にあります。　 無生命的在</text:span></text:p>
            <text:p text:style-name="P10"><text:span text:style-name="T21">は～います。　 <text:s text:c="4"/>有生命的在</text:span></text:p>
          </table:table-cell>
          <table:table-cell table:style-name="表格2.C4" office:value-type="string">
            <text:p text:style-name="P7"><text:span text:style-name="T21">方向、地點、事物的存在文法介紹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0/1</text:span></text:p>
          </table:table-cell>
          <table:table-cell table:style-name="表格2.B5" office:value-type="string">
            <text:p text:style-name="P10"><text:span text:style-name="T21">L6 李さんは昨日どこかへ行きましたか。</text:span></text:p>
            <text:p text:style-name="P10"><text:span text:style-name="T21">李先生昨天有去哪裡嗎?</text:span></text:p>
            <text:p text:style-name="P10"><text:span text:style-name="T21">場所へ行きます。</text:span></text:p>
            <text:p text:style-name="P10"><text:span text:style-name="T21">場所へ行きませんでした。</text:span></text:p>
          </table:table-cell>
          <table:table-cell table:style-name="表格2.C5" office:value-type="string">
            <text:p text:style-name="P10"><text:span text:style-name="T21">あしたどこかへ行きますか。</text:span></text:p>
            <text:p text:style-name="P10"><text:span text:style-name="T21">移動助詞「へ」的說明</text:span></text:p>
            <text:p text:style-name="P10"><text:span text:style-name="T21">動詞的現在、過去式例句練習</text:span></text:p>
            <text:p text:style-name="P10"><text:span text:style-name="T21">疑問句＋「か」的意思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0/8</text:span></text:p>
          </table:table-cell>
          <table:table-cell table:style-name="表格2.B6" office:value-type="string">
            <text:p text:style-name="P10"><text:span text:style-name="T21">L6 時刻＋ころ　　～點左右</text:span></text:p>
            <text:p text:style-name="P10"><text:span text:style-name="T21">人＋「と」 <text:s text:c="3"/>和、跟誰</text:span></text:p>
          </table:table-cell>
          <table:table-cell table:style-name="表格2.C6" office:value-type="string">
            <text:p text:style-name="P8"><text:span text:style-name="T21">「何で」 <text:s text:c="5"/>詢問理由</text:span></text:p>
            <text:p text:style-name="P7"><text:span text:style-name="T21">補充說明「どうやって」方法、手段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0/15</text:span></text:p>
          </table:table-cell>
          <table:table-cell table:style-name="表格2.B7" office:value-type="string">
            <text:p text:style-name="P10"><text:span text:style-name="T21">L7学校の本屋で本を買いました。</text:span></text:p>
            <text:p text:style-name="P10"><text:span text:style-name="T21">在學校的書店買了書</text:span></text:p>
            <text:p text:style-name="P10"><text:span text:style-name="T21">ＮをＶします <text:s/>例句介紹</text:span></text:p>
          </table:table-cell>
          <table:table-cell table:style-name="表格2.C7" office:value-type="string">
            <text:p text:style-name="P10"><text:span text:style-name="T21">說明頻率副詞「いつも、よく、時</text:span><text:span text:style-name="T22">々</text:span><text:span text:style-name="T23">」</text:span></text:p>
            <text:p text:style-name="P10"><text:span text:style-name="T21">場所でします。 動作發生的地點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0/22</text:span></text:p>
          </table:table-cell>
          <table:table-cell table:style-name="表格2.B8" office:value-type="string">
            <text:p text:style-name="P10"><text:span text:style-name="T21">L7　助詞「に」的用法</text:span></text:p>
            <text:p text:style-name="P10"><text:span text:style-name="T21">期間の言い方 <text:s/>期間的說法</text:span></text:p>
          </table:table-cell>
          <table:table-cell table:style-name="表格2.C8" office:value-type="string">
            <text:p text:style-name="P7"><text:span text:style-name="T21">ぐらい かかります。</text:span></text:p>
            <text:p text:style-name="P7"><text:span text:style-name="T21">花費 [時間、金錢]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0/29</text:span></text:p>
          </table:table-cell>
          <table:table-cell table:style-name="表格2.B9" office:value-type="string">
            <text:p text:style-name="P10"><text:span text:style-name="T21">L8　台北はどんな所ですか。</text:span></text:p>
            <text:p text:style-name="P10"><text:span text:style-name="T21">台北是個什麼樣的地方呢?</text:span></text:p>
          </table:table-cell>
          <table:table-cell table:style-name="表格2.C9" office:value-type="string">
            <text:p text:style-name="P10"><text:span text:style-name="T21">い形容詞和な形容詞的現在式、過去式句型練習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1/5</text:span></text:p>
          </table:table-cell>
          <table:table-cell table:style-name="表格2.B10" office:value-type="string">
            <text:p text:style-name="P10"><text:span text:style-name="T21">L8　Ｖませんか。 <text:s/>要不要～</text:span></text:p>
            <text:p text:style-name="P10"><text:span text:style-name="T21">Ｖましょう。 <text:s/>～吧!</text:span></text:p>
          </table:table-cell>
          <table:table-cell table:style-name="表格2.C10" office:value-type="string">
            <text:p text:style-name="P10"><text:span text:style-name="T21">へＶます形に行きます/来ます/帰ります</text:span></text:p>
            <text:p text:style-name="P7"><text:span text:style-name="T21">去Ｖ～/來Ｖ～/回V～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">11/12</text:span></text:p>
          </table:table-cell>
          <table:table-cell table:style-name="表格2.A1" table:number-columns-spanned="2" office:value-type="string">
            <text:p text:style-name="P10"><text:span text:style-name="T21">L9　とても楽しかったです。玩得很開心</text:span></text:p>
            <text:p text:style-name="P7"><text:span text:style-name="T21">い形容詞和な形容詞過去式和過去否定句型練習</text:span><text:bookmark text:name="_GoBack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2">11/19</text:span></text:p>
          </table:table-cell>
          <table:table-cell table:style-name="表格2.A1" table:number-columns-spanned="2" office:value-type="string">
            <text:p text:style-name="P10"><text:span text:style-name="T21">L9 <text:s/>い形容詞和な形容詞的「又…又」文法說明</text:span></text:p>
            <text:p text:style-name="P10"><text:span text:style-name="T21">接續助詞「が」 雖然…/但是…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2">11/26</text:span></text:p>
          </table:table-cell>
          <table:table-cell table:style-name="表格2.A1" table:number-columns-spanned="2" office:value-type="string">
            <text:p text:style-name="P10"><text:span text:style-name="T21">L10　冷蔵庫の中にチーズケーキがあります。</text:span></text:p>
            <text:p text:style-name="P10"><text:span text:style-name="T21">冰箱裡有起司蛋糕</text:span></text:p>
            <text:p text:style-name="P10"><text:span text:style-name="T21">表示事物存在あります、います文法說明</text:span></text:p>
          </table:table-cell>
          <table:covered-table-cell/>
        </table:table-row>
        <table:table-row table:style-name="表格2.3">
          <table:table-cell table:style-name="表格2.A14" office:value-type="string">
            <text:p text:style-name="P1"><text:span text:style-name="T2">12/3</text:span></text:p>
          </table:table-cell>
          <table:table-cell table:style-name="表格2.B14" table:number-columns-spanned="2" office:value-type="string">
            <text:p text:style-name="P10"><text:span text:style-name="T21">L10 　疑問詞がありますか/いますか。句型練習</text:span></text:p>
            <text:p text:style-name="P10"><text:span text:style-name="T21">や…など 東西的舉例說明</text:span></text:p>
            <text:p text:style-name="P10"><text:span text:style-name="T21">課程總複習</text:span>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9"><text:span text:style-name="T6">備</text:span><text:span text:style-name="T7">註</text:span></text:p>
          </table:table-cell>
          <table:table-cell table:style-name="表格2.B15" table:number-columns-spanned="2" office:value-type="string">
            <text:p text:style-name="P17"><text:span text:style-name="T15">報名課程時需填寫前測問卷，僅做本部及老師了解您的語文程度，作為編列教材之參考依據，</text:span><text:span text:style-name="T12">不會影響</text:span><text:span text:style-name="T15">您參與課程權益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fo:language="en" fo:country="US" style:font-name-asian="新細明體" style:font-family-asian="新細明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text-line-through-style="none" style:text-line-through-type="none" style:font-name="微軟正黑體" fo:font-family="微軟正黑體" style:font-family-generic="roman" style:font-pitch="variable" style:text-underline-style="none" style:text-blink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style:font-name="華康行書體" fo:font-size="20pt" style:font-name-asian="華康行書體1" style:font-size-asian="20pt"/>
    </style:style>
    <style:style style:name="MT3" style:family="text">
      <style:text-properties fo:color="#808080" style:font-name="華康行書體" fo:font-size="18pt" style:font-name-asian="華康行書體1" style:font-size-asian="18pt"/>
    </style:style>
    <style:style style:name="MT4" style:family="text">
      <style:text-properties fo:color="#808080" style:font-name="微軟正黑體" fo:font-size="16pt" style:font-name-asian="微軟正黑體1" style:font-size-asian="16pt"/>
    </style:style>
    <style:style style:name="MT5" style:family="text">
      <style:text-properties fo:color="#808080"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澎科大</text:span><text:span text:style-name="MT3">進修推廣部</text:span><text:span text:style-name="MT4"> ｜</text:span><text:span text:style-name="MT5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9-08-02T06:38:00</meta:print-date>
    <meta:creation-date>2019-08-01T02:44:00</meta:creation-date>
    <dc:date>2019-08-05T10:24:00</dc:date>
    <meta:editing-duration>PT6H7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103" meta:word-count="1373" meta:character-count="1685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