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5.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1.993cm" fo:margin-top="0cm" fo:margin-bottom="0cm" table:align="center" style:writing-mode="lr-tb"/>
    </style:style>
    <style:style style:name="表格2.A" style:family="table-column">
      <style:table-column-properties style:column-width="11.993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6.059cm" fo:keep-together="auto"/>
    </style:style>
    <style:style style:name="表格3" style:family="table">
      <style:table-properties style:width="18.441cm" fo:margin-left="0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2.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494cm" fo:keep-together="auto"/>
    </style:style>
    <style:style style:name="表格3.A2" style:family="table-cell">
      <style:table-cell-properties style:vertical-align="middle"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443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0.953cm" fo:text-align="center" style:justify-single-word="false"/>
    </style:style>
    <style:style style:name="P8" style:family="paragraph" style:parent-style-name="Standard">
      <style:paragraph-properties fo:line-height="0.953cm" fo:text-align="center" style:justify-single-word="false"/>
      <style:text-properties style:font-name="微軟正黑體" style:font-name-asian="微軟正黑體1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justify" style:justify-single-word="false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833cm" fo:margin-right="0cm" style:line-height-at-least="0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top="0.635cm" fo:margin-bottom="0cm" loext:contextual-spacing="false" fo:line-height="0.953cm" fo:text-align="center" style:justify-single-word="false"/>
    </style:style>
    <style:style style:name="P15" style:family="paragraph" style:parent-style-name="Standard">
      <style:paragraph-properties fo:margin-top="0.635cm" fo:margin-bottom="0.635cm" loext:contextual-spacing="false" fo:line-height="0.953cm" fo:text-align="center" style:justify-single-word="false"/>
    </style:style>
    <style:style style:name="P16" style:family="paragraph" style:parent-style-name="Standard">
      <style:paragraph-properties fo:margin-left="3.09cm" fo:margin-right="0cm" fo:line-height="0.953cm" fo:text-indent="0cm" style:auto-text-indent="false"/>
      <style:text-properties style:font-name="微軟正黑體" style:font-name-asian="微軟正黑體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TML_20_Preformatted">
      <style:paragraph-properties style:line-height-at-least="0.706cm">
        <style:tab-stops/>
      </style:paragraph-properties>
    </style:style>
    <style:style style:name="P19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P20" style:family="paragraph" style:parent-style-name="List_20_Paragraph" style:list-style-name="WWNum2">
      <style:paragraph-properties style:line-height-at-least="0.706cm" fo:text-align="justify" style:justify-single-word="false"/>
    </style:style>
    <style:style style:name="P21" style:family="paragraph" style:parent-style-name="List_20_Paragraph" style:list-style-name="WWNum5"/>
    <style:style style:name="P22" style:family="paragraph" style:parent-style-name="List_20_Paragraph" style:list-style-name="WWNum3">
      <style:paragraph-properties fo:margin-left="0.63cm" fo:margin-right="0cm" fo:line-height="0.847cm" fo:text-indent="-0.63cm" style:auto-text-indent="false"/>
    </style:style>
    <style:style style:name="P23" style:family="paragraph" style:parent-style-name="Normal_20__28_Web_29_">
      <style:paragraph-properties fo:margin-top="0cm" fo:margin-bottom="0cm" loext:contextual-spacing="false" fo:line-height="0.529cm" fo:text-align="center" style:justify-single-word="false"/>
    </style:style>
    <style:style style:name="T1" style:family="text">
      <style:text-properties style:font-name="華康中圓體" fo:font-size="30pt" style:font-name-asian="華康中圓體1" style:font-size-asian="30pt" style:font-size-complex="30pt"/>
    </style:style>
    <style:style style:name="T2" style:family="text">
      <style:text-properties style:font-name="華康中圓體" fo:font-size="14pt" style:font-name-asian="華康中圓體1" style:font-size-asian="14pt"/>
    </style:style>
    <style:style style:name="T3" style:family="text">
      <style:text-properties style:font-name="華康中圓體" fo:font-size="14pt" style:letter-kerning="false" style:font-name-asian="華康中圓體1" style:font-size-asian="14pt" style:font-size-complex="12pt"/>
    </style:style>
    <style:style style:name="T4" style:family="text">
      <style:text-properties style:font-name="華康中圓體" fo:font-size="20pt" style:font-name-asian="華康中圓體1" style:font-size-asian="20pt" style:font-size-complex="30pt"/>
    </style:style>
    <style:style style:name="T5" style:family="text">
      <style:text-properties style:font-name="華康中圓體" style:font-name-asian="華康中圓體1"/>
    </style:style>
    <style:style style:name="T6" style:family="text">
      <style:text-properties style:font-name="華康中圓體" fo:font-size="16pt" style:font-name-asian="華康中圓體1" style:font-size-asian="16pt" style:font-size-complex="14pt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 style:font-size-complex="12pt"/>
    </style:style>
    <style:style style:name="T9" style:family="text">
      <style:text-properties style:font-name="微軟正黑體" fo:font-size="14pt" style:font-name-asian="微軟正黑體1" style:font-size-asian="14pt" style:font-size-complex="11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style:font-name-asian="微軟正黑體1" style:font-size-complex="10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5" style:family="text">
      <style:text-properties style:font-name="微軟正黑體" fo:background-color="#d8d8d8" loext:char-shading-value="38" style:font-name-asian="微軟正黑體1" style:font-size-complex="12pt"/>
    </style:style>
    <style:style style:name="T16" style:family="text">
      <style:text-properties style:font-name="微軟正黑體" fo:background-color="#d8d8d8" loext:char-shading-value="38" style:font-name-asian="微軟正黑體1" style:font-size-complex="11pt"/>
    </style:style>
    <style:style style:name="T17" style:family="text">
      <style:text-properties style:font-name="微軟正黑體" fo:font-size="10.5pt" style:font-name-asian="微軟正黑體1" style:font-size-asian="10.5pt" style:font-size-complex="12pt"/>
    </style:style>
    <style:style style:name="T18" style:family="text">
      <style:text-properties style:font-name="微軟正黑體" fo:font-size="10pt" style:font-name-asian="微軟正黑體1" style:font-size-asian="10pt" style:font-name-complex="Times New Roman" style:font-size-complex="12pt"/>
    </style:style>
    <style:style style:name="T19" style:family="text">
      <style:text-properties style:font-name="微軟正黑體" fo:font-size="10pt" fo:background-color="#d8d8d8" loext:char-shading-value="38" style:font-name-asian="微軟正黑體1" style:font-size-asian="10pt" style:font-name-complex="Times New Roman" style:font-size-complex="12pt"/>
    </style:style>
    <style:style style:name="T20" style:family="text">
      <style:text-properties style:font-name="微軟正黑體" fo:font-size="10pt" style:letter-kerning="false" style:font-name-asian="微軟正黑體1" style:font-size-asian="10pt" style:font-name-complex="標楷體" style:font-size-complex="12pt"/>
    </style:style>
    <style:style style:name="T21" style:family="text">
      <style:text-properties style:font-name="微軟正黑體" fo:font-size="24pt" style:font-name-asian="微軟正黑體1" style:font-size-asian="24pt" style:font-size-complex="14pt"/>
    </style:style>
    <style:style style:name="T22" style:family="text">
      <style:text-properties style:font-name="微軟正黑體" fo:font-size="18pt" style:font-name-asian="微軟正黑體1" style:font-size-asian="18pt" style:font-size-complex="14pt"/>
    </style:style>
    <style:style style:name="T23" style:family="text">
      <style:text-properties fo:color="#808080"/>
    </style:style>
    <style:style style:name="T24" style:family="text">
      <style:text-properties fo:color="#808080" style:font-name="華康行書體" fo:font-size="20pt" style:font-name-asian="華康行書體1" style:font-size-asian="20pt"/>
    </style:style>
    <style:style style:name="T25" style:family="text">
      <style:text-properties fo:color="#808080" style:font-name="華康行書體" fo:font-size="18pt" style:font-name-asian="華康行書體1" style:font-size-asian="18pt"/>
    </style:style>
    <style:style style:name="T26" style:family="text">
      <style:text-properties fo:color="#808080" style:font-name="微軟正黑體" fo:font-size="16pt" style:font-name-asian="微軟正黑體1" style:font-size-asian="16pt"/>
    </style:style>
    <style:style style:name="T27" style:family="text">
      <style:text-properties fo:color="#808080" style:font-name="微軟正黑體" fo:font-size="14pt" style:font-name-asian="微軟正黑體1" style:font-size-asian="14pt"/>
    </style:style>
    <style:style style:name="T28" style:family="text">
      <style:text-properties fo:color="#808080"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全方位有氧班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招生對象</text:span></text:p>
          </table:table-cell>
          <table:table-cell table:style-name="表格1.A1" office:value-type="string">
            <text:p text:style-name="P2"><text:span text:style-name="T8">對全方位有氧有興趣之民眾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授課時間</text:span></text:p>
          </table:table-cell>
          <table:table-cell table:style-name="表格1.A1" office:value-type="string">
            <text:p text:style-name="P2"><text:span text:style-name="T8">108/10/02 至 108/12/24 ，共計24小時</text:span></text:p>
            <text:p text:style-name="P2"><text:span text:style-name="T8">每周三、五，晚間19：00- 20：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授課師資</text:span></text:p>
          </table:table-cell>
          <table:table-cell table:style-name="表格1.A1" office:value-type="string">
            <text:p text:style-name="P2"><text:span text:style-name="T10">劉淑貞</text:span><text:span text:style-name="T8"> ｜有氧舞蹈、舒活瑜珈專業教練</text:span></text:p>
            <text:p text:style-name="P2"><text:span text:style-name="T11">國際瑜珈協會合格教師、AFAA美國有氧體適能協會有氧師資研習證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學地點</text:span></text:p>
          </table:table-cell>
          <table:table-cell table:style-name="表格1.A1" office:value-type="string">
            <text:p text:style-name="Standard"><text:span text:style-name="T8">本校活動中心 韻律教室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費用</text:span></text:p>
          </table:table-cell>
          <table:table-cell table:style-name="表格1.A1" office:value-type="string">
            <text:p text:style-name="Standard"><text:span text:style-name="T10">每人新台幣 1200 元整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報名 及</text:span></text:p>
            <text:p text:style-name="P1"><text:span text:style-name="T2">遴選方式</text:span></text:p>
          </table:table-cell>
          <table:table-cell table:style-name="表格1.A1" office:value-type="string">
            <text:list xml:id="list1933842664" text:style-name="WWNum3">
              <text:list-item>
                <text:p text:style-name="P22"><text:span text:style-name="T13">08/26</text:span><text:span text:style-name="T14"> 15:00</text:span><text:span text:style-name="T13">至09/19止</text:span><text:span text:style-name="T11">（34人額滿為止）</text:span></text:p>
              </text:list-item>
              <text:list-item>
                <text:p text:style-name="P22"><text:span text:style-name="T13">【線上填寫報名表】</text:span><text:span text:style-name="T11">依線上表單的報名編號排序，並於</text:span><text:span text:style-name="T15">三個工作日</text:span><text:span text:style-name="T11">內繳費，若無法聯繫或逾期未完成，則由備取人員依序遞補，請備取者等候通知信。</text:span></text:p>
              </text:list-item>
              <text:list-item>
                <text:p text:style-name="P22"><text:span text:style-name="T14">線上填寫報名表</text:span><text:span text:style-name="T11">公告於</text:span><text:span text:style-name="T13">本部網站</text:span><text:span text:style-name="T17">（澎科大網站→(行政單位)進修推廣部→最新消息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注意事項</text:span></text:p>
          </table:table-cell>
          <table:table-cell table:style-name="表格1.A1" office:value-type="string">
            <text:list xml:id="list3963524371" text:style-name="WWNum2">
              <text:list-item>
                <text:p text:style-name="P20"><text:span text:style-name="T18">全程參與上課之學員及缺課未達上課時間總時數三分之一者，頒發推廣教育研習證書。</text:span></text:p>
              </text:list-item>
              <text:list-item>
                <text:p text:style-name="P20"><text:span text:style-name="T18">每班報名人數如未達最低開班人數，本校保有不開班的權利，學員所繳報名費無息退還。</text:span></text:p>
              </text:list-item>
              <text:list-item>
                <text:p text:style-name="P20"><text:span text:style-name="T18">本校保有最終修改此招生簡章權利。</text:span></text:p>
              </text:list-item>
              <text:list-item>
                <text:p text:style-name="P20"><text:span text:style-name="T18">本簡章如有未盡事宜，悉依本校相關規定辦理；課程資訊如有相關異動，以本校網站公告為準，以上內容主辦單位有權更改相關活動內容。</text:span></text:p>
              </text:list-item>
              <text:list-item>
                <text:p text:style-name="P20"><text:span text:style-name="T19">本部上班時間9/4（三）之前: 8:30-17:00 ； <text:s/>9/5（四）之後14:30-22:00，假日停止受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退費規定</text:span></text:p>
          </table:table-cell>
          <table:table-cell table:style-name="表格1.A1" office:value-type="string">
            <text:p text:style-name="P18"><text:span text:style-name="T11">1. 學員完成報名繳費後，因故申請退費，依下方式辦理：</text:span></text:p>
            <text:p text:style-name="P18"><text:span text:style-name="T11"><text:s text:c="2"/>(1) 學員自報名繳費後至開班上課日期申請退費者，退還已繳學費等各項費用之九成。</text:span></text:p>
            <text:p text:style-name="P18"><text:span text:style-name="T11"><text:s text:c="2"/>(2) 自開班上課之日起算未逾全期三分之一申請退費者，退還已繳學費等各項費用之半數。</text:span></text:p>
            <text:p text:style-name="P18"><text:span text:style-name="T11"><text:s text:c="2"/>(3) 開班上課時間已逾全期三分之一始申請退費者，不予退還。</text:span></text:p>
            <text:p text:style-name="P3"><text:span text:style-name="T20">2. 若未開班，全數費用退還。</text:span></text:p>
            <text:p text:style-name="P3"><text:span text:style-name="T20">3. </text:span><text:span text:style-name="T18">已繳代辦費應全額退還。但已購置成品者，發給成品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方式</text:span></text:p>
          </table:table-cell>
          <table:table-cell table:style-name="表格1.A1" office:value-type="string">
            <text:p text:style-name="P4"><text:span text:style-name="T11">國立澎湖科技大學 進修推廣部 教學大樓 1F</text:span></text:p>
            <text:p text:style-name="P4"><text:span text:style-name="T11">電話： 06-9264115#1405 （吳小姐）</text:span></text:p>
            <text:p text:style-name="P4"><text:span text:style-name="T11">本部網站：https://ppt.cc/fpPGjx </text:span></text:p>
            <text:p text:style-name="P4"><text:span text:style-name="T11">信箱：career@gms.npu.edu.tw </text:span></text:p>
            <text:p text:style-name="P4"><text:span text:style-name="T11">官方LINE：＠gfo2593b</text:span></text:p>
          </table:table-cell>
        </table:table-row>
      </table:table>
      <text:p text:style-name="Standard"/>
      <text:p text:style-name="P5"/>
      <text:p text:style-name="P11"><text:span text:style-name="T4">舒活瑜珈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2">課程目標</text:span></text:p>
          </table:table-cell>
          <table:table-cell table:style-name="表格3.A1" table:number-columns-spanned="3" office:value-type="string">
            <text:p text:style-name="P12"><text:span text:style-name="T12">本課程每周規劃兩次，每次一小時，學習有氧舞蹈，透過肢體律動來提昇心肺適能、身體協調性及節奏感。<text:line-break/>學習從運動中調整呼吸，以正確的運動方式達到塑體及擁有健康的身體狀況，伸展肌肉，增強肌力。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<text:span text:style-name="T6">三</text:span><text:bookmark text:name="_GoBack"/></text:p>
          </table:table-cell>
          <table:covered-table-cell/>
          <table:table-cell table:style-name="表格3.A2" office:value-type="string">
            <text:p text:style-name="P6"><text:span text:style-name="T6">五</text:span></text:p>
          </table:table-cell>
          <table:table-cell table:style-name="表格3.A2" office:value-type="string">
            <text:p text:style-name="P6"><text:span text:style-name="T6">課程大綱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3"><text:span text:style-name="T9">10/2</text:span></text:p>
          </table:table-cell>
          <table:covered-table-cell/>
          <table:table-cell table:style-name="表格3.C3" office:value-type="string">
            <text:p text:style-name="P23"><text:span text:style-name="T7">10/4</text:span></text:p>
          </table:table-cell>
          <table:table-cell table:style-name="表格3.A1" table:number-rows-spanned="13" office:value-type="string">
            <text:p text:style-name="P14"><text:span text:style-name="T21">19:00-20:00</text:span></text:p>
            <text:p text:style-name="P15"><text:span text:style-name="T21">【全方位有氧】</text:span></text:p>
            <text:p text:style-name="P7"><draw:frame draw:style-name="fr1" draw:name="外框1" text:anchor-type="paragraph" svg:y="4.664cm" svg:width="11.993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3">課 <text:s/>程 <text:s/>提 <text:s/>醒</text:span></text:p></table:table-cell></table:table-row><table:table-row table:style-name="表格2.2"><table:table-cell table:style-name="表格2.A1" office:value-type="string"><text:list xml:id="list1349805685" text:style-name="WWNum5"><text:list-item><text:p text:style-name="P21"><text:span text:style-name="T11">上課時請穿著輕便好動的服裝，請勿穿牛仔褲。</text:span></text:p></text:list-item><text:list-item><text:p text:style-name="P21"><text:span text:style-name="T11">請攜帶</text:span><text:span text:style-name="T14">水</text:span><text:span text:style-name="T11">(水瓶)及毛巾，隨時補充水份並擦拭汗水。</text:span></text:p></text:list-item><text:list-item><text:p text:style-name="P21"><text:span text:style-name="T11">孕婦或不宜運動者，切勿報名參加，有特殊疾病者請開立醫師許可證明。</text:span></text:p></text:list-item><text:list-item><text:p text:style-name="P21"><text:span text:style-name="T11">本課程</text:span><text:span text:style-name="T14">須</text:span><text:span text:style-name="T11">額外準備鞋底乾淨之運動鞋。</text:span></text:p></text:list-item></text:list></table:table-cell></table:table-row></table:table></draw:text-box></draw:frame><text:span text:style-name="T22">暖身、</text:span></text:p>
            <text:p text:style-name="P7"><text:span text:style-name="T22">主力運動、</text:span></text:p>
            <text:p text:style-name="P7"><text:span text:style-name="T22">伸展</text:span></text:p>
          </table:table-cell>
        </table:table-row>
        <table:table-row table:style-name="表格3.3">
          <table:table-cell table:style-name="表格3.A4" table:number-columns-spanned="2" office:value-type="string">
            <text:p text:style-name="P1"><text:span text:style-name="T7">10/9</text:span></text:p>
          </table:table-cell>
          <table:covered-table-cell/>
          <table:table-cell table:style-name="表格3.C4" office:value-type="string">
            <text:p text:style-name="P23"><text:span text:style-name="T16">*10/11停課</text:span></text:p>
          </table:table-cell>
          <table:covered-table-cell/>
        </table:table-row>
        <table:table-row table:style-name="表格3.3">
          <table:table-cell table:style-name="表格3.A5" table:number-columns-spanned="2" office:value-type="string">
            <text:p text:style-name="P23"><text:span text:style-name="T9">10/16</text:span></text:p>
          </table:table-cell>
          <table:covered-table-cell/>
          <table:table-cell table:style-name="表格3.C5" office:value-type="string">
            <text:p text:style-name="P23"><text:span text:style-name="T7">10/18</text:span></text:p>
          </table:table-cell>
          <table:covered-table-cell/>
        </table:table-row>
        <table:table-row table:style-name="表格3.3">
          <table:table-cell table:style-name="表格3.A6" table:number-columns-spanned="2" office:value-type="string">
            <text:p text:style-name="P1"><text:span text:style-name="T7">10/23</text:span></text:p>
          </table:table-cell>
          <table:covered-table-cell/>
          <table:table-cell table:style-name="表格3.C6" office:value-type="string">
            <text:p text:style-name="P1"><text:span text:style-name="T7">10/25</text:span></text:p>
          </table:table-cell>
          <table:covered-table-cell/>
        </table:table-row>
        <table:table-row table:style-name="表格3.3">
          <table:table-cell table:style-name="表格3.A7" table:number-columns-spanned="2" office:value-type="string">
            <text:p text:style-name="P1"><text:span text:style-name="T7">10/30</text:span></text:p>
          </table:table-cell>
          <table:covered-table-cell/>
          <table:table-cell table:style-name="表格3.C7" office:value-type="string">
            <text:p text:style-name="P1"><text:span text:style-name="T7">11/1</text:span></text:p>
          </table:table-cell>
          <table:covered-table-cell/>
        </table:table-row>
        <table:table-row table:style-name="表格3.3">
          <table:table-cell table:style-name="表格3.A8" table:number-columns-spanned="2" office:value-type="string">
            <text:p text:style-name="P23"><text:span text:style-name="T7">11/6</text:span></text:p>
          </table:table-cell>
          <table:covered-table-cell/>
          <table:table-cell table:style-name="表格3.C8" office:value-type="string">
            <text:p text:style-name="P23"><text:span text:style-name="T9">11/8</text:span></text:p>
          </table:table-cell>
          <table:covered-table-cell/>
        </table:table-row>
        <table:table-row table:style-name="表格3.3">
          <table:table-cell table:style-name="表格3.A9" table:number-columns-spanned="2" office:value-type="string">
            <text:p text:style-name="P23"><text:span text:style-name="T7">11/13</text:span></text:p>
          </table:table-cell>
          <table:covered-table-cell/>
          <table:table-cell table:style-name="表格3.C9" office:value-type="string">
            <text:p text:style-name="P23"><text:span text:style-name="T9">11/15</text:span></text:p>
          </table:table-cell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1"><text:span text:style-name="T7">11/20</text:span></text:p>
          </table:table-cell>
          <table:covered-table-cell/>
          <table:table-cell table:style-name="表格3.C10" office:value-type="string">
            <text:p text:style-name="P1"><text:span text:style-name="T7">11/22</text:span></text:p>
          </table:table-cell>
          <table:covered-table-cell/>
        </table:table-row>
        <table:table-row table:style-name="表格3.3">
          <table:table-cell table:style-name="表格3.A11" table:number-columns-spanned="2" office:value-type="string">
            <text:p text:style-name="P1"><text:span text:style-name="T7">11/27</text:span></text:p>
          </table:table-cell>
          <table:covered-table-cell/>
          <table:table-cell table:style-name="表格3.C11" office:value-type="string">
            <text:p text:style-name="P1"><text:span text:style-name="T7">11/29</text:span></text:p>
          </table:table-cell>
          <table:covered-table-cell/>
        </table:table-row>
        <table:table-row table:style-name="表格3.3">
          <table:table-cell table:style-name="表格3.A12" table:number-columns-spanned="2" office:value-type="string">
            <text:p text:style-name="P1"><text:span text:style-name="T7">12/4</text:span></text:p>
          </table:table-cell>
          <table:covered-table-cell/>
          <table:table-cell table:style-name="表格3.C12" office:value-type="string">
            <text:p text:style-name="P1"><text:span text:style-name="T7">12/6</text:span></text:p>
          </table:table-cell>
          <table:covered-table-cell/>
        </table:table-row>
        <table:table-row table:style-name="表格3.3">
          <table:table-cell table:style-name="表格3.A13" table:number-columns-spanned="2" office:value-type="string">
            <text:p text:style-name="P1"><text:span text:style-name="T7">12/11</text:span></text:p>
          </table:table-cell>
          <table:covered-table-cell/>
          <table:table-cell table:style-name="表格3.C13" office:value-type="string">
            <text:p text:style-name="P1"><text:span text:style-name="T7">12/13</text:span></text:p>
          </table:table-cell>
          <table:covered-table-cell/>
        </table:table-row>
        <table:table-row table:style-name="表格3.3">
          <table:table-cell table:style-name="表格3.A14" table:number-columns-spanned="2" office:value-type="string">
            <text:p text:style-name="P1"><text:span text:style-name="T7">12/18</text:span></text:p>
          </table:table-cell>
          <table:covered-table-cell/>
          <table:table-cell table:style-name="表格3.C14" office:value-type="string">
            <text:p text:style-name="P1"><text:span text:style-name="T7">12/20</text:span></text:p>
          </table:table-cell>
          <table:covered-table-cell/>
        </table:table-row>
        <table:table-row table:style-name="表格3.3">
          <table:table-cell table:style-name="表格3.A15" table:number-columns-spanned="2" office:value-type="string">
            <text:p text:style-name="P1"><text:span text:style-name="T7">12/25</text:span></text:p>
          </table:table-cell>
          <table:covered-table-cell/>
          <table:table-cell table:style-name="表格3.C15" office:value-type="string">
            <text:p text:style-name="P9"/>
          </table:table-cell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color="#808080"/>
    </style:style>
    <style:style style:name="MT2" style:family="text">
      <style:text-properties fo:color="#808080" style:font-name="華康行書體" fo:font-size="20pt" style:font-name-asian="華康行書體1" style:font-size-asian="20pt"/>
    </style:style>
    <style:style style:name="MT3" style:family="text">
      <style:text-properties fo:color="#808080" style:font-name="華康行書體" fo:font-size="18pt" style:font-name-asian="華康行書體1" style:font-size-asian="18pt"/>
    </style:style>
    <style:style style:name="MT4" style:family="text">
      <style:text-properties fo:color="#808080" style:font-name="微軟正黑體" fo:font-size="16pt" style:font-name-asian="微軟正黑體1" style:font-size-asian="16pt"/>
    </style:style>
    <style:style style:name="MT5" style:family="text">
      <style:text-properties fo:color="#808080" style:font-name="微軟正黑體" fo:font-size="14pt" style:font-name-asian="微軟正黑體1" style:font-size-asian="14pt"/>
    </style:style>
    <style:page-layout style:name="Mpm1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澎科大</text:span><text:span text:style-name="MT3">進修推廣部</text:span><text:span text:style-name="MT4"> ｜</text:span><text:span text:style-name="MT5">推廣教育非學分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今因小飛俠</meta:initial-creator>
    <dc:creator>user</dc:creator>
    <meta:editing-cycles>6</meta:editing-cycles>
    <meta:print-date>2019-08-14T04:01:00</meta:print-date>
    <meta:creation-date>2019-07-26T13:30:00</meta:creation-date>
    <dc:date>2019-08-19T02:12:00</dc:date>
    <meta:editing-duration>PT4H2M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79" meta:word-count="933" meta:character-count="1231" meta:non-whitespace-character-count="1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