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2.0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>
            <text:p>資工系期刊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4" office:value-type="string" calcext:value-type="string">
            <text:p>ISSN</text:p>
          </table:table-cell>
          <table:table-cell table:style-name="ce4" office:value-type="string" calcext:value-type="string">
            <text:p>訂購版本</text:p>
          </table:table-cell>
          <table:table-cell table:style-name="ce4" office:value-type="string" calcext:value-type="string">
            <text:p>刊別</text:p>
          </table:table-cell>
          <table:table-cell table:style-name="ce6" office:value-type="string" calcext:value-type="string">
            <text:p>URL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科學人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calcext:value-type="string">
            <text:p>電子情報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calcext:value-type="string">
            <text:p>電子與電腦(原名為：元件科技)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calcext:value-type="string">
            <text:p>電工通訊</text:p>
          </table:table-cell>
          <table:table-cell/>
          <table:table-cell table:style-name="ce5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calcext:value-type="string">
            <text:p>IEEE西文電子期刊</text:p>
          </table:table-cell>
          <table:table-cell/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https://ieeexplore.ieee.org/Xplore/home.jsp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style-name="ce7"/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0-10-07T02:00:13</meta:creation-date>
    <dc:date>2022-09-26T09:28:42</dc:date>
    <meta:generator>LibreOffice/7.4.3.2$Windows_X86_64 LibreOffice_project/1048a8393ae2eeec98dff31b5c133c5f1d08b890</meta:generator>
    <meta:document-statistic meta:table-count="1" meta:cell-count="21" meta:object-count="0"/>
    <meta:user-defined meta:name="AppVersion">16.0300</meta:user-defined>
  </office:meta>
</office:document-meta>
</file>