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1.746cm"/>
    </style:style>
    <style:style style:name="表格1.J" style:family="table-column">
      <style:table-column-properties style:column-width="5.09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8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2.8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master-page-name="Standard">
      <style:paragraph-properties fo:margin-top="0.127cm" fo:margin-bottom="0cm" loext:contextual-spacing="false" style:line-height-at-least="0cm" fo:text-align="center" style:justify-single-word="false" style:page-number="auto"/>
    </style:style>
    <style:style style:name="P6" style:family="paragraph" style:parent-style-name="Standard">
      <style:paragraph-properties fo:margin-left="0cm" fo:margin-right="-0.907cm" fo:text-align="justify" style:justify-single-word="false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.106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top="0.071cm" fo:margin-bottom="0.071cm" loext:contextual-spacing="false"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3cm" fo:margin-right="0cm" fo:margin-top="0.071cm" fo:margin-bottom="0.071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43cm" fo:margin-right="0cm" fo:margin-top="0.071cm" fo:margin-bottom="0.071cm" loext:contextual-spacing="false" fo:text-align="justify" style:justify-single-word="false" fo:text-indent="-0.04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澎湖科技大學學生赴境外研修及參訪心得報告</text:span></text:p>
      <text:p text:style-name="P4"/>
      <text:p text:style-name="P6">（請於回國後二週內填寫並繳交） <text:s text:c="36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報告人姓名</text:p>
          </table:table-cell>
          <table:covered-table-cell/>
          <table:table-cell table:style-name="表格1.C1" table:number-columns-spanned="3" office:value-type="string">
            <text:p text:style-name="P1"/>
          </table:table-cell>
          <table:covered-table-cell/>
          <table:covered-table-cell/>
          <table:table-cell table:style-name="表格1.C1" table:number-columns-spanned="3" office:value-type="string">
            <text:p text:style-name="P2">科系</text:p>
          </table:table-cell>
          <table:covered-table-cell/>
          <table:covered-table-cell/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研修參訪期間</text:span>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3" office:value-type="string">
            <text:p text:style-name="P3"><text:span text:style-name="T4">研修參訪地點/學校/科系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7">報告內容包括下列各項：(欄位不足可自行增列)</text:p>
            <text:list xml:id="list749573205" text:style-name="WW8Num1">
              <text:list-item>
                <text:p text:style-name="P8"><text:span text:style-name="T4">研修參訪交流經過</text:span></text:p>
              </text:list-item>
              <text:list-item>
                <text:p text:style-name="P11">心得</text:p>
              </text:list-item>
            </text:list>
            <text:p text:style-name="P14"><text:span text:style-name="T4">三、建議</text:span></text:p>
            <text:p text:style-name="P15"><text:span text:style-name="T4">四、交流照片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申請人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2">系所主管</text:p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2">院長</text:p>
          </table:table-cell>
          <table:covered-table-cell/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2">研發處</text:p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2">校長</text:p>
          </table:table-cell>
          <table:covered-table-cell/>
          <table:table-cell table:style-name="表格1.J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補助出席國際學術會議報告</dc:title>
    <dc:subject/>
    <meta:keyword/>
    <meta:initial-creator>job one</meta:initial-creator>
    <meta:creation-date>2020-01-03T16:43:00</meta:creation-date>
    <dc:creator>user</dc:creator>
    <dc:date>2020-01-03T16:43:00</dc:date>
    <meta:print-date>2013-08-01T16:24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30" meta:character-count="179" meta:non-whitespace-character-count="130"/>
    <meta:generator>LibreOffice/6.0.6.2$Windows_X86_64 LibreOffice_project/0c292870b25a325b5ed35f6b45599d2ea4458e77</meta:generator>
  </office:meta>
</office:document-meta>
</file>