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7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732cm"/>
    </style:style>
    <style:style style:name="表格1.C" style:family="table-column">
      <style:table-column-properties style:column-width="1.86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2.755cm"/>
    </style:style>
    <style:style style:name="表格1.G" style:family="table-column">
      <style:table-column-properties style:column-width="0.975cm"/>
    </style:style>
    <style:style style:name="表格1.I" style:family="table-column">
      <style:table-column-properties style:column-width="4.51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03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4" style:family="table-row">
      <style:table-row-properties style:min-row-height="12.57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965cm" fo:keep-together="always"/>
    </style:style>
    <style:style style:name="表格1.7" style:family="table-row">
      <style:table-row-properties style:min-row-height="1.87cm" fo:keep-together="always"/>
    </style:style>
    <style:style style:name="P1" style:family="paragraph" style:parent-style-name="Standard">
      <style:paragraph-properties fo:margin-left="0cm" fo:margin-right="-0.907cm" fo:text-align="justify" style:justify-single-word="false" fo:text-indent="-0.31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top="0.423cm" fo:margin-bottom="0cm" loext:contextual-spacing="false" fo:text-align="justify" fo:text-align-last="justify" style:justify-single-word="false"/>
    </style:style>
    <style:style style:name="P3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106cm" fo:margin-bottom="0.071cm" loext:contextual-spacing="false" fo:text-align="justify" style:justify-single-word="false"/>
    </style:style>
    <style:style style:name="P6" style:family="paragraph" style:parent-style-name="Standard" style:list-style-name="WW8Num1">
      <style:paragraph-properties fo:margin-top="0.071cm" fo:margin-bottom="0.071cm" loext:contextual-spacing="false" fo:text-align="justify" style:justify-single-word="false"/>
    </style:style>
    <style:style style:name="P7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071cm" fo:margin-bottom="0.071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71cm" fo:margin-bottom="0.071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71cm" fo:margin-bottom="0.071cm" loext:contextual-spacing="false" fo:text-align="justify" fo:text-align-last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澎湖科技大學國外(含大陸地區)學術交流補助出國報告書</text:span></text:p>
      <text:p text:style-name="P1">（請於回國後一個月內填寫並繳交） <text:s text:c="36"/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2" office:value-type="string">
            <text:p text:style-name="P4">報告人姓名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office:value-type="string">
            <text:p text:style-name="P4">服務單位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學術交流時間</text:span><text:span text:style-name="T4"> 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2"><text:span text:style-name="T4">地</text:span><text:span text:style-name="T4"> <text:s text:c="3"/></text:span><text:span text:style-name="T4">點</text:span></text:p>
          </table:table-cell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申請目的</text:p>
          </table:table-cell>
          <table:covered-table-cell/>
          <table:table-cell table:style-name="表格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5"><text:span text:style-name="T4">報告內容包括下列各項：（請另備</text:span><text:span text:style-name="T4">A4</text:span><text:span text:style-name="T4">大小紙張書寫）</text:span></text:p>
            <text:list xml:id="list1680959000" text:style-name="WW8Num1">
              <text:list-item>
                <text:p text:style-name="P6"><text:span text:style-name="T4">學術交流經過</text:span></text:p>
              </text:list-item>
              <text:list-item>
                <text:p text:style-name="P8">與會心得</text:p>
              </text:list-item>
              <text:list-item>
                <text:p text:style-name="P8">考察參觀活動（無是項活動者省略）</text:p>
              </text:list-item>
              <text:list-item>
                <text:p text:style-name="P8">建議</text:p>
              </text:list-item>
              <text:list-item>
                <text:p text:style-name="P8">攜回資料名稱及內容</text:p>
              </text:list-item>
              <text:list-item>
                <text:p text:style-name="P8">其他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申請人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9">系所主管</text:p>
          </table:table-cell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9">院長</text:p>
          </table:table-cell>
          <table:table-cell table:style-name="表格1.I5" office:value-type="string">
            <text:p text:style-name="P10"/>
          </table:table-cell>
        </table:table-row>
        <table:table-row table:style-name="表格1.6">
          <table:table-cell table:style-name="表格1.A5" office:value-type="string">
            <text:p text:style-name="P9">研發處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9">人事室</text:p>
          </table:table-cell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1"><text:span text:style-name="T4">主計室</text:span></text:p>
          </table:table-cell>
          <table:table-cell table:style-name="表格1.I5" office:value-type="string">
            <text:p text:style-name="P10"/>
          </table:table-cell>
        </table:table-row>
        <table:table-row table:style-name="表格1.7">
          <table:table-cell table:style-name="表格1.A5" office:value-type="string">
            <text:p text:style-name="P9">校長</text:p>
          </table:table-cell>
          <table:table-cell table:style-name="表格1.I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補助出席國際學術會議報告</dc:title>
    <dc:subject/>
    <meta:keyword/>
    <meta:initial-creator>job one</meta:initial-creator>
    <meta:creation-date>2018-01-15T11:28:00</meta:creation-date>
    <dc:creator>user</dc:creator>
    <dc:date>2018-01-15T11:28:00</dc:date>
    <meta:print-date>2004-09-10T09:48:00</meta:print-date>
    <meta:editing-cycles>2</meta:editing-cycles>
    <meta:document-statistic meta:table-count="1" meta:image-count="0" meta:object-count="0" meta:page-count="1" meta:paragraph-count="21" meta:word-count="167" meta:character-count="216" meta:non-whitespace-character-count="168"/>
    <meta:generator>LibreOffice/6.0.6.2$Windows_X86_64 LibreOffice_project/0c292870b25a325b5ed35f6b45599d2ea4458e77</meta:generator>
  </office:meta>
</office:document-meta>
</file>