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1.221cm"/>
    </style:style>
    <style:style style:name="表格1.I" style:family="table-column">
      <style:table-column-properties style:column-width="5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1.7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17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907cm" fo:text-align="justify" style:justify-single-word="false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top="0.106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106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5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71cm" fo:margin-bottom="0.071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澎湖科技大學補助教師出席國際會議報告書</text:span></text:p>
      <text:p text:style-name="P1">（請於出席會議後填寫） <text:s text:c="37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報告人姓名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3">服務單位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會議時間</text:span><text:span text:style-name="T4"> 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T4">地</text:span><text:span text:style-name="T4"> <text:s text:c="3"/></text:span><text:span text:style-name="T4">點</text:span>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3">會議名稱</text:p>
          </table:table-cell>
          <table:covered-table-cell/>
          <table:table-cell table:style-name="表格1.H2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H2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3">發表論文題目</text:p>
          </table:table-cell>
          <table:covered-table-cell/>
          <table:table-cell table:style-name="表格1.H2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6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<text:span text:style-name="T4">報告內容包括下列各項：（請另備</text:span><text:span text:style-name="T4">A4</text:span><text:span text:style-name="T4">大小紙張書寫）</text:span></text:p>
            <text:list xml:id="list567154762" text:style-name="WW8Num1">
              <text:list-item>
                <text:p text:style-name="P9">參加會議經過</text:p>
              </text:list-item>
              <text:list-item>
                <text:p text:style-name="P9">與會心得</text:p>
              </text:list-item>
              <text:list-item>
                <text:p text:style-name="P9">考察參觀活動（無是項活動者省略）</text:p>
              </text:list-item>
              <text:list-item>
                <text:p text:style-name="P9">建議</text:p>
              </text:list-item>
              <text:list-item>
                <text:p text:style-name="P9">攜回資料名稱及內容</text:p>
              </text:list-item>
              <text:list-item>
                <text:p text:style-name="P9">其他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申請人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10">系所主管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10">院長</text:p>
          </table:table-cell>
          <table:covered-table-cell/>
          <table:table-cell table:style-name="表格1.I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研發處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5"><text:span text:style-name="T4">人事室</text:span>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10">主計</text:p>
          </table:table-cell>
          <table:covered-table-cell/>
          <table:table-cell table:style-name="表格1.I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校長</text:p>
          </table:table-cell>
          <table:table-cell table:style-name="表格1.I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補助出席國際學術會議報告</dc:title>
    <dc:subject/>
    <meta:keyword/>
    <dc:description/>
    <meta:initial-creator>job one</meta:initial-creator>
    <meta:creation-date>2018-09-12T11:26:00</meta:creation-date>
    <dc:creator>user</dc:creator>
    <dc:date>2018-09-12T11:33:00</dc:date>
    <meta:print-date>2004-09-10T09:48:00</meta:print-date>
    <meta:editing-cycles>4</meta:editing-cycles>
    <meta:editing-duration>PT7M</meta:editing-duration>
    <meta:document-statistic meta:table-count="1" meta:image-count="0" meta:object-count="0" meta:page-count="1" meta:paragraph-count="26" meta:word-count="170" meta:character-count="220" meta:non-whitespace-character-count="171"/>
    <meta:generator>LibreOffice/6.0.6.2$Windows_X86_64 LibreOffice_project/0c292870b25a325b5ed35f6b45599d2ea4458e77</meta:generator>
  </office:meta>
</office:document-meta>
</file>