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style:snap-to-layout-grid="false" fo:margin-top="0.2256in" fo:line-height="0.2222in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4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P41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8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/>
    </style:style>
    <style:style style:name="P54" style:parent-style-name="本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本文" style:family="paragraph">
      <style:paragraph-properties style:snap-to-layout-grid="false" fo:margin-top="0.125in" fo:line-height="0.2222in" fo:margin-left="0.8847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本文" style:family="paragraph">
      <style:paragraph-properties style:snap-to-layout-grid="false" fo:margin-top="0.125in" fo:line-height="0.2222in" fo:margin-left="0.6416in" fo:text-indent="-0.6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P85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96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9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112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114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0pt"/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weight-complex="bold" style:font-size-complex="10pt"/>
    </style:style>
    <style:style style:name="T121" style:parent-style-name="預設段落字型" style:family="text">
      <style:text-properties style:font-name="標楷體" style:font-name-asian="標楷體" style:font-weight-complex="bold" style:font-size-complex="10pt"/>
    </style:style>
    <style:style style:name="P122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font-size-complex="10pt"/>
    </style:style>
    <style:style style:name="P142" style:parent-style-name="本文" style:family="paragraph">
      <style:paragraph-properties style:snap-to-layout-grid="false" fo:text-align="justify" fo:line-height="0.2222in" fo:margin-left="0.9833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style:font-size-complex="10pt"/>
    </style:style>
    <style:style style:name="T144" style:parent-style-name="預設段落字型" style:family="text">
      <style:text-properties style:font-name="標楷體" style:font-name-asian="標楷體" style:font-size-complex="10pt"/>
    </style:style>
    <style:style style:name="P145" style:parent-style-name="本文" style:family="paragraph">
      <style:paragraph-properties style:snap-to-layout-grid="false" fo:text-align="justify" fo:line-height="0.2222in" fo:margin-left="0.9812in" fo:text-indent="-0.2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P147" style:parent-style-name="本文" style:family="paragraph">
      <style:paragraph-properties style:snap-to-layout-grid="false" fo:text-align="justify" fo:line-height="0.2222in" fo:margin-left="0.6847in" fo:text-indent="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font-size-complex="10pt"/>
    </style:style>
    <style:style style:name="P156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7" style:parent-style-name="本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style:font-name="標楷體" style:font-name-asian="標楷體" style:font-size-complex="10pt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font-size-complex="10pt"/>
    </style:style>
    <style:style style:name="P165" style:parent-style-name="本文" style:family="paragraph">
      <style:paragraph-properties style:snap-to-layout-grid="false" fo:text-align="justify" fo:line-height="0.2222in" fo:text-indent="0.3333in"/>
      <style:text-properties style:font-name="標楷體" style:font-name-asian="標楷體" style:font-weight-complex="bold" style:font-size-complex="10pt"/>
    </style:style>
    <style:style style:name="P166" style:parent-style-name="Default" style:family="paragraph">
      <style:paragraph-properties fo:line-height="0.2222in"/>
      <style:text-properties style:use-window-font-color="true"/>
    </style:style>
    <style:style style:name="P167" style:parent-style-name="Default" style:family="paragraph">
      <style:paragraph-properties fo:line-height="0.2222in" fo:margin-left="1.0006in" fo:text-indent="-0.3298in">
        <style:tab-stops/>
      </style:paragraph-properties>
      <style:text-properties style:use-window-font-color="true"/>
    </style:style>
    <style:style style:name="P168" style:parent-style-name="本文" style:family="paragraph">
      <style:paragraph-properties style:snap-to-layout-grid="false" fo:text-align="justify" fo:line-height="0.2222in" fo:margin-left="1.0006in" fo:text-indent="-0.329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本文" style:family="paragraph">
      <style:paragraph-properties style:snap-to-layout-grid="false" fo:text-align="justify" fo:line-height="0.2222in" fo:margin-left="1.0006in" fo:text-indent="-0.3298in">
        <style:tab-stops/>
      </style:paragraph-properties>
      <style:text-properties style:font-name="標楷體" style:font-name-asian="標楷體" style:font-size-complex="12pt"/>
    </style:style>
    <style:style style:name="P174" style:parent-style-name="本文" style:family="paragraph">
      <style:paragraph-properties style:snap-to-layout-grid="false" fo:text-align="justify" fo:margin-top="0.2083in" fo:line-height="0.2222in" fo:margin-left="-0.5826in" fo:text-indent="0.582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0pt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T180" style:parent-style-name="預設段落字型" style:family="text">
      <style:text-properties style:font-name="標楷體" style:font-name-asian="標楷體" style:font-size-complex="10pt"/>
    </style:style>
    <style:style style:name="P181" style:parent-style-name="本文" style:family="paragraph">
      <style:paragraph-properties style:snap-to-layout-grid="false" fo:text-align="justify" fo:line-height="0.2222in" fo:margin-left="0.6868in" fo:text-indent="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P183" style:parent-style-name="本文" style:family="paragraph">
      <style:paragraph-properties style:snap-to-layout-grid="false" fo:line-height="0.2222in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P185" style:parent-style-name="本文" style:family="paragraph">
      <style:paragraph-properties style:snap-to-layout-grid="false" fo:text-align="justify" fo:margin-top="0.125in" fo:line-height="0.2222in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font-size-complex="10pt"/>
    </style:style>
    <style:style style:name="P192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 style:font-size-complex="10pt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P199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P201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P203" style:parent-style-name="本文" style:family="paragraph">
      <style:paragraph-properties style:snap-to-layout-grid="false" fo:text-align="justify" fo:line-height="0.2222in" fo:margin-left="0.6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P205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/>
    </style:style>
    <style:style style:name="P212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P215" style:parent-style-name="本文" style:family="paragraph">
      <style:paragraph-properties style:snap-to-layout-grid="false" fo:text-align="justify" fo:line-height="0.2222in" fo:margin-left="0.66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P217" style:parent-style-name="本文" style:family="paragraph">
      <style:paragraph-properties style:snap-to-layout-grid="false" fo:margin-top="0.125in" style:line-height-at-least="0.0833in" fo:margin-left="0.6652in" fo:text-indent="-0.665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本文" style:family="paragraph">
      <style:paragraph-properties style:snap-to-layout-grid="false" fo:margin-top="0.125in" style:line-height-at-least="0.0833in" fo:margin-left="0.6652in" fo:text-indent="-0.66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P235" style:parent-style-name="本文" style:family="paragraph">
      <style:paragraph-properties style:snap-to-layout-grid="false" fo:margin-top="0.125in" fo:line-height="0.2222in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236" style:parent-style-name="本文" style:master-page-name="MP1" style:family="paragraph">
      <style:paragraph-properties fo:break-before="page" style:snap-to-layout-grid="false" fo:text-align="justify" fo:margin-top="0.125in" fo:margin-bottom="0.125in" fo:line-height="0.2222in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P251" style:parent-style-name="本文" style:family="paragraph">
      <style:paragraph-properties style:snap-to-layout-grid="false" fo:text-align="justify" fo:line-height="0.2777in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5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58" style:parent-style-name="本文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P261" style:parent-style-name="本文" style:family="paragraph">
      <style:paragraph-properties style:snap-to-layout-grid="false" fo:text-align="justify" fo:line-height="0.2777in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P265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P267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P268" style:parent-style-name="本文" style:family="paragraph">
      <style:paragraph-properties style:snap-to-layout-grid="false" fo:text-align="justify" fo:line-height="0.2777in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size-complex="10pt"/>
    </style:style>
    <style:style style:name="P276" style:parent-style-name="本文" style:family="paragraph">
      <style:paragraph-properties style:snap-to-layout-grid="false" fo:text-align="justify" fo:line-height="0.2777in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P279" style:parent-style-name="本文" style:family="paragraph">
      <style:paragraph-properties style:snap-to-layout-grid="false" fo:text-align="justify" fo:line-height="0.2777in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P282" style:parent-style-name="本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P285" style:parent-style-name="本文" style:family="paragraph">
      <style:paragraph-properties style:snap-to-layout-grid="false" fo:text-align="justify" fo:line-height="0.2777in"/>
      <style:text-properties style:font-name="標楷體" style:font-name-asian="標楷體" fo:font-size="8pt" style:font-size-asian="8pt" style:font-size-complex="8pt"/>
    </style:style>
    <style:style style:name="P286" style:parent-style-name="本文" style:family="paragraph">
      <style:paragraph-properties style:snap-to-layout-grid="false" fo:text-align="justify" fo:line-height="0.2777in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P289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0" style:parent-style-name="本文" style:family="paragraph">
      <style:paragraph-properties style:snap-to-layout-grid="false" fo:text-align="justify" fo:line-height="0.2777in" fo:text-indent="0.2951in"/>
      <style:text-properties style:font-name="標楷體" style:font-name-asian="標楷體" style:font-size-complex="10pt"/>
    </style:style>
    <style:style style:name="P291" style:parent-style-name="本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P294" style:parent-style-name="本文" style:family="paragraph">
      <style:paragraph-properties style:snap-to-layout-grid="false" fo:text-align="justify" fo:line-height="0.2777in" fo:margin-left="0.2951in" fo:text-indent="0.000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P296" style:parent-style-name="本文" style:family="paragraph">
      <style:paragraph-properties style:snap-to-layout-grid="false" fo:line-height="0.2777in"/>
      <style:text-properties style:font-name="標楷體" style:font-name-asian="標楷體" style:font-size-complex="10pt"/>
    </style:style>
    <style:style style:name="P297" style:parent-style-name="本文" style:family="paragraph">
      <style:paragraph-properties style:snap-to-layout-grid="false" fo:text-align="center" fo:line-height="0.2777in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5">新型專班</text:span><text:bookmark-end text:name="_Hlk148627353"/></text:p>
      <text:p text:style-name="P16"><text:span text:style-name="T17">企業提供專班學生</text:span><text:span text:style-name="T18">生活</text:span><text:span text:style-name="T19">及實習</text:span><text:span text:style-name="T20">津貼</text:span><text:span text:style-name="T21">暨畢業留臺就業</text:span><text:span text:style-name="T22">合約</text:span><text:span text:style-name="T23">書</text:span></text:p>
      <text:p text:style-name="P24">(參考範本修正版)</text:p>
      <text:p text:style-name="P25"><text:span text:style-name="T26">○○</text:span><text:span text:style-name="T27">企業（以下簡稱甲方）與</text:span><text:span text:style-name="T28"><text:s/>○○<text:s/></text:span><text:span text:style-name="T29">專班學生</text:span><text:span text:style-name="T30">○○ <text:s text:c="11"/></text:span><text:span text:style-name="T31">（以下簡稱乙方）</text:span><text:span text:style-name="T32">，</text:span><text:span text:style-name="T33">雙方同意訂立合約條款如下：</text:span></text:p>
      <text:p text:style-name="P34"><text:span text:style-name="T35">第</text:span><text:span text:style-name="T36">1</text:span><text:span text:style-name="T37">條</text:span><text:span text:style-name="T38"><text:s text:c="2"/>(</text:span><text:span text:style-name="T39">合約書條款依據</text:span><text:span text:style-name="T40">)</text:span></text:p>
      <text:p text:style-name="P41"><text:span text:style-name="T42"><text:s text:c="8"/></text:span><text:span text:style-name="T43">本合約書依教育部補助促進國際生來臺暨留臺實施計畫</text:span><text:span text:style-name="T44"><text:s/>(</text:span><text:span text:style-name="T45">下稱實施計畫</text:span><text:span text:style-name="T46">)</text:span><text:span text:style-name="T47">訂定。</text:span></text:p>
      <text:p text:style-name="P48"><text:span text:style-name="T49">第</text:span><text:span text:style-name="T50">2</text:span><text:span text:style-name="T51">條</text:span><text:span text:style-name="T52"><text:s text:c="2"/></text:span><text:span text:style-name="T53">甲方提供乙方下列項目﹕</text:span></text:p>
      <text:p text:style-name="P54"><text:span text:style-name="T55">□</text:span><text:span text:style-name="T56">在學期間生活津貼，每個月新臺幣</text:span><text:span text:style-name="T57">(</text:span><text:span text:style-name="T58">以下同</text:span><text:span text:style-name="T59">)</text:span><text:span text:style-name="T60"><text:s text:c="2"/></text:span><text:span text:style-name="T61">元，計</text:span><text:span text:style-name="T62"><text:s text:c="2"/></text:span><text:span text:style-name="T63">個月，計</text:span><text:span text:style-name="T64"><text:s text:c="2"/></text:span><text:span text:style-name="T65">學期，合計</text:span><text:span text:style-name="T66"><text:s text:c="2"/></text:span><text:span text:style-name="T67">元。</text:span></text:p>
      <text:p text:style-name="P68"><text:span text:style-name="T69">□</text:span><text:span text:style-name="T70">提供在學期間實習機會並給付實習津貼，計</text:span><text:span text:style-name="T71"><text:s text:c="7"/></text:span><text:span text:style-name="T72">個月，每個月</text:span><text:span text:style-name="T73"><text:s text:c="7"/></text:span><text:span text:style-name="T74">元。</text:span><text:span text:style-name="T75">(</text:span><text:span text:style-name="T76">需大於或等於當年度勞動部最低基本工資額度標準給付，如專班無規劃實習課程，則免填本項</text:span><text:span text:style-name="T77">)</text:span></text:p>
      <text:p text:style-name="P78"><text:span text:style-name="T79">第</text:span><text:span text:style-name="T80">3</text:span><text:span text:style-name="T81">條</text:span><text:span text:style-name="T82"><text:s text:c="2"/>(</text:span><text:span text:style-name="T83">乙方姓名、領取生活津貼起迄及金額</text:span><text:span text:style-name="T84">)</text:span></text:p>
      <text:p text:style-name="P85"><text:span text:style-name="T86">○○ <text:s/></text:span><text:span text:style-name="T87">就讀</text:span><text:span text:style-name="T88">○○</text:span><text:span text:style-name="T89">學校</text:span><text:span text:style-name="T90">○○</text:span><text:span text:style-name="T91">學年度</text:span><text:span text:style-name="T92">○○</text:span><text:span text:style-name="T93">領域、</text:span><text:span text:style-name="T94">______</text:span><text:span text:style-name="T95">專班。</text:span></text:p>
      <text:p text:style-name="P96"><text:span text:style-name="T97">自</text:span><text:span text:style-name="T98"><text:s/></text:span><text:span text:style-name="T99">年</text:span><text:span text:style-name="T100"><text:s/></text:span><text:span text:style-name="T101">月起至</text:span><text:span text:style-name="T102"><text:s/></text:span><text:span text:style-name="T103">年</text:span><text:span text:style-name="T104"><text:s/></text:span><text:span text:style-name="T105">月止領取生活津貼每個月</text:span><text:span text:style-name="T106"><text:s text:c="2"/></text:span><text:span text:style-name="T107">元，計</text:span><text:span text:style-name="T108"><text:s text:c="2"/></text:span><text:span text:style-name="T109">月，計</text:span><text:span text:style-name="T110"><text:s text:c="2"/></text:span><text:span text:style-name="T111">學期，合計</text:span><text:span text:style-name="T112"><text:s text:c="2"/></text:span><text:span text:style-name="T113">元。</text:span></text:p>
      <text:p text:style-name="P114"><text:span text:style-name="T115">第</text:span><text:span text:style-name="T116">4</text:span><text:span text:style-name="T117">條</text:span><text:span text:style-name="T118"><text:s text:c="2"/>(</text:span><text:span text:style-name="T119">乙方</text:span><text:span text:style-name="T120">就業職場及期限</text:span><text:span text:style-name="T121">)</text:span></text:p>
      <text:p text:style-name="P122"><text:span text:style-name="T123">乙方於畢業後，</text:span><text:span text:style-name="T124">依據領取甲方之生活津貼年限，具有至甲方履行就業之義務</text:span><text:span text:style-name="T125">(</text:span><text:span text:style-name="T126">乙方履行就業義務期限最長不得超過</text:span><text:span text:style-name="T127">2</text:span><text:span text:style-name="T128">年</text:span><text:span text:style-name="T129">)</text:span><text:span text:style-name="T130">，且生活津貼領取期間與履行就業義務期間應符合比例原則，即領取甲方</text:span><text:span text:style-name="T131">2</text:span><text:span text:style-name="T132">年生活津貼者，具有至甲方履行就業義務</text:span><text:span text:style-name="T133">2</text:span><text:span text:style-name="T134">年。</text:span></text:p>
      <text:p text:style-name="P135"><text:span text:style-name="T136">第</text:span><text:span text:style-name="T137">5</text:span><text:span text:style-name="T138">條</text:span><text:span text:style-name="T139"><text:s text:c="2"/></text:span><text:span text:style-name="T140">乙方有下列情形之一者，應終止領取生活津貼，並償還甲方提供之生活津貼。但死亡者、因重大疾病或意外事故辦理休學或不能繼續完成學業或工作，經衛生福利部新制醫院評鑑合格之教學醫院以上層級，開立認定無法繼續就學或就業證明者，或因事故致家庭巨變無法繼續就學或就業，經學校查證屬實並通報企業者，得免償還已受領之生活</text:span><text:span text:style-name="T141">津貼或免履行就業義務：</text:span></text:p>
      <text:p text:style-name="P142"><text:span text:style-name="T143">一、</text:span><text:span text:style-name="T144">就學期間因個人因素中途退出專班：如申請轉學、轉系、休學返國，經學校輔導後仍放棄繼續就讀專班、或經學校依學則退學、開除學籍等情形。</text:span></text:p>
      <text:p text:style-name="P145"><text:span text:style-name="T146">二、因辦理休學或不能繼續完成學業或工作，致喪失參與計畫之資格。</text:span></text:p>
      <text:p text:style-name="P147"><text:span text:style-name="T148">三、畢業後</text:span><text:span text:style-name="T149">3</text:span><text:span text:style-name="T150">個月內未至甲方就業。</text:span></text:p>
      <text:p text:style-name="P151"><text:span text:style-name="T152">乙方畢業後至甲方就</text:span><text:span text:style-name="T153">業未滿受領年限者，應依其未就業之月數比例償還生活津貼；不滿一月者，以一月計。但甲方有勞動基準法</text:span><text:span text:style-name="T154">第十一條第一項第一款至第四款或</text:span><text:span text:style-name="T155">第十四條第一項規定情形之一者，乙方得免償還已受領之生活津貼。</text:span></text:p>
      <text:p text:style-name="P156"/>
      <text:p text:style-name="P157"><text:span text:style-name="T158">第</text:span><text:span text:style-name="T159">6</text:span><text:span text:style-name="T160">條</text:span><text:span text:style-name="T161"><text:s text:c="2"/></text:span><text:span text:style-name="T162">如有前條乙方應償還甲方所提供之生活津貼之</text:span><text:span text:style-name="T163">情形，償還規則如下</text:span><text:span text:style-name="T164">:</text:span></text:p>
      <text:p text:style-name="P165"><text:s text:c="4"/>____________<text:s/></text:p>
      <text:p text:style-name="P166">第7條（勞動權益相關）</text:p>
      <text:p text:style-name="P167">一、乙方畢業後履行就業義務，甲方應注意不得違反勞動法令。</text:p>
      <text:p text:style-name="P168"><text:span text:style-name="T169">二、乙方畢業後履行就業義務，甲方提供乙方之就業勞動條件（包含薪資待遇及福</text:span><text:soft-page-break/><text:span text:style-name="T170">利等）應與其他正職員工相同，不得有因領取</text:span><text:span text:style-name="T171">生活津貼</text:span><text:span text:style-name="T172">等因素提供較低勞動條件。</text:span></text:p>
      <text:p text:style-name="P173">三、甲方要求之服務年限，應注意符合勞動基準法最低服務條款之「必要性」（第15-1條第1項）與「合理性」（第15-1條第2項）。</text:p>
      <text:p text:style-name="P174"><text:span text:style-name="T175">第</text:span><text:span text:style-name="T176">8</text:span><text:span text:style-name="T177">條　</text:span><text:span text:style-name="T178">(</text:span><text:span text:style-name="T179">保證人之連帶責任</text:span><text:span text:style-name="T180">)<text:s/></text:span></text:p>
      <text:p text:style-name="P181"><text:span text:style-name="T182">本合約書簽訂前，乙方應覓妥連帶保證人並經甲方同意後，由乙方連同連帶保證人併與甲方簽約。連帶保證人對乙方依本合約書或因契約關係消滅後發生之償還義務，均負連帶清償責任。</text:span></text:p>
      <text:p text:style-name="P183"><text:span text:style-name="T184">於乙方履行本合約書所定全部義務前，如連帶保證人申請解除保證責任時，乙方應立即覓保更換，經甲方同意並重新簽約後，原連帶保證人始得解除保證責任。</text:span></text:p>
      <text:p text:style-name="P185"><text:span text:style-name="T186">第</text:span><text:span text:style-name="T187">9</text:span><text:span text:style-name="T188">條</text:span><text:span text:style-name="T189"><text:s text:c="2"/>(</text:span><text:span text:style-name="T190">送達</text:span><text:span text:style-name="T191">)</text:span></text:p>
      <text:p text:style-name="P192"><text:span text:style-name="T193">除本合約書另有約定外，應送達予本合約書當事人之其他通知、文件或資料，均應以英文為主</text:span><text:span text:style-name="T194">(</text:span><text:span text:style-name="T195">中文為輔</text:span><text:span text:style-name="T196">)</text:span><text:span text:style-name="T197">書面為之，並於送達對方時發生效力。除於事前取得他方同意變更地址者外，雙方之地址應以下列為準</text:span><text:span text:style-name="T198">：</text:span></text:p>
      <text:p text:style-name="P199"><text:span text:style-name="T200">一、甲方地址：</text:span></text:p>
      <text:p text:style-name="P201"><text:span text:style-name="T202">二、乙方地址：</text:span></text:p>
      <text:p text:style-name="P203"><text:span text:style-name="T204">當事人之任一方未依前項規定辦理地址變更，他方按原址並依當時任一法定送達方式辦理時，視為業已送達對方。</text:span></text:p>
      <text:p text:style-name="P205"><text:span text:style-name="T206">第</text:span><text:span text:style-name="T207">10</text:span><text:span text:style-name="T208">條　</text:span><text:span text:style-name="T209">(</text:span><text:span text:style-name="T210">管轄</text:span><text:span text:style-name="T211">)</text:span></text:p>
      <text:p text:style-name="P212"><text:span text:style-name="T213"><text:s text:c="8"/></text:span><text:span text:style-name="T214">本合約書雙方應依誠信原則確實履行，如有民事涉訟，以甲方所在地所轄法院為管轄法院。</text:span></text:p>
      <text:p text:style-name="P215"><text:span text:style-name="T216">前項約定亦適用於本合約書之連帶保證人。</text:span></text:p>
      <text:p text:style-name="P217"><text:span text:style-name="T218">第</text:span><text:span text:style-name="T219">11</text:span><text:span text:style-name="T220">條</text:span><text:span text:style-name="T221"><text:s text:c="2"/></text:span><text:span text:style-name="T222">(</text:span><text:span text:style-name="T223">其他法令之適用與準用</text:span><text:span text:style-name="T224">)</text:span></text:p>
      <text:p text:style-name="P225"><text:span text:style-name="T226"><text:s text:c="9"/></text:span><text:span text:style-name="T227">本合約書如有未盡事宜，需依相關法令辦理或由教育部召開會議處理之。</text:span></text:p>
      <text:p text:style-name="P228"><text:span text:style-name="T229">第</text:span><text:span text:style-name="T230">12</text:span><text:span text:style-name="T231">條</text:span><text:span text:style-name="T232"><text:s/>(</text:span><text:span text:style-name="T233">合約書份數</text:span><text:span text:style-name="T234">)</text:span></text:p>
      <text:p text:style-name="P235"><text:s text:c="8"/>本合約書一式三份，經雙方當事人簽章後生效，甲方收執一份、乙方及保證人各收執一份，學校列管存參一份。</text:p>
      <text:soft-page-break/>
      <text:p text:style-name="P236"><text:span text:style-name="T250">立合約書人：</text:span></text:p>
      <text:p text:style-name="P251"><text:span text:style-name="T252"><text:s text:c="4"/></text:span><text:span text:style-name="T253">甲方</text:span><text:span text:style-name="T254">(</text:span><text:span text:style-name="T255">企業</text:span><text:span text:style-name="T256">)</text:span><text:span text:style-name="T257">︰</text:span></text:p>
      <text:p text:style-name="P258"><text:span text:style-name="T259"><text:s text:c="4"/></text:span><text:span text:style-name="T260">代表人：</text:span></text:p>
      <text:p text:style-name="P261"><text:span text:style-name="T262"><text:s text:c="4"/></text:span><text:span text:style-name="T263">地址：</text:span><text:span text:style-name="T264"><text:s/></text:span></text:p>
      <text:p text:style-name="P265"><text:span text:style-name="T266">電話：</text:span></text:p>
      <text:p text:style-name="P267"><text:bookmark-start text:name="_Hlk148651765"/></text:p>
      <text:p text:style-name="P268"><text:span text:style-name="T269"><text:s text:c="4"/></text:span><text:span text:style-name="T270">乙方</text:span><text:span text:style-name="T271">(</text:span><text:span text:style-name="T272">學生</text:span><text:span text:style-name="T273">)</text:span><text:span text:style-name="T274">：</text:span></text:p>
      <text:p text:style-name="P275"><text:tab/>國籍:</text:p>
      <text:p text:style-name="P276"><text:span text:style-name="T277"><text:s text:c="4"/></text:span><text:span text:style-name="T278">護照號碼：</text:span></text:p>
      <text:p text:style-name="P279"><text:span text:style-name="T280"><text:s text:c="4"/></text:span><text:span text:style-name="T281">地址：</text:span></text:p>
      <text:p text:style-name="P282"><text:span text:style-name="T283"><text:s text:c="4"/></text:span><text:span text:style-name="T284">電話：</text:span></text:p>
      <text:p text:style-name="P285"/>
      <text:p text:style-name="P286"><text:span text:style-name="T287"><text:s text:c="4"/></text:span><text:span text:style-name="T288">連帶保證人：</text:span></text:p>
      <text:p text:style-name="P289"><text:tab/>國籍:</text:p>
      <text:p text:style-name="P290">當地國<text:s/>ID number：<text:s text:c="4"/></text:p>
      <text:p text:style-name="P291"><text:span text:style-name="T292"><text:s text:c="4"/></text:span><text:span text:style-name="T293">地址：</text:span></text:p>
      <text:p text:style-name="P294"><text:span text:style-name="T295">電話：</text:span></text:p>
      <text:p text:style-name="P296"><text:bookmark-end text:name="_Hlk148651765"/></text:p>
      <text:p text:style-name="P297"><text:bookmark-start text:name="_Hlk148651775"/><text:span text:style-name="T298">西元</text:span><text:bookmark-end text:name="_Hlk148651775"/><text:span text:style-name="T299"><text:s text:c="5"/></text:span><text:span text:style-name="T300">年</text:span><text:span text:style-name="T301"><text:s text:c="4"/></text:span><text:span text:style-name="T302">月</text:span><text:span text:style-name="T303"><text:s text:c="4"/></text:span><text:span text:style-name="T3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41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8861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37" style:parent-style-name="頁首" style:family="paragraph">
      <style:paragraph-properties fo:text-align="en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頁首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248" style:parent-style-name="頁尾" style:family="paragraph">
      <style:paragraph-properties fo:text-align="center"/>
    </style:style>
    <style:style style:name="T2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2</text:span></text:p>
        <text:p text:style-name="P5"><text:span text:style-name="T6">新型專班</text:span><text:span text:style-name="T7">產學合</text:span><text:span text:style-name="T8">作合約書</text:span><text:span text:style-name="T9">(</text:span><text:span text:style-name="T10">合作</text:span><text:span text:style-name="T11">企業對學生</text:span><text:span text:style-name="T12">)</text:span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1" style:page-layout-name="PL1">
      <style:header>
        <text:p text:style-name="P237"><text:span text:style-name="T238">附件</text:span><text:span text:style-name="T239">3-2</text:span></text:p>
        <text:p text:style-name="P240"><text:span text:style-name="T241">新型專班</text:span><text:span text:style-name="T242">產學合</text:span><text:span text:style-name="T243">作合約書</text:span><text:span text:style-name="T244">(</text:span><text:span text:style-name="T245">合作</text:span><text:span text:style-name="T246">企業對學生</text:span><text:span text:style-name="T247">)</text:span></text:p>
      </style:header>
      <style:footer>
        <text:p text:style-name="P248"><text:span text:style-name="T24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秋香</meta:initial-creator>
    <dc:creator>user</dc:creator>
    <meta:creation-date>2024-05-17T05:59:00Z</meta:creation-date>
    <dc:date>2024-05-17T05:59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848" meta:row-count="13" meta:non-whitespace-character-count="1575"/>
  </office:meta>
</office:document-meta>
</file>