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text-properties style:font-name="Century" fo:font-size="14pt" style:font-name-asian="標楷體" style:font-size-asian="14pt" style:font-name-complex="Century"/>
    </style:style>
    <style:style style:name="P4" style:family="paragraph" style:parent-style-name="Standard">
      <style:paragraph-properties style:snap-to-layout-grid="false"/>
      <style:text-properties style:font-name="Century" fo:font-size="14pt" style:font-name-asian="標楷體" style:font-size-asian="14pt" style:font-name-complex="Century"/>
    </style:style>
    <style:style style:name="P5" style:family="paragraph" style:parent-style-name="Standard" style:list-style-name="WW8Num1">
      <style:paragraph-properties style:snap-to-layout-grid="false"/>
      <style:text-properties style:font-name="Century" fo:font-size="14pt" style:font-name-asian="標楷體" style:font-size-asian="14pt" style:font-name-complex="Century"/>
    </style:style>
    <style:style style:name="P6" style:family="paragraph" style:parent-style-name="Standard" style:list-style-name="WW8Num1">
      <style:paragraph-properties style:snap-to-layout-grid="false"/>
    </style:style>
    <style:style style:name="P7" style:family="paragraph" style:parent-style-name="Standard">
      <style:paragraph-properties style:snap-to-layout-grid="false"/>
      <style:text-properties fo:color="#000000" style:font-name="Century" fo:font-size="14pt" style:font-name-asian="標楷體" style:font-size-asian="14pt" style:font-name-complex="Century"/>
    </style:style>
    <style:style style:name="P8" style:family="paragraph" style:parent-style-name="Standard" style:list-style-name="WW8Num4">
      <style:paragraph-properties style:snap-to-layout-grid="false"/>
      <style:text-properties fo:color="#000000" style:font-name="Century" fo:font-size="14pt" style:font-name-asian="標楷體" style:font-size-asian="14pt" style:font-name-complex="Century"/>
    </style:style>
    <style:style style:name="P9" style:family="paragraph" style:parent-style-name="Standard" style:list-style-name="WW8Num3">
      <style:paragraph-properties style:snap-to-layout-grid="false"/>
    </style:style>
    <style:style style:name="P10" style:family="paragraph" style:parent-style-name="Standard" style:list-style-name="WW8Num5">
      <style:paragraph-properties style:snap-to-layout-grid="false"/>
    </style:style>
    <style:style style:name="P11" style:family="paragraph" style:parent-style-name="Standard">
      <style:paragraph-properties fo:margin-left="0.7cm" fo:margin-right="0cm" fo:text-indent="-0.7cm" style:auto-text-indent="false" style:snap-to-layout-grid="false"/>
      <style:text-properties style:font-name="Century" fo:font-size="14pt" style:font-name-asian="標楷體" style:font-size-asian="14pt" style:font-name-complex="Century"/>
    </style:style>
    <style:style style:name="P12" style:family="paragraph" style:parent-style-name="Standard" style:list-style-name="WW8Num1">
      <style:paragraph-properties fo:margin-left="2.45cm" fo:margin-right="0cm" fo:text-indent="-1.6cm" style:auto-text-indent="false" style:snap-to-layout-grid="false"/>
    </style:style>
    <style:style style:name="P13" style:family="paragraph" style:parent-style-name="Standard">
      <style:paragraph-properties fo:margin-left="2.45cm" fo:margin-right="0cm" fo:text-indent="-1.6cm" style:auto-text-indent="false" style:snap-to-layout-grid="false"/>
    </style:style>
    <style:style style:name="P14" style:family="paragraph" style:parent-style-name="Standard" style:list-style-name="WW8Num6">
      <style:paragraph-properties fo:margin-left="2.501cm" fo:margin-right="0cm" fo:text-indent="-0.501cm" style:auto-text-indent="false" style:snap-to-layout-grid="false"/>
    </style:style>
    <style:style style:name="P15" style:family="paragraph" style:parent-style-name="Standard" style:list-style-name="WW8Num6">
      <style:paragraph-properties fo:margin-left="2.501cm" fo:margin-right="0cm" fo:text-indent="-0.501cm" style:auto-text-indent="false" style:snap-to-layout-grid="false"/>
      <style:text-properties style:font-name="Century" fo:font-size="14pt" style:font-name-asian="標楷體" style:font-size-asian="14pt" style:font-name-complex="Century"/>
    </style:style>
    <style:style style:name="P16" style:family="paragraph" style:parent-style-name="Standard">
      <style:paragraph-properties fo:margin-left="0.635cm" fo:margin-right="0cm" fo:text-indent="0.494cm" style:auto-text-indent="false" style:snap-to-layout-grid="false"/>
    </style:style>
    <style:style style:name="P17" style:family="paragraph" style:parent-style-name="Standard">
      <style:paragraph-properties fo:margin-left="0.988cm" fo:margin-right="0cm" fo:text-indent="-0.988cm" style:auto-text-indent="false" style:snap-to-layout-grid="false"/>
    </style:style>
    <style:style style:name="P18" style:family="paragraph" style:parent-style-name="Standard">
      <style:paragraph-properties fo:margin-left="0.85cm" fo:margin-right="0cm" fo:text-indent="0cm" style:auto-text-indent="false" style:snap-to-layout-grid="false"/>
    </style:style>
    <style:style style:name="P19" style:family="paragraph" style:parent-style-name="Text_20_body" style:master-page-name="Standard">
      <style:paragraph-properties style:page-number="auto"/>
    </style:style>
    <style:style style:name="P20" style:family="paragraph" style:parent-style-name="Text_20_body_20_indent">
      <style:paragraph-properties fo:margin-left="2.45cm" fo:margin-right="0cm" fo:text-indent="-1.6cm" style:auto-text-indent="false"/>
    </style:style>
    <style:style style:name="P21" style:family="paragraph" style:parent-style-name="_31_-" style:list-style-name="WW8Num2"/>
    <style:style style:name="P22" style:family="paragraph" style:parent-style-name="_31_-" style:list-style-name="WW8Num2"/>
    <style:style style:name="T1" style:family="text">
      <style:text-properties fo:font-size="17pt" style:font-size-asian="17pt"/>
    </style:style>
    <style:style style:name="T2" style:family="text">
      <style:text-properties fo:font-size="16pt" style:font-size-asian="16pt"/>
    </style:style>
    <style:style style:name="T3" style:family="text">
      <style:text-properties style:font-name="Century" fo:font-size="10pt" style:font-name-asian="標楷體" style:font-size-asian="10pt" style:font-name-complex="Century"/>
    </style:style>
    <style:style style:name="T4" style:family="text">
      <style:text-properties style:font-name="Century" fo:font-size="14pt" style:font-name-asian="標楷體" style:font-size-asian="14pt" style:font-name-complex="Century"/>
    </style:style>
    <style:style style:name="T5" style:family="text">
      <style:text-properties style:font-name="Century" fo:font-size="14pt" style:font-name-asian="標楷體" style:font-size-asian="14pt" style:font-name-complex="Century"/>
    </style:style>
    <style:style style:name="T6" style:family="text">
      <style:text-properties style:font-name="Century" fo:font-size="14pt" style:font-name-asian="標楷體" style:font-size-asian="14pt" style:font-name-complex="Century" style:font-weight-complex="bold"/>
    </style:style>
    <style:style style:name="T7" style:family="text">
      <style:text-properties style:font-name="Century" style:font-name-complex="Century"/>
    </style:style>
    <style:style style:name="T8" style:family="text">
      <style:text-properties fo:color="#000000" style:font-name="Century" fo:font-size="14pt" style:font-name-asian="標楷體" style:font-size-asian="14pt" style:font-name-complex="Century"/>
    </style:style>
    <style:style style:name="T9" style:family="text">
      <style:text-properties fo:color="#000000" style:font-name="Century" fo:font-size="14pt" style:font-name-asian="標楷體" style:font-size-asian="14pt" style:font-name-complex="Century" style:font-weight-complex="bold"/>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修正「科技部杜聰明獎遴選作業要點」</text:span></text:p>
      <text:p text:style-name="P2"><text:span text:style-name="T3">103年6月20日修正</text:span></text:p>
      <text:p text:style-name="P11"/>
      <text:list xml:id="list1213600130" text:style-name="WW8Num1">
        <text:list-item>
          <text:p text:style-name="P6"><text:span text:style-name="T8">科技部(以下簡稱本部)為表揚在國外專業學術領域研究卓越、對社會有貢獻，並對國際學術合作有熱忱之學者專家，設立杜聰明獎（以下簡稱本獎項），以</text:span><text:span text:style-name="T4">提升我國國際合作能量及國際學術地位，特訂定本要點。</text:span></text:p>
        </text:list-item>
      </text:list>
      <text:p text:style-name="P4"/>
      <text:list xml:id="list155024311653394" text:continue-numbering="true" text:style-name="WW8Num1">
        <text:list-item>
          <text:p text:style-name="P6"><text:span text:style-name="T8">由本部與國際知名學術獎勵機構簽署合作協定，以交互頒獎方式表揚對方國家（以下稱為簽約合作國）優秀之學者專家。</text:span></text:p>
        </text:list-item>
      </text:list>
      <text:p text:style-name="本文縮排_20_2">本部頒發本獎項予簽約合作國之獲獎人，並鼓勵獲獎人與我國之學者專家合作研究。</text:p>
      <text:p text:style-name="P4"/>
      <text:list xml:id="list155024069445522" text:continue-numbering="true" text:style-name="WW8Num1">
        <text:list-item>
          <text:p text:style-name="P5">本獎項每年辦理一次，每一簽約合作國之獲獎人最多以三名為限。</text:p>
        </text:list-item>
      </text:list>
      <text:p text:style-name="P7"/>
      <text:list xml:id="list155025239094169" text:continue-numbering="true" text:style-name="WW8Num1">
        <text:list-item>
          <text:p text:style-name="P6"><text:span text:style-name="T8">獎助金額及項目</text:span><text:span text:style-name="T4">：每位獲獎人可獲頒五萬至十萬美元獎金、獎狀一紙及獎座一座。</text:span></text:p>
        </text:list-item>
      </text:list>
      <text:p text:style-name="P4"/>
      <text:list xml:id="list155024619343753" text:continue-numbering="true" text:style-name="WW8Num1">
        <text:list-item>
          <text:p text:style-name="P6"><text:span text:style-name="T8">提名資格</text:span><text:span text:style-name="T10">：</text:span></text:p>
          <text:list>
            <text:list-item>
              <text:p text:style-name="P12"><text:span text:style-name="T13">提名</text:span><text:span text:style-name="T4">人應符合本部補助專題研究計畫作業要點之計畫主持人申請資格。</text:span></text:p>
            </text:list-item>
            <text:list-item>
              <text:p text:style-name="P12"><text:span text:style-name="T4">被提名人應為具國際知名度，在其學術專業領域有重要發現或成果，且具簽約合作國國籍之學者專家</text:span><text:span text:style-name="T12">；</text:span><text:span text:style-name="T4">以年輕學者優先考量</text:span><text:span text:style-name="T13">。</text:span></text:p>
            </text:list-item>
          </text:list>
        </text:list-item>
      </text:list>
      <text:p text:style-name="P4"/>
      <text:p text:style-name="P1"><text:span text:style-name="T4">六、</text:span><text:span text:style-name="T8">申請機構</text:span><text:span text:style-name="T10">：</text:span></text:p>
      <text:list xml:id="list315502518" text:style-name="WW8Num2">
        <text:list-item>
          <text:p text:style-name="P21">公私立大專院校及公立研究機構。</text:p>
        </text:list-item>
        <text:list-item>
          <text:p text:style-name="P21">經本部認可之財團法人學術研究機構。</text:p>
        </text:list-item>
      </text:list>
      <text:p text:style-name="P4"/>
      <text:p text:style-name="P1"><text:span text:style-name="T8">七、申請方式</text:span><text:span text:style-name="T10">：</text:span></text:p>
      <text:p text:style-name="P13"><text:span text:style-name="T4">（一）由提名人至本部網站線上製作下列申請資料，並經申請機構備函向本部提出申請，被提名人不得自行提出：</text:span></text:p>
      <text:list xml:id="list617108272" text:style-name="WW8Num6">
        <text:list-item>
          <text:list>
            <text:list-item>
              <text:p text:style-name="P15">英文推薦申請表。</text:p>
            </text:list-item>
            <text:list-item>
              <text:p text:style-name="P14"><text:span text:style-name="T4">被提名人三篇至五篇代表性著作或研發成果智慧財產之應用績效之完整資料。</text:span></text:p>
            </text:list-item>
            <text:list-item>
              <text:p text:style-name="P15">被提名人學術研究著作目錄。</text:p>
            </text:list-item>
          </text:list>
        </text:list-item>
      </text:list>
      <text:p text:style-name="P20"><text:soft-page-break/>（二）申請資料不全者，不予受理。</text:p>
      <text:p text:style-name="P4"/>
      <text:p text:style-name="P1"><text:span text:style-name="T8">八、審查方式：本部採書面審查及會議審查二階段方式進行。</text:span></text:p>
      <text:p text:style-name="P4"/>
      <text:p text:style-name="P7">九、作業時程：</text:p>
      <text:list xml:id="list3297574627" text:style-name="WW8Num3">
        <text:list-item>
          <text:p text:style-name="P9"><text:span text:style-name="T8">受理提名期間：每年九月一日至九月三十日</text:span><text:span text:style-name="T4">。</text:span></text:p>
        </text:list-item>
        <text:list-item>
          <text:p text:style-name="P9"><text:span text:style-name="T8">審查作業：次年一月三十一日前完成</text:span><text:span text:style-name="T4">。</text:span></text:p>
        </text:list-item>
        <text:list-item>
          <text:p text:style-name="P9"><text:span text:style-name="T8">公告及通知作業：次年二月二十八日前完成</text:span><text:span text:style-name="T4">。</text:span></text:p>
        </text:list-item>
        <text:list-item>
          <text:p text:style-name="P9"><text:span text:style-name="T8">頒獎活動：次年三月至四月間舉辦</text:span><text:span text:style-name="T4">。</text:span></text:p>
        </text:list-item>
      </text:list>
      <text:p text:style-name="P16"><text:span text:style-name="T8">如有特殊情況，則依本部對外公告時程為準。</text:span></text:p>
      <text:p text:style-name="P7"/>
      <text:p text:style-name="P17"><text:span text:style-name="T4">十、被提名人經本部通知獲獎後應至</text:span><text:span text:style-name="T6">我國受獎，本部並補助</text:span><text:span text:style-name="T4">往返商務艙機票一張。</text:span></text:p>
      <text:p text:style-name="P4"/>
      <text:p text:style-name="P7">十一、獲獎人之合作研究活動：</text:p>
      <text:list xml:id="list251087449" text:style-name="WW8Num4">
        <text:list-item>
          <text:p text:style-name="P8">本獎項鼓勵獲獎人於受獎後至我國進行六個月以上之合作研究及教學指導等交流活動，研究時程可分段進行。</text:p>
        </text:list-item>
        <text:list-item>
          <text:p text:style-name="P8">獲獎人在我國之合作研究活動，應由提名人主動規劃及執行。</text:p>
        </text:list-item>
      </text:list>
      <text:p text:style-name="P4"/>
      <text:p text:style-name="P1"><text:span text:style-name="T8">十二、合作研究活動經費補助</text:span><text:span text:style-name="T10">：</text:span></text:p>
      <text:list xml:id="list715168898" text:style-name="WW8Num5">
        <text:list-item>
          <text:p text:style-name="P10"><text:span text:style-name="T8">獲獎人與</text:span><text:span text:style-name="T9">國內專家學者</text:span><text:span text:style-name="T8">共同進行合作研究所需之經費，得由該國內</text:span><text:span text:style-name="T10">合作研究專家</text:span><text:span text:style-name="T8">學者依本部補助專題研究計畫作業要點之規定，於當年度計畫下申請經費追加。</text:span></text:p>
        </text:list-item>
        <text:list-item>
          <text:p text:style-name="P10"><text:span text:style-name="T4">獲獎人在我國執行合作研究期間，本部補助五十小時華語課程學習費用。</text:span></text:p>
        </text:list-item>
      </text:list>
      <text:list xml:id="list155024891414666" text:continue-list="list155024619343753" text:style-name="WW8Num1">
        <text:list-item>
          <text:list>
            <text:list-item>
              <text:p text:style-name="P12"><text:span text:style-name="T4">獲獎人在我國研究期間連續超過六個月時，本部補助其配偶及其十八歲以下子女每人往返商務艙機票一張，每人以一次為限。</text:span></text:p>
            </text:list-item>
          </text:list>
        </text:list-item>
      </text:list>
      <text:p text:style-name="P18"><text:span text:style-name="T4">前項第二款及第三款所需費用</text:span><text:span text:style-name="T12">，</text:span><text:span text:style-name="T4">得列入第一款專題研究計畫之追加補助項目內</text:span><text:span text:style-name="T12">，</text:span><text:span text:style-name="T4">各項追加經費之結報與結案</text:span><text:span text:style-name="T12">，</text:span><text:span text:style-name="T4">應</text:span><text:span text:style-name="T12">依本部補助專題研究計畫作業要點之規定辦理。</text:span></text:p>
      <text:p text:style-name="P4"/>
      <text:p text:style-name="P7">十三、本獎項每人限獲獎一次。</text:p>
      <text:p text:style-name="P4"/>
      <text:p text:style-name="P4">十四、本要點未盡事宜，依相關法令規定辦理。</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text-align="center" style:justify-single-word="false" style:snap-to-layout-grid="false"/>
      <style:text-properties style:font-name="Century" fo:font-family="Century" style:font-family-generic="roman" style:font-pitch="variable" fo:font-size="18pt" fo:font-weight="bold" style:font-name-asian="標楷體" style:font-family-asian="標楷體" style:font-family-generic-asian="script" style:font-size-asian="18pt" style:font-weight-asian="bold" style:font-name-complex="Century" style:font-family-complex="Century" style:font-family-generic-complex="roman"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cm" fo:margin-right="0cm" fo:text-indent="0cm" style:auto-text-indent="false" style:snap-to-layout-grid="false"/>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本文縮排_20_2" style:display-name="本文縮排 2" style:family="paragraph" style:parent-style-name="Standard">
      <style:paragraph-properties fo:margin-left="1.27cm" fo:margin-right="0cm" fo:text-indent="0cm" style:auto-text-indent="false" style:snap-to-layout-grid="false"/>
      <style:text-properties fo:color="#000000"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fo:font-family="Century" style:font-family-generic="roman" style:font-pitch="variable" style:font-name-complex="Century" style:font-family-complex="Century"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entury" fo:font-family="Century" style:font-family-generic="roman" style:font-pitch="variable" fo:font-size="14pt" style:font-name-asian="標楷體" style:font-family-asian="標楷體" style:font-family-generic-asian="script" style:font-size-asian="14pt" style:font-name-complex="Century" style:font-family-complex="Century"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4cm" fo:text-indent="-1.508cm" fo:margin-left="2.4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508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32cm" fo:text-indent="-1.482cm" fo:margin-left="2.3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223cm" fo:text-indent="-1.508cm" fo:margin-left="2.22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96cm" fo:text-indent="-0.635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杜聰明獎遴選作業要點</dc:title>
    <meta:initial-creator>chieh</meta:initial-creator>
    <meta:creation-date>2014-06-20T10:35:00</meta:creation-date>
    <dc:creator>江雪月</dc:creator>
    <dc:date>2014-06-20T10:35:00</dc:date>
    <meta:print-date>2014-06-18T09:35:00</meta:print-date>
    <meta:editing-cycles>2</meta:editing-cycles>
    <meta:document-statistic meta:table-count="0" meta:image-count="0" meta:object-count="0" meta:page-count="3" meta:paragraph-count="37" meta:word-count="1112" meta:character-count="1118" meta:non-whitespace-character-count="1118"/>
    <meta:generator>LibreOffice/6.0.6.2$Windows_X86_64 LibreOffice_project/0c292870b25a325b5ed35f6b45599d2ea4458e77</meta:generator>
  </office:meta>
</office:document-meta>
</file>