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26cm" fo:margin-left="-0.058cm" table:align="left" style:writing-mode="lr-tb"/>
    </style:style>
    <style:style style:name="表格1.A" style:family="table-column">
      <style:table-column-properties style:column-width="16.626cm"/>
    </style:style>
    <style:style style:name="表格1.1" style:family="table-row">
      <style:table-row-properties style:min-row-height="25.75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808080"/>
    </style:style>
    <style:style style:name="P6" style:family="paragraph" style:parent-style-name="Standard" style:list-style-name="WW8Num6">
      <style:text-properties fo:color="#808080"/>
    </style:style>
    <style:style style:name="P7" style:family="paragraph" style:parent-style-name="Standard">
      <style:paragraph-properties fo:text-align="center" style:justify-single-word="false"/>
      <style:text-properties style:font-name-asian="Times New Roman"/>
    </style:style>
    <style:style style:name="P8" style:family="paragraph" style:parent-style-name="Standard">
      <style:paragraph-properties fo:margin-top="4.445cm" fo:margin-bottom="0cm" loext:contextual-spacing="false"/>
    </style:style>
    <style:style style:name="P9" style:family="paragraph" style:parent-style-name="Standard">
      <style:paragraph-properties fo:margin-left="2.328cm" fo:margin-right="0cm" fo:margin-top="4.128cm" fo:margin-bottom="0cm" loext:contextual-spacing="false" fo:text-indent="1.422cm" style:auto-text-indent="false"/>
    </style:style>
    <style:style style:name="P10" style:family="paragraph" style:parent-style-name="Standard">
      <style:paragraph-properties fo:margin-left="2.328cm" fo:margin-right="0cm" fo:margin-top="0.318cm" fo:margin-bottom="0cm" loext:contextual-spacing="false" fo:text-indent="1.422cm" style:auto-text-indent="false"/>
    </style:style>
    <style:style style:name="P11" style:family="paragraph" style:parent-style-name="Standard">
      <style:paragraph-properties fo:margin-top="1.588cm" fo:margin-bottom="0cm" loext:contextual-spacing="false"/>
    </style:style>
    <style:style style:name="P12" style:family="paragraph" style:parent-style-name="Standard" style:master-page-name="Standard">
      <style:paragraph-properties style:page-number="auto"/>
      <style:text-properties fo:color="#c0c0c0" style:font-name="標楷體" style:font-name-asian="標楷體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14pt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1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4pt"/>
    </style:style>
    <style:style style:name="T6" style:family="text">
      <style:text-properties style:font-name="標楷體" fo:font-size="18pt" fo:letter-spacing="-0.035cm" style:font-name-asian="標楷體" style:font-size-asian="18pt" style:font-name-complex="標楷體" style:font-size-complex="14pt"/>
    </style:style>
    <style:style style:name="T7" style:family="text">
      <style:text-properties fo:color="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（封面樣式範例）</text:p>
      <text:p text:style-name="P1">國立澎湖科技大學</text:p>
      <text:p text:style-name="P3"><text:span text:style-name="T3">補助專任教師赴國外姊妹校短期講學、研究成果報告</text:span></text:p>
      <text:p text:style-name="P8"><text:span text:style-name="T1"><text:s text:c="6"/></text:span><text:span text:style-name="T2"><text:s text:c="13"/>(名稱) <text:s text:c="14"/></text:span></text:p>
      <text:p text:style-name="P9"><text:span text:style-name="T4">單　　位：</text:span><text:span text:style-name="T5">　　　　　　　</text:span></text:p>
      <text:p text:style-name="P10"><text:span text:style-name="T4">姓　　名：</text:span><text:span text:style-name="T5">　　　　　　　</text:span><text:span text:style-name="T4">（簽章）</text:span></text:p>
      <text:p text:style-name="P10"><text:span text:style-name="T4">職　　稱：</text:span><text:span text:style-name="T5">　　　　　　　</text:span></text:p>
      <text:p text:style-name="P10"><text:span text:style-name="T4">前往學校：</text:span><text:span text:style-name="T5">　　　　　　　</text:span></text:p>
      <text:p text:style-name="P10"><text:span text:style-name="T4">出國期間：</text:span><text:span text:style-name="T5">　　　　　　　</text:span></text:p>
      <text:p text:style-name="P10"><text:span text:style-name="T4">報告日期：</text:span><text:span text:style-name="T5">　　　　　　　</text:span></text:p>
      <text:p text:style-name="P11"><text:span text:style-name="T6">系（所、中心）主管</text:span><text:span text:style-name="T4">：</text:span><text:span text:style-name="T5">　　　　　　　</text:span><text:span text:style-name="T4">　院長：</text:span><text:span text:style-name="T5">　　　　　　　</text:span></text:p>
      <text:p text:style-name="P2"/>
      <text:p text:style-name="P3"/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(成果報告)</text:p>
            <text:list xml:id="list2857337402" text:style-name="WW8Num6">
              <text:list-item>
                <text:p text:style-name="P6">成果報告結構依序為摘要(200~300字)、目次、本文、附錄，並加註頁碼</text:p>
              </text:list-item>
              <text:list-item>
                <text:p text:style-name="P6">本文必須包含「目的」、「過程」、「心得」、「建議事項」</text:p>
              </text:list-item>
            </text:list>
          </table:table-cell>
        </table:table-row>
      </table:table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10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75cm" fo:margin-left="2.54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海洋大學教師出席國際會議及國際短期學術訓練補助辦法</dc:title>
    <dc:subject/>
    <meta:keyword/>
    <dc:description/>
    <meta:initial-creator>User</meta:initial-creator>
    <meta:creation-date>2006-11-02T23:51:00</meta:creation-date>
    <dc:creator>user</dc:creator>
    <dc:date>2006-11-06T14:59:00</dc:date>
    <meta:print-date>2006-11-02T09:21:00</meta:print-date>
    <meta:editing-cycles>5</meta:editing-cycles>
    <meta:editing-duration>PT45M</meta:editing-duration>
    <meta:document-statistic meta:table-count="1" meta:image-count="0" meta:object-count="0" meta:page-count="1" meta:paragraph-count="15" meta:word-count="148" meta:character-count="253" meta:non-whitespace-character-count="155"/>
    <meta:generator>LibreOffice/6.0.6.2$Windows_X86_64 LibreOffice_project/0c292870b25a325b5ed35f6b45599d2ea4458e77</meta:generator>
  </office:meta>
</office:document-meta>
</file>