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Standard" style:family="paragraph">
      <style:paragraph-properties fo:margin-left="0.2625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3" style:parent-style-name="Standard" style:family="paragraph">
      <style:paragraph-properties style:snap-to-layout-grid="false" fo:text-indent="2.9534in"/>
      <style:text-properties style:font-name="標楷體" style:font-name-asian="標楷體" fo:font-size="16pt" style:font-size-asian="16pt" style:font-size-complex="16pt"/>
    </style:style>
    <style:style style:name="P44" style:parent-style-name="Standard" style:family="paragraph">
      <style:paragraph-properties style:snap-to-layout-grid="false" fo:text-indent="2.9534in"/>
      <style:text-properties style:font-name="標楷體" style:font-name-asian="標楷體" fo:font-size="16pt" style:font-size-asian="16pt" style:font-size-complex="16pt"/>
    </style:style>
    <style:style style:name="P45" style:parent-style-name="Standard" style:family="paragraph">
      <style:paragraph-properties style:snap-to-layout-grid="false" fo:text-indent="2.953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style:snap-to-layout-grid="false" fo:text-indent="2.9534in"/>
    </style:style>
  </office:automatic-styles>
  <office:body>
    <office:text text:use-soft-page-breaks="true">
      <text:p text:style-name="P1">更正通知</text:p>
      <text:p text:style-name="P2"/>
      <text:p text:style-name="Standard"><text:span text:style-name="T3">科技部公文</text:span><text:span text:style-name="T4"><text:s/></text:span><text:span text:style-name="T5">發文日期</text:span><text:span text:style-name="T6">: 111</text:span><text:span text:style-name="T7">年</text:span><text:span text:style-name="T8"><text:s/>8<text:s/></text:span><text:span text:style-name="T9">月</text:span><text:span text:style-name="T10"><text:s/>4</text:span><text:span text:style-name="T11">日</text:span></text:p>
      <text:p text:style-name="Standard"><text:span text:style-name="T12"><text:s text:c="11"/></text:span><text:span text:style-name="T13">發文字號</text:span><text:span text:style-name="T14">:<text:s/></text:span><text:span text:style-name="T15">科會科字第</text:span><text:span text:style-name="T16">1110050386A</text:span><text:span text:style-name="T17">號</text:span></text:p>
      <text:p text:style-name="Standard"><text:span text:style-name="T18">已</text:span><text:span text:style-name="T19"><text:s/></text:span><text:span text:style-name="T20">於</text:span><text:span text:style-name="T21">1</text:span><text:span text:style-name="T22">11</text:span><text:span text:style-name="T23">年</text:span><text:span text:style-name="T24"><text:s/>8</text:span><text:span text:style-name="T25">月</text:span><text:span text:style-name="T26"><text:s/>4</text:span><text:span text:style-name="T27">日</text:span><text:span text:style-name="T28"><text:s/></text:span><text:span text:style-name="T29">電子發文</text:span><text:span text:style-name="T30"><text:s/></text:span><text:span text:style-name="T31">。</text:span></text:p>
      <text:p text:style-name="P32">茲因：</text:p>
      <text:p text:style-name="Standard"><text:span text:style-name="T33"><text:s text:c="5"/></text:span><text:span text:style-name="T34">更正發送之發文附件內容，修正第十二點第二款「經本會補助者，主辦機構需在會場與印刷品（如海報、通告、手冊）中揭示、載明「</text:span><text:span text:style-name="T35">國家科學及技術委員會資助</text:span><text:span text:style-name="T36">」，或「</text:span><text:span text:style-name="T37">Sponsored by<text:s/></text:span><text:span text:style-name="T38">National Science and Technology Council</text:span><text:span text:style-name="T39">」等字樣」，請抽換。</text:span><text:span text:style-name="T40"><text:s text:c="2"/></text:span></text:p>
      <text:p text:style-name="P41"/>
      <text:p text:style-name="P42"/>
      <text:p text:style-name="P43">承辦單位：科教國合處</text:p>
      <text:p text:style-name="P44">承辦人員：孫小于女士<text:s text:c="2"/></text:p>
      <text:p text:style-name="P45"><text:span text:style-name="T46">聯絡電話：</text:span><text:span text:style-name="T47">(02)2737-</text:span><text:span text:style-name="T48">7131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益榮</meta:initial-creator>
    <dc:creator>user</dc:creator>
    <meta:creation-date>2022-08-11T00:08:00Z</meta:creation-date>
    <dc:date>2022-08-11T00:08:00Z</dc:date>
    <meta:print-date>2021-01-18T09:2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80" meta:row-count="2" meta:non-whitespace-character-count="240"/>
  </office:meta>
</office:document-meta>
</file>