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cm" table:align="center" style:writing-mode="lr-tb"/>
    </style:style>
    <style:style style:name="表格1.A" style:family="table-column">
      <style:table-column-properties style:column-width="2.526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4.23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0.247cm"/>
    </style:style>
    <style:style style:name="表格1.F" style:family="table-column">
      <style:table-column-properties style:column-width="2.145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3.198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4" style:family="table-row">
      <style:table-row-properties style:min-row-height="0.647cm" fo:keep-together="auto"/>
    </style:style>
    <style:style style:name="表格1.5" style:family="table-row">
      <style:table-row-properties style:min-row-height="0.713cm" fo:keep-together="auto"/>
    </style:style>
    <style:style style:name="表格1.C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2cm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8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8" style:family="table-row">
      <style:table-row-properties style:min-row-height="0.723cm" fo:keep-together="always"/>
    </style:style>
    <style:style style:name="表格1.9" style:family="table-row">
      <style:table-row-properties style:min-row-height="0.607cm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03cm" fo:keep-together="auto"/>
    </style:style>
    <style:style style:name="表格1.11" style:family="table-row">
      <style:table-row-properties style:min-row-height="1.695cm" fo:keep-together="auto"/>
    </style:style>
    <style:style style:name="表格1.12" style:family="table-row">
      <style:table-row-properties style:min-row-height="3.115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08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5" style:family="table-row">
      <style:table-row-properties style:min-row-height="1.402cm" fo:keep-together="always"/>
    </style:style>
    <style:style style:name="表格1.16" style:family="table-row">
      <style:table-row-properties style:min-row-height="1.67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1.24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text-properties style:font-name="標楷體" style:font-name-asian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7" style:family="paragraph" style:parent-style-name="Standard"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2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1pt" style:font-name-asian="標楷體" style:font-size-asian="11pt" style:font-size-complex="12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size-complex="12pt"/>
    </style:style>
    <style:style style:name="P23" style:family="paragraph" style:parent-style-name="Standard">
      <style:paragraph-properties fo:orphans="2" fo:widows="2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name="標楷體" fo:font-size="11pt" fo:letter-spacing="-0.028cm" style:font-name-asian="標楷體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標楷體" fo:font-size="11pt" fo:letter-spacing="-0.028cm" style:font-name-asian="標楷體" style:font-size-asian="11pt" style:font-size-complex="11pt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 style:list-style-name="WW8Num2">
      <style:paragraph-properties style:snap-to-layout-grid="false"/>
    </style:style>
    <style:style style:name="P28" style:family="paragraph" style:parent-style-name="Standard">
      <style:paragraph-properties fo:margin-left="0cm" fo:margin-right="0cm" style:line-height-at-least="0cm" fo:text-align="end" style:justify-single-word="false" fo:text-indent="2.258cm" style:auto-text-indent="false"/>
    </style:style>
    <style:style style:name="P29" style:family="paragraph" style:parent-style-name="Standard">
      <style:paragraph-properties fo:margin-top="0.212cm" fo:margin-bottom="0cm" loext:contextual-spacing="false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212cm" fo:margin-bottom="0cm" loext:contextual-spacing="false" fo:orphans="2" fo:widows="2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33" style:family="paragraph" style:parent-style-name="Standard">
      <style:paragraph-properties fo:margin-left="0.882cm" fo:margin-right="0cm" fo:text-indent="-0.882cm" style:auto-text-indent="false" style:snap-to-layout-grid="false"/>
      <style:text-properties fo:font-size="10pt" style:font-name-asian="標楷體" style:font-size-asian="10pt"/>
    </style:style>
    <style:style style:name="P34" style:family="paragraph" style:parent-style-name="Standard">
      <style:paragraph-properties fo:margin-left="0.882cm" fo:margin-right="0cm" fo:text-indent="-0.88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fo:background-color="#ffff00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fo:letter-spacing="-0.035cm" style:font-name-asian="標楷體" style:font-size-asian="11pt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size-asian="11pt"/>
    </style:style>
    <style:style style:name="T2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國立澎湖科技大學教師出席國際會議補助申請書</text:span></text:p>
      <text:p text:style-name="P28">填表日期：　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5">申</text:span><text:span text:style-name="T5"> </text:span><text:span text:style-name="T5">請</text:span><text:span text:style-name="T5"> </text:span><text:span text:style-name="T5">人</text:span><text:span text:style-name="T5"> </text:span><text:span text:style-name="T5">姓</text:span><text:span text:style-name="T5"> </text:span><text:span text:style-name="T5">名</text:span>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D1" table:number-columns-spanned="2" office:value-type="string">
            <text:p text:style-name="P4">系所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4">職 稱</text:p>
          </table:table-cell>
          <table:table-cell table:style-name="表格1.I1" office:value-type="string">
            <text:p text:style-name="P10"><text:s/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6">會議正式名稱</text:p>
          </table:table-cell>
          <table:covered-table-cell/>
          <table:table-cell table:style-name="表格1.C2" table:number-columns-spanned="7" office:value-type="string">
            <text:p text:style-name="P17"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7" office:value-type="string">
            <text:p text:style-name="P17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會　議　時　間</text:p>
          </table:table-cell>
          <table:covered-table-cell/>
          <table:table-cell table:style-name="表格1.C2" table:number-columns-spanned="7" office:value-type="string">
            <text:p text:style-name="P19">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地點</text:p>
            <text:p text:style-name="P1"><text:span text:style-name="T13">(</text:span><text:span text:style-name="T16">國、州、城市</text:span><text:span text:style-name="T13">)</text:span></text:p>
          </table:table-cell>
          <table:covered-table-cell/>
          <table:table-cell table:style-name="表格1.C5" table:number-columns-spanned="7" office:value-type="string">
            <text:p text:style-name="P9">（請加註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4">會議主辦機構名稱</text:p>
          </table:table-cell>
          <table:covered-table-cell/>
          <table:table-cell table:style-name="表格1.C6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6">擬發表論文題目</text:p>
          </table:table-cell>
          <table:covered-table-cell/>
          <table:table-cell table:style-name="表格1.C7" table:number-columns-spanned="7" office:value-type="string">
            <text:p text:style-name="P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table:number-columns-spanned="7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9">論文發表方式</text:p>
          </table:table-cell>
          <table:covered-table-cell/>
          <table:table-cell table:style-name="表格1.C9" table:number-columns-spanned="7" office:value-type="string">
            <text:p text:style-name="Standard"><text:span text:style-name="T14"><text:s/></text:span><text:span text:style-name="T14">□</text:span><text:span text:style-name="T11">Oral <text:s text:c="4"/></text:span><text:span text:style-name="T11"><text:s/></text:span><text:span text:style-name="T11"><text:s/></text:span><text:span text:style-name="T11">□</text:span><text:span text:style-name="T11">Poster <text:s text:c="4"/></text:span><text:span text:style-name="T11">□</text:span><text:span text:style-name="T11">Other</text:span><text:span text:style-name="T11">(請註明)</text:span><text:span text:style-name="T17">　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申請補助之項目</text:p>
          </table:table-cell>
          <table:covered-table-cell/>
          <table:table-cell table:style-name="表格1.C9" table:number-columns-spanned="7" office:value-type="string">
            <text:p text:style-name="P29"><text:span text:style-name="T8">□</text:span><text:span text:style-name="T5">機 <text:s/>票：</text:span><text:span text:style-name="T18">　　　　　　　　</text:span><text:span text:style-name="T5">元　□註冊費：</text:span><text:span text:style-name="T18">　　　　　　　　</text:span></text:p>
            <text:p text:style-name="P29"><text:span text:style-name="T8">□</text:span><text:span text:style-name="T5">生活費：</text:span><text:span text:style-name="T18"> <text:s text:c="15"/>元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"><text:span text:style-name="T9">向其它單位申請補助情形 <text:s text:c="6"/></text:span></text:p>
          </table:table-cell>
          <table:covered-table-cell/>
          <table:table-cell table:style-name="表格1.C9" table:number-columns-spanned="7" office:value-type="string">
            <text:p text:style-name="P2"><text:span text:style-name="T9">□是 <text:s text:c="3"/>申請機關:</text:span><text:span text:style-name="T19"> <text:s text:c="16"/></text:span><text:span text:style-name="T9"><text:s text:c="2"/>核定補助金額:</text:span><text:span text:style-name="T19"> <text:s text:c="14"/></text:span></text:p>
            <text:p text:style-name="P30"><text:span text:style-name="T9">□否 <text:s text:c="3"/>(原因</text:span><text:span text:style-name="T19">　　　　　　　　　　　　　　　　　　　　　　　　　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4">會議之性質及其學術地位、重要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1">申請人：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15">配合款單位</text:p>
            <text:p text:style-name="Standard"><text:span text:style-name="T2">（申請人所屬系所院須支付1/4配合款）</text:span></text:p>
          </table:table-cell>
          <table:table-cell table:style-name="表格1.B14" table:number-columns-spanned="3" office:value-type="string">
            <text:p text:style-name="P26"><text:span text:style-name="T9">□系(所</text:span><text:span text:style-name="T9">）</text:span><text:span text:style-name="T9">配合款：　　　　　元</text:span></text:p>
            <text:p text:style-name="P31">經費來源：</text:p>
          </table:table-cell>
          <table:covered-table-cell/>
          <table:covered-table-cell/>
          <table:table-cell table:style-name="表格1.E14" table:number-columns-spanned="2" office:value-type="string">
            <text:p text:style-name="P16">系所主管</text:p>
          </table:table-cell>
          <table:covered-table-cell/>
          <table:table-cell table:style-name="表格1.C9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4" table:number-columns-spanned="3" office:value-type="string">
            <text:p text:style-name="P26"><text:span text:style-name="T9">□院配合款：　　　　　元</text:span></text:p>
            <text:p text:style-name="P31">經費來源：</text:p>
          </table:table-cell>
          <table:covered-table-cell/>
          <table:covered-table-cell/>
          <table:table-cell table:style-name="表格1.E14" table:number-columns-spanned="2" office:value-type="string">
            <text:p text:style-name="P13">院　　長</text:p>
          </table:table-cell>
          <table:covered-table-cell/>
          <table:table-cell table:style-name="表格1.C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"><text:span text:style-name="T7">研究發展處</text:span></text:p>
          </table:table-cell>
          <table:table-cell table:style-name="表格1.B1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5">會計室</text:p>
          </table:table-cell>
          <table:table-cell table:style-name="表格1.C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5">校長</text:p>
          </table:table-cell>
          <table:table-cell table:style-name="表格1.C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9" office:value-type="string">
            <text:p text:style-name="P15">檢附文件</text:p>
            <text:p text:style-name="P15">(各乙份)</text:p>
          </table:table-cell>
          <table:table-cell table:style-name="表格1.B19" table:number-columns-spanned="8" office:value-type="string">
            <text:p text:style-name="P26"><text:span text:style-name="T11">1</text:span><text:span text:style-name="T13">.大會論文接受函、正式邀請函</text:span></text:p>
            <text:p text:style-name="P23">2.擬發表論文摘要及全文一份</text:p>
            <text:p text:style-name="P23">3.會議議程及其他有助審查資料</text:p>
            <text:p text:style-name="P26"><text:span text:style-name="T13">4.已申請其他機構補助之核復函影本。</text:span></text:p>
            <text:p text:style-name="P26"><text:span text:style-name="T13">5.如有申請生活費，請檢附承接計畫案件資料以資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備註：</text:p>
      <text:list xml:id="list2805417440" text:style-name="WW8Num2">
        <text:list-item>
          <text:p text:style-name="P27"><text:span text:style-name="T2">經核定補助者，應於回國後檢附有關單據及證明文件辦理核銷並將</text:span><text:span text:style-name="T3">出席國際學術會議報告(書面及電子檔各乙份)</text:span><text:span text:style-name="T2">送交研究發展處。</text:span></text:p>
        </text:list-item>
        <text:list-item>
          <text:p text:style-name="P27"><text:span text:style-name="T4">申請者必須於會議舉行前二週</text:span><text:span text:style-name="T2">檢附相關文件提出申請。</text:span></text:p>
        </text:list-item>
      </text:list>
      <text:p text:style-name="P3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國內專家學者出席國際學術會議申請書</dc:title>
    <dc:subject/>
    <meta:keyword/>
    <meta:initial-creator>nsc</meta:initial-creator>
    <meta:creation-date>2007-05-02T14:54:00</meta:creation-date>
    <dc:creator>user</dc:creator>
    <dc:date>2007-10-08T08:24:00</dc:date>
    <meta:print-date>2007-05-03T10:55:00</meta:print-date>
    <meta:editing-cycles>11</meta:editing-cycles>
    <meta:editing-duration>PT1H48M</meta:editing-duration>
    <meta:document-statistic meta:table-count="1" meta:image-count="0" meta:object-count="0" meta:page-count="2" meta:paragraph-count="50" meta:word-count="435" meta:character-count="656" meta:non-whitespace-character-count="460"/>
    <meta:generator>LibreOffice/6.0.6.2$Windows_X86_64 LibreOffice_project/0c292870b25a325b5ed35f6b45599d2ea4458e77</meta:generator>
  </office:meta>
</office:document-meta>
</file>