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127cm" fo:margin-bottom="0cm" loext:contextual-spacing="false" style:line-height-at-least="0cm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.127cm" fo:margin-bottom="0cm" loext:contextual-spacing="false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0cm" fo:margin-right="0.349cm" style:line-height-at-leas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349cm" style:line-height-at-leas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margin-left="0cm" fo:margin-right="0.349cm" style:line-height-at-least="0cm" fo:text-align="end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1.727cm" fo:margin-right="0cm" fo:margin-top="0.127cm" fo:margin-bottom="0cm" loext:contextual-spacing="false" style:line-height-at-least="0cm" fo:text-indent="-1.727cm" style:auto-text-indent="false"/>
    </style:style>
    <style:style style:name="P8" style:family="paragraph" style:parent-style-name="Standard">
      <style:paragraph-properties fo:margin-left="1.727cm" fo:margin-right="0cm" fo:margin-top="0.127cm" fo:margin-bottom="0cm" loext:contextual-spacing="false" style:line-height-at-least="0cm" fo:text-indent="-1.7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702cm" fo:margin-right="0cm" fo:margin-top="0.127cm" fo:margin-bottom="0cm" loext:contextual-spacing="false" style:line-height-at-least="0cm" fo:text-indent="-1.70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127cm" fo:margin-bottom="0cm" loext:contextual-spacing="false" style:line-height-at-least="0cm" fo:text-indent="1.672cm" style:auto-text-indent="false"/>
    </style:style>
    <style:style style:name="P11" style:family="paragraph" style:parent-style-name="Standard">
      <style:paragraph-properties fo:margin-left="0cm" fo:margin-right="0cm" fo:margin-top="0.127cm" fo:margin-bottom="0cm" loext:contextual-spacing="false" style:line-height-at-least="0cm" fo:text-indent="1.67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25cm" fo:margin-right="0cm" fo:margin-top="0.127cm" fo:margin-bottom="0cm" loext:contextual-spacing="false" style:line-height-at-least="0cm" fo:text-indent="1.67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3cm" fo:margin-right="0cm" fo:margin-top="0.127cm" fo:margin-bottom="0cm" loext:contextual-spacing="false" style:line-height-at-least="0cm" fo:text-indent="0.859cm" style:auto-text-indent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style:line-height-at-least="0cm" fo:text-indent="1.7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727cm" fo:margin-right="0cm" fo:margin-top="0.127cm" fo:margin-bottom="0cm" loext:contextual-spacing="false" style:line-height-at-least="0cm" fo:text-indent="-1.706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澎湖科技大學交換學生赴國外（含大陸地區）姊妹校就讀選薦辦法</text:span></text:p>
      <text:p text:style-name="P1"/>
      <text:p text:style-name="P5">中華民國95年3月16日行政會議通過</text:p>
      <text:p text:style-name="P5">中華民國95年9月27日行政會議修正通過</text:p>
      <text:p text:style-name="P5">中華民國99年9月16日行政會議修正通過</text:p>
      <text:p text:style-name="P6">中華民國100年11月17日行政會議修正通過</text:p>
      <text:p text:style-name="P4"><text:span text:style-name="T6">中華民國106年1月18日行政會議修正通過</text:span></text:p>
      <text:p text:style-name="P4"><text:span text:style-name="T6">中華民國108年9月19日行政會議修正通過</text:span></text:p>
      <text:p text:style-name="P6"/>
      <text:p text:style-name="P6"/>
      <text:p text:style-name="P8">第一條 <text:s/>為增廣學生學習領域暨國際視野，鼓勵學生前往國外（含大陸地區）姊妹校進修，特訂定本辦法。</text:p>
      <text:p text:style-name="P2">第二條 <text:s/>凡需以校長或學校名義推薦至姊妹校進修之交換學生均適用本辦法。</text:p>
      <text:p text:style-name="P9">第三條 <text:s/>本校學生申請至姊妹校進修，應檢附下列文件向研究發展處提出申請，經審查委員會審查合格後，以校長名義寄發推薦函。檢附文件如下：</text:p>
      <text:p text:style-name="P11">(一)在校成績單乙份</text:p>
      <text:p text:style-name="P11">(二)一至兩封教師之推薦函</text:p>
      <text:p text:style-name="P11">(三)自傳及讀書計畫各乙份</text:p>
      <text:p text:style-name="P11">(四)家長同意書乙份</text:p>
      <text:p text:style-name="P12">(五)進修之課程檢附該系所課程委員會或系務會議同意之會議紀錄</text:p>
      <text:p text:style-name="P13"><text:span text:style-name="T8">(六)欲就讀交換國家之語言能力證明(大陸地區則免附)</text:span></text:p>
      <text:p text:style-name="P10"><text:span text:style-name="T8">上述</text:span><text:span text:style-name="T4">文件若為赴國外姐妹校就讀，(一) (三)需更改為英文內容。</text:span></text:p>
      <text:p text:style-name="P2">第四條 <text:s/>本校推薦至姊妹校為交換學生之審查標準如下：</text:p>
      <text:p text:style-name="P14">(一)在校成績：百分之四十</text:p>
      <text:p text:style-name="P14">(二)語文能力：百分之四十</text:p>
      <text:p text:style-name="P14">(三)讀書計畫：百分之二十</text:p>
      <text:p text:style-name="P14">前項審查評分在七十分(含)以上者始得推薦。</text:p>
      <text:p text:style-name="P15"><text:soft-page-break/>第五條 <text:s/>學術合作審查小組之成員除研發長外，其餘則由教務長及各學院所推薦之委員各一名所組成。審查會議由研發長召集，需經二分之一以上委員出席始得召開。</text:p>
      <text:p text:style-name="P8">第六條 <text:s/>交換學生於交換學校交換期以一學年為限，不得申請延長。本校學生於修業年限內限申請交換一次。</text:p>
      <text:p text:style-name="P8">第七條 <text:s/>交換期間仍應辦理本校註冊手續並繳交全額學雜費。</text:p>
      <text:p text:style-name="P7"><text:span text:style-name="T4">第八條 <text:s/>交換學生出國進修期間修習之科目學分，得依本校教務處及各系所相關規定予以採認。並於每學期結束後6週內，由該校密封至教務處進行採認登錄作業。惟大陸地區學分及成績不採計，得不需登錄。</text:span></text:p>
      <text:p text:style-name="P7"><text:span text:style-name="T4">第九條 <text:s/>交換學生須於母校完成註冊手續後，並遵守交換學校一切規定，不得做出有損兩校校譽情事，結束交換計畫，應於返國後一個月內繳交在交換學校研讀心得報告及成績單各乙份。</text:span></text:p>
      <text:p text:style-name="Standard"><text:span text:style-name="T4">第十條 <text:s/>本辦法經行政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交換學生赴國外（含大陸地區）姊妹校就讀選薦辦法</dc:title>
    <dc:subject/>
    <meta:keyword/>
    <meta:initial-creator>Joanne</meta:initial-creator>
    <meta:creation-date>2019-10-03T10:16:00</meta:creation-date>
    <dc:creator>user</dc:creator>
    <dc:date>2019-10-03T10:19:00</dc:date>
    <meta:print-date>2018-01-10T08:47:00</meta:print-date>
    <meta:editing-cycles>4</meta:editing-cycles>
    <meta:editing-duration>PT2M</meta:editing-duration>
    <meta:document-statistic meta:table-count="0" meta:image-count="0" meta:object-count="0" meta:page-count="2" meta:paragraph-count="28" meta:word-count="843" meta:character-count="880" meta:non-whitespace-character-count="859"/>
    <meta:generator>LibreOffice/6.0.6.2$Windows_X86_64 LibreOffice_project/0c292870b25a325b5ed35f6b45599d2ea4458e77</meta:generator>
  </office:meta>
</office:document-meta>
</file>