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Textbody" style:list-style-name="LFO3" style:family="paragraph">
      <style:paragraph-properties style:snap-to-layout-grid="false" fo:text-align="justify" style:vertical-align="baseline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3" style:parent-style-name="Textbody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</text:span><text:span text:style-name="T15">五</text:span><text:span text:style-name="T16">)</text:span><text:span text:style-name="T17">公職人員利益衝突迴避法之身分揭露：申請者如為公職人員利益衝突迴避法之公職人員或其關係人，與公職人員服務之機關團體或受其監督之機關團體為補助行為前，應主動於申請文件內據實表明其</text:span><text:span text:style-name="T18">身分關係（請填寫事前揭露表），違反同法第十四條第一項禁止補助及第二項未據實揭露之規定者，將依同法第十八條規定處以罰鍰。</text:span></text:p>
      <text:p text:style-name="P19"/>
      <text:soft-page-break/>
      <text:list text:style-name="LFO3" text:continue-numbering="true">
        <text:list-item>
          <text:p text:style-name="P20"><text:span text:style-name="T21">其他事項</text:span><text:span text:style-name="T22">：</text:span></text:p>
        </text:list-item>
      </text:list>
      <text:p text:style-name="P23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4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5">(三)前二款規定，溯及適用於申請補助前三年期間內發生效力。</text:p>
      <text:p text:style-name="P26"><text:span text:style-name="T27">(</text:span><text:span text:style-name="T28">四</text:span><text:span text:style-name="T29">)</text:span><text:span text:style-name="T30">凡補（捐）助金額達總經費</text:span><text:span text:style-name="T31">50%</text:span><text:span text:style-name="T32">以上者，應配合以下事項：</text:span></text:p>
      <text:p text:style-name="P33">1.受補（捐）助機構（包括法人、團體與自然人，以下同）不得使用或採購中國大陸廠牌之資通訊產品（包括軟體、硬體及服務，含DeepSeek等類似生成式AI程式，以下同）。</text:p>
      <text:p text:style-name="P34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5"><text:span text:style-name="T36">3.</text:span><text:span text:style-name="T37">受補（捐）助機構如需透過使用或採購生成式</text:span><text:span text:style-name="T38">AI</text:span><text:span text:style-name="T39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Textbody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雯茹</meta:initial-creator>
    <dc:creator>user</dc:creator>
    <meta:creation-date>2025-10-08T06:23:00Z</meta:creation-date>
    <dc:date>2025-10-08T06:23:00Z</dc:date>
    <meta:print-date>2025-08-08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