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_36229__36899__32080_" style:data-style-name="N0">
      <style:table-cell-properties fo:border="thin solid #000000" style:vertical-align="automatic"/>
      <style:text-properties fo:color="#0000FF" style:text-underline-style="solid" style:text-underline-type="single"/>
    </style:style>
    <style:style style:name="ce5" style:family="table-cell" style:parent-style-name="_36229__36899__32080_" style:data-style-name="N0">
      <style:table-cell-properties style:vertical-align="automatic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21229166666667cm" style:use-optimal-column-width="true"/>
    </style:style>
    <style:style style:name="co2" style:family="table-column">
      <style:table-column-properties fo:break-before="auto" style:column-width="0.926041666666667cm" style:use-optimal-column-width="true"/>
    </style:style>
    <style:style style:name="co3" style:family="table-column">
      <style:table-column-properties fo:break-before="auto" style:column-width="9.33979166666667cm" style:use-optimal-column-width="true"/>
    </style:style>
    <style:style style:name="co4" style:family="table-column">
      <style:table-column-properties fo:break-before="auto" style:column-width="5.23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Ebook</text:p>
          </table:table-cell>
          <table:table-cell office:value-type="string" table:style-name="ce2">
            <text:p>Year</text:p>
          </table:table-cell>
          <table:table-cell office:value-type="string" table:style-name="ce2">
            <text:p>UR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eople Management and Performance</text:p>
          </table:table-cell>
          <table:table-cell office:value-type="float" office:value="2008" table:style-name="ce3">
            <text:p>2008</text:p>
          </table:table-cell>
          <table:table-cell office:value-type="string" table:style-name="ce5">
            <text:p><text:a xlink:href="http://www.tandfebooks.com/isbn/978-0-415-42779-1">http://www.tandfebooks.com/isbn/978-0-415-42779-1</text:a>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urism in China; Destination, Cultures and Communities</text:p>
          </table:table-cell>
          <table:table-cell office:value-type="float" office:value="2008" table:style-name="ce3">
            <text:p>2008</text:p>
          </table:table-cell>
          <table:table-cell office:value-type="string" table:style-name="ce4">
            <text:p><text:a xlink:href="http://www.tandfebooks.com/isbn/978-0-415-99189-6">http://www.tandfebooks.com/isbn/978-0-415-99189-6</text:a>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hina and Asia; Economic and Financial Interactions</text:p>
          </table:table-cell>
          <table:table-cell office:value-type="float" office:value="2008" table:style-name="ce3">
            <text:p>2008</text:p>
          </table:table-cell>
          <table:table-cell office:value-type="string" table:style-name="ce4">
            <text:p><text:a xlink:href="http://www.tandfebooks.com/isbn/978-0-415-77609-7">http://www.tandfebooks.com/isbn/978-0-415-77609-7</text:a>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ross-Cultural Marketing; Theory, practice and relevance</text:p>
          </table:table-cell>
          <table:table-cell office:value-type="float" office:value="2008" table:style-name="ce3">
            <text:p>2008</text:p>
          </table:table-cell>
          <table:table-cell office:value-type="string" table:style-name="ce4">
            <text:p><text:a xlink:href="http://www.tandfebooks.com/isbn/978-0-415-44892-5">http://www.tandfebooks.com/isbn/978-0-415-44892-5</text:a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ranslation in Global News</text:p>
          </table:table-cell>
          <table:table-cell office:value-type="float" office:value="2008" table:style-name="ce3">
            <text:p>2008</text:p>
          </table:table-cell>
          <table:table-cell office:value-type="string" table:style-name="ce4">
            <text:p><text:a xlink:href="http://www.tandfebooks.com/isbn/978-0-415-40973-5">http://www.tandfebooks.com/isbn/978-0-415-40973-5</text:a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ranslation goes to the Movies</text:p>
          </table:table-cell>
          <table:table-cell office:value-type="float" office:value="2008" table:style-name="ce3">
            <text:p>2008</text:p>
          </table:table-cell>
          <table:table-cell office:value-type="string" table:style-name="ce4">
            <text:p><text:a xlink:href="http://www.tandfebooks.com/isbn/978-0-415-42285-7">http://www.tandfebooks.com/isbn/978-0-415-42285-7</text:a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Trade Unions in Asia; An Economic and Sociological Analysis</text:p>
          </table:table-cell>
          <table:table-cell office:value-type="float" office:value="2008" table:style-name="ce3">
            <text:p>2008</text:p>
          </table:table-cell>
          <table:table-cell office:value-type="string" table:style-name="ce4">
            <text:p><text:a xlink:href="http://www.tandfebooks.com/isbn/978-0-415-41007-6">http://www.tandfebooks.com/isbn/978-0-415-41007-6</text:a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ourism and Innovation</text:p>
          </table:table-cell>
          <table:table-cell office:value-type="float" office:value="2008" table:style-name="ce3">
            <text:p>2008</text:p>
          </table:table-cell>
          <table:table-cell office:value-type="string" table:style-name="ce4">
            <text:p><text:a xlink:href="http://www.tandfebooks.com/isbn/978-0-415-41404-3">http://www.tandfebooks.com/isbn/978-0-415-41404-3</text:a>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ocial Linguistics and Literacies; Ideology in Discourses</text:p>
          </table:table-cell>
          <table:table-cell office:value-type="float" office:value="2007" table:style-name="ce3">
            <text:p>2007</text:p>
          </table:table-cell>
          <table:table-cell office:value-type="string" table:style-name="ce4">
            <text:p><text:a xlink:href="http://www.tandfebooks.com/isbn/978-0-415-42775-3">http://www.tandfebooks.com/isbn/978-0-415-42775-3</text:a>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Brand Management; Research, Theory and Practice</text:p>
          </table:table-cell>
          <table:table-cell office:value-type="float" office:value="2008" table:style-name="ce3">
            <text:p>2008</text:p>
          </table:table-cell>
          <table:table-cell office:value-type="string" table:style-name="ce4">
            <text:p><text:a xlink:href="http://www.tandfebooks.com/isbn/978-0-415-44326-5">http://www.tandfebooks.com/isbn/978-0-415-44326-5</text:a>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cond Language Acquisition; An Introductory Course</text:p>
          </table:table-cell>
          <table:table-cell office:value-type="float" office:value="2001" table:style-name="ce3">
            <text:p>2001</text:p>
          </table:table-cell>
          <table:table-cell office:value-type="string" table:style-name="ce4">
            <text:p><text:a xlink:href="http://www.tandfebooks.com/isbn/978-0-8058-3527-4">http://www.tandfebooks.com/isbn/978-0-8058-3527-4</text:a></text:p>
          </table:table-cell>
          <table:table-cell table:number-columns-repeated="16381"/>
        </table:table-row>
        <table:table-row table:number-rows-repeated="1048564" table:style-name="ro1">
          <table:table-cell table:number-columns-repeated="16384"/>
        </table:table-row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De Vries, Shilo</meta:initial-creator>
    <dc:creator>許庭馨</dc:creator>
    <meta:creation-date>2012-10-03T15:21:25Z</meta:creation-date>
    <dc:date>2018-09-19T03:45:48Z</dc:date>
  </office:meta>
</office:document-meta>
</file>