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">
      <style:table-cell-properties fo:border="thin solid #000000" style:vertical-align="automatic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1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 Unicode MS" style:font-name-asian="Arial Unicode MS" style:font-name-complex="Arial Unicode M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">
      <style:table-cell-properties fo:border="thin solid #000000" style:vertical-align="automatic"/>
      <style:text-properties style:font-name="Arial Unicode MS" style:font-name-asian="Arial Unicode MS" style:font-name-complex="Arial Unicode MS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Arial Unicode MS" style:font-name-asian="Arial Unicode MS" style:font-name-complex="Arial Unicode MS"/>
    </style:style>
    <style:style style:name="ce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C0C0C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19968__33324__32_2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19968__33324__32_2" style:data-style-name="N55">
      <style:table-cell-properties fo:border-top="thin solid #333333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Unicode MS" style:font-name-asian="Arial Unicode MS" style:font-name-complex="Arial Unicode MS"/>
    </style:style>
    <style:style style:name="ce39" style:family="table-cell" style:parent-style-name="_36229__36899__32080_" style:data-style-name="N1">
      <style:table-cell-properties fo:border="thin solid #000000" style:vertical-align="automati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0.42458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2.5941666666667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1.562291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lgrave-第二批交貨-5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2"/>
        <table:table-column table:style-name="co2" table:default-cell-style-name="ce29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2" table:default-cell-style-name="ce29" table:visibility="collapse"/>
        <table:table-column table:style-name="co2" table:default-cell-style-name="ce2" table:visibility="collapse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31">
            <text:p>No.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杜威十進分類號 /</text:p>
            <text:p>中國圖書分類號</text:p>
          </table:table-cell>
          <table:table-cell office:value-type="string" table:style-name="ce9">
            <text:p>國會分類號</text:p>
          </table:table-cell>
          <table:table-cell office:value-type="string" table:style-name="ce9">
            <text:p>紙本ISBN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版次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冊數</text:p>
          </table:table-cell>
          <table:table-cell office:value-type="string" table:style-name="ce30">
            <text:p>語文別</text:p>
          </table:table-cell>
          <table:table-cell office:value-type="string" table:style-name="ce7">
            <text:p>備註</text:p>
          </table:table-cell>
          <table:table-cell table:number-columns-repeated="16369" table:style-name="ce1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Business &amp; Management Collection<text:s/></text:p>
          </table:table-cell>
          <table:table-cell office:value-type="string" table:style-name="ce40">
            <text:p>658.4/038</text:p>
          </table:table-cell>
          <table:table-cell office:value-type="string" table:style-name="ce40">
            <text:p>HD30.2 .E987 2012</text:p>
          </table:table-cell>
          <table:table-cell office:value-type="float" office:value="9780230358591" table:style-name="ce3">
            <text:p>9780230358591</text:p>
          </table:table-cell>
          <table:table-cell office:value-type="float" office:value="9781137008428" table:style-name="ce13">
            <text:p>9781137008428</text:p>
          </table:table-cell>
          <table:table-cell office:value-type="string" table:style-name="ce3">
            <text:p>Exploring Knowledge-Intensive Business Service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Di Maria, Eleonora; Grandinetti, Roberto; Di Bernardo, Barba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2">
            <text:p>English</text:p>
          </table:table-cell>
          <table:table-cell office:value-type="string" table:style-name="ce39">
            <text:p><text:a xlink:href="http://www.palgraveconnect.com/doifinder/10.1057/9781137008428">http://www.palgraveconnect.com/doifinder/10.1057/9781137008428</text:a></text:p>
          </table:table-cell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Business &amp; Management Collection<text:s/></text:p>
          </table:table-cell>
          <table:table-cell office:value-type="float" office:value="658.827" table:style-name="ce40">
            <text:p>658.827</text:p>
          </table:table-cell>
          <table:table-cell office:value-type="string" table:style-name="ce40">
            <text:p>HD9999.L852 R53 2012</text:p>
          </table:table-cell>
          <table:table-cell office:value-type="float" office:value="9780230293571" table:style-name="ce3">
            <text:p>9780230293571</text:p>
          </table:table-cell>
          <table:table-cell office:value-type="float" office:value="9781137005663" table:style-name="ce13">
            <text:p>9781137005663</text:p>
          </table:table-cell>
          <table:table-cell office:value-type="string" table:style-name="ce3">
            <text:p>Meta-Luxur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Ricca, Manfredi; Robins, Rebecc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663">http://www.palgraveconnect.com/doifinder/10.1057/9781137005663</text:a></text:p>
          </table:table-cell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Business &amp; Management Collection<text:s/></text:p>
          </table:table-cell>
          <table:table-cell office:value-type="string" table:style-name="ce40">
            <text:p>658.4/06</text:p>
          </table:table-cell>
          <table:table-cell office:value-type="string" table:style-name="ce40">
            <text:p>HD58.8 .R334 2012</text:p>
          </table:table-cell>
          <table:table-cell office:value-type="float" office:value="9780230342699" table:style-name="ce3">
            <text:p>9780230342699</text:p>
          </table:table-cell>
          <table:table-cell office:value-type="float" office:value="9781137008404" table:style-name="ce13">
            <text:p>9781137008404</text:p>
          </table:table-cell>
          <table:table-cell office:value-type="string" table:style-name="ce3">
            <text:p>Ready For Change?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eimer Rathbone, Cora Lyn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404">http://www.palgraveconnect.com/doifinder/10.1057/9781137008404</text:a></text:p>
          </table:table-cell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Business &amp; Management Collection<text:s/></text:p>
          </table:table-cell>
          <table:table-cell office:value-type="float" office:value="158.72094100000001" table:style-name="ce40">
            <text:p>158.720941</text:p>
          </table:table-cell>
          <table:table-cell office:value-type="string" table:style-name="ce40">
            <text:p>HF5548.7</text:p>
          </table:table-cell>
          <table:table-cell office:value-type="float" office:value="9780230243521" table:style-name="ce3">
            <text:p>9780230243521</text:p>
          </table:table-cell>
          <table:table-cell office:value-type="float" office:value="9780230363038" table:style-name="ce13">
            <text:p>9780230363038</text:p>
          </table:table-cell>
          <table:table-cell office:value-type="string" table:style-name="ce3">
            <text:p>Well-Being and Work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Dewe, Philip; Cooper, Ca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3038">http://www.palgraveconnect.com/doifinder/10.1057/9780230363038</text:a></text:p>
          </table:table-cell>
          <table:table-cell table:number-columns-repeated="1636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Business &amp; Management Collection<text:s/></text:p>
          </table:table-cell>
          <table:table-cell office:value-type="string" table:style-name="ce40">
            <text:p>658.4/092082</text:p>
          </table:table-cell>
          <table:table-cell office:value-type="string" table:style-name="ce40">
            <text:p>HD6054.3 .H65 2012</text:p>
          </table:table-cell>
          <table:table-cell office:value-type="float" office:value="9780230282803" table:style-name="ce3">
            <text:p>9780230282803</text:p>
          </table:table-cell>
          <table:table-cell office:value-type="float" office:value="9781137008398" table:style-name="ce13">
            <text:p>9781137008398</text:p>
          </table:table-cell>
          <table:table-cell office:value-type="string" table:style-name="ce3">
            <text:p>Women In Busines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olton, Viki; Dent, Fiona El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398">http://www.palgraveconnect.com/doifinder/10.1057/9781137008398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Education Collection<text:s/></text:p>
          </table:table-cell>
          <table:table-cell office:value-type="float" office:value="369.43" table:style-name="ce40">
            <text:p>369.43</text:p>
          </table:table-cell>
          <table:table-cell office:value-type="string" table:style-name="ce40">
            <text:p>HS3269 .V35 2012</text:p>
          </table:table-cell>
          <table:table-cell office:value-type="float" office:value="9780230340688" table:style-name="ce3">
            <text:p>9780230340688</text:p>
          </table:table-cell>
          <table:table-cell office:value-type="float" office:value="9781137012067" table:style-name="ce13">
            <text:p>9781137012067</text:p>
          </table:table-cell>
          <table:table-cell office:value-type="string" table:style-name="ce3">
            <text:p>World Scouting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Vallory, Edu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067">http://www.palgraveconnect.com/doifinder/10.1057/9781137012067</text:a></text:p>
          </table:table-cell>
          <table:table-cell table:number-columns-repeated="163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float" office:value="155.30000000000001" table:style-name="ce40">
            <text:p>155.3</text:p>
          </table:table-cell>
          <table:table-cell office:value-type="string" table:style-name="ce40">
            <text:p>HM636 .B565 2011</text:p>
          </table:table-cell>
          <table:table-cell office:value-type="float" office:value="9780230283688" table:style-name="ce3">
            <text:p>9780230283688</text:p>
          </table:table-cell>
          <table:table-cell office:value-type="float" office:value="9780230354128" table:style-name="ce13">
            <text:p>9780230354128</text:p>
          </table:table-cell>
          <table:table-cell office:value-type="string" table:style-name="ce3">
            <text:p>Bodies, Sex and Desire from the Renaissance to the Present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Fisher, Kate; Toulalan, Sarah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4128">http://www.palgraveconnect.com/doifinder/10.1057/9780230354128</text:a></text:p>
          </table:table-cell>
          <table:table-cell table:number-columns-repeated="1636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string" table:style-name="ce40">
            <text:p>539.7092/331041</text:p>
          </table:table-cell>
          <table:table-cell office:value-type="string" table:style-name="ce40">
            <text:p>QC773.3.G7 L38 2012</text:p>
          </table:table-cell>
          <table:table-cell office:value-type="float" office:value="9780230354876" table:style-name="ce3">
            <text:p>9780230354876</text:p>
          </table:table-cell>
          <table:table-cell office:value-type="float" office:value="9781137028334" table:style-name="ce13">
            <text:p>9781137028334</text:p>
          </table:table-cell>
          <table:table-cell office:value-type="string" table:style-name="ce3">
            <text:p>Elemental German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Laucht, Christop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8334">http://www.palgraveconnect.com/doifinder/10.1057/9781137028334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float" office:value="941.08500000000004" table:style-name="ce40">
            <text:p>941.085</text:p>
          </table:table-cell>
          <table:table-cell office:value-type="string" table:style-name="ce40">
            <text:p>DA589.7 .O53 2012</text:p>
          </table:table-cell>
          <table:table-cell office:value-type="float" office:value="9780230230569" table:style-name="ce3">
            <text:p>9780230230569</text:p>
          </table:table-cell>
          <table:table-cell office:value-type="float" office:value="9780230361270" table:style-name="ce13">
            <text:p>9780230361270</text:p>
          </table:table-cell>
          <table:table-cell office:value-type="string" table:style-name="ce3">
            <text:p>Governing Post-War Britain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O'Hara, G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1270">http://www.palgraveconnect.com/doifinder/10.1057/9780230361270</text:a></text:p>
          </table:table-cell>
          <table:table-cell table:number-columns-repeated="1636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float" office:value="362.10953999999998" table:style-name="ce40">
            <text:p>362.10954</text:p>
          </table:table-cell>
          <table:table-cell office:value-type="string" table:style-name="ce40">
            <text:p>RA643.7.I4 P65 2012</text:p>
          </table:table-cell>
          <table:table-cell office:value-type="float" office:value="9780230354609" table:style-name="ce3">
            <text:p>9780230354609</text:p>
          </table:table-cell>
          <table:table-cell office:value-type="float" office:value="9781137009326" table:style-name="ce13">
            <text:p>9781137009326</text:p>
          </table:table-cell>
          <table:table-cell office:value-type="string" table:style-name="ce3">
            <text:p>Infectious Disease in India, 1892-1940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Polu, Sandhya L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326">http://www.palgraveconnect.com/doifinder/10.1057/9781137009326</text:a></text:p>
          </table:table-cell>
          <table:table-cell table:number-columns-repeated="1636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string" table:style-name="ce40">
            <text:p>349.4209/033</text:p>
          </table:table-cell>
          <table:table-cell office:value-type="string" table:style-name="ce40">
            <text:p>KD612 .L46 2011</text:p>
          </table:table-cell>
          <table:table-cell office:value-type="float" office:value="9780230293014" table:style-name="ce3">
            <text:p>9780230293014</text:p>
          </table:table-cell>
          <table:table-cell office:value-type="float" office:value="9780230354401" table:style-name="ce13">
            <text:p>9780230354401</text:p>
          </table:table-cell>
          <table:table-cell office:value-type="string" table:style-name="ce3">
            <text:p>Law and Government in England during the Long Eighteenth Centur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Lemmings, David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4401">http://www.palgraveconnect.com/doifinder/10.1057/9780230354401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string" table:style-name="ce40">
            <text:p>320.5409409/034</text:p>
          </table:table-cell>
          <table:table-cell office:value-type="string" table:style-name="ce40">
            <text:p>JC311 .N3825 2012</text:p>
          </table:table-cell>
          <table:table-cell office:value-type="float" office:value="9780230272477" table:style-name="ce3">
            <text:p>9780230272477</text:p>
          </table:table-cell>
          <table:table-cell office:value-type="float" office:value="9780230355354" table:style-name="ce13">
            <text:p>9780230355354</text:p>
          </table:table-cell>
          <table:table-cell office:value-type="string" table:style-name="ce3">
            <text:p>Nationhood from Below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Van Ginderachter, Maarten; Beyen, Marnix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354">http://www.palgraveconnect.com/doifinder/10.1057/9780230355354</text:a></text:p>
          </table:table-cell>
          <table:table-cell table:number-columns-repeated="1636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History Collection<text:s/></text:p>
          </table:table-cell>
          <table:table-cell office:value-type="string" table:style-name="ce40">
            <text:p>840.9/353</text:p>
          </table:table-cell>
          <table:table-cell office:value-type="string" table:style-name="ce40">
            <text:p>PQ295.M9 Z54 2012</text:p>
          </table:table-cell>
          <table:table-cell office:value-type="float" office:value="9780230293083" table:style-name="ce3">
            <text:p>9780230293083</text:p>
          </table:table-cell>
          <table:table-cell office:value-type="float" office:value="9781137006615" table:style-name="ce13">
            <text:p>9781137006615</text:p>
          </table:table-cell>
          <table:table-cell office:value-type="string" table:style-name="ce3">
            <text:p>Satanism, Magic and Mysticism in Fin-de-siècle Fran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Ziegler, Robe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615">http://www.palgraveconnect.com/doifinder/10.1057/9781137006615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anguage &amp; Linguistics Collection<text:s/></text:p>
          </table:table-cell>
          <table:table-cell office:value-type="float" office:value="306.44" table:style-name="ce40">
            <text:p>306.44</text:p>
          </table:table-cell>
          <table:table-cell office:value-type="string" table:style-name="ce40">
            <text:p>P119.3 .L3675 2012</text:p>
          </table:table-cell>
          <table:table-cell office:value-type="float" office:value="9780230368774" table:style-name="ce3">
            <text:p>9780230368774</text:p>
          </table:table-cell>
          <table:table-cell office:value-type="float" office:value="9781137010278" table:style-name="ce13">
            <text:p>9781137010278</text:p>
          </table:table-cell>
          <table:table-cell office:value-type="string" table:style-name="ce3">
            <text:p>Languages at War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Footitt, Hilary; Kelly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278">http://www.palgraveconnect.com/doifinder/10.1057/9781137010278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20.9/3552</text:p>
          </table:table-cell>
          <table:table-cell office:value-type="string" table:style-name="ce40">
            <text:p>PR151.J5 T78 2012</text:p>
          </table:table-cell>
          <table:table-cell office:value-type="float" office:value="9780230391666" table:style-name="ce3">
            <text:p>9780230391666</text:p>
          </table:table-cell>
          <table:table-cell office:value-type="float" office:value="9780230391673" table:style-name="ce13">
            <text:p>9780230391673</text:p>
          </table:table-cell>
          <table:table-cell office:value-type="string" table:style-name="ce3">
            <text:p>Civil Antisemitism, Modernism, and British Culture, 1902-1939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Trubowitz, La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1673">http://www.palgraveconnect.com/doifinder/10.1057/9780230391673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18/.5209</text:p>
          </table:table-cell>
          <table:table-cell office:value-type="string" table:style-name="ce40">
            <text:p>PS3545.H5187 Z526 2012</text:p>
          </table:table-cell>
          <table:table-cell office:value-type="float" office:value="9780230340664" table:style-name="ce3">
            <text:p>9780230340664</text:p>
          </table:table-cell>
          <table:table-cell office:value-type="float" office:value="9781137015068" table:style-name="ce13">
            <text:p>9781137015068</text:p>
          </table:table-cell>
          <table:table-cell office:value-type="string" table:style-name="ce3">
            <text:p>E. B. Whit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Atkins, G. Dougl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068">http://www.palgraveconnect.com/doifinder/10.1057/9781137015068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09/.89287</text:p>
          </table:table-cell>
          <table:table-cell office:value-type="string" table:style-name="ce40">
            <text:p>PN471 .E95 2012</text:p>
          </table:table-cell>
          <table:table-cell office:value-type="float" office:value="9780230339996" table:style-name="ce3">
            <text:p>9780230339996</text:p>
          </table:table-cell>
          <table:table-cell office:value-type="float" office:value="9781137121097" table:style-name="ce13">
            <text:p>9781137121097</text:p>
          </table:table-cell>
          <table:table-cell office:value-type="string" table:style-name="ce3">
            <text:p>Exile Through a Gendered Len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Zinn, Gesa; Stanley, Maureen Tob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21097">http://www.palgraveconnect.com/doifinder/10.1057/9781137121097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91.4/3910099287</text:p>
          </table:table-cell>
          <table:table-cell office:value-type="string" table:style-name="ce40">
            <text:p>PK2168 .V36 2012</text:p>
          </table:table-cell>
          <table:table-cell office:value-type="float" office:value="9780230340640" table:style-name="ce3">
            <text:p>9780230340640</text:p>
          </table:table-cell>
          <table:table-cell office:value-type="float" office:value="9781137016560" table:style-name="ce13">
            <text:p>9781137016560</text:p>
          </table:table-cell>
          <table:table-cell office:value-type="string" table:style-name="ce3">
            <text:p>Gender, Sex, and the Cit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Vanita, Ru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560">http://www.palgraveconnect.com/doifinder/10.1057/9781137016560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60.9/3520420982</text:p>
          </table:table-cell>
          <table:table-cell office:value-type="string" table:style-name="ce40">
            <text:p>PQ7623.W6 S54 2012</text:p>
          </table:table-cell>
          <table:table-cell office:value-type="float" office:value="9780230120853" table:style-name="ce3">
            <text:p>9780230120853</text:p>
          </table:table-cell>
          <table:table-cell office:value-type="float" office:value="9781137122803" table:style-name="ce13">
            <text:p>9781137122803</text:p>
          </table:table-cell>
          <table:table-cell office:value-type="string" table:style-name="ce3">
            <text:p>Gendered Spaces in Argentine Women's Literatur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ierra, Mar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22803">http://www.palgraveconnect.com/doifinder/10.1057/9781137122803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94/.3533</text:p>
          </table:table-cell>
          <table:table-cell office:value-type="string" table:style-name="ce40">
            <text:p>PL248.P34 Z53 2012</text:p>
          </table:table-cell>
          <table:table-cell office:value-type="float" office:value="9780230114111" table:style-name="ce3">
            <text:p>9780230114111</text:p>
          </table:table-cell>
          <table:table-cell office:value-type="float" office:value="9781137039545" table:style-name="ce13">
            <text:p>9781137039545</text:p>
          </table:table-cell>
          <table:table-cell office:value-type="string" table:style-name="ce3">
            <text:p>Global Perspectives on Orhan Pamuk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Afridi, Mehnaz M.; Buyze, David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9545">http://www.palgraveconnect.com/doifinder/10.1057/9781137039545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20.9/352997</text:p>
          </table:table-cell>
          <table:table-cell office:value-type="string" table:style-name="ce40">
            <text:p>PR428.I58 I53 2012</text:p>
          </table:table-cell>
          <table:table-cell office:value-type="float" office:value="9780230341371" table:style-name="ce3">
            <text:p>9780230341371</text:p>
          </table:table-cell>
          <table:table-cell office:value-type="float" office:value="9781137090768" table:style-name="ce13">
            <text:p>9781137090768</text:p>
          </table:table-cell>
          <table:table-cell office:value-type="string" table:style-name="ce3">
            <text:p>Indograph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arris, Jonathan Gi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0768">http://www.palgraveconnect.com/doifinder/10.1057/9781137090768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22.33\822.33 23</text:p>
          </table:table-cell>
          <table:table-cell office:value-type="string" table:style-name="ce40">
            <text:p>PR2849 .B43 2012</text:p>
          </table:table-cell>
          <table:table-cell office:value-type="float" office:value="9780230319400" table:style-name="ce3">
            <text:p>9780230319400</text:p>
          </table:table-cell>
          <table:table-cell office:value-type="float" office:value="9780230393325" table:style-name="ce13">
            <text:p>9780230393325</text:p>
          </table:table-cell>
          <table:table-cell office:value-type="string" table:style-name="ce3">
            <text:p>Shakespeare and the Truth of Lov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ednarz, James P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3325">http://www.palgraveconnect.com/doifinder/10.1057/9780230393325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01/.95092</text:p>
          </table:table-cell>
          <table:table-cell office:value-type="string" table:style-name="ce40">
            <text:p>PN75.S66 S26 2011</text:p>
          </table:table-cell>
          <table:table-cell office:value-type="float" office:value="9780230298910" table:style-name="ce3">
            <text:p>9780230298910</text:p>
          </table:table-cell>
          <table:table-cell office:value-type="float" office:value="9780230349414" table:style-name="ce13">
            <text:p>9780230349414</text:p>
          </table:table-cell>
          <table:table-cell office:value-type="string" table:style-name="ce3">
            <text:p>Spivak and Postcolonialism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akhkhane, Taoufiq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9414">http://www.palgraveconnect.com/doifinder/10.1057/9780230349414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Literature Collection<text:s/></text:p>
          </table:table-cell>
          <table:table-cell office:value-type="string" table:style-name="ce40">
            <text:p>826/.309</text:p>
          </table:table-cell>
          <table:table-cell office:value-type="string" table:style-name="ce40">
            <text:p>PR913 .D38 2012</text:p>
          </table:table-cell>
          <table:table-cell office:value-type="float" office:value="9780230222694" table:style-name="ce3">
            <text:p>9780230222694</text:p>
          </table:table-cell>
          <table:table-cell office:value-type="float" office:value="9781137006066" table:style-name="ce13">
            <text:p>9781137006066</text:p>
          </table:table-cell>
          <table:table-cell office:value-type="string" table:style-name="ce3">
            <text:p>The Material Letter in Early Modern England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Daybell, Jam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066">http://www.palgraveconnect.com/doifinder/10.1057/9781137006066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Media &amp; Culture Collection<text:s/></text:p>
          </table:table-cell>
          <table:table-cell office:value-type="string" table:style-name="ce40">
            <text:p>809.3/872</text:p>
          </table:table-cell>
          <table:table-cell office:value-type="string" table:style-name="ce40">
            <text:p>PN3448.D4 C755 2012</text:p>
          </table:table-cell>
          <table:table-cell office:value-type="float" office:value="9780230353985" table:style-name="ce3">
            <text:p>9780230353985</text:p>
          </table:table-cell>
          <table:table-cell office:value-type="float" office:value="9781137016768" table:style-name="ce13">
            <text:p>9781137016768</text:p>
          </table:table-cell>
          <table:table-cell office:value-type="string" table:style-name="ce3">
            <text:p>Cross-Cultural Connections in Crime Fiction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iller, Vivien; Oakley, He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768">http://www.palgraveconnect.com/doifinder/10.1057/9781137016768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Media &amp; Culture Collection<text:s/></text:p>
          </table:table-cell>
          <table:table-cell office:value-type="string" table:style-name="ce40">
            <text:p>305.9/06912</text:p>
          </table:table-cell>
          <table:table-cell office:value-type="string" table:style-name="ce40">
            <text:p>JV6342 .H57 2012</text:p>
          </table:table-cell>
          <table:table-cell office:value-type="float" office:value="9780230293380" table:style-name="ce3">
            <text:p>9780230293380</text:p>
          </table:table-cell>
          <table:table-cell office:value-type="float" office:value="9781137010230" table:style-name="ce13">
            <text:p>9781137010230</text:p>
          </table:table-cell>
          <table:table-cell office:value-type="string" table:style-name="ce3">
            <text:p>History, Memory and Migration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Glynn, Irial; Kleist, J. Olaf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230">http://www.palgraveconnect.com/doifinder/10.1057/9781137010230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Media &amp; Culture Collection<text:s/></text:p>
          </table:table-cell>
          <table:table-cell office:value-type="float" office:value="791.43020000000001" table:style-name="ce40">
            <text:p>791.4302</text:p>
          </table:table-cell>
          <table:table-cell office:value-type="string" table:style-name="ce40">
            <text:p>PN1995.9.F27 C63 2012</text:p>
          </table:table-cell>
          <table:table-cell office:value-type="float" office:value="9780230298477" table:style-name="ce3">
            <text:p>9780230298477</text:p>
          </table:table-cell>
          <table:table-cell office:value-type="float" office:value="9781137012289" table:style-name="ce13">
            <text:p>9781137012289</text:p>
          </table:table-cell>
          <table:table-cell office:value-type="string" table:style-name="ce3">
            <text:p>Screening the Fa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oates, Pau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289">http://www.palgraveconnect.com/doifinder/10.1057/9781137012289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Media &amp; Culture Collection<text:s/></text:p>
          </table:table-cell>
          <table:table-cell office:value-type="string" table:style-name="ce40">
            <text:p>791.430941/09042</text:p>
          </table:table-cell>
          <table:table-cell office:value-type="string" table:style-name="ce40">
            <text:p>PN1993.5.G7 B64 2012</text:p>
          </table:table-cell>
          <table:table-cell office:value-type="float" office:value="9780230116894" table:style-name="ce3">
            <text:p>9780230116894</text:p>
          </table:table-cell>
          <table:table-cell office:value-type="float" office:value="9781137015044" table:style-name="ce13">
            <text:p>9781137015044</text:p>
          </table:table-cell>
          <table:table-cell office:value-type="string" table:style-name="ce3">
            <text:p>The Lasting Influence of the War on Postwar British Film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oyce, Michael W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044">http://www.palgraveconnect.com/doifinder/10.1057/9781137015044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956.9405/4</text:p>
          </table:table-cell>
          <table:table-cell office:value-type="string" table:style-name="ce40">
            <text:p>DS113.7 .S595 2012</text:p>
          </table:table-cell>
          <table:table-cell office:value-type="float" office:value="9780230341258" table:style-name="ce3">
            <text:p>9780230341258</text:p>
          </table:table-cell>
          <table:table-cell office:value-type="float" office:value="9781137083678" table:style-name="ce13">
            <text:p>9781137083678</text:p>
          </table:table-cell>
          <table:table-cell office:value-type="string" table:style-name="ce3">
            <text:p>"Israeli-Arab" Political Mobilization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houghry, Nid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3678">http://www.palgraveconnect.com/doifinder/10.1057/9781137083678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339.46091724000001" table:style-name="ce40">
            <text:p>339.4609172</text:p>
          </table:table-cell>
          <table:table-cell office:value-type="string" table:style-name="ce40">
            <text:p>HC59.72.P6 A27 2012</text:p>
          </table:table-cell>
          <table:table-cell office:value-type="float" office:value="9780230360563" table:style-name="ce3">
            <text:p>9780230360563</text:p>
          </table:table-cell>
          <table:table-cell office:value-type="float" office:value="9781137002778" table:style-name="ce13">
            <text:p>9781137002778</text:p>
          </table:table-cell>
          <table:table-cell office:value-type="string" table:style-name="ce3">
            <text:p>Adaptation, Poverty and Development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lark, David Alexand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778">http://www.palgraveconnect.com/doifinder/10.1057/9781137002778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7.6 22</text:p>
          </table:table-cell>
          <table:table-cell office:value-type="string" table:style-name="ce40">
            <text:p>JZ1773 .A916 2012</text:p>
          </table:table-cell>
          <table:table-cell office:value-type="float" office:value="9780230235281" table:style-name="ce3">
            <text:p>9780230235281</text:p>
          </table:table-cell>
          <table:table-cell office:value-type="float" office:value="9780230355743" table:style-name="ce13">
            <text:p>9780230355743</text:p>
          </table:table-cell>
          <table:table-cell office:value-type="string" table:style-name="ce3">
            <text:p>Africa and International Relations in the 21st Centur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Cornelissen, Scarlett; Cheru, Fantu; Shaw, Timothy M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743">http://www.palgraveconnect.com/doifinder/10.1057/9780230355743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0.441/049</text:p>
          </table:table-cell>
          <table:table-cell office:value-type="string" table:style-name="ce40">
            <text:p>JN329.D43 B56 2012</text:p>
          </table:table-cell>
          <table:table-cell office:value-type="float" office:value="9780230273207" table:style-name="ce3">
            <text:p>9780230273207</text:p>
          </table:table-cell>
          <table:table-cell office:value-type="float" office:value="9780230389793" table:style-name="ce13">
            <text:p>9780230389793</text:p>
          </table:table-cell>
          <table:table-cell office:value-type="string" table:style-name="ce3">
            <text:p>Comparing Devolved Governan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irrell, Dere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9793">http://www.palgraveconnect.com/doifinder/10.1057/9780230389793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333.79093999999998" table:style-name="ce40">
            <text:p>333.79094</text:p>
          </table:table-cell>
          <table:table-cell office:value-type="string" table:style-name="ce40">
            <text:p>HD9502.E82 D96 2012</text:p>
          </table:table-cell>
          <table:table-cell office:value-type="float" office:value="9780230307902" table:style-name="ce3">
            <text:p>9780230307902</text:p>
          </table:table-cell>
          <table:table-cell office:value-type="float" office:value="9780230370944" table:style-name="ce13">
            <text:p>9780230370944</text:p>
          </table:table-cell>
          <table:table-cell office:value-type="string" table:style-name="ce3">
            <text:p>Dynamics of Energy Governance in Europe and Russia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Kuzemko, Caroline; Belyi, Andrei; Goldthau, Andreas; Keating, Michael F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944">http://www.palgraveconnect.com/doifinder/10.1057/9780230370944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618.18200000000002" table:style-name="ce40">
            <text:p>618.182</text:p>
          </table:table-cell>
          <table:table-cell office:value-type="string" table:style-name="ce40">
            <text:p>RG137.58 .E43 2012</text:p>
          </table:table-cell>
          <table:table-cell office:value-type="float" office:value="9780230102828" table:style-name="ce3">
            <text:p>9780230102828</text:p>
          </table:table-cell>
          <table:table-cell office:value-type="float" office:value="9781137016485" table:style-name="ce13">
            <text:p>9781137016485</text:p>
          </table:table-cell>
          <table:table-cell office:value-type="string" table:style-name="ce3">
            <text:p>Emergency Contraception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Foster, Angel M.; Wynn, L. L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485">http://www.palgraveconnect.com/doifinder/10.1057/9781137016485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62.19697/920096</text:p>
          </table:table-cell>
          <table:table-cell office:value-type="string" table:style-name="ce40">
            <text:p>RA643.86.A35 T35 2012</text:p>
          </table:table-cell>
          <table:table-cell office:value-type="float" office:value="9780230348806" table:style-name="ce3">
            <text:p>9780230348806</text:p>
          </table:table-cell>
          <table:table-cell office:value-type="float" office:value="9781137005793" table:style-name="ce13">
            <text:p>9781137005793</text:p>
          </table:table-cell>
          <table:table-cell office:value-type="string" table:style-name="ce3">
            <text:p>Feminisms, HIV and AID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Tallis, Vicc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793">http://www.palgraveconnect.com/doifinder/10.1057/9781137005793</text:a></text:p>
          </table:table-cell>
          <table:table-cell table:number-columns-repeated="1636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03.48/243043809049</text:p>
          </table:table-cell>
          <table:table-cell office:value-type="string" table:style-name="ce40">
            <text:p>DD120.P7 G43 2012</text:p>
          </table:table-cell>
          <table:table-cell office:value-type="float" office:value="9780230337305" table:style-name="ce3">
            <text:p>9780230337305</text:p>
          </table:table-cell>
          <table:table-cell office:value-type="float" office:value="9781137052056" table:style-name="ce13">
            <text:p>9781137052056</text:p>
          </table:table-cell>
          <table:table-cell office:value-type="string" table:style-name="ce3">
            <text:p>Germany, Poland and Postmemorial Relation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Kopp, Kristin; Nizynska, Joan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2056">http://www.palgraveconnect.com/doifinder/10.1057/9781137052056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5\304.82\325 23</text:p>
          </table:table-cell>
          <table:table-cell office:value-type="string" table:style-name="ce40">
            <text:p>JV6035 .L53 2012</text:p>
          </table:table-cell>
          <table:table-cell office:value-type="float" office:value="9780230277847" table:style-name="ce3">
            <text:p>9780230277847</text:p>
          </table:table-cell>
          <table:table-cell office:value-type="float" office:value="9781137016751" table:style-name="ce13">
            <text:p>9781137016751</text:p>
          </table:table-cell>
          <table:table-cell office:value-type="string" table:style-name="ce3">
            <text:p>Liberal States and the Freedom of Movement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au, Steffen; Brabandt, Heike; Laube, Lena; Roos, Christof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751">http://www.palgraveconnect.com/doifinder/10.1057/9781137016751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0.1/20919</text:p>
          </table:table-cell>
          <table:table-cell office:value-type="string" table:style-name="ce40">
            <text:p>JC319 .A4938 2012</text:p>
          </table:table-cell>
          <table:table-cell office:value-type="float" office:value="9780230314450" table:style-name="ce3">
            <text:p>9780230314450</text:p>
          </table:table-cell>
          <table:table-cell office:value-type="float" office:value="9781137016652" table:style-name="ce13">
            <text:p>9781137016652</text:p>
          </table:table-cell>
          <table:table-cell office:value-type="string" table:style-name="ce3">
            <text:p>Meta-Geopolitics of Outer Spa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Al-Rodhan, Nayef R.F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52">http://www.palgraveconnect.com/doifinder/10.1057/9781137016652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0.6 22</text:p>
          </table:table-cell>
          <table:table-cell office:value-type="string" table:style-name="ce40">
            <text:p>HD2769.15 .B79 2005eb</text:p>
          </table:table-cell>
          <table:table-cell table:style-name="ce3"/>
          <table:table-cell office:value-type="float" office:value="9781137273925" table:style-name="ce13">
            <text:p>9781137273925</text:p>
          </table:table-cell>
          <table:table-cell office:value-type="string" table:style-name="ce3">
            <text:p>Players in the Public Policy Proces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ryce, Herrington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3925">http://www.palgraveconnect.com/doifinder/10.1057/9781137273925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4.7/3</text:p>
          </table:table-cell>
          <table:table-cell office:value-type="string" table:style-name="ce40">
            <text:p>JA85 .P6524 2011</text:p>
          </table:table-cell>
          <table:table-cell office:value-type="float" office:value="9780230304895" table:style-name="ce3">
            <text:p>9780230304895</text:p>
          </table:table-cell>
          <table:table-cell office:value-type="float" office:value="9780230343214" table:style-name="ce13">
            <text:p>9780230343214</text:p>
          </table:table-cell>
          <table:table-cell office:value-type="string" table:style-name="ce3">
            <text:p>Political Communication in Direct Democratic Campaign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Kriesi, Hanspeter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3214">http://www.palgraveconnect.com/doifinder/10.1057/9780230343214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27.1/72095</text:p>
          </table:table-cell>
          <table:table-cell office:value-type="string" table:style-name="ce40">
            <text:p>JZ6010 .H45 2012</text:p>
          </table:table-cell>
          <table:table-cell office:value-type="float" office:value="9780230295438" table:style-name="ce3">
            <text:p>9780230295438</text:p>
          </table:table-cell>
          <table:table-cell office:value-type="float" office:value="9780230390379" table:style-name="ce13">
            <text:p>9780230390379</text:p>
          </table:table-cell>
          <table:table-cell office:value-type="string" table:style-name="ce3">
            <text:p>Reconciling Enemy States in Europe and Asia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eo, Seunghoon Emil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0379">http://www.palgraveconnect.com/doifinder/10.1057/9780230390379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972.84052999999994" table:style-name="ce40">
            <text:p>972.84053</text:p>
          </table:table-cell>
          <table:table-cell office:value-type="string" table:style-name="ce40">
            <text:p>JZ5584.S2 N44 2012</text:p>
          </table:table-cell>
          <table:table-cell office:value-type="float" office:value="9780230120945" table:style-name="ce3">
            <text:p>9780230120945</text:p>
          </table:table-cell>
          <table:table-cell office:value-type="float" office:value="9781137012081" table:style-name="ce13">
            <text:p>9781137012081</text:p>
          </table:table-cell>
          <table:table-cell office:value-type="string" table:style-name="ce3">
            <text:p>Seeking Peace in El Salvador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Negroponte, Diana Villier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081">http://www.palgraveconnect.com/doifinder/10.1057/9781137012081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38.9/27</text:p>
          </table:table-cell>
          <table:table-cell office:value-type="string" table:style-name="ce40">
            <text:p>HC79.E5 S864755 2012</text:p>
          </table:table-cell>
          <table:table-cell office:value-type="float" office:value="9780230360525" table:style-name="ce3">
            <text:p>9780230360525</text:p>
          </table:table-cell>
          <table:table-cell office:value-type="float" office:value="9781137005427" table:style-name="ce13">
            <text:p>9781137005427</text:p>
          </table:table-cell>
          <table:table-cell office:value-type="string" table:style-name="ce3">
            <text:p>Sustainable Development and Subnational Government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ruyninckx, Hans; Happaerts, Sander; van den Brande, Karoli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427">http://www.palgraveconnect.com/doifinder/10.1057/9781137005427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37.1/42091724</text:p>
          </table:table-cell>
          <table:table-cell office:value-type="string" table:style-name="ce40">
            <text:p>HF1531.Z4 .D44394 2012</text:p>
          </table:table-cell>
          <table:table-cell office:value-type="float" office:value="9780230319677" table:style-name="ce3">
            <text:p>9780230319677</text:p>
          </table:table-cell>
          <table:table-cell office:value-type="float" office:value="9781137016737" table:style-name="ce13">
            <text:p>9781137016737</text:p>
          </table:table-cell>
          <table:table-cell office:value-type="string" table:style-name="ce3">
            <text:p>The European Union and Global Development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Gänzle, Stefan; Grimm, Sven; Makhan, Davi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737">http://www.palgraveconnect.com/doifinder/10.1057/9781137016737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string" table:style-name="ce40">
            <text:p>341.4/8094</text:p>
          </table:table-cell>
          <table:table-cell office:value-type="string" table:style-name="ce40">
            <text:p>JZ4997.5.E87 E86 2012</text:p>
          </table:table-cell>
          <table:table-cell office:value-type="float" office:value="9780230282315" table:style-name="ce3">
            <text:p>9780230282315</text:p>
          </table:table-cell>
          <table:table-cell office:value-type="float" office:value="9780230375918" table:style-name="ce13">
            <text:p>9780230375918</text:p>
          </table:table-cell>
          <table:table-cell office:value-type="string" table:style-name="ce3">
            <text:p>The European Union and Multilateral Governan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Wouters, Jan; Bruyninckx, Hans; Basu, Sudeshna; Schunz, Sim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5918">http://www.palgraveconnect.com/doifinder/10.1057/9780230375918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327.20299999999997" table:style-name="ce40">
            <text:p>327.203</text:p>
          </table:table-cell>
          <table:table-cell office:value-type="string" table:style-name="ce40">
            <text:p>JZ1405 .B47 2012</text:p>
          </table:table-cell>
          <table:table-cell office:value-type="float" office:value="9780230302983" table:style-name="ce3">
            <text:p>9780230302983</text:p>
          </table:table-cell>
          <table:table-cell office:value-type="float" office:value="9781137017611" table:style-name="ce13">
            <text:p>9781137017611</text:p>
          </table:table-cell>
          <table:table-cell office:value-type="string" table:style-name="ce3">
            <text:p>The Palgrave Macmillan Dictionary of Diplomacy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erridge, G.R.; Lloyd, Lor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7611">http://www.palgraveconnect.com/doifinder/10.1057/9781137017611</text:a></text:p>
          </table:table-cell>
          <table:table-cell table:number-columns-repeated="1636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Political &amp; International Studies Collection<text:s/></text:p>
          </table:table-cell>
          <table:table-cell office:value-type="float" office:value="303.60000000000002" table:style-name="ce40">
            <text:p>303.6</text:p>
          </table:table-cell>
          <table:table-cell office:value-type="string" table:style-name="ce40">
            <text:p>JC328.6 .U53 2012</text:p>
          </table:table-cell>
          <table:table-cell office:value-type="float" office:value="9780230285460" table:style-name="ce3">
            <text:p>9780230285460</text:p>
          </table:table-cell>
          <table:table-cell office:value-type="float" office:value="9780230348318" table:style-name="ce13">
            <text:p>9780230348318</text:p>
          </table:table-cell>
          <table:table-cell office:value-type="string" table:style-name="ce3">
            <text:p>Understanding Collective Political Violen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Guichaoua, Yva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8318">http://www.palgraveconnect.com/doifinder/10.1057/9780230348318</text:a></text:p>
          </table:table-cell>
          <table:table-cell table:number-columns-repeated="1636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Religion &amp; Philosophy Collection<text:s/></text:p>
          </table:table-cell>
          <table:table-cell office:value-type="string" table:style-name="ce40">
            <text:p>261.2/1</text:p>
          </table:table-cell>
          <table:table-cell office:value-type="string" table:style-name="ce40">
            <text:p>BT40 .S56 2012</text:p>
          </table:table-cell>
          <table:table-cell office:value-type="float" office:value="9780230340114" table:style-name="ce3">
            <text:p>9780230340114</text:p>
          </table:table-cell>
          <table:table-cell office:value-type="float" office:value="9781137103116" table:style-name="ce13">
            <text:p>9781137103116</text:p>
          </table:table-cell>
          <table:table-cell office:value-type="string" table:style-name="ce3">
            <text:p>Theology and Marxism in Eagleton and Zizek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igurdson, O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3116">http://www.palgraveconnect.com/doifinder/10.1057/9781137103116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Religion &amp; Philosophy Collection<text:s/></text:p>
          </table:table-cell>
          <table:table-cell office:value-type="string" table:style-name="ce40">
            <text:p>305.48/896073</text:p>
          </table:table-cell>
          <table:table-cell office:value-type="string" table:style-name="ce40">
            <text:p>HQ1197 .H55 2012</text:p>
          </table:table-cell>
          <table:table-cell office:value-type="float" office:value="9780230340657" table:style-name="ce3">
            <text:p>9780230340657</text:p>
          </table:table-cell>
          <table:table-cell office:value-type="float" office:value="9781137010766" table:style-name="ce13">
            <text:p>9781137010766</text:p>
          </table:table-cell>
          <table:table-cell office:value-type="string" table:style-name="ce3">
            <text:p>Womanism Against Socially-Constructed Matriarchal Image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ill, MarKeva Gwendoly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766">http://www.palgraveconnect.com/doifinder/10.1057/9781137010766</text:a></text:p>
          </table:table-cell>
          <table:table-cell table:number-columns-repeated="1636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float" office:value="331.702" table:style-name="ce40">
            <text:p>331.702</text:p>
          </table:table-cell>
          <table:table-cell office:value-type="string" table:style-name="ce40">
            <text:p>HD4901 .D54 2012</text:p>
          </table:table-cell>
          <table:table-cell office:value-type="float" office:value="9780230277137" table:style-name="ce3">
            <text:p>9780230277137</text:p>
          </table:table-cell>
          <table:table-cell office:value-type="float" office:value="9780230393530" table:style-name="ce13">
            <text:p>9780230393530</text:p>
          </table:table-cell>
          <table:table-cell office:value-type="string" table:style-name="ce3">
            <text:p>Dirty Work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impson, Ruth; Slutskaya, Natasha; Lewis, Patricia; Höpfl, Heath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3530">http://www.palgraveconnect.com/doifinder/10.1057/9780230393530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float" office:value="306.09399999999999" table:style-name="ce40">
            <text:p>306.094</text:p>
          </table:table-cell>
          <table:table-cell office:value-type="string" table:style-name="ce40">
            <text:p>JZ1308 . E96 2012</text:p>
          </table:table-cell>
          <table:table-cell office:value-type="float" office:value="9780230302624" table:style-name="ce3">
            <text:p>9780230302624</text:p>
          </table:table-cell>
          <table:table-cell office:value-type="float" office:value="9780230360280" table:style-name="ce13">
            <text:p>9780230360280</text:p>
          </table:table-cell>
          <table:table-cell office:value-type="string" table:style-name="ce3">
            <text:p>European Cosmopolitanism in Question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Robertson, Roland; Krossa, Anne Soph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0280">http://www.palgraveconnect.com/doifinder/10.1057/9780230360280</text:a></text:p>
          </table:table-cell>
          <table:table-cell table:number-columns-repeated="1636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float" office:value="302.09410000000003" table:style-name="ce40">
            <text:p>302.0941</text:p>
          </table:table-cell>
          <table:table-cell office:value-type="string" table:style-name="ce40">
            <text:p>HM708 .D56 2012</text:p>
          </table:table-cell>
          <table:table-cell office:value-type="float" office:value="9780230276987" table:style-name="ce3">
            <text:p>9780230276987</text:p>
          </table:table-cell>
          <table:table-cell office:value-type="float" office:value="9781137005687" table:style-name="ce13">
            <text:p>9781137005687</text:p>
          </table:table-cell>
          <table:table-cell office:value-type="string" table:style-name="ce3">
            <text:p>Faith and Social Capital After the Debt Crisi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Dinham, Ad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687">http://www.palgraveconnect.com/doifinder/10.1057/9781137005687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float" office:value="303.60000000000002" table:style-name="ce40">
            <text:p>303.6</text:p>
          </table:table-cell>
          <table:table-cell office:value-type="string" table:style-name="ce40">
            <text:p>HM1111 .F67 2012</text:p>
          </table:table-cell>
          <table:table-cell office:value-type="float" office:value="9780230340138" table:style-name="ce3">
            <text:p>9780230340138</text:p>
          </table:table-cell>
          <table:table-cell office:value-type="float" office:value="9781137105110" table:style-name="ce13">
            <text:p>9781137105110</text:p>
          </table:table-cell>
          <table:table-cell office:value-type="string" table:style-name="ce3">
            <text:p>Forming a Culture of Pea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Korostelina, Karina V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5110">http://www.palgraveconnect.com/doifinder/10.1057/9781137105110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float" office:value="325.48" table:style-name="ce40">
            <text:p>325.48</text:p>
          </table:table-cell>
          <table:table-cell office:value-type="string" table:style-name="ce40">
            <text:p>JV8198 .B76 2012</text:p>
          </table:table-cell>
          <table:table-cell office:value-type="float" office:value="9780230302389" table:style-name="ce3">
            <text:p>9780230302389</text:p>
          </table:table-cell>
          <table:table-cell office:value-type="float" office:value="9781137015167" table:style-name="ce13">
            <text:p>9781137015167</text:p>
          </table:table-cell>
          <table:table-cell office:value-type="string" table:style-name="ce3">
            <text:p>Immigration Policy and the Scandinavian Welfare State 1945-2010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Brochmann, Grete; Hagelund, Annik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167">http://www.palgraveconnect.com/doifinder/10.1057/9781137015167</text:a></text:p>
          </table:table-cell>
          <table:table-cell table:number-columns-repeated="1636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303.48/20941</text:p>
          </table:table-cell>
          <table:table-cell office:value-type="string" table:style-name="ce40">
            <text:p>HM843 .H53 2012</text:p>
          </table:table-cell>
          <table:table-cell office:value-type="float" office:value="9780230243552" table:style-name="ce3">
            <text:p>9780230243552</text:p>
          </table:table-cell>
          <table:table-cell office:value-type="float" office:value="9781137015174" table:style-name="ce13">
            <text:p>9781137015174</text:p>
          </table:table-cell>
          <table:table-cell office:value-type="string" table:style-name="ce3">
            <text:p>Migration and Social Cohesion in the UK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Hickman, Mary J.; Mai, Nicola; Crowley, He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174">http://www.palgraveconnect.com/doifinder/10.1057/9781137015174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364.152082/0941</text:p>
          </table:table-cell>
          <table:table-cell office:value-type="string" table:style-name="ce40">
            <text:p>HV6250.4.W65 .M654 2012</text:p>
          </table:table-cell>
          <table:table-cell office:value-type="float" office:value="9780230271906" table:style-name="ce3">
            <text:p>9780230271906</text:p>
          </table:table-cell>
          <table:table-cell office:value-type="float" office:value="9781137007735" table:style-name="ce13">
            <text:p>9781137007735</text:p>
          </table:table-cell>
          <table:table-cell office:value-type="string" table:style-name="ce3">
            <text:p>Murder, Gender and the Media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onckton Smith, Ja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735">http://www.palgraveconnect.com/doifinder/10.1057/9781137007735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363.2/3</text:p>
          </table:table-cell>
          <table:table-cell office:value-type="string" table:style-name="ce40">
            <text:p>HV7431 .P6343 2012</text:p>
          </table:table-cell>
          <table:table-cell office:value-type="float" office:value="9780230300569" table:style-name="ce3">
            <text:p>9780230300569</text:p>
          </table:table-cell>
          <table:table-cell office:value-type="float" office:value="9781137007780" table:style-name="ce13">
            <text:p>9781137007780</text:p>
          </table:table-cell>
          <table:table-cell office:value-type="string" table:style-name="ce3">
            <text:p>Policing and Security in Practice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Prenzler, Ti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780">http://www.palgraveconnect.com/doifinder/10.1057/9781137007780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156/.3</text:p>
          </table:table-cell>
          <table:table-cell office:value-type="string" table:style-name="ce40">
            <text:p>BF671 .C625 2012</text:p>
          </table:table-cell>
          <table:table-cell office:value-type="float" office:value="9780230247574" table:style-name="ce3">
            <text:p>9780230247574</text:p>
          </table:table-cell>
          <table:table-cell office:value-type="float" office:value="9780230354456" table:style-name="ce13">
            <text:p>9780230354456</text:p>
          </table:table-cell>
          <table:table-cell office:value-type="string" table:style-name="ce3">
            <text:p>The Complex Mind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McFarland, David; Stenning, Keith; McGonigle, Magg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4456">http://www.palgraveconnect.com/doifinder/10.1057/9780230354456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306.874/3</text:p>
          </table:table-cell>
          <table:table-cell office:value-type="string" table:style-name="ce40">
            <text:p>HQ759 .S625 2012</text:p>
          </table:table-cell>
          <table:table-cell office:value-type="float" office:value="9780230579309" table:style-name="ce3">
            <text:p>9780230579309</text:p>
          </table:table-cell>
          <table:table-cell office:value-type="float" office:value="9781137010254" table:style-name="ce13">
            <text:p>9781137010254</text:p>
          </table:table-cell>
          <table:table-cell office:value-type="string" table:style-name="ce3">
            <text:p>The Demands of Motherhood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myth, Li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254">http://www.palgraveconnect.com/doifinder/10.1057/9781137010254</text:a></text:p>
          </table:table-cell>
          <table:table-cell table:number-columns-repeated="1636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320.1/2</text:p>
          </table:table-cell>
          <table:table-cell office:value-type="string" table:style-name="ce40">
            <text:p>CB251 .G39 2012</text:p>
          </table:table-cell>
          <table:table-cell office:value-type="float" office:value="9780230302921" table:style-name="ce3">
            <text:p>9780230302921</text:p>
          </table:table-cell>
          <table:table-cell office:value-type="float" office:value="9781137009289" table:style-name="ce13">
            <text:p>9781137009289</text:p>
          </table:table-cell>
          <table:table-cell office:value-type="string" table:style-name="ce3">
            <text:p>The Gaze of the West and Framings of the East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Nair-Venugopal, Shan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289">http://www.palgraveconnect.com/doifinder/10.1057/9781137009289</text:a></text:p>
          </table:table-cell>
          <table:table-cell table:number-columns-repeated="1636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8">
            <text:p>Ss&amp;A</text:p>
          </table:table-cell>
          <table:table-cell office:value-type="string" table:style-name="ce13">
            <text:p>Social Sciences Collection<text:s/></text:p>
          </table:table-cell>
          <table:table-cell office:value-type="string" table:style-name="ce40">
            <text:p>613\615.5\613 23</text:p>
          </table:table-cell>
          <table:table-cell office:value-type="string" table:style-name="ce40">
            <text:p>R733 .S65 2012</text:p>
          </table:table-cell>
          <table:table-cell office:value-type="float" office:value="9780230309319" table:style-name="ce3">
            <text:p>9780230309319</text:p>
          </table:table-cell>
          <table:table-cell office:value-type="float" office:value="9781137003737" table:style-name="ce13">
            <text:p>9781137003737</text:p>
          </table:table-cell>
          <table:table-cell office:value-type="string" table:style-name="ce3">
            <text:p>Theorizing Complementary and Alternative Medicines</text:p>
          </table:table-cell>
          <table:table-cell office:value-type="string" table:style-name="ce6">
            <text:p>1st</text:p>
          </table:table-cell>
          <table:table-cell office:value-type="string" table:style-name="ce3">
            <text:p>Sointu, Eev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737">http://www.palgraveconnect.com/doifinder/10.1057/9781137003737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4.0679999999999996" table:style-name="ce40">
            <text:p>4.068</text:p>
          </table:table-cell>
          <table:table-cell office:value-type="string" table:style-name="ce40">
            <text:p>HD30.2 .B4575 2012</text:p>
          </table:table-cell>
          <table:table-cell office:value-type="float" office:value="9780230289598" table:style-name="ce3">
            <text:p>9780230289598</text:p>
          </table:table-cell>
          <table:table-cell office:value-type="float" office:value="9780230360822" table:style-name="ce13">
            <text:p>9780230360822</text:p>
          </table:table-cell>
          <table:table-cell office:value-type="string" table:style-name="ce4">
            <text:p>Benefits Realization from Information 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shurst, Colin; Doherty, Neil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0822">http://www.palgraveconnect.com/doifinder/10.1057/9780230360822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38/.04</text:p>
          </table:table-cell>
          <table:table-cell office:value-type="string" table:style-name="ce40">
            <text:p>HB615 .C64747 2011</text:p>
          </table:table-cell>
          <table:table-cell office:value-type="float" office:value="9780230298811" table:style-name="ce3">
            <text:p>9780230298811</text:p>
          </table:table-cell>
          <table:table-cell office:value-type="float" office:value="9780230314368" table:style-name="ce13">
            <text:p>9780230314368</text:p>
          </table:table-cell>
          <table:table-cell office:value-type="string" table:style-name="ce4">
            <text:p>Comparative Entrepreneurship Initiativ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Usui, Chikako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14368">http://www.palgraveconnect.com/doifinder/10.1057/9780230314368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658.3/14</text:p>
          </table:table-cell>
          <table:table-cell office:value-type="string" table:style-name="ce40">
            <text:p>HD45 .E367 2012</text:p>
          </table:table-cell>
          <table:table-cell office:value-type="float" office:value="9780230278622" table:style-name="ce3">
            <text:p>9780230278622</text:p>
          </table:table-cell>
          <table:table-cell office:value-type="float" office:value="9781137014764" table:style-name="ce13">
            <text:p>9781137014764</text:p>
          </table:table-cell>
          <table:table-cell office:value-type="string" table:style-name="ce4">
            <text:p>Employee-Driven Innov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øyrup, Steen; Hasse, Catherine; Møller, Kirsten; Bonnafous-Boucher, Maria; Lotz, Maj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764">http://www.palgraveconnect.com/doifinder/10.1057/9781137014764</text:a></text:p>
          </table:table-cell>
          <table:table-cell table:number-columns-repeated="1636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658.4/092</text:p>
          </table:table-cell>
          <table:table-cell office:value-type="string" table:style-name="ce40">
            <text:p>HD57.7 .Y37 2012</text:p>
          </table:table-cell>
          <table:table-cell office:value-type="float" office:value="9780230298453" table:style-name="ce3">
            <text:p>9780230298453</text:p>
          </table:table-cell>
          <table:table-cell office:value-type="float" office:value="9781137023438" table:style-name="ce13">
            <text:p>9781137023438</text:p>
          </table:table-cell>
          <table:table-cell office:value-type="string" table:style-name="ce4">
            <text:p>From Battlefield to Boardroo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ardley, Ivan; Kakabadse, Andrew; Neal, Derr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438">http://www.palgraveconnect.com/doifinder/10.1057/9781137023438</text:a></text:p>
          </table:table-cell>
          <table:table-cell table:number-columns-repeated="1636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38.8/8948905</text:p>
          </table:table-cell>
          <table:table-cell office:value-type="string" table:style-name="ce40">
            <text:p>HD2879 .G556 2012</text:p>
          </table:table-cell>
          <table:table-cell office:value-type="float" office:value="9780230289437" table:style-name="ce3">
            <text:p>9780230289437</text:p>
          </table:table-cell>
          <table:table-cell office:value-type="float" office:value="9781137026064" table:style-name="ce13">
            <text:p>9781137026064</text:p>
          </table:table-cell>
          <table:table-cell office:value-type="string" table:style-name="ce4">
            <text:p>Global Collaboration: Intercultural Experiences and Lear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del Gertsen, Martine; Søderberg, Anne-Marie; Zølner, Mett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064">http://www.palgraveconnect.com/doifinder/10.1057/9781137026064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158.69999999999999" table:style-name="ce40">
            <text:p>158.7</text:p>
          </table:table-cell>
          <table:table-cell office:value-type="string" table:style-name="ce40">
            <text:p>HF5548.8 .H875 2012</text:p>
          </table:table-cell>
          <table:table-cell office:value-type="float" office:value="9780230275454" table:style-name="ce3">
            <text:p>9780230275454</text:p>
          </table:table-cell>
          <table:table-cell office:value-type="float" office:value="9781137015228" table:style-name="ce13">
            <text:p>9781137015228</text:p>
          </table:table-cell>
          <table:table-cell office:value-type="string" table:style-name="ce4">
            <text:p>Humanitarian Work Psych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urnham, Adrian; C Carr, Stuart; MacLachlan, Malcol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228">http://www.palgraveconnect.com/doifinder/10.1057/9781137015228</text:a></text:p>
          </table:table-cell>
          <table:table-cell table:number-columns-repeated="1636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03.3/72</text:p>
          </table:table-cell>
          <table:table-cell office:value-type="string" table:style-name="ce40">
            <text:p>HN17.5 .L377 2012</text:p>
          </table:table-cell>
          <table:table-cell office:value-type="float" office:value="9780230339040" table:style-name="ce3">
            <text:p>9780230339040</text:p>
          </table:table-cell>
          <table:table-cell office:value-type="float" office:value="9781137014696" table:style-name="ce13">
            <text:p>9781137014696</text:p>
          </table:table-cell>
          <table:table-cell office:value-type="string" table:style-name="ce4">
            <text:p>Leadership and Global Just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cks, Douglas A.; Williamson, Tha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696">http://www.palgraveconnect.com/doifinder/10.1057/9781137014696</text:a></text:p>
          </table:table-cell>
          <table:table-cell table:number-columns-repeated="1636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30079999999998" table:style-name="ce40">
            <text:p>658.3008</text:p>
          </table:table-cell>
          <table:table-cell office:value-type="string" table:style-name="ce40">
            <text:p>HF5549.5.M5 L47 2012</text:p>
          </table:table-cell>
          <table:table-cell office:value-type="float" office:value="9780230250208" table:style-name="ce3">
            <text:p>9780230250208</text:p>
          </table:table-cell>
          <table:table-cell office:value-type="float" office:value="9780230355057" table:style-name="ce13">
            <text:p>9780230355057</text:p>
          </table:table-cell>
          <table:table-cell office:value-type="string" table:style-name="ce4">
            <text:p>Lessons on Profiting from Divers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ss, Glor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057">http://www.palgraveconnect.com/doifinder/10.1057/9780230355057</text:a></text:p>
          </table:table-cell>
          <table:table-cell table:number-columns-repeated="1636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658.4/08</text:p>
          </table:table-cell>
          <table:table-cell office:value-type="string" table:style-name="ce40">
            <text:p>HD30.255 .M335 2012</text:p>
          </table:table-cell>
          <table:table-cell office:value-type="float" office:value="9780230115835" table:style-name="ce3">
            <text:p>9780230115835</text:p>
          </table:table-cell>
          <table:table-cell office:value-type="float" office:value="9781137011435" table:style-name="ce13">
            <text:p>9781137011435</text:p>
          </table:table-cell>
          <table:table-cell office:value-type="string" table:style-name="ce4">
            <text:p>Managing Climate Change Business Risks and Consequen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oner, James A.F.; Wankel, Charl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435">http://www.palgraveconnect.com/doifinder/10.1057/9781137011435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52.4/2367</text:p>
          </table:table-cell>
          <table:table-cell office:value-type="string" table:style-name="ce40">
            <text:p>HJ7461 .C435 2012</text:p>
          </table:table-cell>
          <table:table-cell office:value-type="float" office:value="9780230379343" table:style-name="ce3">
            <text:p>9780230379343</text:p>
          </table:table-cell>
          <table:table-cell office:value-type="float" office:value="9780230379350" table:style-name="ce13">
            <text:p>9780230379350</text:p>
          </table:table-cell>
          <table:table-cell office:value-type="string" table:style-name="ce4">
            <text:p>Public Sector Reform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ston, 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9350">http://www.palgraveconnect.com/doifinder/10.1057/9780230379350</text:a></text:p>
          </table:table-cell>
          <table:table-cell table:number-columns-repeated="1636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38.6/048</text:p>
          </table:table-cell>
          <table:table-cell office:value-type="string" table:style-name="ce40">
            <text:p>HD9710.A2 S873 2012</text:p>
          </table:table-cell>
          <table:table-cell office:value-type="float" office:value="9780230348165" table:style-name="ce3">
            <text:p>9780230348165</text:p>
          </table:table-cell>
          <table:table-cell office:value-type="float" office:value="9781137010988" table:style-name="ce13">
            <text:p>9781137010988</text:p>
          </table:table-cell>
          <table:table-cell office:value-type="string" table:style-name="ce4">
            <text:p>Sustaining Industrial Competitiveness after the Cri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iravegna, Lucian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988">http://www.palgraveconnect.com/doifinder/10.1057/9781137010988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" table:style-name="ce40">
            <text:p>658</text:p>
          </table:table-cell>
          <table:table-cell office:value-type="string" table:style-name="ce40">
            <text:p>HM791 .B69 2012</text:p>
          </table:table-cell>
          <table:table-cell office:value-type="float" office:value="9780230304499" table:style-name="ce3">
            <text:p>9780230304499</text:p>
          </table:table-cell>
          <table:table-cell office:value-type="float" office:value="9781137028075" table:style-name="ce13">
            <text:p>9781137028075</text:p>
          </table:table-cell>
          <table:table-cell office:value-type="string" table:style-name="ce4">
            <text:p>The High Engagement Work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wles, David; Cooper, Ca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8075">http://www.palgraveconnect.com/doifinder/10.1057/9781137028075</text:a></text:p>
          </table:table-cell>
          <table:table-cell table:number-columns-repeated="1636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38.6" table:style-name="ce40">
            <text:p>338.6</text:p>
          </table:table-cell>
          <table:table-cell office:value-type="string" table:style-name="ce40">
            <text:p>HD62.25 .M63 2012</text:p>
          </table:table-cell>
          <table:table-cell office:value-type="float" office:value="9780230297913" table:style-name="ce3">
            <text:p>9780230297913</text:p>
          </table:table-cell>
          <table:table-cell office:value-type="float" office:value="9781137001337" table:style-name="ce13">
            <text:p>9781137001337</text:p>
          </table:table-cell>
          <table:table-cell office:value-type="string" table:style-name="ce4">
            <text:p>The Modern Family Busines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llins, Lorna; Grisoni, Louise; Tucker, John; Seaman, Claire; Graham, Stuart; Fakoussa, Rebecca; Otten, Dominiqu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337">http://www.palgraveconnect.com/doifinder/10.1057/9781137001337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03.3/4</text:p>
          </table:table-cell>
          <table:table-cell office:value-type="string" table:style-name="ce40">
            <text:p>HD57.7 .W67 2012</text:p>
          </table:table-cell>
          <table:table-cell office:value-type="float" office:value="9780230284708" table:style-name="ce3">
            <text:p>9780230284708</text:p>
          </table:table-cell>
          <table:table-cell office:value-type="float" office:value="9780230361720" table:style-name="ce13">
            <text:p>9780230361720</text:p>
          </table:table-cell>
          <table:table-cell office:value-type="string" table:style-name="ce4">
            <text:p>Worldly Leadershi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urnbull, Sharon; Case, Peter; Edwards, Gareth; Schedlitzki, Doris; Simpson, Peter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1720">http://www.palgraveconnect.com/doifinder/10.1057/9780230361720</text:a></text:p>
          </table:table-cell>
          <table:table-cell table:number-columns-repeated="1636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6.3/9</text:p>
          </table:table-cell>
          <table:table-cell office:value-type="string" table:style-name="ce40">
            <text:p>HJ3835.A4 E97 2012</text:p>
          </table:table-cell>
          <table:table-cell office:value-type="float" office:value="9780230112070" table:style-name="ce3">
            <text:p>9780230112070</text:p>
          </table:table-cell>
          <table:table-cell office:value-type="float" office:value="9781137015020" table:style-name="ce13">
            <text:p>9781137015020</text:p>
          </table:table-cell>
          <table:table-cell office:value-type="string" table:style-name="ce4">
            <text:p>Alaska's Permanent Fund Dividen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derquist, Karl; Howard, Michael W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020">http://www.palgraveconnect.com/doifinder/10.1057/9781137015020</text:a></text:p>
          </table:table-cell>
          <table:table-cell table:number-columns-repeated="1636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9" table:style-name="ce40">
            <text:p>339</text:p>
          </table:table-cell>
          <table:table-cell office:value-type="string" table:style-name="ce40">
            <text:p>HB172.5 .C657 2012</text:p>
          </table:table-cell>
          <table:table-cell office:value-type="float" office:value="9780230294455" table:style-name="ce3">
            <text:p>9780230294455</text:p>
          </table:table-cell>
          <table:table-cell office:value-type="float" office:value="9780230367357" table:style-name="ce13">
            <text:p>9780230367357</text:p>
          </table:table-cell>
          <table:table-cell office:value-type="string" table:style-name="ce4">
            <text:p>Contributions to Stock-Flow Model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padimitriou, Dimitri; Zezza, Gennaro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357">http://www.palgraveconnect.com/doifinder/10.1057/9780230367357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2/.0420959</text:p>
          </table:table-cell>
          <table:table-cell office:value-type="string" table:style-name="ce40">
            <text:p>HJ1341 .F57 2012</text:p>
          </table:table-cell>
          <table:table-cell office:value-type="float" office:value="9780230389601" table:style-name="ce3">
            <text:p>9780230389601</text:p>
          </table:table-cell>
          <table:table-cell office:value-type="float" office:value="9780230389618" table:style-name="ce13">
            <text:p>9780230389618</text:p>
          </table:table-cell>
          <table:table-cell office:value-type="string" table:style-name="ce4">
            <text:p>Fiscal Decentralization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Uchimura, Hirok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9618">http://www.palgraveconnect.com/doifinder/10.1057/9780230389618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" table:style-name="ce40">
            <text:p>330</text:p>
          </table:table-cell>
          <table:table-cell office:value-type="string" table:style-name="ce40">
            <text:p>HB171 .D78 2012</text:p>
          </table:table-cell>
          <table:table-cell office:value-type="float" office:value="9780230369108" table:style-name="ce3">
            <text:p>9780230369108</text:p>
          </table:table-cell>
          <table:table-cell office:value-type="float" office:value="9781137000729" table:style-name="ce13">
            <text:p>9781137000729</text:p>
          </table:table-cell>
          <table:table-cell office:value-type="string" table:style-name="ce4">
            <text:p>Foundations for New Economic Think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ow, Shei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0729">http://www.palgraveconnect.com/doifinder/10.1057/9781137000729</text:a></text:p>
          </table:table-cell>
          <table:table-cell table:number-columns-repeated="1636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88/.0440948</text:p>
          </table:table-cell>
          <table:table-cell office:value-type="string" table:style-name="ce40">
            <text:p>HE849 .G56 2012</text:p>
          </table:table-cell>
          <table:table-cell office:value-type="float" office:value="9780230294547" table:style-name="ce3">
            <text:p>9780230294547</text:p>
          </table:table-cell>
          <table:table-cell office:value-type="float" office:value="9780230363526" table:style-name="ce13">
            <text:p>9780230363526</text:p>
          </table:table-cell>
          <table:table-cell office:value-type="string" table:style-name="ce4">
            <text:p>Global Shipping in Small N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versen, Martin Jes; Tenold, Stig; Lange, Eve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3526">http://www.palgraveconnect.com/doifinder/10.1057/9780230363526</text:a></text:p>
          </table:table-cell>
          <table:table-cell table:number-columns-repeated="1636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1.09469999999999" table:style-name="ce40">
            <text:p>331.0947</text:p>
          </table:table-cell>
          <table:table-cell office:value-type="string" table:style-name="ce40">
            <text:p>HC340.12 .I525 2012</text:p>
          </table:table-cell>
          <table:table-cell office:value-type="float" office:value="9780230303102" table:style-name="ce3">
            <text:p>9780230303102</text:p>
          </table:table-cell>
          <table:table-cell office:value-type="float" office:value="9780230363595" table:style-name="ce13">
            <text:p>9780230363595</text:p>
          </table:table-cell>
          <table:table-cell office:value-type="string" table:style-name="ce4">
            <text:p>In the Grip of Trans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uk, Tilman; Lehmann, Hartmu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3595">http://www.palgraveconnect.com/doifinder/10.1057/9780230363595</text:a></text:p>
          </table:table-cell>
          <table:table-cell table:number-columns-repeated="1636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658.4/063</text:p>
          </table:table-cell>
          <table:table-cell office:value-type="string" table:style-name="ce40">
            <text:p>HD30.2 .I5555 2012</text:p>
          </table:table-cell>
          <table:table-cell office:value-type="float" office:value="9780230298767" table:style-name="ce3">
            <text:p>9780230298767</text:p>
          </table:table-cell>
          <table:table-cell office:value-type="float" office:value="9780230362420" table:style-name="ce13">
            <text:p>9780230362420</text:p>
          </table:table-cell>
          <table:table-cell office:value-type="string" table:style-name="ce4">
            <text:p>Interactive Learning for Innov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rrilli, Mario Davide; Asheim, Björn Terje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2420">http://www.palgraveconnect.com/doifinder/10.1057/9780230362420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84.3" table:style-name="ce40">
            <text:p>384.3</text:p>
          </table:table-cell>
          <table:table-cell office:value-type="string" table:style-name="ce40">
            <text:p>HC79.I55 I5875 2012</text:p>
          </table:table-cell>
          <table:table-cell office:value-type="float" office:value="9780230362925" table:style-name="ce3">
            <text:p>9780230362925</text:p>
          </table:table-cell>
          <table:table-cell office:value-type="float" office:value="9780230364226" table:style-name="ce13">
            <text:p>9780230364226</text:p>
          </table:table-cell>
          <table:table-cell office:value-type="string" table:style-name="ce4">
            <text:p>Internet Econometr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llegrezza, Serge; Dubrocard, An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4226">http://www.palgraveconnect.com/doifinder/10.1057/9780230364226</text:a></text:p>
          </table:table-cell>
          <table:table-cell table:number-columns-repeated="1636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8.7/622</text:p>
          </table:table-cell>
          <table:table-cell office:value-type="string" table:style-name="ce40">
            <text:p>HN980 .M46 2012</text:p>
          </table:table-cell>
          <table:table-cell office:value-type="float" office:value="9780230370906" table:style-name="ce3">
            <text:p>9780230370906</text:p>
          </table:table-cell>
          <table:table-cell office:value-type="float" office:value="9780230370913" table:style-name="ce13">
            <text:p>9780230370913</text:p>
          </table:table-cell>
          <table:table-cell office:value-type="string" table:style-name="ce4">
            <text:p>Mineral Rents and the Financing of Social Poli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jo, Katj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913">http://www.palgraveconnect.com/doifinder/10.1057/9780230370913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3.33/8098</text:p>
          </table:table-cell>
          <table:table-cell office:value-type="string" table:style-name="ce40">
            <text:p>HD7305.5.A3 R66 2012</text:p>
          </table:table-cell>
          <table:table-cell office:value-type="float" office:value="9781137005649" table:style-name="ce3">
            <text:p>9781137005649</text:p>
          </table:table-cell>
          <table:table-cell office:value-type="float" office:value="9781137031464" table:style-name="ce13">
            <text:p>9781137031464</text:p>
          </table:table-cell>
          <table:table-cell office:value-type="string" table:style-name="ce4">
            <text:p>Room for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nter-American Development Bank,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464">http://www.palgraveconnect.com/doifinder/10.1057/9781137031464</text:a></text:p>
          </table:table-cell>
          <table:table-cell table:number-columns-repeated="1636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06.30952000000002" table:style-name="ce40">
            <text:p>306.30952</text:p>
          </table:table-cell>
          <table:table-cell office:value-type="string" table:style-name="ce40">
            <text:p>HC465.C6 H47 2012</text:p>
          </table:table-cell>
          <table:table-cell office:value-type="float" office:value="9780230273665" table:style-name="ce3">
            <text:p>9780230273665</text:p>
          </table:table-cell>
          <table:table-cell office:value-type="float" office:value="9780230367340" table:style-name="ce13">
            <text:p>9780230367340</text:p>
          </table:table-cell>
          <table:table-cell office:value-type="string" table:style-name="ce4">
            <text:p>The Historical Consum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ancks, Penelope; Hunter, Janet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340">http://www.palgraveconnect.com/doifinder/10.1057/9780230367340</text:a></text:p>
          </table:table-cell>
          <table:table-cell table:number-columns-repeated="1636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0.15/6092 B</text:p>
          </table:table-cell>
          <table:table-cell office:value-type="string" table:style-name="ce40">
            <text:p>HB103.H26 A3 2012</text:p>
          </table:table-cell>
          <table:table-cell office:value-type="float" office:value="9780230284692" table:style-name="ce3">
            <text:p>9780230284692</text:p>
          </table:table-cell>
          <table:table-cell office:value-type="float" office:value="9780230348653" table:style-name="ce13">
            <text:p>9780230348653</text:p>
          </table:table-cell>
          <table:table-cell office:value-type="string" table:style-name="ce4">
            <text:p>The Making of a Post-Keynesian Economis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rcourt, G. C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8653">http://www.palgraveconnect.com/doifinder/10.1057/9780230348653</text:a></text:p>
          </table:table-cell>
          <table:table-cell table:number-columns-repeated="1636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2/.042</text:p>
          </table:table-cell>
          <table:table-cell office:value-type="string" table:style-name="ce40">
            <text:p>HG3881 .P72 2012</text:p>
          </table:table-cell>
          <table:table-cell office:value-type="float" office:value="9780230392748" table:style-name="ce3">
            <text:p>9780230392748</text:p>
          </table:table-cell>
          <table:table-cell office:value-type="float" office:value="9780230392755" table:style-name="ce13">
            <text:p>9780230392755</text:p>
          </table:table-cell>
          <table:table-cell office:value-type="string" table:style-name="ce4">
            <text:p>The Money Tra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ingle, Robe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755">http://www.palgraveconnect.com/doifinder/10.1057/9780230392755</text:a></text:p>
          </table:table-cell>
          <table:table-cell table:number-columns-repeated="1636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87.5/44</text:p>
          </table:table-cell>
          <table:table-cell office:value-type="string" table:style-name="ce40">
            <text:p>HE582 .W67 2012</text:p>
          </table:table-cell>
          <table:table-cell office:value-type="float" office:value="9780230369146" table:style-name="ce3">
            <text:p>9780230369146</text:p>
          </table:table-cell>
          <table:table-cell office:value-type="float" office:value="9781137003751" table:style-name="ce13">
            <text:p>9781137003751</text:p>
          </table:table-cell>
          <table:table-cell office:value-type="string" table:style-name="ce4">
            <text:p>The World's Key Indus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rlaftis, Gelina; Tenold, Stig; Valdaliso, Jesú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751">http://www.palgraveconnect.com/doifinder/10.1057/9781137003751</text:a></text:p>
          </table:table-cell>
          <table:table-cell table:number-columns-repeated="1636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74.00099999999998" table:style-name="ce40">
            <text:p>374.001</text:p>
          </table:table-cell>
          <table:table-cell office:value-type="string" table:style-name="ce40">
            <text:p>LC5225.S64 E385 2011</text:p>
          </table:table-cell>
          <table:table-cell office:value-type="float" office:value="9780230115811" table:style-name="ce3">
            <text:p>9780230115811</text:p>
          </table:table-cell>
          <table:table-cell office:value-type="float" office:value="9780230370371" table:style-name="ce13">
            <text:p>9780230370371</text:p>
          </table:table-cell>
          <table:table-cell office:value-type="string" table:style-name="ce4">
            <text:p>Educating from Marx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jab, Shahrzad; Carpenter, Sara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371">http://www.palgraveconnect.com/doifinder/10.1057/9780230370371</text:a></text:p>
          </table:table-cell>
          <table:table-cell table:number-columns-repeated="1636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71.10199999999998" table:style-name="ce40">
            <text:p>371.102</text:p>
          </table:table-cell>
          <table:table-cell office:value-type="string" table:style-name="ce40">
            <text:p>LA209.2 .P53 2012</text:p>
          </table:table-cell>
          <table:table-cell office:value-type="float" office:value="9780230339064" table:style-name="ce3">
            <text:p>9780230339064</text:p>
          </table:table-cell>
          <table:table-cell office:value-type="float" office:value="9781137037565" table:style-name="ce13">
            <text:p>9781137037565</text:p>
          </table:table-cell>
          <table:table-cell office:value-type="string" table:style-name="ce4">
            <text:p>Educating Young Gia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ne, Nanc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7565">http://www.palgraveconnect.com/doifinder/10.1057/9781137037565</text:a></text:p>
          </table:table-cell>
          <table:table-cell table:number-columns-repeated="1636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00.7" table:style-name="ce40">
            <text:p>300.7</text:p>
          </table:table-cell>
          <table:table-cell office:value-type="string" table:style-name="ce40">
            <text:p>LB1584 .P66 2012</text:p>
          </table:table-cell>
          <table:table-cell office:value-type="float" office:value="9781137008930" table:style-name="ce3">
            <text:p>9781137008930</text:p>
          </table:table-cell>
          <table:table-cell office:value-type="float" office:value="9781137008947" table:style-name="ce13">
            <text:p>9781137008947</text:p>
          </table:table-cell>
          <table:table-cell office:value-type="string" table:style-name="ce4">
            <text:p>Politics and the History Curriculu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rekson, Keith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947">http://www.palgraveconnect.com/doifinder/10.1057/9781137008947</text:a></text:p>
          </table:table-cell>
          <table:table-cell table:number-columns-repeated="1636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78\378.001\378 23</text:p>
          </table:table-cell>
          <table:table-cell office:value-type="string" table:style-name="ce40">
            <text:p>LB2322.2 .G548 2012</text:p>
          </table:table-cell>
          <table:table-cell office:value-type="float" office:value="9780230392458" table:style-name="ce3">
            <text:p>9780230392458</text:p>
          </table:table-cell>
          <table:table-cell office:value-type="float" office:value="9780230392465" table:style-name="ce13">
            <text:p>9780230392465</text:p>
          </table:table-cell>
          <table:table-cell office:value-type="string" table:style-name="ce4">
            <text:p>The Global Univers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lson, Adam; Wei, 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465">http://www.palgraveconnect.com/doifinder/10.1057/9780230392465</text:a></text:p>
          </table:table-cell>
          <table:table-cell table:number-columns-repeated="1636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2.05/5092</text:p>
          </table:table-cell>
          <table:table-cell office:value-type="string" table:style-name="ce40">
            <text:p>DA356 .A45 2012</text:p>
          </table:table-cell>
          <table:table-cell office:value-type="float" office:value="9781137008350" table:style-name="ce3">
            <text:p>9781137008350</text:p>
          </table:table-cell>
          <table:table-cell office:value-type="float" office:value="9781137008367" table:style-name="ce13">
            <text:p>9781137008367</text:p>
          </table:table-cell>
          <table:table-cell office:value-type="string" table:style-name="ce4">
            <text:p>A Monarchy of Lett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llinson, Ray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367">http://www.palgraveconnect.com/doifinder/10.1057/9781137008367</text:a></text:p>
          </table:table-cell>
          <table:table-cell table:number-columns-repeated="1636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62.1" table:style-name="ce40">
            <text:p>362.1</text:p>
          </table:table-cell>
          <table:table-cell office:value-type="string" table:style-name="ce40">
            <text:p>RA566.3 .L67 2012</text:p>
          </table:table-cell>
          <table:table-cell office:value-type="float" office:value="9781137002433" table:style-name="ce3">
            <text:p>9781137002433</text:p>
          </table:table-cell>
          <table:table-cell office:value-type="float" office:value="9781137002440" table:style-name="ce13">
            <text:p>9781137002440</text:p>
          </table:table-cell>
          <table:table-cell office:value-type="string" table:style-name="ce4">
            <text:p>Building American Public Heal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pez, Rus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440">http://www.palgraveconnect.com/doifinder/10.1057/9781137002440</text:a></text:p>
          </table:table-cell>
          <table:table-cell table:number-columns-repeated="1636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0.4/3</text:p>
          </table:table-cell>
          <table:table-cell office:value-type="string" table:style-name="ce40">
            <text:p>D568.2 .W66 2012</text:p>
          </table:table-cell>
          <table:table-cell office:value-type="float" office:value="9780230303768" table:style-name="ce3">
            <text:p>9780230303768</text:p>
          </table:table-cell>
          <table:table-cell office:value-type="float" office:value="9781137264800" table:style-name="ce13">
            <text:p>9781137264800</text:p>
          </table:table-cell>
          <table:table-cell office:value-type="string" table:style-name="ce4">
            <text:p>Camp and Combat on the Sinai and Palestine Fro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fin, Edw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800">http://www.palgraveconnect.com/doifinder/10.1057/9781137264800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192\192 23</text:p>
          </table:table-cell>
          <table:table-cell office:value-type="string" table:style-name="ce40">
            <text:p>B1302.E65 C43 2011</text:p>
          </table:table-cell>
          <table:table-cell office:value-type="float" office:value="9780230104143" table:style-name="ce3">
            <text:p>9780230104143</text:p>
          </table:table-cell>
          <table:table-cell office:value-type="float" office:value="9780230119956" table:style-name="ce13">
            <text:p>9780230119956</text:p>
          </table:table-cell>
          <table:table-cell office:value-type="string" table:style-name="ce4">
            <text:p>Character, Self, and Sociability in the Scottish Enlighten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hnert, Thomas; Manning, Susa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119956">http://www.palgraveconnect.com/doifinder/10.1057/9780230119956</text:a></text:p>
          </table:table-cell>
          <table:table-cell table:number-columns-repeated="1636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5/.311091</text:p>
          </table:table-cell>
          <table:table-cell office:value-type="string" table:style-name="ce40">
            <text:p>D802.I82 V46636 2012</text:p>
          </table:table-cell>
          <table:table-cell office:value-type="float" office:value="9780230232860" table:style-name="ce3">
            <text:p>9780230232860</text:p>
          </table:table-cell>
          <table:table-cell office:value-type="float" office:value="9781137265081" table:style-name="ce13">
            <text:p>9781137265081</text:p>
          </table:table-cell>
          <table:table-cell office:value-type="string" table:style-name="ce4">
            <text:p>Everyday Life in Fascist Venice, 1929-4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rris, Kat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081">http://www.palgraveconnect.com/doifinder/10.1057/9781137265081</text:a></text:p>
          </table:table-cell>
          <table:table-cell table:number-columns-repeated="1636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64.6" table:style-name="ce40">
            <text:p>364.6</text:p>
          </table:table-cell>
          <table:table-cell office:value-type="string" table:style-name="ce40">
            <text:p>DD256.7 .L64 2012</text:p>
          </table:table-cell>
          <table:table-cell office:value-type="float" office:value="9780230343054" table:style-name="ce3">
            <text:p>9780230343054</text:p>
          </table:table-cell>
          <table:table-cell office:value-type="float" office:value="9781137021830" table:style-name="ce13">
            <text:p>9781137021830</text:p>
          </table:table-cell>
          <table:table-cell office:value-type="string" table:style-name="ce4">
            <text:p>Family Punishment in Nazi German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effel, Robe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1830">http://www.palgraveconnect.com/doifinder/10.1057/9781137021830</text:a></text:p>
          </table:table-cell>
          <table:table-cell table:number-columns-repeated="1636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809.89287095999998" table:style-name="ce40">
            <text:p>809.892871</text:p>
          </table:table-cell>
          <table:table-cell office:value-type="string" table:style-name="ce40">
            <text:p>PL8010 .L68 2012</text:p>
          </table:table-cell>
          <table:table-cell office:value-type="float" office:value="9780230338654" table:style-name="ce3">
            <text:p>9780230338654</text:p>
          </table:table-cell>
          <table:table-cell office:value-type="float" office:value="9781137013040" table:style-name="ce13">
            <text:p>9781137013040</text:p>
          </table:table-cell>
          <table:table-cell office:value-type="string" table:style-name="ce4">
            <text:p>Historicizing Colonial Nostalg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rcin, Patricia M. E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3040">http://www.palgraveconnect.com/doifinder/10.1057/9781137013040</text:a></text:p>
          </table:table-cell>
          <table:table-cell table:number-columns-repeated="1636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192\192 23</text:p>
          </table:table-cell>
          <table:table-cell office:value-type="string" table:style-name="ce40">
            <text:p>B1618.B454 D83 2012</text:p>
          </table:table-cell>
          <table:table-cell office:value-type="float" office:value="9780230110700" table:style-name="ce3">
            <text:p>9780230110700</text:p>
          </table:table-cell>
          <table:table-cell office:value-type="float" office:value="9781137015723" table:style-name="ce13">
            <text:p>9781137015723</text:p>
          </table:table-cell>
          <table:table-cell office:value-type="string" table:style-name="ce4">
            <text:p>Isaiah Berli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bnov, Arie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723">http://www.palgraveconnect.com/doifinder/10.1057/9781137015723</text:a></text:p>
          </table:table-cell>
          <table:table-cell table:number-columns-repeated="1636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66.905092 B</text:p>
          </table:table-cell>
          <table:table-cell office:value-type="string" table:style-name="ce40">
            <text:p>DT515.83.M35 L96 2012</text:p>
          </table:table-cell>
          <table:table-cell office:value-type="float" office:value="9781137002617" table:style-name="ce3">
            <text:p>9781137002617</text:p>
          </table:table-cell>
          <table:table-cell office:value-type="float" office:value="9781137002624" table:style-name="ce13">
            <text:p>9781137002624</text:p>
          </table:table-cell>
          <table:table-cell office:value-type="string" table:style-name="ce4">
            <text:p>K. O. Mbadiw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ynch, Hollis R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624">http://www.palgraveconnect.com/doifinder/10.1057/9781137002624</text:a></text:p>
          </table:table-cell>
          <table:table-cell table:number-columns-repeated="1636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2.05/4092 B</text:p>
          </table:table-cell>
          <table:table-cell office:value-type="string" table:style-name="ce40">
            <text:p>DA347 .D86 2012</text:p>
          </table:table-cell>
          <table:table-cell office:value-type="float" office:value="9780230341043" table:style-name="ce3">
            <text:p>9780230341043</text:p>
          </table:table-cell>
          <table:table-cell office:value-type="float" office:value="9781137047908" table:style-name="ce13">
            <text:p>9781137047908</text:p>
          </table:table-cell>
          <table:table-cell office:value-type="string" table:style-name="ce4">
            <text:p>Mary 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ncan, Sara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7908">http://www.palgraveconnect.com/doifinder/10.1057/9781137047908</text:a></text:p>
          </table:table-cell>
          <table:table-cell table:number-columns-repeated="1636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0.092/2</text:p>
          </table:table-cell>
          <table:table-cell office:value-type="string" table:style-name="ce40">
            <text:p>D412.7 .M66 2011</text:p>
          </table:table-cell>
          <table:table-cell office:value-type="float" office:value="9780230249059" table:style-name="ce3">
            <text:p>9780230249059</text:p>
          </table:table-cell>
          <table:table-cell office:value-type="float" office:value="9780230321793" table:style-name="ce13">
            <text:p>9780230321793</text:p>
          </table:table-cell>
          <table:table-cell office:value-type="string" table:style-name="ce4">
            <text:p>Monarchy and Exil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nsel, Philip; Riotte, Torste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21793">http://www.palgraveconnect.com/doifinder/10.1057/9780230321793</text:a></text:p>
          </table:table-cell>
          <table:table-cell table:number-columns-repeated="1636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05.89606873/5509045</text:p>
          </table:table-cell>
          <table:table-cell office:value-type="string" table:style-name="ce40">
            <text:p>DT2405.C369 A23 2012</text:p>
          </table:table-cell>
          <table:table-cell office:value-type="float" office:value="9780230108905" table:style-name="ce3">
            <text:p>9780230108905</text:p>
          </table:table-cell>
          <table:table-cell office:value-type="float" office:value="9781137011480" table:style-name="ce13">
            <text:p>9781137011480</text:p>
          </table:table-cell>
          <table:table-cell office:value-type="string" table:style-name="ce4">
            <text:p>Oral History, Community, and Displac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eld, Se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480">http://www.palgraveconnect.com/doifinder/10.1057/9781137011480</text:a></text:p>
          </table:table-cell>
          <table:table-cell table:number-columns-repeated="1636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63.28/3094709041</text:p>
          </table:table-cell>
          <table:table-cell office:value-type="string" table:style-name="ce40">
            <text:p>HD1492.S65 H83 2012</text:p>
          </table:table-cell>
          <table:table-cell office:value-type="float" office:value="9780230338869" table:style-name="ce3">
            <text:p>9780230338869</text:p>
          </table:table-cell>
          <table:table-cell office:value-type="float" office:value="9781137010544" table:style-name="ce13">
            <text:p>9781137010544</text:p>
          </table:table-cell>
          <table:table-cell office:value-type="string" table:style-name="ce4">
            <text:p>Peasants, Political Police, and the Early Soviet Stat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dson Jr., Hugh D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544">http://www.palgraveconnect.com/doifinder/10.1057/9781137010544</text:a></text:p>
          </table:table-cell>
          <table:table-cell table:number-columns-repeated="1636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3/.1087</text:p>
          </table:table-cell>
          <table:table-cell office:value-type="string" table:style-name="ce40">
            <text:p>DD286.3 .R46 2011</text:p>
          </table:table-cell>
          <table:table-cell office:value-type="float" office:value="9780230275508" table:style-name="ce3">
            <text:p>9780230275508</text:p>
          </table:table-cell>
          <table:table-cell office:value-type="float" office:value="9780230349698" table:style-name="ce13">
            <text:p>9780230349698</text:p>
          </table:table-cell>
          <table:table-cell office:value-type="string" table:style-name="ce4">
            <text:p>Remembering the German Democratic Republ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arke, David; Wölfel, Ute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9698">http://www.palgraveconnect.com/doifinder/10.1057/9780230349698</text:a></text:p>
          </table:table-cell>
          <table:table-cell table:number-columns-repeated="1636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617.5/42</text:p>
          </table:table-cell>
          <table:table-cell office:value-type="string" table:style-name="ce40">
            <text:p>RD539 .F47 2012</text:p>
          </table:table-cell>
          <table:table-cell office:value-type="float" office:value="9780230340916" table:style-name="ce3">
            <text:p>9780230340916</text:p>
          </table:table-cell>
          <table:table-cell office:value-type="float" office:value="9781137011503" table:style-name="ce13">
            <text:p>9781137011503</text:p>
          </table:table-cell>
          <table:table-cell office:value-type="string" table:style-name="ce4">
            <text:p>Second Win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stle, Mary J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503">http://www.palgraveconnect.com/doifinder/10.1057/9781137011503</text:a></text:p>
          </table:table-cell>
          <table:table-cell table:number-columns-repeated="1636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73.3/1</text:p>
          </table:table-cell>
          <table:table-cell office:value-type="string" table:style-name="ce40">
            <text:p>E303 .C49 2012</text:p>
          </table:table-cell>
          <table:table-cell office:value-type="float" office:value="9780230340466" table:style-name="ce3">
            <text:p>9780230340466</text:p>
          </table:table-cell>
          <table:table-cell office:value-type="float" office:value="9781137010803" table:style-name="ce13">
            <text:p>9781137010803</text:p>
          </table:table-cell>
          <table:table-cell office:value-type="string" table:style-name="ce4">
            <text:p>Stumbling Towards the Constitu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u, Jonathan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803">http://www.palgraveconnect.com/doifinder/10.1057/9781137010803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78.1/982996073</text:p>
          </table:table-cell>
          <table:table-cell office:value-type="string" table:style-name="ce40">
            <text:p>LC2781 .R65 2012</text:p>
          </table:table-cell>
          <table:table-cell office:value-type="float" office:value="9780230117808" table:style-name="ce3">
            <text:p>9780230117808</text:p>
          </table:table-cell>
          <table:table-cell office:value-type="float" office:value="9781137016508" table:style-name="ce13">
            <text:p>9781137016508</text:p>
          </table:table-cell>
          <table:table-cell office:value-type="string" table:style-name="ce4">
            <text:p>The Black Campus Mov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gers, Ibram H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508">http://www.palgraveconnect.com/doifinder/10.1057/9781137016508</text:a></text:p>
          </table:table-cell>
          <table:table-cell table:number-columns-repeated="1636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73.916092 B</text:p>
          </table:table-cell>
          <table:table-cell office:value-type="string" table:style-name="ce40">
            <text:p>E802 .J43 2012</text:p>
          </table:table-cell>
          <table:table-cell office:value-type="float" office:value="9780230103092" table:style-name="ce3">
            <text:p>9780230103092</text:p>
          </table:table-cell>
          <table:table-cell office:value-type="float" office:value="9781137111890" table:style-name="ce13">
            <text:p>9781137111890</text:p>
          </table:table-cell>
          <table:table-cell office:value-type="string" table:style-name="ce4">
            <text:p>The Life of Herbert Hoov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eansonne, G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11890">http://www.palgraveconnect.com/doifinder/10.1057/9781137111890</text:a></text:p>
          </table:table-cell>
          <table:table-cell table:number-columns-repeated="1636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54.00720000000001" table:style-name="ce40">
            <text:p>954.0072</text:p>
          </table:table-cell>
          <table:table-cell office:value-type="string" table:style-name="ce40">
            <text:p>DS435 .M38 2012</text:p>
          </table:table-cell>
          <table:table-cell office:value-type="float" office:value="9780230341012" table:style-name="ce3">
            <text:p>9780230341012</text:p>
          </table:table-cell>
          <table:table-cell office:value-type="float" office:value="9781137011923" table:style-name="ce13">
            <text:p>9781137011923</text:p>
          </table:table-cell>
          <table:table-cell office:value-type="string" table:style-name="ce4">
            <text:p>The Origins of Modern Historiography in Ind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ntena, Rama Sundar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923">http://www.palgraveconnect.com/doifinder/10.1057/9781137011923</text:a></text:p>
          </table:table-cell>
          <table:table-cell table:number-columns-repeated="1636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2.03092/52</text:p>
          </table:table-cell>
          <table:table-cell office:value-type="string" table:style-name="ce40">
            <text:p>DA28.2 .B46 2012</text:p>
          </table:table-cell>
          <table:table-cell office:value-type="float" office:value="9780230112858" table:style-name="ce3">
            <text:p>9780230112858</text:p>
          </table:table-cell>
          <table:table-cell office:value-type="float" office:value="9781137094322" table:style-name="ce13">
            <text:p>9781137094322</text:p>
          </table:table-cell>
          <table:table-cell office:value-type="string" table:style-name="ce4">
            <text:p>Three Medieval Quee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nz St. John, Li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4322">http://www.palgraveconnect.com/doifinder/10.1057/9781137094322</text:a></text:p>
          </table:table-cell>
          <table:table-cell table:number-columns-repeated="1636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31.88096689999998" table:style-name="ce40">
            <text:p>331.8809669</text:p>
          </table:table-cell>
          <table:table-cell office:value-type="string" table:style-name="ce40">
            <text:p>HD6885.5 .T55 2012</text:p>
          </table:table-cell>
          <table:table-cell office:value-type="float" office:value="9781137003584" table:style-name="ce3">
            <text:p>9781137003584</text:p>
          </table:table-cell>
          <table:table-cell office:value-type="float" office:value="9781137003591" table:style-name="ce13">
            <text:p>9781137003591</text:p>
          </table:table-cell>
          <table:table-cell office:value-type="string" table:style-name="ce4">
            <text:p>Union Education in Niger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ijani, Hakeem Ibikunl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591">http://www.palgraveconnect.com/doifinder/10.1057/9781137003591</text:a></text:p>
          </table:table-cell>
          <table:table-cell table:number-columns-repeated="1636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05.3109" table:style-name="ce40">
            <text:p>305.3109</text:p>
          </table:table-cell>
          <table:table-cell office:value-type="string" table:style-name="ce40">
            <text:p>HQ1088 .W43 2011</text:p>
          </table:table-cell>
          <table:table-cell office:value-type="float" office:value="9780230278134" table:style-name="ce3">
            <text:p>9780230278134</text:p>
          </table:table-cell>
          <table:table-cell office:value-type="float" office:value="9780230307254" table:style-name="ce13">
            <text:p>9780230307254</text:p>
          </table:table-cell>
          <table:table-cell office:value-type="string" table:style-name="ce4">
            <text:p>What is Masculinity?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rnold, John H.; Brady, Sea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07254">http://www.palgraveconnect.com/doifinder/10.1057/9780230307254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418.00779999999997" table:style-name="ce40">
            <text:p>418.0078</text:p>
          </table:table-cell>
          <table:table-cell office:value-type="string" table:style-name="ce40">
            <text:p>P53.855 .G78 2012</text:p>
          </table:table-cell>
          <table:table-cell office:value-type="float" office:value="9780230232617" table:style-name="ce3">
            <text:p>9780230232617</text:p>
          </table:table-cell>
          <table:table-cell office:value-type="float" office:value="9780230356825" table:style-name="ce13">
            <text:p>9780230356825</text:p>
          </table:table-cell>
          <table:table-cell office:value-type="string" table:style-name="ce4">
            <text:p>Blending Technologies in Second Language Classroo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uba, Paul; Hinkelman, Do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6825">http://www.palgraveconnect.com/doifinder/10.1057/9780230356825</text:a></text:p>
          </table:table-cell>
          <table:table-cell table:number-columns-repeated="1636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498" table:style-name="ce40">
            <text:p>498</text:p>
          </table:table-cell>
          <table:table-cell office:value-type="string" table:style-name="ce40">
            <text:p>PM5100 .H57 2011</text:p>
          </table:table-cell>
          <table:table-cell office:value-type="float" office:value="9780230100145" table:style-name="ce3">
            <text:p>9780230100145</text:p>
          </table:table-cell>
          <table:table-cell office:value-type="float" office:value="9780230370579" table:style-name="ce13">
            <text:p>9780230370579</text:p>
          </table:table-cell>
          <table:table-cell office:value-type="string" table:style-name="ce4">
            <text:p>History and Language in the And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ggarty, Paul; Pearce, Adrian J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579">http://www.palgraveconnect.com/doifinder/10.1057/9780230370579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0">
            <text:p>741.5/9</text:p>
          </table:table-cell>
          <table:table-cell office:value-type="string" table:style-name="ce40">
            <text:p>PN6714 .L56 2012</text:p>
          </table:table-cell>
          <table:table-cell office:value-type="float" office:value="9780230362826" table:style-name="ce3">
            <text:p>9780230362826</text:p>
          </table:table-cell>
          <table:table-cell office:value-type="float" office:value="9781137004109" table:style-name="ce13">
            <text:p>9781137004109</text:p>
          </table:table-cell>
          <table:table-cell office:value-type="string" table:style-name="ce4">
            <text:p>Linguistics and the Study of Com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amlett, Fran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4109">http://www.palgraveconnect.com/doifinder/10.1057/9781137004109</text:a></text:p>
          </table:table-cell>
          <table:table-cell table:number-columns-repeated="1636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305.7" table:style-name="ce40">
            <text:p>305.7</text:p>
          </table:table-cell>
          <table:table-cell office:value-type="string" table:style-name="ce40">
            <text:p>P119.315 .M563 2012</text:p>
          </table:table-cell>
          <table:table-cell office:value-type="float" office:value="9780230272446" table:style-name="ce3">
            <text:p>9780230272446</text:p>
          </table:table-cell>
          <table:table-cell office:value-type="float" office:value="9780230360235" table:style-name="ce13">
            <text:p>9780230360235</text:p>
          </table:table-cell>
          <table:table-cell office:value-type="string" table:style-name="ce4">
            <text:p>Minority Languages in the Linguistic Landsca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rter, Durk; F. Marten, Heiko; Van Mensel, Luk; Hogan-Brun, Gabrielle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0235">http://www.palgraveconnect.com/doifinder/10.1057/9780230360235</text:a></text:p>
          </table:table-cell>
          <table:table-cell table:number-columns-repeated="1636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418.00709999999998" table:style-name="ce40">
            <text:p>418.0071</text:p>
          </table:table-cell>
          <table:table-cell office:value-type="string" table:style-name="ce40">
            <text:p>P53.457 .R423 2012</text:p>
          </table:table-cell>
          <table:table-cell office:value-type="float" office:value="9780230282643" table:style-name="ce3">
            <text:p>9780230282643</text:p>
          </table:table-cell>
          <table:table-cell office:value-type="float" office:value="9780230358485" table:style-name="ce13">
            <text:p>9780230358485</text:p>
          </table:table-cell>
          <table:table-cell office:value-type="string" table:style-name="ce4">
            <text:p>Realizing Autonom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rie, Kay; Stewart, Aliso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8485">http://www.palgraveconnect.com/doifinder/10.1057/9780230358485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0">
            <text:p>401/.93</text:p>
          </table:table-cell>
          <table:table-cell office:value-type="string" table:style-name="ce40">
            <text:p>P53.85 .K84 2012</text:p>
          </table:table-cell>
          <table:table-cell office:value-type="float" office:value="9780230232587" table:style-name="ce3">
            <text:p>9780230232587</text:p>
          </table:table-cell>
          <table:table-cell office:value-type="float" office:value="9780230348424" table:style-name="ce13">
            <text:p>9780230348424</text:p>
          </table:table-cell>
          <table:table-cell office:value-type="string" table:style-name="ce4">
            <text:p>Teacher Development in A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banyiova, Magdale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8424">http://www.palgraveconnect.com/doifinder/10.1057/9780230348424</text:a></text:p>
          </table:table-cell>
          <table:table-cell table:number-columns-repeated="1636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8928709729</text:p>
          </table:table-cell>
          <table:table-cell office:value-type="string" table:style-name="ce40">
            <text:p>PN849.C3 F47 2012</text:p>
          </table:table-cell>
          <table:table-cell office:value-type="float" office:value="9780230120440" table:style-name="ce3">
            <text:p>9780230120440</text:p>
          </table:table-cell>
          <table:table-cell office:value-type="float" office:value="9781137089359" table:style-name="ce13">
            <text:p>9781137089359</text:p>
          </table:table-cell>
          <table:table-cell office:value-type="string" table:style-name="ce4">
            <text:p>A Poetics of Re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rly, Odil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9359">http://www.palgraveconnect.com/doifinder/10.1057/9781137089359</text:a></text:p>
          </table:table-cell>
          <table:table-cell table:number-columns-repeated="1636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033</text:p>
          </table:table-cell>
          <table:table-cell office:value-type="string" table:style-name="ce40">
            <text:p>PN751 .A76 2012</text:p>
          </table:table-cell>
          <table:table-cell office:value-type="float" office:value="9780230108677" table:style-name="ce3">
            <text:p>9780230108677</text:p>
          </table:table-cell>
          <table:table-cell office:value-type="float" office:value="9781137014610" table:style-name="ce13">
            <text:p>9781137014610</text:p>
          </table:table-cell>
          <table:table-cell office:value-type="string" table:style-name="ce4">
            <text:p>Atlantic Worlds in the Long Eighteenth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wers, Toni; Chico, Ti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610">http://www.palgraveconnect.com/doifinder/10.1057/9781137014610</text:a></text:p>
          </table:table-cell>
          <table:table-cell table:number-columns-repeated="1636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30.9/3581</text:p>
          </table:table-cell>
          <table:table-cell office:value-type="string" table:style-name="ce40">
            <text:p>PT405 .P73 2012</text:p>
          </table:table-cell>
          <table:table-cell office:value-type="float" office:value="9780230341074" table:style-name="ce3">
            <text:p>9780230341074</text:p>
          </table:table-cell>
          <table:table-cell office:value-type="float" office:value="9781137070272" table:style-name="ce13">
            <text:p>9781137070272</text:p>
          </table:table-cell>
          <table:table-cell office:value-type="string" table:style-name="ce4">
            <text:p>Baader-Meinhof and the Nove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ece, Jul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0272">http://www.palgraveconnect.com/doifinder/10.1057/9781137070272</text:a></text:p>
          </table:table-cell>
          <table:table-cell table:number-columns-repeated="1636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12</text:p>
          </table:table-cell>
          <table:table-cell office:value-type="string" table:style-name="ce40">
            <text:p>PR468.R42 S65 2012</text:p>
          </table:table-cell>
          <table:table-cell office:value-type="float" office:value="9780230378001" table:style-name="ce3">
            <text:p>9780230378001</text:p>
          </table:table-cell>
          <table:table-cell office:value-type="float" office:value="9780230378018" table:style-name="ce13">
            <text:p>9780230378018</text:p>
          </table:table-cell>
          <table:table-cell office:value-type="string" table:style-name="ce4">
            <text:p>British Colonial Realism in Af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apple Spillman, Debora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8018">http://www.palgraveconnect.com/doifinder/10.1057/9780230378018</text:a></text:p>
          </table:table-cell>
          <table:table-cell table:number-columns-repeated="1636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92.7/0995694</text:p>
          </table:table-cell>
          <table:table-cell office:value-type="string" table:style-name="ce40">
            <text:p>PJ8190.4 .S35 2012</text:p>
          </table:table-cell>
          <table:table-cell office:value-type="float" office:value="9781137001375" table:style-name="ce3">
            <text:p>9781137001375</text:p>
          </table:table-cell>
          <table:table-cell office:value-type="float" office:value="9781137001382" table:style-name="ce13">
            <text:p>9781137001382</text:p>
          </table:table-cell>
          <table:table-cell office:value-type="string" table:style-name="ce4">
            <text:p>Catastrophe and Exile in the Modern Palestinian Imagin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loul, Ihab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382">http://www.palgraveconnect.com/doifinder/10.1057/9781137001382</text:a></text:p>
          </table:table-cell>
          <table:table-cell table:number-columns-repeated="1636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923</text:p>
          </table:table-cell>
          <table:table-cell office:value-type="string" table:style-name="ce40">
            <text:p>PN3383.P64 C76 2012</text:p>
          </table:table-cell>
          <table:table-cell office:value-type="float" office:value="9780230299870" table:style-name="ce3">
            <text:p>9780230299870</text:p>
          </table:table-cell>
          <table:table-cell office:value-type="float" office:value="9781137020758" table:style-name="ce13">
            <text:p>9781137020758</text:p>
          </table:table-cell>
          <table:table-cell office:value-type="string" table:style-name="ce4">
            <text:p>Cross-Gendered Literary Vo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m, Rina; Westall, Clair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758">http://www.palgraveconnect.com/doifinder/10.1057/9781137020758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92.7/1609</text:p>
          </table:table-cell>
          <table:table-cell office:value-type="string" table:style-name="ce40">
            <text:p>PJ8210 .R24 2012</text:p>
          </table:table-cell>
          <table:table-cell office:value-type="float" office:value="9780230341326" table:style-name="ce3">
            <text:p>9780230341326</text:p>
          </table:table-cell>
          <table:table-cell office:value-type="float" office:value="9781137015679" table:style-name="ce13">
            <text:p>9781137015679</text:p>
          </table:table-cell>
          <table:table-cell office:value-type="string" table:style-name="ce4">
            <text:p>Egyptian Colloquial Poetry in the Modern Arabic Can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dwan, Noh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679">http://www.palgraveconnect.com/doifinder/10.1057/9781137015679</text:a></text:p>
          </table:table-cell>
          <table:table-cell table:number-columns-repeated="1636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1/.6</text:p>
          </table:table-cell>
          <table:table-cell office:value-type="string" table:style-name="ce40">
            <text:p>PR3729.T4 Z89 2012</text:p>
          </table:table-cell>
          <table:table-cell office:value-type="float" office:value="9780230104488" table:style-name="ce3">
            <text:p>9780230104488</text:p>
          </table:table-cell>
          <table:table-cell office:value-type="float" office:value="9781137016607" table:style-name="ce13">
            <text:p>9781137016607</text:p>
          </table:table-cell>
          <table:table-cell office:value-type="string" table:style-name="ce4">
            <text:p>John Thelwall in the Wordsworth Circl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ompson, Judi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07">http://www.palgraveconnect.com/doifinder/10.1057/9781137016607</text:a></text:p>
          </table:table-cell>
          <table:table-cell table:number-columns-repeated="1636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float" office:value="381.09467000000001" table:style-name="ce40">
            <text:p>381.09467</text:p>
          </table:table-cell>
          <table:table-cell office:value-type="string" table:style-name="ce40">
            <text:p>HF3689.C3 M55 2012</text:p>
          </table:table-cell>
          <table:table-cell office:value-type="float" office:value="9780230391703" table:style-name="ce3">
            <text:p>9780230391703</text:p>
          </table:table-cell>
          <table:table-cell office:value-type="float" office:value="9781137012753" table:style-name="ce13">
            <text:p>9781137012753</text:p>
          </table:table-cell>
          <table:table-cell office:value-type="string" table:style-name="ce4">
            <text:p>Market Pow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lton, Gregory B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753">http://www.palgraveconnect.com/doifinder/10.1057/9781137012753</text:a></text:p>
          </table:table-cell>
          <table:table-cell table:number-columns-repeated="1636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float" office:value="330.08199999999999" table:style-name="ce40">
            <text:p>330.082</text:p>
          </table:table-cell>
          <table:table-cell office:value-type="string" table:style-name="ce40">
            <text:p>HQ1143 .L58 2012</text:p>
          </table:table-cell>
          <table:table-cell office:value-type="float" office:value="9780230115064" table:style-name="ce3">
            <text:p>9780230115064</text:p>
          </table:table-cell>
          <table:table-cell office:value-type="float" office:value="9781137010865" table:style-name="ce13">
            <text:p>9781137010865</text:p>
          </table:table-cell>
          <table:table-cell office:value-type="string" table:style-name="ce4">
            <text:p>Marriage, Property, and Women's Narrativ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vingston, Sally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865">http://www.palgraveconnect.com/doifinder/10.1057/9781137010865</text:a></text:p>
          </table:table-cell>
          <table:table-cell table:number-columns-repeated="1636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89287</text:p>
          </table:table-cell>
          <table:table-cell office:value-type="string" table:style-name="ce40">
            <text:p>PN682.W6 R37 2012</text:p>
          </table:table-cell>
          <table:table-cell office:value-type="float" office:value="9780230619869" table:style-name="ce3">
            <text:p>9780230619869</text:p>
          </table:table-cell>
          <table:table-cell office:value-type="float" office:value="9781137064837" table:style-name="ce13">
            <text:p>9781137064837</text:p>
          </table:table-cell>
          <table:table-cell office:value-type="string" table:style-name="ce4">
            <text:p>Reading Memory and Identity in the Texts of Medieval European Holy Wome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tter-Lynch, Margaret; Herzog, Bra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4837">http://www.palgraveconnect.com/doifinder/10.1057/9781137064837</text:a></text:p>
          </table:table-cell>
          <table:table-cell table:number-columns-repeated="1636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8/.509</text:p>
          </table:table-cell>
          <table:table-cell office:value-type="string" table:style-name="ce40">
            <text:p>PR3728.S35 L96 2012</text:p>
          </table:table-cell>
          <table:table-cell office:value-type="float" office:value="9780230343641" table:style-name="ce3">
            <text:p>9780230343641</text:p>
          </table:table-cell>
          <table:table-cell office:value-type="float" office:value="9781137016966" table:style-name="ce13">
            <text:p>9781137016966</text:p>
          </table:table-cell>
          <table:table-cell office:value-type="string" table:style-name="ce4">
            <text:p>Swift and Sci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ynall, Grego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966">http://www.palgraveconnect.com/doifinder/10.1057/9781137016966</text:a></text:p>
          </table:table-cell>
          <table:table-cell table:number-columns-repeated="1636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3561</text:p>
          </table:table-cell>
          <table:table-cell office:value-type="string" table:style-name="ce40">
            <text:p>PR428.B63 I63 2012</text:p>
          </table:table-cell>
          <table:table-cell office:value-type="float" office:value="9780230340473" table:style-name="ce3">
            <text:p>9780230340473</text:p>
          </table:table-cell>
          <table:table-cell office:value-type="float" office:value="9781137015693" table:style-name="ce13">
            <text:p>9781137015693</text:p>
          </table:table-cell>
          <table:table-cell office:value-type="string" table:style-name="ce4">
            <text:p>The Indistinct Human in Renaissance Litera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erick, Jean E.; Nardizzi, V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693">http://www.palgraveconnect.com/doifinder/10.1057/9781137015693</text:a></text:p>
          </table:table-cell>
          <table:table-cell table:number-columns-repeated="1636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9336</text:p>
          </table:table-cell>
          <table:table-cell office:value-type="string" table:style-name="ce40">
            <text:p>PN55 .W27 2012</text:p>
          </table:table-cell>
          <table:table-cell office:value-type="float" office:value="9780230391802" table:style-name="ce3">
            <text:p>9780230391802</text:p>
          </table:table-cell>
          <table:table-cell office:value-type="float" office:value="9780230391819" table:style-name="ce13">
            <text:p>9780230391819</text:p>
          </table:table-cell>
          <table:table-cell office:value-type="string" table:style-name="ce4">
            <text:p>Toward a Sociobiological Hermeneut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inwright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1819">http://www.palgraveconnect.com/doifinder/10.1057/9780230391819</text:a></text:p>
          </table:table-cell>
          <table:table-cell table:number-columns-repeated="1636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5.6/97094</text:p>
          </table:table-cell>
          <table:table-cell office:value-type="string" table:style-name="ce40">
            <text:p>D1056.2.M87 Y45 2012</text:p>
          </table:table-cell>
          <table:table-cell office:value-type="float" office:value="9780230120433" table:style-name="ce3">
            <text:p>9780230120433</text:p>
          </table:table-cell>
          <table:table-cell office:value-type="float" office:value="9781137015457" table:style-name="ce13">
            <text:p>9781137015457</text:p>
          </table:table-cell>
          <table:table-cell office:value-type="string" table:style-name="ce4">
            <text:p>Islam, Migrancy, and Hospitality i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egenoglu, Meyd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457">http://www.palgraveconnect.com/doifinder/10.1057/9781137015457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6.022/3</text:p>
          </table:table-cell>
          <table:table-cell office:value-type="string" table:style-name="ce40">
            <text:p>GN346.7 .M38 2012</text:p>
          </table:table-cell>
          <table:table-cell office:value-type="float" office:value="9780230301139" table:style-name="ce3">
            <text:p>9780230301139</text:p>
          </table:table-cell>
          <table:table-cell office:value-type="float" office:value="9781137025050" table:style-name="ce13">
            <text:p>9781137025050</text:p>
          </table:table-cell>
          <table:table-cell office:value-type="string" table:style-name="ce4">
            <text:p>Mapping Cultu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berts, L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050">http://www.palgraveconnect.com/doifinder/10.1057/9781137025050</text:a></text:p>
          </table:table-cell>
          <table:table-cell table:number-columns-repeated="1636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709.04/07</text:p>
          </table:table-cell>
          <table:table-cell office:value-type="string" table:style-name="ce40">
            <text:p>N72.M6 D55 2012</text:p>
          </table:table-cell>
          <table:table-cell office:value-type="float" office:value="9780230341449" table:style-name="ce3">
            <text:p>9780230341449</text:p>
          </table:table-cell>
          <table:table-cell office:value-type="float" office:value="9781137118516" table:style-name="ce13">
            <text:p>9781137118516</text:p>
          </table:table-cell>
          <table:table-cell office:value-type="string" table:style-name="ce4">
            <text:p>The (Moving) Pictures Gene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ika, Ve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18516">http://www.palgraveconnect.com/doifinder/10.1057/9781137118516</text:a></text:p>
          </table:table-cell>
          <table:table-cell table:number-columns-repeated="1636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791.43097299999999" table:style-name="ce40">
            <text:p>791.430973</text:p>
          </table:table-cell>
          <table:table-cell office:value-type="string" table:style-name="ce40">
            <text:p>PN1995.9.S755 L48 2012</text:p>
          </table:table-cell>
          <table:table-cell office:value-type="float" office:value="9780230363366" table:style-name="ce3">
            <text:p>9780230363366</text:p>
          </table:table-cell>
          <table:table-cell office:value-type="float" office:value="9781137016676" table:style-name="ce13">
            <text:p>9781137016676</text:p>
          </table:table-cell>
          <table:table-cell office:value-type="string" table:style-name="ce4">
            <text:p>The American Success Myth on Fil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vinson, Jul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76">http://www.palgraveconnect.com/doifinder/10.1057/9781137016676</text:a></text:p>
          </table:table-cell>
          <table:table-cell table:number-columns-repeated="1636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6.4/2</text:p>
          </table:table-cell>
          <table:table-cell office:value-type="string" table:style-name="ce40">
            <text:p>GN345 .A64 2012</text:p>
          </table:table-cell>
          <table:table-cell office:value-type="float" office:value="9780230340824" table:style-name="ce3">
            <text:p>9780230340824</text:p>
          </table:table-cell>
          <table:table-cell office:value-type="float" office:value="9781137033123" table:style-name="ce13">
            <text:p>9781137033123</text:p>
          </table:table-cell>
          <table:table-cell office:value-type="string" table:style-name="ce4">
            <text:p>The Anthropology of Ignor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gh, Casey; Kelly, Ann; Mair, Jonath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123">http://www.palgraveconnect.com/doifinder/10.1057/9781137033123</text:a></text:p>
          </table:table-cell>
          <table:table-cell table:number-columns-repeated="1636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791.43/652924</text:p>
          </table:table-cell>
          <table:table-cell office:value-type="string" table:style-name="ce40">
            <text:p>PN1995.9.J46 A84 2012</text:p>
          </table:table-cell>
          <table:table-cell office:value-type="float" office:value="9780230341364" table:style-name="ce3">
            <text:p>9780230341364</text:p>
          </table:table-cell>
          <table:table-cell office:value-type="float" office:value="9781137010841" table:style-name="ce13">
            <text:p>9781137010841</text:p>
          </table:table-cell>
          <table:table-cell office:value-type="string" table:style-name="ce4">
            <text:p>Weimar Film and Modern Jewish Ident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shkenazi, Of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841">http://www.palgraveconnect.com/doifinder/10.1057/9781137010841</text:a></text:p>
          </table:table-cell>
          <table:table-cell table:number-columns-repeated="1636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2.23082/095</text:p>
          </table:table-cell>
          <table:table-cell office:value-type="string" table:style-name="ce40">
            <text:p>P94.5.W65 W659 2012</text:p>
          </table:table-cell>
          <table:table-cell office:value-type="float" office:value="9780230292727" table:style-name="ce3">
            <text:p>9780230292727</text:p>
          </table:table-cell>
          <table:table-cell office:value-type="float" office:value="9781137024626" table:style-name="ce13">
            <text:p>9781137024626</text:p>
          </table:table-cell>
          <table:table-cell office:value-type="string" table:style-name="ce4">
            <text:p>Women and the Media in As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m, You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626">http://www.palgraveconnect.com/doifinder/10.1057/9781137024626</text:a></text:p>
          </table:table-cell>
          <table:table-cell table:number-columns-repeated="1636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2.1 23</text:p>
          </table:table-cell>
          <table:table-cell office:value-type="string" table:style-name="ce40">
            <text:p>BL65.P7 W55 2012</text:p>
          </table:table-cell>
          <table:table-cell office:value-type="float" office:value="9780230290372" table:style-name="ce3">
            <text:p>9780230290372</text:p>
          </table:table-cell>
          <table:table-cell office:value-type="float" office:value="9780230355316" table:style-name="ce13">
            <text:p>9780230355316</text:p>
          </table:table-cell>
          <table:table-cell office:value-type="string" table:style-name="ce4">
            <text:p>After Secular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son, Erin K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316">http://www.palgraveconnect.com/doifinder/10.1057/9780230355316</text:a></text:p>
          </table:table-cell>
          <table:table-cell table:number-columns-repeated="1636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941.08612000000005" table:style-name="ce41">
            <text:p>941.08612</text:p>
          </table:table-cell>
          <table:table-cell office:value-type="string" table:style-name="ce40">
            <text:p>JN1129.C7 C36 2012</text:p>
          </table:table-cell>
          <table:table-cell office:value-type="float" office:value="9780230314108" table:style-name="ce3">
            <text:p>9780230314108</text:p>
          </table:table-cell>
          <table:table-cell office:value-type="float" office:value="9780230367487" table:style-name="ce13">
            <text:p>9780230367487</text:p>
          </table:table-cell>
          <table:table-cell office:value-type="string" table:style-name="ce4">
            <text:p>Cameron and the Conservativ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ppell, Timoth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487">http://www.palgraveconnect.com/doifinder/10.1057/9780230367487</text:a></text:p>
          </table:table-cell>
          <table:table-cell table:number-columns-repeated="1636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8.2/2094</text:p>
          </table:table-cell>
          <table:table-cell office:value-type="string" table:style-name="ce40">
            <text:p>JN40 .C55 2012</text:p>
          </table:table-cell>
          <table:table-cell office:value-type="float" office:value="9780230319691" table:style-name="ce3">
            <text:p>9780230319691</text:p>
          </table:table-cell>
          <table:table-cell office:value-type="float" office:value="9780230369900" table:style-name="ce13">
            <text:p>9780230369900</text:p>
          </table:table-cell>
          <table:table-cell office:value-type="string" table:style-name="ce4">
            <text:p>Citizens' Initiatives i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tälä, Maija; Schiller, The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9900">http://www.palgraveconnect.com/doifinder/10.1057/9780230369900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0.95100000000002" table:style-name="ce40">
            <text:p>300.951</text:p>
          </table:table-cell>
          <table:table-cell office:value-type="string" table:style-name="ce40">
            <text:p>JQ1516 .C57 2012</text:p>
          </table:table-cell>
          <table:table-cell office:value-type="float" office:value="9780230340961" table:style-name="ce3">
            <text:p>9780230340961</text:p>
          </table:table-cell>
          <table:table-cell office:value-type="float" office:value="9781137092496" table:style-name="ce13">
            <text:p>9781137092496</text:p>
          </table:table-cell>
          <table:table-cell office:value-type="string" table:style-name="ce4">
            <text:p>Civil Society and Governance in Chi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u, Jianxing; Guo, Suj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2496">http://www.palgraveconnect.com/doifinder/10.1057/9781137092496</text:a></text:p>
          </table:table-cell>
          <table:table-cell table:number-columns-repeated="1636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3/.0420973</text:p>
          </table:table-cell>
          <table:table-cell office:value-type="string" table:style-name="ce40">
            <text:p>JK1764 .W66 2012</text:p>
          </table:table-cell>
          <table:table-cell office:value-type="float" office:value="9780230340428" table:style-name="ce3">
            <text:p>9780230340428</text:p>
          </table:table-cell>
          <table:table-cell office:value-type="float" office:value="9781137013200" table:style-name="ce13">
            <text:p>9781137013200</text:p>
          </table:table-cell>
          <table:table-cell office:value-type="string" table:style-name="ce4">
            <text:p>Democracy Deferr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s, David W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3200">http://www.palgraveconnect.com/doifinder/10.1057/9781137013200</text:a></text:p>
          </table:table-cell>
          <table:table-cell table:number-columns-repeated="1636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0.072/3</text:p>
          </table:table-cell>
          <table:table-cell office:value-type="string" table:style-name="ce40">
            <text:p>JA86 .B55 2012</text:p>
          </table:table-cell>
          <table:table-cell office:value-type="float" office:value="9780230249691" table:style-name="ce3">
            <text:p>9780230249691</text:p>
          </table:table-cell>
          <table:table-cell office:value-type="float" office:value="9781137016669" table:style-name="ce13">
            <text:p>9781137016669</text:p>
          </table:table-cell>
          <table:table-cell office:value-type="string" table:style-name="ce4">
            <text:p>Designing Case Stud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latter, Joachim; Haverland, Marku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69">http://www.palgraveconnect.com/doifinder/10.1057/9781137016669</text:a></text:p>
          </table:table-cell>
          <table:table-cell table:number-columns-repeated="1636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5.42093999999997" table:style-name="ce40">
            <text:p>305.42094</text:p>
          </table:table-cell>
          <table:table-cell office:value-type="string" table:style-name="ce40">
            <text:p>HQ1236.5.E85 G45 2012</text:p>
          </table:table-cell>
          <table:table-cell office:value-type="float" office:value="9780230296459" table:style-name="ce3">
            <text:p>9780230296459</text:p>
          </table:table-cell>
          <table:table-cell office:value-type="float" office:value="9780230353299" table:style-name="ce13">
            <text:p>9780230353299</text:p>
          </table:table-cell>
          <table:table-cell office:value-type="string" table:style-name="ce4">
            <text:p>Gendering the European Un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bels, Gabriele; Mushaben, Joyce Mar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3299">http://www.palgraveconnect.com/doifinder/10.1057/9780230353299</text:a></text:p>
          </table:table-cell>
          <table:table-cell table:number-columns-repeated="1636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962.05/5092 23</text:p>
          </table:table-cell>
          <table:table-cell office:value-type="string" table:style-name="ce40">
            <text:p>DT107.87 .A73 2011</text:p>
          </table:table-cell>
          <table:table-cell table:style-name="ce5"/>
          <table:table-cell office:value-type="float" office:value="9781137067531" table:style-name="ce13">
            <text:p>9781137067531</text:p>
          </table:table-cell>
          <table:table-cell office:value-type="string" table:style-name="ce4">
            <text:p>Hosni Mubarak and the Future of Democracy in Egyp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rafat, Alaa Al-Di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7531">http://www.palgraveconnect.com/doifinder/10.1057/9781137067531</text:a></text:p>
          </table:table-cell>
          <table:table-cell table:number-columns-repeated="1636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6/6</text:p>
          </table:table-cell>
          <table:table-cell office:value-type="string" table:style-name="ce40">
            <text:p>JZ5538 .H93 2012</text:p>
          </table:table-cell>
          <table:table-cell office:value-type="float" office:value="9780230282285" table:style-name="ce3">
            <text:p>9780230282285</text:p>
          </table:table-cell>
          <table:table-cell office:value-type="float" office:value="9780230354234" table:style-name="ce13">
            <text:p>9780230354234</text:p>
          </table:table-cell>
          <table:table-cell office:value-type="string" table:style-name="ce4">
            <text:p>Hybrid Forms of Pe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ichmond, Oliver P.; Mitchell, Audra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4234">http://www.palgraveconnect.com/doifinder/10.1057/9780230354234</text:a></text:p>
          </table:table-cell>
          <table:table-cell table:number-columns-repeated="1636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5" table:style-name="ce40">
            <text:p>325</text:p>
          </table:table-cell>
          <table:table-cell office:value-type="string" table:style-name="ce40">
            <text:p>JV6217 .D85 2012</text:p>
          </table:table-cell>
          <table:table-cell office:value-type="float" office:value="9780230341302" table:style-name="ce3">
            <text:p>9780230341302</text:p>
          </table:table-cell>
          <table:table-cell office:value-type="float" office:value="9781137048967" table:style-name="ce13">
            <text:p>9781137048967</text:p>
          </table:table-cell>
          <table:table-cell office:value-type="string" table:style-name="ce4">
            <text:p>Immigration Policymaking in the Global Er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ncan, Natasha T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8967">http://www.palgraveconnect.com/doifinder/10.1057/9781137048967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72.9172/4</text:p>
          </table:table-cell>
          <table:table-cell office:value-type="string" table:style-name="ce40">
            <text:p>LC2608 .R84 2012</text:p>
          </table:table-cell>
          <table:table-cell office:value-type="float" office:value="9780230340176" table:style-name="ce3">
            <text:p>9780230340176</text:p>
          </table:table-cell>
          <table:table-cell office:value-type="float" office:value="9781137012883" table:style-name="ce13">
            <text:p>9781137012883</text:p>
          </table:table-cell>
          <table:table-cell office:value-type="string" table:style-name="ce4">
            <text:p>International Development in Pract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gh, Andrea B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883">http://www.palgraveconnect.com/doifinder/10.1057/9781137012883</text:a></text:p>
          </table:table-cell>
          <table:table-cell table:number-columns-repeated="1636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8.41092/2</text:p>
          </table:table-cell>
          <table:table-cell office:value-type="string" table:style-name="ce40">
            <text:p>JN1121 .L42 2012</text:p>
          </table:table-cell>
          <table:table-cell office:value-type="float" office:value="9780230296473" table:style-name="ce3">
            <text:p>9780230296473</text:p>
          </table:table-cell>
          <table:table-cell office:value-type="float" office:value="9780230369009" table:style-name="ce13">
            <text:p>9780230369009</text:p>
          </table:table-cell>
          <table:table-cell office:value-type="string" table:style-name="ce4">
            <text:p>Leaders of the Oppos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ppell, Timoth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9009">http://www.palgraveconnect.com/doifinder/10.1057/9780230369009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33.9/2</text:p>
          </table:table-cell>
          <table:table-cell office:value-type="string" table:style-name="ce40">
            <text:p>TJ820 .L43 2012</text:p>
          </table:table-cell>
          <table:table-cell office:value-type="float" office:value="9780230298743" table:style-name="ce3">
            <text:p>9780230298743</text:p>
          </table:table-cell>
          <table:table-cell office:value-type="float" office:value="9781137265272" table:style-name="ce13">
            <text:p>9781137265272</text:p>
          </table:table-cell>
          <table:table-cell office:value-type="string" table:style-name="ce4">
            <text:p>Learning from Wind Pow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zarka, Joseph; Cowell, Richard; Ellis, Geraint; Strachan, Peter; Warren, Charl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72">http://www.palgraveconnect.com/doifinder/10.1057/9781137265272</text:a></text:p>
          </table:table-cell>
          <table:table-cell table:number-columns-repeated="1636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8.90010000000001" table:style-name="ce40">
            <text:p>338.9001</text:p>
          </table:table-cell>
          <table:table-cell office:value-type="string" table:style-name="ce40">
            <text:p>HD75 .M564 2012</text:p>
          </table:table-cell>
          <table:table-cell office:value-type="float" office:value="9780230368330" table:style-name="ce3">
            <text:p>9780230368330</text:p>
          </table:table-cell>
          <table:table-cell office:value-type="float" office:value="9781137271631" table:style-name="ce13">
            <text:p>9781137271631</text:p>
          </table:table-cell>
          <table:table-cell office:value-type="string" table:style-name="ce4">
            <text:p>Milestones and Turning Points in Development Think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lly, Rich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631">http://www.palgraveconnect.com/doifinder/10.1057/9781137271631</text:a></text:p>
          </table:table-cell>
          <table:table-cell table:number-columns-repeated="1636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10000000000002" table:style-name="ce40">
            <text:p>320.1</text:p>
          </table:table-cell>
          <table:table-cell office:value-type="string" table:style-name="ce40">
            <text:p>JZ1316 .C37 2012</text:p>
          </table:table-cell>
          <table:table-cell office:value-type="float" office:value="9780230120884" table:style-name="ce3">
            <text:p>9780230120884</text:p>
          </table:table-cell>
          <table:table-cell office:value-type="float" office:value="9781137010452" table:style-name="ce13">
            <text:p>9781137010452</text:p>
          </table:table-cell>
          <table:table-cell office:value-type="string" table:style-name="ce4">
            <text:p>Myths, State Expansion, and the Birth of Global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lson, Jon D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452">http://www.palgraveconnect.com/doifinder/10.1057/9781137010452</text:a></text:p>
          </table:table-cell>
          <table:table-cell table:number-columns-repeated="1636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54000000000002" table:style-name="ce40">
            <text:p>320.54</text:p>
          </table:table-cell>
          <table:table-cell office:value-type="string" table:style-name="ce40">
            <text:p>JC571 .N33265 2012</text:p>
          </table:table-cell>
          <table:table-cell office:value-type="float" office:value="9780230338562" table:style-name="ce3">
            <text:p>9780230338562</text:p>
          </table:table-cell>
          <table:table-cell office:value-type="float" office:value="9781137012029" table:style-name="ce13">
            <text:p>9781137012029</text:p>
          </table:table-cell>
          <table:table-cell office:value-type="string" table:style-name="ce4">
            <text:p>Nationalism and Human Righ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eng, Grac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029">http://www.palgraveconnect.com/doifinder/10.1057/9781137012029</text:a></text:p>
          </table:table-cell>
          <table:table-cell table:number-columns-repeated="1636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73054999999999" table:style-name="ce40">
            <text:p>327.73055</text:p>
          </table:table-cell>
          <table:table-cell office:value-type="string" table:style-name="ce40">
            <text:p>E183.8.I55 S38 2012</text:p>
          </table:table-cell>
          <table:table-cell office:value-type="float" office:value="9780230337299" table:style-name="ce3">
            <text:p>9780230337299</text:p>
          </table:table-cell>
          <table:table-cell office:value-type="float" office:value="9781137010889" table:style-name="ce13">
            <text:p>9781137010889</text:p>
          </table:table-cell>
          <table:table-cell office:value-type="string" table:style-name="ce4">
            <text:p>Navigating Ira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liktar, Ofi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889">http://www.palgraveconnect.com/doifinder/10.1057/9781137010889</text:a></text:p>
          </table:table-cell>
          <table:table-cell table:number-columns-repeated="1636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796.48068000000001" table:style-name="ce40">
            <text:p>796.48068</text:p>
          </table:table-cell>
          <table:table-cell office:value-type="string" table:style-name="ce40">
            <text:p>GV721.5 .J46 2012</text:p>
          </table:table-cell>
          <table:table-cell office:value-type="float" office:value="9780230300064" table:style-name="ce3">
            <text:p>9780230300064</text:p>
          </table:table-cell>
          <table:table-cell office:value-type="float" office:value="9781137022004" table:style-name="ce13">
            <text:p>9781137022004</text:p>
          </table:table-cell>
          <table:table-cell office:value-type="string" table:style-name="ce4">
            <text:p>Olympic Ris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ennings, Wil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004">http://www.palgraveconnect.com/doifinder/10.1057/9781137022004</text:a></text:p>
          </table:table-cell>
          <table:table-cell table:number-columns-repeated="1636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3/.042091767</text:p>
          </table:table-cell>
          <table:table-cell office:value-type="string" table:style-name="ce40">
            <text:p>JQ1852.A91 C44 2009</text:p>
          </table:table-cell>
          <table:table-cell office:value-type="float" office:value="9780230617674" table:style-name="ce3">
            <text:p>9780230617674</text:p>
          </table:table-cell>
          <table:table-cell office:value-type="float" office:value="9781137016232" table:style-name="ce13">
            <text:p>9781137016232</text:p>
          </table:table-cell>
          <table:table-cell office:value-type="string" table:style-name="ce4">
            <text:p>Peaceful Islamist Mobilization in the Muslim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ernov Hwang, Julie , Ph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232">http://www.palgraveconnect.com/doifinder/10.1057/9781137016232</text:a></text:p>
          </table:table-cell>
          <table:table-cell table:number-columns-repeated="1636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614.5/99392</text:p>
          </table:table-cell>
          <table:table-cell office:value-type="string" table:style-name="ce40">
            <text:p>RC606.6 .B75 2012</text:p>
          </table:table-cell>
          <table:table-cell office:value-type="float" office:value="9780230340718" table:style-name="ce3">
            <text:p>9780230340718</text:p>
          </table:table-cell>
          <table:table-cell office:value-type="float" office:value="9781137011220" table:style-name="ce13">
            <text:p>9781137011220</text:p>
          </table:table-cell>
          <table:table-cell office:value-type="string" table:style-name="ce4">
            <text:p>Plague-Making and the AIDS Epidem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ight, Gina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220">http://www.palgraveconnect.com/doifinder/10.1057/9781137011220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63.2/3096</text:p>
          </table:table-cell>
          <table:table-cell office:value-type="string" table:style-name="ce40">
            <text:p>HV8267.A2 F73 2012</text:p>
          </table:table-cell>
          <table:table-cell office:value-type="float" office:value="9780230339477" table:style-name="ce3">
            <text:p>9780230339477</text:p>
          </table:table-cell>
          <table:table-cell office:value-type="float" office:value="9781137010582" table:style-name="ce13">
            <text:p>9781137010582</text:p>
          </table:table-cell>
          <table:table-cell office:value-type="string" table:style-name="ce4">
            <text:p>Policing in Af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ancis, David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582">http://www.palgraveconnect.com/doifinder/10.1057/9781137010582</text:a></text:p>
          </table:table-cell>
          <table:table-cell table:number-columns-repeated="1636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4.20940000000002" table:style-name="ce40">
            <text:p>324.2094</text:p>
          </table:table-cell>
          <table:table-cell office:value-type="string" table:style-name="ce40">
            <text:p>JN50 .D68 2012</text:p>
          </table:table-cell>
          <table:table-cell office:value-type="float" office:value="9780230340794" table:style-name="ce3">
            <text:p>9780230340794</text:p>
          </table:table-cell>
          <table:table-cell office:value-type="float" office:value="9781137052834" table:style-name="ce13">
            <text:p>9781137052834</text:p>
          </table:table-cell>
          <table:table-cell office:value-type="string" table:style-name="ce4">
            <text:p>Political Extremism in Democrac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owns, William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2834">http://www.palgraveconnect.com/doifinder/10.1057/9781137052834</text:a></text:p>
          </table:table-cell>
          <table:table-cell table:number-columns-repeated="1636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52.23094099999997" table:style-name="ce40">
            <text:p>352.230941</text:p>
          </table:table-cell>
          <table:table-cell office:value-type="string" table:style-name="ce40">
            <text:p>JN405 .B43 2012</text:p>
          </table:table-cell>
          <table:table-cell office:value-type="float" office:value="9780230273214" table:style-name="ce3">
            <text:p>9780230273214</text:p>
          </table:table-cell>
          <table:table-cell office:value-type="float" office:value="9780230378445" table:style-name="ce13">
            <text:p>9780230378445</text:p>
          </table:table-cell>
          <table:table-cell office:value-type="string" table:style-name="ce4">
            <text:p>Prime Ministers in Pow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nnister, Mar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8445">http://www.palgraveconnect.com/doifinder/10.1057/9780230378445</text:a></text:p>
          </table:table-cell>
          <table:table-cell table:number-columns-repeated="1636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6/6</text:p>
          </table:table-cell>
          <table:table-cell office:value-type="string" table:style-name="ce40">
            <text:p>JZ5538 .C37 2012</text:p>
          </table:table-cell>
          <table:table-cell office:value-type="float" office:value="9781403996886" table:style-name="ce3">
            <text:p>9781403996886</text:p>
          </table:table-cell>
          <table:table-cell office:value-type="float" office:value="9780230355736" table:style-name="ce13">
            <text:p>9780230355736</text:p>
          </table:table-cell>
          <table:table-cell office:value-type="string" table:style-name="ce4">
            <text:p>Privatizing the Democratic Pe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ey, Henry F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736">http://www.palgraveconnect.com/doifinder/10.1057/9780230355736</text:a></text:p>
          </table:table-cell>
          <table:table-cell table:number-columns-repeated="1636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63.6068/1</text:p>
          </table:table-cell>
          <table:table-cell office:value-type="string" table:style-name="ce40">
            <text:p>HD4645.A5 L38 2012</text:p>
          </table:table-cell>
          <table:table-cell office:value-type="float" office:value="9780230296503" table:style-name="ce3">
            <text:p>9780230296503</text:p>
          </table:table-cell>
          <table:table-cell office:value-type="float" office:value="9780230355224" table:style-name="ce13">
            <text:p>9780230355224</text:p>
          </table:table-cell>
          <table:table-cell office:value-type="string" table:style-name="ce4">
            <text:p>Public Services and Financial Auster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tham, Roger; Prowle, Malcolm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224">http://www.palgraveconnect.com/doifinder/10.1057/9780230355224</text:a></text:p>
          </table:table-cell>
          <table:table-cell table:number-columns-repeated="1636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2" table:style-name="ce40">
            <text:p>327.2</text:p>
          </table:table-cell>
          <table:table-cell office:value-type="string" table:style-name="ce40">
            <text:p>JZ1405 .S45 2012</text:p>
          </table:table-cell>
          <table:table-cell office:value-type="float" office:value="9780230339422" table:style-name="ce3">
            <text:p>9780230339422</text:p>
          </table:table-cell>
          <table:table-cell office:value-type="float" office:value="9781137010902" table:style-name="ce13">
            <text:p>9781137010902</text:p>
          </table:table-cell>
          <table:table-cell office:value-type="string" table:style-name="ce4">
            <text:p>Real-Time Diploma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ib, Philip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902">http://www.palgraveconnect.com/doifinder/10.1057/9781137010902</text:a></text:p>
          </table:table-cell>
          <table:table-cell table:number-columns-repeated="1636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6096" table:style-name="ce40">
            <text:p>320.6096</text:p>
          </table:table-cell>
          <table:table-cell office:value-type="string" table:style-name="ce40">
            <text:p>JQ1875.A55 P648 2012</text:p>
          </table:table-cell>
          <table:table-cell office:value-type="float" office:value="9780230393288" table:style-name="ce3">
            <text:p>9780230393288</text:p>
          </table:table-cell>
          <table:table-cell office:value-type="float" office:value="9780230393271" table:style-name="ce13">
            <text:p>9780230393271</text:p>
          </table:table-cell>
          <table:table-cell office:value-type="string" table:style-name="ce4">
            <text:p>Rethinking Development Challenges for Public Poli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son, Kobena; Kararach, George; Shaw, Timothy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3271">http://www.palgraveconnect.com/doifinder/10.1057/9780230393271</text:a></text:p>
          </table:table-cell>
          <table:table-cell table:number-columns-repeated="1636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48/4</text:p>
          </table:table-cell>
          <table:table-cell office:value-type="string" table:style-name="ce40">
            <text:p>HM881 .D64 2012</text:p>
          </table:table-cell>
          <table:table-cell office:value-type="float" office:value="9780230117273" table:style-name="ce3">
            <text:p>9780230117273</text:p>
          </table:table-cell>
          <table:table-cell office:value-type="float" office:value="9781137100979" table:style-name="ce13">
            <text:p>9781137100979</text:p>
          </table:table-cell>
          <table:table-cell office:value-type="string" table:style-name="ce4">
            <text:p>Social Change and Intersectional Activ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oetsch-Kidder, Shar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0979">http://www.palgraveconnect.com/doifinder/10.1057/9781137100979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6.20972999999998" table:style-name="ce40">
            <text:p>306.20973</text:p>
          </table:table-cell>
          <table:table-cell office:value-type="string" table:style-name="ce40">
            <text:p>E183 .N54 2012</text:p>
          </table:table-cell>
          <table:table-cell office:value-type="float" office:value="9780230341081" table:style-name="ce3">
            <text:p>9780230341081</text:p>
          </table:table-cell>
          <table:table-cell office:value-type="float" office:value="9781137084729" table:style-name="ce13">
            <text:p>9781137084729</text:p>
          </table:table-cell>
          <table:table-cell office:value-type="string" table:style-name="ce4">
            <text:p>Statesmanship, Character, and Leadership in Ame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well, Ter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4729">http://www.palgraveconnect.com/doifinder/10.1057/9781137084729</text:a></text:p>
          </table:table-cell>
          <table:table-cell table:number-columns-repeated="1636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38/.04098</text:p>
          </table:table-cell>
          <table:table-cell office:value-type="string" table:style-name="ce40">
            <text:p>HB615 .F8785 2012</text:p>
          </table:table-cell>
          <table:table-cell office:value-type="float" office:value="9780230279186" table:style-name="ce3">
            <text:p>9780230279186</text:p>
          </table:table-cell>
          <table:table-cell office:value-type="float" office:value="9781137003324" table:style-name="ce13">
            <text:p>9781137003324</text:p>
          </table:table-cell>
          <table:table-cell office:value-type="string" table:style-name="ce4">
            <text:p>The Future of Entrepreneurship in Latin Ame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enes, Esteban R.; Haar, Jer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324">http://www.palgraveconnect.com/doifinder/10.1057/9781137003324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32/.042</text:p>
          </table:table-cell>
          <table:table-cell office:value-type="string" table:style-name="ce40">
            <text:p>HB3722 .G582 2012</text:p>
          </table:table-cell>
          <table:table-cell office:value-type="float" office:value="9780230297821" table:style-name="ce3">
            <text:p>9780230297821</text:p>
          </table:table-cell>
          <table:table-cell office:value-type="float" office:value="9781137002501" table:style-name="ce13">
            <text:p>9781137002501</text:p>
          </table:table-cell>
          <table:table-cell office:value-type="string" table:style-name="ce4">
            <text:p>The Global Crisis and Transformative Social Chang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Utting, Peter; Razavi, Shahra; Varghese Buchholz, Rebecc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501">http://www.palgraveconnect.com/doifinder/10.1057/9781137002501</text:a></text:p>
          </table:table-cell>
          <table:table-cell table:number-columns-repeated="1636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41.242/2</text:p>
          </table:table-cell>
          <table:table-cell office:value-type="string" table:style-name="ce40">
            <text:p>JN32 .I49 2012</text:p>
          </table:table-cell>
          <table:table-cell office:value-type="float" office:value="9780230314481" table:style-name="ce3">
            <text:p>9780230314481</text:p>
          </table:table-cell>
          <table:table-cell office:value-type="float" office:value="9780230369894" table:style-name="ce13">
            <text:p>9780230369894</text:p>
          </table:table-cell>
          <table:table-cell office:value-type="string" table:style-name="ce4">
            <text:p>The Influence of International Institutions on the EU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sta, Oriol; Jørgensen, Knud Eri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9894">http://www.palgraveconnect.com/doifinder/10.1057/9780230369894</text:a></text:p>
          </table:table-cell>
          <table:table-cell table:number-columns-repeated="1636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956.704/431</text:p>
          </table:table-cell>
          <table:table-cell office:value-type="string" table:style-name="ce40">
            <text:p>DS79.767.M67 .R66 2012</text:p>
          </table:table-cell>
          <table:table-cell office:value-type="float" office:value="9780230341531" table:style-name="ce3">
            <text:p>9780230341531</text:p>
          </table:table-cell>
          <table:table-cell office:value-type="float" office:value="9781137055309" table:style-name="ce13">
            <text:p>9781137055309</text:p>
          </table:table-cell>
          <table:table-cell office:value-type="string" table:style-name="ce4">
            <text:p>The Iraq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maya, Bass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5309">http://www.palgraveconnect.com/doifinder/10.1057/9781137055309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5.891/819</text:p>
          </table:table-cell>
          <table:table-cell office:value-type="string" table:style-name="ce40">
            <text:p>DR2173 .D35 2012</text:p>
          </table:table-cell>
          <table:table-cell office:value-type="float" office:value="9780230339859" table:style-name="ce3">
            <text:p>9780230339859</text:p>
          </table:table-cell>
          <table:table-cell office:value-type="float" office:value="9781137011909" table:style-name="ce13">
            <text:p>9781137011909</text:p>
          </table:table-cell>
          <table:table-cell office:value-type="string" table:style-name="ce4">
            <text:p>The Macedonia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mianopoulos, Ernest N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909">http://www.palgraveconnect.com/doifinder/10.1057/9781137011909</text:a></text:p>
          </table:table-cell>
          <table:table-cell table:number-columns-repeated="1636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61.6/5</text:p>
          </table:table-cell>
          <table:table-cell office:value-type="string" table:style-name="ce40">
            <text:p>HN385.5 .W58 2012</text:p>
          </table:table-cell>
          <table:table-cell office:value-type="float" office:value="9780230337145" table:style-name="ce3">
            <text:p>9780230337145</text:p>
          </table:table-cell>
          <table:table-cell office:value-type="float" office:value="9780230349230" table:style-name="ce13">
            <text:p>9780230349230</text:p>
          </table:table-cell>
          <table:table-cell office:value-type="string" table:style-name="ce4">
            <text:p>The Withering of the Welfare Stat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nnelly, James; Hayward, Ja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9230">http://www.palgraveconnect.com/doifinder/10.1057/9780230349230</text:a></text:p>
          </table:table-cell>
          <table:table-cell table:number-columns-repeated="1636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101" table:style-name="ce40">
            <text:p>327.101</text:p>
          </table:table-cell>
          <table:table-cell office:value-type="string" table:style-name="ce40">
            <text:p>JZ1251 .T49 2012</text:p>
          </table:table-cell>
          <table:table-cell office:value-type="float" office:value="9780230113244" table:style-name="ce3">
            <text:p>9780230113244</text:p>
          </table:table-cell>
          <table:table-cell office:value-type="float" office:value="9781137011565" table:style-name="ce13">
            <text:p>9781137011565</text:p>
          </table:table-cell>
          <table:table-cell office:value-type="string" table:style-name="ce4">
            <text:p>Theory and Application of the "Generation" in International Relations and Poli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eele, Brent J.; Acuff, Jonathan M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565">http://www.palgraveconnect.com/doifinder/10.1057/9781137011565</text:a></text:p>
          </table:table-cell>
          <table:table-cell table:number-columns-repeated="1636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48/26</text:p>
          </table:table-cell>
          <table:table-cell office:value-type="string" table:style-name="ce40">
            <text:p>JV8790 .T73 2012</text:p>
          </table:table-cell>
          <table:table-cell office:value-type="float" office:value="9780230338661" table:style-name="ce3">
            <text:p>9780230338661</text:p>
          </table:table-cell>
          <table:table-cell office:value-type="float" office:value="9781137011961" table:style-name="ce13">
            <text:p>9781137011961</text:p>
          </table:table-cell>
          <table:table-cell office:value-type="string" table:style-name="ce4">
            <text:p>Transnational Africa and Global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kome, Mojúbàolú Olúfúnké; Vaughan, Olufem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961">http://www.palgraveconnect.com/doifinder/10.1057/9781137011961</text:a></text:p>
          </table:table-cell>
          <table:table-cell table:number-columns-repeated="1636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32/.0424</text:p>
          </table:table-cell>
          <table:table-cell office:value-type="string" table:style-name="ce40">
            <text:p>HD62.4 .T736 2012</text:p>
          </table:table-cell>
          <table:table-cell office:value-type="float" office:value="9780230284401" table:style-name="ce3">
            <text:p>9780230284401</text:p>
          </table:table-cell>
          <table:table-cell office:value-type="float" office:value="9780230357495" table:style-name="ce13">
            <text:p>9780230357495</text:p>
          </table:table-cell>
          <table:table-cell office:value-type="string" table:style-name="ce4">
            <text:p>Transnational Transfers and Global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wn, Stuart S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7495">http://www.palgraveconnect.com/doifinder/10.1057/9780230357495</text:a></text:p>
          </table:table-cell>
          <table:table-cell table:number-columns-repeated="1636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73" table:style-name="ce40">
            <text:p>327.73</text:p>
          </table:table-cell>
          <table:table-cell office:value-type="string" table:style-name="ce40">
            <text:p>JZ1480 .T39 2012</text:p>
          </table:table-cell>
          <table:table-cell office:value-type="float" office:value="9780230368132" table:style-name="ce3">
            <text:p>9780230368132</text:p>
          </table:table-cell>
          <table:table-cell office:value-type="float" office:value="9781137010964" table:style-name="ce13">
            <text:p>9781137010964</text:p>
          </table:table-cell>
          <table:table-cell office:value-type="string" table:style-name="ce4">
            <text:p>Unipolarity and the Evolution of America's Cold War Allian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alakada, Nig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964">http://www.palgraveconnect.com/doifinder/10.1057/9781137010964</text:a></text:p>
          </table:table-cell>
          <table:table-cell table:number-columns-repeated="1636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172" table:style-name="ce40">
            <text:p>172</text:p>
          </table:table-cell>
          <table:table-cell office:value-type="string" table:style-name="ce40">
            <text:p>JF1525.E8 V34 2011</text:p>
          </table:table-cell>
          <table:table-cell office:value-type="float" office:value="9780230236479" table:style-name="ce3">
            <text:p>9780230236479</text:p>
          </table:table-cell>
          <table:table-cell office:value-type="float" office:value="9780230353886" table:style-name="ce13">
            <text:p>9780230353886</text:p>
          </table:table-cell>
          <table:table-cell office:value-type="string" table:style-name="ce4">
            <text:p>Value and Virtue in Public Administ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m, Pan Suk; De Vries, Michiel S.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3886">http://www.palgraveconnect.com/doifinder/10.1057/9780230353886</text:a></text:p>
          </table:table-cell>
          <table:table-cell table:number-columns-repeated="1636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5.42" table:style-name="ce40">
            <text:p>305.42</text:p>
          </table:table-cell>
          <table:table-cell office:value-type="string" table:style-name="ce40">
            <text:p>HQ1240 .W6625 2012</text:p>
          </table:table-cell>
          <table:table-cell office:value-type="float" office:value="9780230316485" table:style-name="ce3">
            <text:p>9780230316485</text:p>
          </table:table-cell>
          <table:table-cell office:value-type="float" office:value="9781137022349" table:style-name="ce13">
            <text:p>9781137022349</text:p>
          </table:table-cell>
          <table:table-cell office:value-type="string" table:style-name="ce4">
            <text:p>Women Reclaiming Sustainable Liveliho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rcourt, Wend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349">http://www.palgraveconnect.com/doifinder/10.1057/9781137022349</text:a></text:p>
          </table:table-cell>
          <table:table-cell table:number-columns-repeated="1636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296.3/9</text:p>
          </table:table-cell>
          <table:table-cell office:value-type="string" table:style-name="ce40">
            <text:p>BM534 .B745 2012</text:p>
          </table:table-cell>
          <table:table-cell office:value-type="float" office:value="9780230103696" table:style-name="ce3">
            <text:p>9780230103696</text:p>
          </table:table-cell>
          <table:table-cell office:value-type="float" office:value="9781137013187" table:style-name="ce13">
            <text:p>9781137013187</text:p>
          </table:table-cell>
          <table:table-cell office:value-type="string" table:style-name="ce4">
            <text:p>Judaism and World Relig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ill, Al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3187">http://www.palgraveconnect.com/doifinder/10.1057/9781137013187</text:a></text:p>
          </table:table-cell>
          <table:table-cell table:number-columns-repeated="1636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201/.7621</text:p>
          </table:table-cell>
          <table:table-cell office:value-type="string" table:style-name="ce40">
            <text:p>BL65.M4 G86 2012</text:p>
          </table:table-cell>
          <table:table-cell office:value-type="float" office:value="9780230341272" table:style-name="ce3">
            <text:p>9780230341272</text:p>
          </table:table-cell>
          <table:table-cell office:value-type="float" office:value="9781137015259" table:style-name="ce13">
            <text:p>9781137015259</text:p>
          </table:table-cell>
          <table:table-cell office:value-type="string" table:style-name="ce4">
            <text:p>Religion and the Health of the Publ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underson, Gary; Cochrane, Ji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259">http://www.palgraveconnect.com/doifinder/10.1057/9781137015259</text:a></text:p>
          </table:table-cell>
          <table:table-cell table:number-columns-repeated="1636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211/.6</text:p>
          </table:table-cell>
          <table:table-cell office:value-type="string" table:style-name="ce40">
            <text:p>BL2747.6 .S25 2012</text:p>
          </table:table-cell>
          <table:table-cell office:value-type="float" office:value="9781137003614" table:style-name="ce3">
            <text:p>9781137003614</text:p>
          </table:table-cell>
          <table:table-cell office:value-type="float" office:value="9781137012715" table:style-name="ce13">
            <text:p>9781137012715</text:p>
          </table:table-cell>
          <table:table-cell office:value-type="string" table:style-name="ce4">
            <text:p>Sacred Humanism without Miracl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ltman, Roy G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2715">http://www.palgraveconnect.com/doifinder/10.1057/9781137012715</text:a></text:p>
          </table:table-cell>
          <table:table-cell table:number-columns-repeated="1636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155.4/1825</text:p>
          </table:table-cell>
          <table:table-cell office:value-type="string" table:style-name="ce40">
            <text:p>BF723.M54 F73 2012</text:p>
          </table:table-cell>
          <table:table-cell office:value-type="float" office:value="9780230284265" table:style-name="ce3">
            <text:p>9780230284265</text:p>
          </table:table-cell>
          <table:table-cell office:value-type="float" office:value="9781137007797" table:style-name="ce13">
            <text:p>9781137007797</text:p>
          </table:table-cell>
          <table:table-cell office:value-type="string" table:style-name="ce4">
            <text:p>Children, Morality and Socie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ankel, S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797">http://www.palgraveconnect.com/doifinder/10.1057/9781137007797</text:a></text:p>
          </table:table-cell>
          <table:table-cell table:number-columns-repeated="1636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63.325/17</text:p>
          </table:table-cell>
          <table:table-cell office:value-type="string" table:style-name="ce40">
            <text:p>HV6431 .S64975 2012</text:p>
          </table:table-cell>
          <table:table-cell office:value-type="float" office:value="9780230242135" table:style-name="ce3">
            <text:p>9780230242135</text:p>
          </table:table-cell>
          <table:table-cell office:value-type="float" office:value="9781137009524" table:style-name="ce13">
            <text:p>9781137009524</text:p>
          </table:table-cell>
          <table:table-cell office:value-type="string" table:style-name="ce4">
            <text:p>Counter-Terror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palek, Basia; El-Awa, Salwa; McDonald, Laura; Lambert, Robe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524">http://www.palgraveconnect.com/doifinder/10.1057/9781137009524</text:a></text:p>
          </table:table-cell>
          <table:table-cell table:number-columns-repeated="1636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05.9/0801</text:p>
          </table:table-cell>
          <table:table-cell office:value-type="string" table:style-name="ce40">
            <text:p>HV1568 .D5638 2012</text:p>
          </table:table-cell>
          <table:table-cell office:value-type="float" office:value="9780230243255" table:style-name="ce3">
            <text:p>9780230243255</text:p>
          </table:table-cell>
          <table:table-cell office:value-type="float" office:value="9781137023001" table:style-name="ce13">
            <text:p>9781137023001</text:p>
          </table:table-cell>
          <table:table-cell office:value-type="string" table:style-name="ce4">
            <text:p>Disability and Social Theo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odley, Dan; Hughes, Bill; Davis, Lenn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001">http://www.palgraveconnect.com/doifinder/10.1057/9781137023001</text:a></text:p>
          </table:table-cell>
          <table:table-cell table:number-columns-repeated="1636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05.09427/33</text:p>
          </table:table-cell>
          <table:table-cell office:value-type="string" table:style-name="ce40">
            <text:p>BJ1533.F2 S65 2012</text:p>
          </table:table-cell>
          <table:table-cell office:value-type="float" office:value="9780230289741" table:style-name="ce3">
            <text:p>9780230289741</text:p>
          </table:table-cell>
          <table:table-cell office:value-type="float" office:value="9781137009333" table:style-name="ce13">
            <text:p>9781137009333</text:p>
          </table:table-cell>
          <table:table-cell office:value-type="string" table:style-name="ce4">
            <text:p>Fairness, Class and Belonging in Contemporary Englan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mith, Katheri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333">http://www.palgraveconnect.com/doifinder/10.1057/9781137009333</text:a></text:p>
          </table:table-cell>
          <table:table-cell table:number-columns-repeated="1636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62.1" table:style-name="ce40">
            <text:p>362.1</text:p>
          </table:table-cell>
          <table:table-cell office:value-type="string" table:style-name="ce40">
            <text:p>RA418.3.U6 C645 2012</text:p>
          </table:table-cell>
          <table:table-cell office:value-type="float" office:value="9780230320444" table:style-name="ce3">
            <text:p>9780230320444</text:p>
          </table:table-cell>
          <table:table-cell office:value-type="float" office:value="9781137009319" table:style-name="ce13">
            <text:p>9781137009319</text:p>
          </table:table-cell>
          <table:table-cell office:value-type="string" table:style-name="ce4">
            <text:p>Mapping the Sociology of Health and Medicin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llyer, Fr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319">http://www.palgraveconnect.com/doifinder/10.1057/9781137009319</text:a></text:p>
          </table:table-cell>
          <table:table-cell table:number-columns-repeated="1636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5.26" table:style-name="ce40">
            <text:p>305.26</text:p>
          </table:table-cell>
          <table:table-cell office:value-type="string" table:style-name="ce40">
            <text:p>HQ1061 .R437 2012</text:p>
          </table:table-cell>
          <table:table-cell office:value-type="float" office:value="9780230272590" table:style-name="ce3">
            <text:p>9780230272590</text:p>
          </table:table-cell>
          <table:table-cell office:value-type="float" office:value="9781137009340" table:style-name="ce13">
            <text:p>9781137009340</text:p>
          </table:table-cell>
          <table:table-cell office:value-type="string" table:style-name="ce4">
            <text:p>Representing Age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länne, Virp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340">http://www.palgraveconnect.com/doifinder/10.1057/9781137009340</text:a></text:p>
          </table:table-cell>
          <table:table-cell table:number-columns-repeated="1636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796.48" table:style-name="ce40">
            <text:p>796.48</text:p>
          </table:table-cell>
          <table:table-cell office:value-type="string" table:style-name="ce40">
            <text:p>GV721.5 .W66 2012</text:p>
          </table:table-cell>
          <table:table-cell office:value-type="float" office:value="9780230283190" table:style-name="ce3">
            <text:p>9780230283190</text:p>
          </table:table-cell>
          <table:table-cell office:value-type="float" office:value="9781137023049" table:style-name="ce13">
            <text:p>9781137023049</text:p>
          </table:table-cell>
          <table:table-cell office:value-type="string" table:style-name="ce4">
            <text:p>Sex Power and the Gam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ward, Ka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049">http://www.palgraveconnect.com/doifinder/10.1057/9781137023049</text:a></text:p>
          </table:table-cell>
          <table:table-cell table:number-columns-repeated="1636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78.1/011094</text:p>
          </table:table-cell>
          <table:table-cell office:value-type="string" table:style-name="ce40">
            <text:p>LB2331.4 .N43 2012</text:p>
          </table:table-cell>
          <table:table-cell office:value-type="float" office:value="9780230348035" table:style-name="ce3">
            <text:p>9780230348035</text:p>
          </table:table-cell>
          <table:table-cell office:value-type="float" office:value="9780230370227" table:style-name="ce13">
            <text:p>9780230370227</text:p>
          </table:table-cell>
          <table:table-cell office:value-type="string" table:style-name="ce4">
            <text:p>The Evaluative State, Institutional Autonomy and Re-engineering Higher Education in Wester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ave, Gu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227">http://www.palgraveconnect.com/doifinder/10.1057/9780230370227</text:a></text:p>
          </table:table-cell>
          <table:table-cell table:number-columns-repeated="1636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31.1094/090511</text:p>
          </table:table-cell>
          <table:table-cell office:value-type="string" table:style-name="ce40">
            <text:p>HD5764.A6 T73 2012</text:p>
          </table:table-cell>
          <table:table-cell office:value-type="float" office:value="9780230297791" table:style-name="ce3">
            <text:p>9780230297791</text:p>
          </table:table-cell>
          <table:table-cell office:value-type="float" office:value="9780230369818" table:style-name="ce13">
            <text:p>9780230369818</text:p>
          </table:table-cell>
          <table:table-cell office:value-type="string" table:style-name="ce4">
            <text:p>Transformation of the Employment Structure in the EU and USA, 1995-2007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orrie, Donal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9818">http://www.palgraveconnect.com/doifinder/10.1057/9780230369818</text:a></text:p>
          </table:table-cell>
          <table:table-cell table:number-columns-repeated="1636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0.20835269120005" table:style-name="ce40">
            <text:p>790.2083527</text:p>
          </table:table-cell>
          <table:table-cell office:value-type="string" table:style-name="ce40">
            <text:p>PN495 .M44 2012</text:p>
          </table:table-cell>
          <table:table-cell office:value-type="float" office:value="9780230221536" table:style-name="ce3">
            <text:p>9780230221536</text:p>
          </table:table-cell>
          <table:table-cell office:value-type="float" office:value="9780230371910" table:style-name="ce13">
            <text:p>9780230371910</text:p>
          </table:table-cell>
          <table:table-cell office:value-type="string" table:style-name="ce4">
            <text:p>Performing Exile, Performing Self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erzon, Ya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1910">http://www.palgraveconnect.com/doifinder/10.1057/9780230371910</text:a></text:p>
          </table:table-cell>
          <table:table-cell table:number-columns-repeated="1636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" table:style-name="ce40">
            <text:p>792</text:p>
          </table:table-cell>
          <table:table-cell office:value-type="string" table:style-name="ce40">
            <text:p>PN1650.E26 R43 2012</text:p>
          </table:table-cell>
          <table:table-cell office:value-type="float" office:value="9780230337282" table:style-name="ce3">
            <text:p>9780230337282</text:p>
          </table:table-cell>
          <table:table-cell office:value-type="float" office:value="9781137011695" table:style-name="ce13">
            <text:p>9781137011695</text:p>
          </table:table-cell>
          <table:table-cell office:value-type="string" table:style-name="ce4">
            <text:p>Readings in Performance and Ec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rons, Wendy; May, Theresa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695">http://www.palgraveconnect.com/doifinder/10.1057/9781137011695</text:a></text:p>
          </table:table-cell>
          <table:table-cell table:number-columns-repeated="1636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8">
            <text:p>Ss&amp;A</text:p>
          </table:table-cell>
          <table:table-cell office:value-type="string" table:style-name="ce35">
            <text:p>Theatre &amp; Performance Collection<text:s/></text:p>
          </table:table-cell>
          <table:table-cell office:value-type="float" office:value="791.33" table:style-name="ce40">
            <text:p>791.33</text:p>
          </table:table-cell>
          <table:table-cell office:value-type="string" table:style-name="ce40">
            <text:p>GV1828 .A56 2012</text:p>
          </table:table-cell>
          <table:table-cell office:value-type="float" office:value="9781137054463" table:style-name="ce18">
            <text:p>9781137054463</text:p>
          </table:table-cell>
          <table:table-cell office:value-type="float" office:value="9781137054463" table:style-name="ce14">
            <text:p>9781137054463</text:p>
          </table:table-cell>
          <table:table-cell office:value-type="string" table:style-name="ce12">
            <text:p>The Art of Clowning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imon, El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4463">http://www.palgraveconnect.com/doifinder/10.1057/9781137054463</text:a></text:p>
          </table:table-cell>
          <table:table-cell table:number-columns-repeated="1636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38.6" table:style-name="ce40">
            <text:p>338.6</text:p>
          </table:table-cell>
          <table:table-cell office:value-type="string" table:style-name="ce40">
            <text:p>HD2741 .C6944 2012</text:p>
          </table:table-cell>
          <table:table-cell office:value-type="float" office:value="9780230297463" table:style-name="ce3">
            <text:p>9780230297463</text:p>
          </table:table-cell>
          <table:table-cell office:value-type="float" office:value="9781137029560" table:style-name="ce13">
            <text:p>9781137029560</text:p>
          </table:table-cell>
          <table:table-cell office:value-type="string" table:style-name="ce4">
            <text:p>The Convergence of Corporate Govern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sheed, Abdul; Yoshikawa, Toru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560">http://www.palgraveconnect.com/doifinder/10.1057/9781137029560</text:a></text:p>
          </table:table-cell>
          <table:table-cell table:number-columns-repeated="1636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00099999999998" table:style-name="ce40">
            <text:p>658.001</text:p>
          </table:table-cell>
          <table:table-cell office:value-type="string" table:style-name="ce40">
            <text:p>HD31 .I425 2012</text:p>
          </table:table-cell>
          <table:table-cell office:value-type="float" office:value="9780230272941" table:style-name="ce3">
            <text:p>9780230272941</text:p>
          </table:table-cell>
          <table:table-cell office:value-type="float" office:value="9780230365391" table:style-name="ce13">
            <text:p>9780230365391</text:p>
          </table:table-cell>
          <table:table-cell office:value-type="string" table:style-name="ce4">
            <text:p>The Illusion of Management Contro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ygesen, Niels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5391">http://www.palgraveconnect.com/doifinder/10.1057/9780230365391</text:a></text:p>
          </table:table-cell>
          <table:table-cell table:number-columns-repeated="1636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9.4/60954</text:p>
          </table:table-cell>
          <table:table-cell office:value-type="string" table:style-name="ce40">
            <text:p>HC440.P6 G76 2012</text:p>
          </table:table-cell>
          <table:table-cell office:value-type="float" office:value="9781137000750" table:style-name="ce3">
            <text:p>9781137000750</text:p>
          </table:table-cell>
          <table:table-cell office:value-type="float" office:value="9781137000767" table:style-name="ce13">
            <text:p>9781137000767</text:p>
          </table:table-cell>
          <table:table-cell office:value-type="string" table:style-name="ce4">
            <text:p>Growth, Inequality and Social Development in Ind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garaj, Rayaprolu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0767">http://www.palgraveconnect.com/doifinder/10.1057/9781137000767</text:a></text:p>
          </table:table-cell>
          <table:table-cell table:number-columns-repeated="1636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3.30956099999997" table:style-name="ce40">
            <text:p>333.309561</text:p>
          </table:table-cell>
          <table:table-cell office:value-type="string" table:style-name="ce40">
            <text:p>HD846.5.Z7 U53 2012</text:p>
          </table:table-cell>
          <table:table-cell office:value-type="float" office:value="9780230120211" table:style-name="ce3">
            <text:p>9780230120211</text:p>
          </table:table-cell>
          <table:table-cell office:value-type="float" office:value="9781137110886" table:style-name="ce13">
            <text:p>9781137110886</text:p>
          </table:table-cell>
          <table:table-cell office:value-type="string" table:style-name="ce4">
            <text:p>Land Ownership Inequality and Rural Factor Markets in Turke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Ünal, Fatma Gü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10886">http://www.palgraveconnect.com/doifinder/10.1057/9781137110886</text:a></text:p>
          </table:table-cell>
          <table:table-cell table:number-columns-repeated="1636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8.95357000000001" table:style-name="ce40">
            <text:p>338.95357</text:p>
          </table:table-cell>
          <table:table-cell office:value-type="string" table:style-name="ce40">
            <text:p>HC415.36.Z7 D834 2012</text:p>
          </table:table-cell>
          <table:table-cell office:value-type="float" office:value="9780230391024" table:style-name="ce3">
            <text:p>9780230391024</text:p>
          </table:table-cell>
          <table:table-cell office:value-type="float" office:value="9781137001115" table:style-name="ce13">
            <text:p>9781137001115</text:p>
          </table:table-cell>
          <table:table-cell office:value-type="string" table:style-name="ce4">
            <text:p>The Global Economic Crisis and Consequences for Development Strategy in Duba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wfik Al Sadik, Ali; Ahmed Elbadawi, Ibrahi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115">http://www.palgraveconnect.com/doifinder/10.1057/9781137001115</text:a></text:p>
          </table:table-cell>
          <table:table-cell table:number-columns-repeated="1636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2.63/2042</text:p>
          </table:table-cell>
          <table:table-cell office:value-type="string" table:style-name="ce40">
            <text:p>HG171 .R339 2012</text:p>
          </table:table-cell>
          <table:table-cell office:value-type="float" office:value="9780230274174" table:style-name="ce3">
            <text:p>9780230274174</text:p>
          </table:table-cell>
          <table:table-cell office:value-type="float" office:value="9781137026149" table:style-name="ce13">
            <text:p>9781137026149</text:p>
          </table:table-cell>
          <table:table-cell office:value-type="string" table:style-name="ce4">
            <text:p>The Rise of the Qua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ead, Col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149">http://www.palgraveconnect.com/doifinder/10.1057/9781137026149</text:a></text:p>
          </table:table-cell>
          <table:table-cell table:number-columns-repeated="1636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8.4/3378</text:p>
          </table:table-cell>
          <table:table-cell office:value-type="string" table:style-name="ce40">
            <text:p>LC67.6 .U577 2012</text:p>
          </table:table-cell>
          <table:table-cell office:value-type="float" office:value="9780230364004" table:style-name="ce3">
            <text:p>9780230364004</text:p>
          </table:table-cell>
          <table:table-cell office:value-type="float" office:value="9781137023032" table:style-name="ce13">
            <text:p>9781137023032</text:p>
          </table:table-cell>
          <table:table-cell office:value-type="string" table:style-name="ce4">
            <text:p>The University in the Age of Global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enkowski, Wojciech; Brada, Josef C.; Stanley, Gord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032">http://www.palgraveconnect.com/doifinder/10.1057/9781137023032</text:a></text:p>
          </table:table-cell>
          <table:table-cell table:number-columns-repeated="1636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519.5/5</text:p>
          </table:table-cell>
          <table:table-cell office:value-type="string" table:style-name="ce40">
            <text:p>HB139 .P374 2011</text:p>
          </table:table-cell>
          <table:table-cell office:value-type="float" office:value="9780230250260" table:style-name="ce3">
            <text:p>9780230250260</text:p>
          </table:table-cell>
          <table:table-cell office:value-type="float" office:value="9781137003317" table:style-name="ce13">
            <text:p>9781137003317</text:p>
          </table:table-cell>
          <table:table-cell office:value-type="string" table:style-name="ce4">
            <text:p>Unit Root Tests in Time Series Volume 2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tterson, Ker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317">http://www.palgraveconnect.com/doifinder/10.1057/9781137003317</text:a></text:p>
          </table:table-cell>
          <table:table-cell table:number-columns-repeated="1636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70.11/5</text:p>
          </table:table-cell>
          <table:table-cell office:value-type="string" table:style-name="ce40">
            <text:p>LC196 .O55 2012</text:p>
          </table:table-cell>
          <table:table-cell office:value-type="float" office:value="9780230340510" table:style-name="ce3">
            <text:p>9780230340510</text:p>
          </table:table-cell>
          <table:table-cell office:value-type="float" office:value="9781137016447" table:style-name="ce13">
            <text:p>9781137016447</text:p>
          </table:table-cell>
          <table:table-cell office:value-type="string" table:style-name="ce4">
            <text:p>A Critical Pedagogy of Embodied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llis, Trace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447">http://www.palgraveconnect.com/doifinder/10.1057/9781137016447</text:a></text:p>
          </table:table-cell>
          <table:table-cell table:number-columns-repeated="1636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808.1071/2</text:p>
          </table:table-cell>
          <table:table-cell office:value-type="string" table:style-name="ce40">
            <text:p>PN1101 .W47 2012</text:p>
          </table:table-cell>
          <table:table-cell office:value-type="float" office:value="9780230340404" table:style-name="ce3">
            <text:p>9780230340404</text:p>
          </table:table-cell>
          <table:table-cell office:value-type="float" office:value="9781137102034" table:style-name="ce13">
            <text:p>9781137102034</text:p>
          </table:table-cell>
          <table:table-cell office:value-type="string" table:style-name="ce4">
            <text:p>A Therapeutic Approach to Teaching Poe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liams, Todd O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2034">http://www.palgraveconnect.com/doifinder/10.1057/9781137102034</text:a></text:p>
          </table:table-cell>
          <table:table-cell table:number-columns-repeated="1636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70.72" table:style-name="ce40">
            <text:p>370.72</text:p>
          </table:table-cell>
          <table:table-cell office:value-type="string" table:style-name="ce40">
            <text:p>LB1028.24 .A32 2012</text:p>
          </table:table-cell>
          <table:table-cell office:value-type="float" office:value="9780230113831" table:style-name="ce3">
            <text:p>9780230113831</text:p>
          </table:table-cell>
          <table:table-cell office:value-type="float" office:value="9781137046635" table:style-name="ce13">
            <text:p>9781137046635</text:p>
          </table:table-cell>
          <table:table-cell office:value-type="string" table:style-name="ce4">
            <text:p>Action Research Meth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lein, Sheri R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6635">http://www.palgraveconnect.com/doifinder/10.1057/9781137046635</text:a></text:p>
          </table:table-cell>
          <table:table-cell table:number-columns-repeated="1636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72.21" table:style-name="ce40">
            <text:p>372.21</text:p>
          </table:table-cell>
          <table:table-cell office:value-type="string" table:style-name="ce40">
            <text:p>LB1139.23 .C65 2012</text:p>
          </table:table-cell>
          <table:table-cell office:value-type="float" office:value="9780230119765" table:style-name="ce3">
            <text:p>9780230119765</text:p>
          </table:table-cell>
          <table:table-cell office:value-type="float" office:value="9781137016782" table:style-name="ce13">
            <text:p>9781137016782</text:p>
          </table:table-cell>
          <table:table-cell office:value-type="string" table:style-name="ce4">
            <text:p>Comparative Early Childhood Education Serv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ncan, Judith; One, Sarah T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782">http://www.palgraveconnect.com/doifinder/10.1057/9781137016782</text:a></text:p>
          </table:table-cell>
          <table:table-cell table:number-columns-repeated="1636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06.43" table:style-name="ce40">
            <text:p>306.43</text:p>
          </table:table-cell>
          <table:table-cell office:value-type="string" table:style-name="ce40">
            <text:p>LC191 .C777 2012</text:p>
          </table:table-cell>
          <table:table-cell office:value-type="float" office:value="9780230338258" table:style-name="ce3">
            <text:p>9780230338258</text:p>
          </table:table-cell>
          <table:table-cell office:value-type="float" office:value="9781137013125" table:style-name="ce13">
            <text:p>9781137013125</text:p>
          </table:table-cell>
          <table:table-cell office:value-type="string" table:style-name="ce4">
            <text:p>Culture, Education, and Commun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via, Jennifer; Mahlomaholo, Sechab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3125">http://www.palgraveconnect.com/doifinder/10.1057/9781137013125</text:a></text:p>
          </table:table-cell>
          <table:table-cell table:number-columns-repeated="1636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61.3/7</text:p>
          </table:table-cell>
          <table:table-cell office:value-type="string" table:style-name="ce40">
            <text:p>LC220.5 .H54 2012</text:p>
          </table:table-cell>
          <table:table-cell office:value-type="float" office:value="9780230340374" table:style-name="ce3">
            <text:p>9780230340374</text:p>
          </table:table-cell>
          <table:table-cell office:value-type="float" office:value="9781137074829" table:style-name="ce13">
            <text:p>9781137074829</text:p>
          </table:table-cell>
          <table:table-cell office:value-type="string" table:style-name="ce4">
            <text:p>Higher Education and Civic Eng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Ilrath, Lorraine; Lyons, Ann; Munck, Ronald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4829">http://www.palgraveconnect.com/doifinder/10.1057/9781137074829</text:a></text:p>
          </table:table-cell>
          <table:table-cell table:number-columns-repeated="1636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82/.456234091824</text:p>
          </table:table-cell>
          <table:table-cell office:value-type="string" table:style-name="ce40">
            <text:p>HD9743.A4 I435 2012</text:p>
          </table:table-cell>
          <table:table-cell office:value-type="float" office:value="9780230354852" table:style-name="ce3">
            <text:p>9780230354852</text:p>
          </table:table-cell>
          <table:table-cell office:value-type="float" office:value="9781137006608" table:style-name="ce13">
            <text:p>9781137006608</text:p>
          </table:table-cell>
          <table:table-cell office:value-type="string" table:style-name="ce4">
            <text:p>Arming the Periphe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ew, Emry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608">http://www.palgraveconnect.com/doifinder/10.1057/9781137006608</text:a></text:p>
          </table:table-cell>
          <table:table-cell table:number-columns-repeated="1636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828/.809</text:p>
          </table:table-cell>
          <table:table-cell office:value-type="string" table:style-name="ce40">
            <text:p>PR5523 .B685 2012</text:p>
          </table:table-cell>
          <table:table-cell office:value-type="float" office:value="9780230517394" table:style-name="ce3">
            <text:p>9780230517394</text:p>
          </table:table-cell>
          <table:table-cell office:value-type="float" office:value="9781137264985" table:style-name="ce13">
            <text:p>9781137264985</text:p>
          </table:table-cell>
          <table:table-cell office:value-type="string" table:style-name="ce4">
            <text:p>John Addington Symonds (1840-1893) and Homosexual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ady, Se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985">http://www.palgraveconnect.com/doifinder/10.1057/9781137264985</text:a></text:p>
          </table:table-cell>
          <table:table-cell table:number-columns-repeated="1636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820.9/35854</text:p>
          </table:table-cell>
          <table:table-cell office:value-type="string" table:style-name="ce40">
            <text:p>PR149.I6 M35 2012</text:p>
          </table:table-cell>
          <table:table-cell office:value-type="float" office:value="9780230111264" table:style-name="ce3">
            <text:p>9780230111264</text:p>
          </table:table-cell>
          <table:table-cell office:value-type="float" office:value="9781137011541" table:style-name="ce13">
            <text:p>9781137011541</text:p>
          </table:table-cell>
          <table:table-cell office:value-type="string" table:style-name="ce4">
            <text:p>Making British Indian Fic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lhotra, Asho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541">http://www.palgraveconnect.com/doifinder/10.1057/9781137011541</text:a></text:p>
          </table:table-cell>
          <table:table-cell table:number-columns-repeated="1636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68.81020000000001" table:style-name="ce40">
            <text:p>968.8102</text:p>
          </table:table-cell>
          <table:table-cell office:value-type="string" table:style-name="ce40">
            <text:p>DT1603 .M54 2012</text:p>
          </table:table-cell>
          <table:table-cell office:value-type="float" office:value="9780230337480" table:style-name="ce3">
            <text:p>9780230337480</text:p>
          </table:table-cell>
          <table:table-cell office:value-type="float" office:value="9781137118318" table:style-name="ce13">
            <text:p>9781137118318</text:p>
          </table:table-cell>
          <table:table-cell office:value-type="string" table:style-name="ce4">
            <text:p>Namibia's Red Lin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escher, Giorgi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18318">http://www.palgraveconnect.com/doifinder/10.1057/9781137118318</text:a></text:p>
          </table:table-cell>
          <table:table-cell table:number-columns-repeated="1636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09/.0982101</text:p>
          </table:table-cell>
          <table:table-cell office:value-type="string" table:style-name="ce40">
            <text:p>D119 .S84 2012</text:p>
          </table:table-cell>
          <table:table-cell office:value-type="float" office:value="9780230120839" table:style-name="ce3">
            <text:p>9780230120839</text:p>
          </table:table-cell>
          <table:table-cell office:value-type="float" office:value="9781137062390" table:style-name="ce13">
            <text:p>9781137062390</text:p>
          </table:table-cell>
          <table:table-cell office:value-type="string" table:style-name="ce4">
            <text:p>Studies in the Medieval Atlant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dson, Benjam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2390">http://www.palgraveconnect.com/doifinder/10.1057/9781137062390</text:a></text:p>
          </table:table-cell>
          <table:table-cell table:number-columns-repeated="1636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73.91709200000003" table:style-name="ce40">
            <text:p>973.917092</text:p>
          </table:table-cell>
          <table:table-cell office:value-type="string" table:style-name="ce40">
            <text:p>E807 .C75 2012</text:p>
          </table:table-cell>
          <table:table-cell office:value-type="float" office:value="9781137014535" table:style-name="ce3">
            <text:p>9781137014535</text:p>
          </table:table-cell>
          <table:table-cell office:value-type="float" office:value="9781137014542" table:style-name="ce13">
            <text:p>9781137014542</text:p>
          </table:table-cell>
          <table:table-cell office:value-type="string" table:style-name="ce4">
            <text:p>The Diplomatic Education of Franklin D. Roosevelt, 1882-1933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ross, Grah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542">http://www.palgraveconnect.com/doifinder/10.1057/9781137014542</text:a></text:p>
          </table:table-cell>
          <table:table-cell table:number-columns-repeated="1636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6.0072/02313</text:p>
          </table:table-cell>
          <table:table-cell office:value-type="string" table:style-name="ce40">
            <text:p>E166 .J25 2007</text:p>
          </table:table-cell>
          <table:table-cell office:value-type="float" office:value="9781403980793" table:style-name="ce3">
            <text:p>9781403980793</text:p>
          </table:table-cell>
          <table:table-cell office:value-type="float" office:value="9781137014917" table:style-name="ce13">
            <text:p>9781137014917</text:p>
          </table:table-cell>
          <table:table-cell office:value-type="string" table:style-name="ce4">
            <text:p>The Hispanic World and American Intellectual Life, 1820-188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ksic, Ivá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917">http://www.palgraveconnect.com/doifinder/10.1057/9781137014917</text:a></text:p>
          </table:table-cell>
          <table:table-cell table:number-columns-repeated="1636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828/.609</text:p>
          </table:table-cell>
          <table:table-cell office:value-type="string" table:style-name="ce40">
            <text:p>PR3534 .I58 2012</text:p>
          </table:table-cell>
          <table:table-cell office:value-type="float" office:value="9780230356009" table:style-name="ce3">
            <text:p>9780230356009</text:p>
          </table:table-cell>
          <table:table-cell office:value-type="float" office:value="9781137264725" table:style-name="ce13">
            <text:p>9781137264725</text:p>
          </table:table-cell>
          <table:table-cell office:value-type="string" table:style-name="ce4">
            <text:p>The Interpretation of Samuel Johns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ark, J.C.D.; Erskine-Hill, How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725">http://www.palgraveconnect.com/doifinder/10.1057/9781137264725</text:a></text:p>
          </table:table-cell>
          <table:table-cell table:number-columns-repeated="1636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5.8/502</text:p>
          </table:table-cell>
          <table:table-cell office:value-type="string" table:style-name="ce40">
            <text:p>CR4731.M43 R55 2012</text:p>
          </table:table-cell>
          <table:table-cell office:value-type="float" office:value="9780230290839" table:style-name="ce3">
            <text:p>9780230290839</text:p>
          </table:table-cell>
          <table:table-cell office:value-type="float" office:value="9781137264756" table:style-name="ce13">
            <text:p>9781137264756</text:p>
          </table:table-cell>
          <table:table-cell office:value-type="string" table:style-name="ce4">
            <text:p>The Knights Hospitaller in the Levant, c.1070-1309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iley-Smith, Jonath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756">http://www.palgraveconnect.com/doifinder/10.1057/9781137264756</text:a></text:p>
          </table:table-cell>
          <table:table-cell table:number-columns-repeated="1636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2.04092/5</text:p>
          </table:table-cell>
          <table:table-cell office:value-type="string" table:style-name="ce40">
            <text:p>DA245 .M83 2012</text:p>
          </table:table-cell>
          <table:table-cell office:value-type="float" office:value="9780230392984" table:style-name="ce3">
            <text:p>9780230392984</text:p>
          </table:table-cell>
          <table:table-cell office:value-type="float" office:value="9780230392991" table:style-name="ce13">
            <text:p>9780230392991</text:p>
          </table:table-cell>
          <table:table-cell office:value-type="string" table:style-name="ce4">
            <text:p>The Last Plantagenet Consor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dan, Kavi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991">http://www.palgraveconnect.com/doifinder/10.1057/9780230392991</text:a></text:p>
          </table:table-cell>
          <table:table-cell table:number-columns-repeated="1636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10.9/35</text:p>
          </table:table-cell>
          <table:table-cell office:value-type="string" table:style-name="ce40">
            <text:p>PS366.A88 D36 2012</text:p>
          </table:table-cell>
          <table:table-cell office:value-type="float" office:value="9780230390676" table:style-name="ce3">
            <text:p>9780230390676</text:p>
          </table:table-cell>
          <table:table-cell office:value-type="float" office:value="9780230390683" table:style-name="ce13">
            <text:p>9780230390683</text:p>
          </table:table-cell>
          <table:table-cell office:value-type="string" table:style-name="ce4">
            <text:p>American Authorship and Autobiographical Narrativ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’Amore, Jonath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0683">http://www.palgraveconnect.com/doifinder/10.1057/9780230390683</text:a></text:p>
          </table:table-cell>
          <table:table-cell table:number-columns-repeated="1636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53/.1</text:p>
          </table:table-cell>
          <table:table-cell office:value-type="string" table:style-name="ce40">
            <text:p>PQ4294 .G78 2012</text:p>
          </table:table-cell>
          <table:table-cell office:value-type="float" office:value="9780230341128" table:style-name="ce3">
            <text:p>9780230341128</text:p>
          </table:table-cell>
          <table:table-cell office:value-type="float" office:value="9781137056849" table:style-name="ce13">
            <text:p>9781137056849</text:p>
          </table:table-cell>
          <table:table-cell office:value-type="string" table:style-name="ce4">
            <text:p>Boccaccio's Decameron and the Ciceronian Renaiss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udin, Michaela Paasche; Grudin, Robe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6849">http://www.palgraveconnect.com/doifinder/10.1057/9781137056849</text:a></text:p>
          </table:table-cell>
          <table:table-cell table:number-columns-repeated="1636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1/.1</text:p>
          </table:table-cell>
          <table:table-cell office:value-type="string" table:style-name="ce40">
            <text:p>PR1928.W64 P58 2012</text:p>
          </table:table-cell>
          <table:table-cell office:value-type="float" office:value="9781403973221" table:style-name="ce3">
            <text:p>9781403973221</text:p>
          </table:table-cell>
          <table:table-cell office:value-type="float" office:value="9781137089724" table:style-name="ce13">
            <text:p>9781137089724</text:p>
          </table:table-cell>
          <table:table-cell office:value-type="string" table:style-name="ce4">
            <text:p>Chaucer's Feminine Subjec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tcher, John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9724">http://www.palgraveconnect.com/doifinder/10.1057/9781137089724</text:a></text:p>
          </table:table-cell>
          <table:table-cell table:number-columns-repeated="1636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1/.4</text:p>
          </table:table-cell>
          <table:table-cell office:value-type="string" table:style-name="ce40">
            <text:p>PR3562 .S313 2012</text:p>
          </table:table-cell>
          <table:table-cell office:value-type="float" office:value="9781137006998" table:style-name="ce3">
            <text:p>9781137006998</text:p>
          </table:table-cell>
          <table:table-cell office:value-type="float" office:value="9781137007001" table:style-name="ce13">
            <text:p>9781137007001</text:p>
          </table:table-cell>
          <table:table-cell office:value-type="string" table:style-name="ce4">
            <text:p>Cosmos and Character in Paradise Los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rkar, Malabik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001">http://www.palgraveconnect.com/doifinder/10.1057/9781137007001</text:a></text:p>
          </table:table-cell>
          <table:table-cell table:number-columns-repeated="1636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13/.52</text:p>
          </table:table-cell>
          <table:table-cell office:value-type="string" table:style-name="ce40">
            <text:p>PS3511.A86 K5838 2011</text:p>
          </table:table-cell>
          <table:table-cell office:value-type="float" office:value="9780230338609" table:style-name="ce3">
            <text:p>9780230338609</text:p>
          </table:table-cell>
          <table:table-cell office:value-type="float" office:value="9781137015983" table:style-name="ce13">
            <text:p>9781137015983</text:p>
          </table:table-cell>
          <table:table-cell office:value-type="string" table:style-name="ce4">
            <text:p>Faulkner's Gambi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inwright, Michael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983">http://www.palgraveconnect.com/doifinder/10.1057/9781137015983</text:a></text:p>
          </table:table-cell>
          <table:table-cell table:number-columns-repeated="1636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80927</text:p>
          </table:table-cell>
          <table:table-cell office:value-type="string" table:style-name="ce40">
            <text:p>PR878.C47 G73 2012</text:p>
          </table:table-cell>
          <table:table-cell office:value-type="float" office:value="9781137002402" table:style-name="ce3">
            <text:p>9781137002402</text:p>
          </table:table-cell>
          <table:table-cell office:value-type="float" office:value="9781137002419" table:style-name="ce13">
            <text:p>9781137002419</text:p>
          </table:table-cell>
          <table:table-cell office:value-type="string" table:style-name="ce4">
            <text:p>Graphing Jane Auste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roll, Joseph; Gottschall, Jonathan; Johnson, John A.; Kruger, Daniel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419">http://www.palgraveconnect.com/doifinder/10.1057/9781137002419</text:a></text:p>
          </table:table-cell>
          <table:table-cell table:number-columns-repeated="1636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1/.7</text:p>
          </table:table-cell>
          <table:table-cell office:value-type="string" table:style-name="ce40">
            <text:p>PR5892.R63 L37 2012</text:p>
          </table:table-cell>
          <table:table-cell office:value-type="float" office:value="9780230337367" table:style-name="ce3">
            <text:p>9780230337367</text:p>
          </table:table-cell>
          <table:table-cell office:value-type="float" office:value="9781137010940" table:style-name="ce13">
            <text:p>9781137010940</text:p>
          </table:table-cell>
          <table:table-cell office:value-type="string" table:style-name="ce4">
            <text:p>Wordsworth and Coleridg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rkin, Pet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940">http://www.palgraveconnect.com/doifinder/10.1057/9781137010940</text:a></text:p>
          </table:table-cell>
          <table:table-cell table:number-columns-repeated="1636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84.55/32</text:p>
          </table:table-cell>
          <table:table-cell office:value-type="string" table:style-name="ce40">
            <text:p>HF6146.T42 D44 2012</text:p>
          </table:table-cell>
          <table:table-cell office:value-type="float" office:value="9780230379961" table:style-name="ce3">
            <text:p>9780230379961</text:p>
          </table:table-cell>
          <table:table-cell office:value-type="float" office:value="9781137007681" table:style-name="ce13">
            <text:p>9781137007681</text:p>
          </table:table-cell>
          <table:table-cell office:value-type="string" table:style-name="ce4">
            <text:p>Consuming Real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ery, Ju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681">http://www.palgraveconnect.com/doifinder/10.1057/9781137007681</text:a></text:p>
          </table:table-cell>
          <table:table-cell table:number-columns-repeated="1636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791.43" table:style-name="ce40">
            <text:p>791.43</text:p>
          </table:table-cell>
          <table:table-cell office:value-type="string" table:style-name="ce40">
            <text:p>PN1995.2 .F545 2012</text:p>
          </table:table-cell>
          <table:table-cell office:value-type="float" office:value="9780230272927" table:style-name="ce3">
            <text:p>9780230272927</text:p>
          </table:table-cell>
          <table:table-cell office:value-type="float" office:value="9781137026132" table:style-name="ce13">
            <text:p>9781137026132</text:p>
          </table:table-cell>
          <table:table-cell office:value-type="string" table:style-name="ce4">
            <text:p>Film, Art, New Media: Museum Without Walls?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lle Vacche, Ange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132">http://www.palgraveconnect.com/doifinder/10.1057/9781137026132</text:a></text:p>
          </table:table-cell>
          <table:table-cell table:number-columns-repeated="1636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5.40951999999999" table:style-name="ce40">
            <text:p>305.40952</text:p>
          </table:table-cell>
          <table:table-cell office:value-type="string" table:style-name="ce40">
            <text:p>HQ1762 .G65 2012</text:p>
          </table:table-cell>
          <table:table-cell office:value-type="float" office:value="9780230340312" table:style-name="ce3">
            <text:p>9780230340312</text:p>
          </table:table-cell>
          <table:table-cell office:value-type="float" office:value="9781137079626" table:style-name="ce13">
            <text:p>9781137079626</text:p>
          </table:table-cell>
          <table:table-cell office:value-type="string" table:style-name="ce4">
            <text:p>Housewives of Japa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ldstein-Gidoni, Of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9626">http://www.palgraveconnect.com/doifinder/10.1057/9781137079626</text:a></text:p>
          </table:table-cell>
          <table:table-cell table:number-columns-repeated="1636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791.43/65211</text:p>
          </table:table-cell>
          <table:table-cell office:value-type="string" table:style-name="ce40">
            <text:p>PN1995.9.M46 R63 2012</text:p>
          </table:table-cell>
          <table:table-cell office:value-type="float" office:value="9780230338180" table:style-name="ce3">
            <text:p>9780230338180</text:p>
          </table:table-cell>
          <table:table-cell office:value-type="float" office:value="9781137011794" table:style-name="ce13">
            <text:p>9781137011794</text:p>
          </table:table-cell>
          <table:table-cell office:value-type="string" table:style-name="ce4">
            <text:p>Masculinities in Contemporary Argentine Popular Cinem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cha, Caroli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794">http://www.palgraveconnect.com/doifinder/10.1057/9781137011794</text:a></text:p>
          </table:table-cell>
          <table:table-cell table:number-columns-repeated="1636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2.23/440994</text:p>
          </table:table-cell>
          <table:table-cell office:value-type="string" table:style-name="ce40">
            <text:p>ML68 .F35 2012</text:p>
          </table:table-cell>
          <table:table-cell office:value-type="float" office:value="9780230390508" table:style-name="ce3">
            <text:p>9780230390508</text:p>
          </table:table-cell>
          <table:table-cell office:value-type="float" office:value="9780230390515" table:style-name="ce13">
            <text:p>9780230390515</text:p>
          </table:table-cell>
          <table:table-cell office:value-type="string" table:style-name="ce4">
            <text:p>Music, Radio and the Public Sphe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irchild, Charl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0515">http://www.palgraveconnect.com/doifinder/10.1057/9780230390515</text:a></text:p>
          </table:table-cell>
          <table:table-cell table:number-columns-repeated="1636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84.5/58</text:p>
          </table:table-cell>
          <table:table-cell office:value-type="string" table:style-name="ce40">
            <text:p>PN1992.945 .B74 2012</text:p>
          </table:table-cell>
          <table:table-cell office:value-type="float" office:value="9780230282773" table:style-name="ce3">
            <text:p>9780230282773</text:p>
          </table:table-cell>
          <table:table-cell office:value-type="float" office:value="9781137027085" table:style-name="ce13">
            <text:p>9781137027085</text:p>
          </table:table-cell>
          <table:table-cell office:value-type="string" table:style-name="ce4">
            <text:p>Smart Cinema, DVD Add-Ons and New Audience Pleasu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ereton, Patr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085">http://www.palgraveconnect.com/doifinder/10.1057/9781137027085</text:a></text:p>
          </table:table-cell>
          <table:table-cell table:number-columns-repeated="1636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38.4/778</text:p>
          </table:table-cell>
          <table:table-cell office:value-type="string" table:style-name="ce40">
            <text:p>ML3790 .J674 2012</text:p>
          </table:table-cell>
          <table:table-cell office:value-type="float" office:value="9780230291485" table:style-name="ce3">
            <text:p>9780230291485</text:p>
          </table:table-cell>
          <table:table-cell office:value-type="float" office:value="9781137027061" table:style-name="ce13">
            <text:p>9781137027061</text:p>
          </table:table-cell>
          <table:table-cell office:value-type="string" table:style-name="ce4">
            <text:p>The Music Industr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nes, Mik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061">http://www.palgraveconnect.com/doifinder/10.1057/9781137027061</text:a></text:p>
          </table:table-cell>
          <table:table-cell table:number-columns-repeated="1636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4.2/3</text:p>
          </table:table-cell>
          <table:table-cell office:value-type="string" table:style-name="ce40">
            <text:p>HM656 .T547 2012</text:p>
          </table:table-cell>
          <table:table-cell office:value-type="float" office:value="9780230276703" table:style-name="ce3">
            <text:p>9780230276703</text:p>
          </table:table-cell>
          <table:table-cell office:value-type="float" office:value="9781137020680" table:style-name="ce13">
            <text:p>9781137020680</text:p>
          </table:table-cell>
          <table:table-cell office:value-type="string" table:style-name="ce4">
            <text:p>Time, Media and Modern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ightley, Emil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680">http://www.palgraveconnect.com/doifinder/10.1057/9781137020680</text:a></text:p>
          </table:table-cell>
          <table:table-cell table:number-columns-repeated="1636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73" table:style-name="ce40">
            <text:p>327.73</text:p>
          </table:table-cell>
          <table:table-cell office:value-type="string" table:style-name="ce40">
            <text:p>E183.7 .H43 2012</text:p>
          </table:table-cell>
          <table:table-cell office:value-type="float" office:value="9781137006394" table:style-name="ce3">
            <text:p>9781137006394</text:p>
          </table:table-cell>
          <table:table-cell office:value-type="float" office:value="9781137006400" table:style-name="ce13">
            <text:p>9781137006400</text:p>
          </table:table-cell>
          <table:table-cell office:value-type="string" table:style-name="ce4">
            <text:p>America and the Rogue Stat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nriksen, Thomas H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400">http://www.palgraveconnect.com/doifinder/10.1057/9781137006400</text:a></text:p>
          </table:table-cell>
          <table:table-cell table:number-columns-repeated="1636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5.80097999999998" table:style-name="ce40">
            <text:p>305.80098</text:p>
          </table:table-cell>
          <table:table-cell office:value-type="string" table:style-name="ce40">
            <text:p>F1419.N4 B498 2012</text:p>
          </table:table-cell>
          <table:table-cell office:value-type="float" office:value="9780230393608" table:style-name="ce3">
            <text:p>9780230393608</text:p>
          </table:table-cell>
          <table:table-cell office:value-type="float" office:value="9781137031433" table:style-name="ce13">
            <text:p>9781137031433</text:p>
          </table:table-cell>
          <table:table-cell office:value-type="string" table:style-name="ce4">
            <text:p>Black Social Movements in Latin Ame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hier, Jean Muteb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433">http://www.palgraveconnect.com/doifinder/10.1057/9781137031433</text:a></text:p>
          </table:table-cell>
          <table:table-cell table:number-columns-repeated="1636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863/.08109972</text:p>
          </table:table-cell>
          <table:table-cell office:value-type="string" table:style-name="ce40">
            <text:p>PQ7207.H5 P76 2012</text:p>
          </table:table-cell>
          <table:table-cell office:value-type="float" office:value="9781137008473" table:style-name="ce3">
            <text:p>9781137008473</text:p>
          </table:table-cell>
          <table:table-cell office:value-type="float" office:value="9781137008565" table:style-name="ce13">
            <text:p>9781137008565</text:p>
          </table:table-cell>
          <table:table-cell office:value-type="string" table:style-name="ce4">
            <text:p>Cult of Defeat in Mexico's Historical Fi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ice, Br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565">http://www.palgraveconnect.com/doifinder/10.1057/9781137008565</text:a></text:p>
          </table:table-cell>
          <table:table-cell table:number-columns-repeated="1636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51094389999997" table:style-name="ce40">
            <text:p>320.5109439</text:p>
          </table:table-cell>
          <table:table-cell office:value-type="string" table:style-name="ce40">
            <text:p>JC574.2.H9 K67 2012</text:p>
          </table:table-cell>
          <table:table-cell office:value-type="float" office:value="9780230114593" table:style-name="ce3">
            <text:p>9780230114593</text:p>
          </table:table-cell>
          <table:table-cell office:value-type="float" office:value="9781137075673" table:style-name="ce13">
            <text:p>9781137075673</text:p>
          </table:table-cell>
          <table:table-cell office:value-type="string" table:style-name="ce4">
            <text:p>Liberalization Challenges in Hunga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orkut, Umu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5673">http://www.palgraveconnect.com/doifinder/10.1057/9781137075673</text:a></text:p>
          </table:table-cell>
          <table:table-cell table:number-columns-repeated="1636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64.10609720000002" table:style-name="ce40">
            <text:p>364.1060972</text:p>
          </table:table-cell>
          <table:table-cell office:value-type="string" table:style-name="ce40">
            <text:p>HV6453.M6 M49 2012</text:p>
          </table:table-cell>
          <table:table-cell office:value-type="float" office:value="9781137034045" table:style-name="ce3">
            <text:p>9781137034045</text:p>
          </table:table-cell>
          <table:table-cell office:value-type="float" office:value="9781137034052" table:style-name="ce13">
            <text:p>9781137034052</text:p>
          </table:table-cell>
          <table:table-cell office:value-type="string" table:style-name="ce4">
            <text:p>Mexico's Struggle for Public Secur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hilip, George; Berruecos, Susa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4052">http://www.palgraveconnect.com/doifinder/10.1057/9781137034052</text:a></text:p>
          </table:table-cell>
          <table:table-cell table:number-columns-repeated="1636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4.20940000000002" table:style-name="ce40">
            <text:p>324.2094</text:p>
          </table:table-cell>
          <table:table-cell office:value-type="string" table:style-name="ce40">
            <text:p>JN94.A979 D47 2012</text:p>
          </table:table-cell>
          <table:table-cell office:value-type="float" office:value="9780230337091" table:style-name="ce3">
            <text:p>9780230337091</text:p>
          </table:table-cell>
          <table:table-cell office:value-type="float" office:value="9781137017857" table:style-name="ce13">
            <text:p>9781137017857</text:p>
          </table:table-cell>
          <table:table-cell office:value-type="string" table:style-name="ce4">
            <text:p>Multi-Level Party Politics in Wester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tterbeck, Klau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7857">http://www.palgraveconnect.com/doifinder/10.1057/9781137017857</text:a></text:p>
          </table:table-cell>
          <table:table-cell table:number-columns-repeated="1636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6.20098200000001" table:style-name="ce40">
            <text:p>336.200982</text:p>
          </table:table-cell>
          <table:table-cell office:value-type="string" table:style-name="ce40">
            <text:p>HJ2505 .S26 2012</text:p>
          </table:table-cell>
          <table:table-cell office:value-type="float" office:value="9780230341265" table:style-name="ce3">
            <text:p>9780230341265</text:p>
          </table:table-cell>
          <table:table-cell office:value-type="float" office:value="9781137087416" table:style-name="ce13">
            <text:p>9781137087416</text:p>
          </table:table-cell>
          <table:table-cell office:value-type="string" table:style-name="ce4">
            <text:p>Taxation and Society in Twentieth-Century Argenti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ánchez Román, José Antoni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7416">http://www.palgraveconnect.com/doifinder/10.1057/9781137087416</text:a></text:p>
          </table:table-cell>
          <table:table-cell table:number-columns-repeated="1636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7.1/72095</text:p>
          </table:table-cell>
          <table:table-cell office:value-type="string" table:style-name="ce40">
            <text:p>JZ5584.E18 .W44 2012</text:p>
          </table:table-cell>
          <table:table-cell office:value-type="float" office:value="9780230313965" table:style-name="ce3">
            <text:p>9780230313965</text:p>
          </table:table-cell>
          <table:table-cell office:value-type="float" office:value="9781137264732" table:style-name="ce13">
            <text:p>9781137264732</text:p>
          </table:table-cell>
          <table:table-cell office:value-type="string" table:style-name="ce4">
            <text:p>The East Asian Pe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eissmann, Mik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732">http://www.palgraveconnect.com/doifinder/10.1057/9781137264732</text:a></text:p>
          </table:table-cell>
          <table:table-cell table:number-columns-repeated="1636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0.95100000000002" table:style-name="ce40">
            <text:p>330.951</text:p>
          </table:table-cell>
          <table:table-cell office:value-type="string" table:style-name="ce40">
            <text:p>HC427.95 .G557 2012</text:p>
          </table:table-cell>
          <table:table-cell office:value-type="float" office:value="9780230340855" table:style-name="ce3">
            <text:p>9780230340855</text:p>
          </table:table-cell>
          <table:table-cell office:value-type="float" office:value="9781137070463" table:style-name="ce13">
            <text:p>9781137070463</text:p>
          </table:table-cell>
          <table:table-cell office:value-type="string" table:style-name="ce4">
            <text:p>The Global Recession and China's Political Econom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ang, Dali L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0463">http://www.palgraveconnect.com/doifinder/10.1057/9781137070463</text:a></text:p>
          </table:table-cell>
          <table:table-cell table:number-columns-repeated="1636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5 23</text:p>
          </table:table-cell>
          <table:table-cell office:value-type="string" table:style-name="ce5">
            <text:p>JV6038 .S33 2012</text:p>
          </table:table-cell>
          <table:table-cell table:style-name="ce5"/>
          <table:table-cell office:value-type="float" office:value="9781137047892" table:style-name="ce13">
            <text:p>9781137047892</text:p>
          </table:table-cell>
          <table:table-cell office:value-type="string" table:style-name="ce4">
            <text:p>The Politics of Immigration in France, Britain and the United Stat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ain, Mart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7892">http://www.palgraveconnect.com/doifinder/10.1057/9781137047892</text:a></text:p>
          </table:table-cell>
          <table:table-cell table:number-columns-repeated="1636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3.8" table:style-name="ce40">
            <text:p>333.8</text:p>
          </table:table-cell>
          <table:table-cell office:value-type="string" table:style-name="ce40">
            <text:p>HD9506.A2 P635 2012</text:p>
          </table:table-cell>
          <table:table-cell office:value-type="float" office:value="9780230347724" table:style-name="ce3">
            <text:p>9780230347724</text:p>
          </table:table-cell>
          <table:table-cell office:value-type="float" office:value="9780230368798" table:style-name="ce13">
            <text:p>9780230368798</text:p>
          </table:table-cell>
          <table:table-cell office:value-type="string" table:style-name="ce4">
            <text:p>The Politics of Resource Extra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wyer, Suzana; Gomez, Edmund Terenc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8798">http://www.palgraveconnect.com/doifinder/10.1057/9780230368798</text:a></text:p>
          </table:table-cell>
          <table:table-cell table:number-columns-repeated="1636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55/.03357309049</text:p>
          </table:table-cell>
          <table:table-cell office:value-type="string" table:style-name="ce40">
            <text:p>AS36.R35 S2613 2012</text:p>
          </table:table-cell>
          <table:table-cell office:value-type="float" office:value="9780230340923" table:style-name="ce3">
            <text:p>9780230340923</text:p>
          </table:table-cell>
          <table:table-cell office:value-type="float" office:value="9781137057358" table:style-name="ce13">
            <text:p>9781137057358</text:p>
          </table:table-cell>
          <table:table-cell office:value-type="string" table:style-name="ce4">
            <text:p>The RAND Corporation (1989-200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maan, Jean-Loup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7358">http://www.palgraveconnect.com/doifinder/10.1057/9781137057358</text:a></text:p>
          </table:table-cell>
          <table:table-cell table:number-columns-repeated="1636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986.1/04</text:p>
          </table:table-cell>
          <table:table-cell office:value-type="string" table:style-name="ce40">
            <text:p>F2275 .B76 2012</text:p>
          </table:table-cell>
          <table:table-cell office:value-type="float" office:value="9780230341319" table:style-name="ce3">
            <text:p>9780230341319</text:p>
          </table:table-cell>
          <table:table-cell office:value-type="float" office:value="9781137076731" table:style-name="ce13">
            <text:p>9781137076731</text:p>
          </table:table-cell>
          <table:table-cell office:value-type="string" table:style-name="ce4">
            <text:p>The Struggle for Power in Post-Independence Colombia and Venezuel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wn, Matthew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6731">http://www.palgraveconnect.com/doifinder/10.1057/9781137076731</text:a></text:p>
          </table:table-cell>
          <table:table-cell table:number-columns-repeated="1636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5.9/0697</text:p>
          </table:table-cell>
          <table:table-cell office:value-type="string" table:style-name="ce40">
            <text:p>JZ5588 .W36 2012</text:p>
          </table:table-cell>
          <table:table-cell office:value-type="float" office:value="9780230341357" table:style-name="ce3">
            <text:p>9780230341357</text:p>
          </table:table-cell>
          <table:table-cell office:value-type="float" office:value="9781137109743" table:style-name="ce13">
            <text:p>9781137109743</text:p>
          </table:table-cell>
          <table:table-cell office:value-type="string" table:style-name="ce4">
            <text:p>War Veterans in Postwar Situ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clos, Nathal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9743">http://www.palgraveconnect.com/doifinder/10.1057/9781137109743</text:a></text:p>
          </table:table-cell>
          <table:table-cell table:number-columns-repeated="1636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590.22/2</text:p>
          </table:table-cell>
          <table:table-cell office:value-type="string" table:style-name="ce40">
            <text:p>QL85 .M2798 2012</text:p>
          </table:table-cell>
          <table:table-cell office:value-type="float" office:value="9781137009821" table:style-name="ce3">
            <text:p>9781137009821</text:p>
          </table:table-cell>
          <table:table-cell office:value-type="float" office:value="9781137009845" table:style-name="ce13">
            <text:p>9781137009845</text:p>
          </table:table-cell>
          <table:table-cell office:value-type="string" table:style-name="ce4">
            <text:p>An Introduction to Animals and Visual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lamud, Rand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845">http://www.palgraveconnect.com/doifinder/10.1057/9781137009845</text:a></text:p>
          </table:table-cell>
          <table:table-cell table:number-columns-repeated="1636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179/.3</text:p>
          </table:table-cell>
          <table:table-cell office:value-type="string" table:style-name="ce40">
            <text:p>B105.A55 O88 2011</text:p>
          </table:table-cell>
          <table:table-cell office:value-type="float" office:value="9780230243873" table:style-name="ce3">
            <text:p>9780230243873</text:p>
          </table:table-cell>
          <table:table-cell office:value-type="float" office:value="9780230349186" table:style-name="ce13">
            <text:p>9780230349186</text:p>
          </table:table-cell>
          <table:table-cell office:value-type="string" table:style-name="ce4">
            <text:p>Animals, Equality and Democra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'Sullivan, Siobha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9186">http://www.palgraveconnect.com/doifinder/10.1057/9780230349186</text:a></text:p>
          </table:table-cell>
          <table:table-cell table:number-columns-repeated="1636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44" table:style-name="ce40">
            <text:p>144</text:p>
          </table:table-cell>
          <table:table-cell office:value-type="string" table:style-name="ce40">
            <text:p>B821 .N66 2012</text:p>
          </table:table-cell>
          <table:table-cell office:value-type="float" office:value="9780230369160" table:style-name="ce3">
            <text:p>9780230369160</text:p>
          </table:table-cell>
          <table:table-cell office:value-type="float" office:value="9780230371019" table:style-name="ce13">
            <text:p>9780230371019</text:p>
          </table:table-cell>
          <table:table-cell office:value-type="string" table:style-name="ce4">
            <text:p>Beyond Human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ooteboom, Ba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1019">http://www.palgraveconnect.com/doifinder/10.1057/9780230371019</text:a></text:p>
          </table:table-cell>
          <table:table-cell table:number-columns-repeated="1636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201/.72</text:p>
          </table:table-cell>
          <table:table-cell office:value-type="string" table:style-name="ce40">
            <text:p>BL65.P7 M344 2012</text:p>
          </table:table-cell>
          <table:table-cell office:value-type="float" office:value="9780230110717" table:style-name="ce3">
            <text:p>9780230110717</text:p>
          </table:table-cell>
          <table:table-cell office:value-type="float" office:value="9781137039125" table:style-name="ce13">
            <text:p>9781137039125</text:p>
          </table:table-cell>
          <table:table-cell office:value-type="string" table:style-name="ce4">
            <text:p>Faith, Fallibility, and the Virtue of Anxie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lone-France, Dere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9125">http://www.palgraveconnect.com/doifinder/10.1057/9781137039125</text:a></text:p>
          </table:table-cell>
          <table:table-cell table:number-columns-repeated="1636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28" table:style-name="ce40">
            <text:p>128</text:p>
          </table:table-cell>
          <table:table-cell office:value-type="string" table:style-name="ce40">
            <text:p>BD161 .K5637 2012</text:p>
          </table:table-cell>
          <table:table-cell office:value-type="float" office:value="9780230285132" table:style-name="ce3">
            <text:p>9780230285132</text:p>
          </table:table-cell>
          <table:table-cell office:value-type="float" office:value="9780230368064" table:style-name="ce13">
            <text:p>9780230368064</text:p>
          </table:table-cell>
          <table:table-cell office:value-type="string" table:style-name="ce4">
            <text:p>Knowing without Think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dman, Zdravk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8064">http://www.palgraveconnect.com/doifinder/10.1057/9780230368064</text:a></text:p>
          </table:table-cell>
          <table:table-cell table:number-columns-repeated="1636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93" table:style-name="ce40">
            <text:p>193</text:p>
          </table:table-cell>
          <table:table-cell office:value-type="string" table:style-name="ce40">
            <text:p>B2948 .N89 2012</text:p>
          </table:table-cell>
          <table:table-cell office:value-type="float" office:value="9780230371040" table:style-name="ce3">
            <text:p>9780230371040</text:p>
          </table:table-cell>
          <table:table-cell office:value-type="float" office:value="9780230371033" table:style-name="ce13">
            <text:p>9780230371033</text:p>
          </table:table-cell>
          <table:table-cell office:value-type="string" table:style-name="ce4">
            <text:p>Memory, History, Justice in Hege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uzzo, Angelic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1033">http://www.palgraveconnect.com/doifinder/10.1057/9780230371033</text:a></text:p>
          </table:table-cell>
          <table:table-cell table:number-columns-repeated="1636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340/.112</text:p>
          </table:table-cell>
          <table:table-cell office:value-type="string" table:style-name="ce40">
            <text:p>K457.S63 C36 2012</text:p>
          </table:table-cell>
          <table:table-cell office:value-type="float" office:value="9780230348691" table:style-name="ce3">
            <text:p>9780230348691</text:p>
          </table:table-cell>
          <table:table-cell office:value-type="float" office:value="9781137005106" table:style-name="ce13">
            <text:p>9781137005106</text:p>
          </table:table-cell>
          <table:table-cell office:value-type="string" table:style-name="ce4">
            <text:p>Spinoza's Revolutions in Natural Law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mpos, Andre Santo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106">http://www.palgraveconnect.com/doifinder/10.1057/9781137005106</text:a></text:p>
          </table:table-cell>
          <table:table-cell table:number-columns-repeated="1636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212/.6</text:p>
          </table:table-cell>
          <table:table-cell office:value-type="string" table:style-name="ce40">
            <text:p>BL51 .K667 2012</text:p>
          </table:table-cell>
          <table:table-cell office:value-type="float" office:value="9780230111905" table:style-name="ce3">
            <text:p>9780230111905</text:p>
          </table:table-cell>
          <table:table-cell office:value-type="float" office:value="9781137015105" table:style-name="ce13">
            <text:p>9781137015105</text:p>
          </table:table-cell>
          <table:table-cell office:value-type="string" table:style-name="ce4">
            <text:p>The Epistemology of Religious Disagre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raft, Jam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105">http://www.palgraveconnect.com/doifinder/10.1057/9781137015105</text:a></text:p>
          </table:table-cell>
          <table:table-cell table:number-columns-repeated="1636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38.4/73709417</text:p>
          </table:table-cell>
          <table:table-cell office:value-type="string" table:style-name="ce40">
            <text:p>LC67.I73 L96 2012</text:p>
          </table:table-cell>
          <table:table-cell office:value-type="float" office:value="9780230275119" table:style-name="ce3">
            <text:p>9780230275119</text:p>
          </table:table-cell>
          <table:table-cell office:value-type="float" office:value="9781137007230" table:style-name="ce13">
            <text:p>9781137007230</text:p>
          </table:table-cell>
          <table:table-cell office:value-type="string" table:style-name="ce4">
            <text:p>New Managerialism in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ynch, Kathleen; Grummell, Bernie; Devine, Dymp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230">http://www.palgraveconnect.com/doifinder/10.1057/9781137007230</text:a></text:p>
          </table:table-cell>
          <table:table-cell table:number-columns-repeated="1636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20.94400000000002" table:style-name="ce40">
            <text:p>320.944</text:p>
          </table:table-cell>
          <table:table-cell office:value-type="string" table:style-name="ce40">
            <text:p>JN2916 .L85 2012</text:p>
          </table:table-cell>
          <table:table-cell office:value-type="float" office:value="9780230309296" table:style-name="ce3">
            <text:p>9780230309296</text:p>
          </table:table-cell>
          <table:table-cell office:value-type="float" office:value="9780230363519" table:style-name="ce13">
            <text:p>9780230363519</text:p>
          </table:table-cell>
          <table:table-cell office:value-type="string" table:style-name="ce4">
            <text:p>Practicing Democra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uhtakallio, Eev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3519">http://www.palgraveconnect.com/doifinder/10.1057/9780230363519</text:a></text:p>
          </table:table-cell>
          <table:table-cell table:number-columns-repeated="1636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7.76092" table:style-name="ce40">
            <text:p>307.76092</text:p>
          </table:table-cell>
          <table:table-cell office:value-type="string" table:style-name="ce40">
            <text:p>HM621 .O76 2012</text:p>
          </table:table-cell>
          <table:table-cell office:value-type="float" office:value="9781137007612" table:style-name="ce3">
            <text:p>9781137007612</text:p>
          </table:table-cell>
          <table:table-cell office:value-type="float" office:value="9781137007636" table:style-name="ce13">
            <text:p>9781137007636</text:p>
          </table:table-cell>
          <table:table-cell office:value-type="string" table:style-name="ce4">
            <text:p>Seeking Authenticity in Place, Culture, and the Self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sbaldiston, Nichol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636">http://www.palgraveconnect.com/doifinder/10.1057/9781137007636</text:a></text:p>
          </table:table-cell>
          <table:table-cell table:number-columns-repeated="1636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06.4/84240982</text:p>
          </table:table-cell>
          <table:table-cell office:value-type="string" table:style-name="ce40">
            <text:p>ML3917.A7 Y68 2012</text:p>
          </table:table-cell>
          <table:table-cell office:value-type="float" office:value="9780230104631" table:style-name="ce3">
            <text:p>9780230104631</text:p>
          </table:table-cell>
          <table:table-cell office:value-type="float" office:value="9781137011527" table:style-name="ce13">
            <text:p>9781137011527</text:p>
          </table:table-cell>
          <table:table-cell office:value-type="string" table:style-name="ce4">
            <text:p>Youth Identities and Argentine Popular Music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mán, Pablo; Vila, Pabl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527">http://www.palgraveconnect.com/doifinder/10.1057/9781137011527</text:a></text:p>
          </table:table-cell>
          <table:table-cell table:number-columns-repeated="1636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320.01" table:style-name="ce40">
            <text:p>320.01</text:p>
          </table:table-cell>
          <table:table-cell office:value-type="string" table:style-name="ce40">
            <text:p>JC261.D39 M33 2011</text:p>
          </table:table-cell>
          <table:table-cell office:value-type="float" office:value="9780230580718" table:style-name="ce3">
            <text:p>9780230580718</text:p>
          </table:table-cell>
          <table:table-cell office:value-type="float" office:value="9780230353244" table:style-name="ce13">
            <text:p>9780230353244</text:p>
          </table:table-cell>
          <table:table-cell office:value-type="string" table:style-name="ce4">
            <text:p>Dramatizing the Political: Deleuze and Guattar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cKenzie, Iain; Porter, Robert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3244">http://www.palgraveconnect.com/doifinder/10.1057/9780230353244</text:a></text:p>
          </table:table-cell>
          <table:table-cell table:number-columns-repeated="1636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0">
            <text:p>822.3/3</text:p>
          </table:table-cell>
          <table:table-cell office:value-type="string" table:style-name="ce40">
            <text:p>PR2981.5 .M35 2012</text:p>
          </table:table-cell>
          <table:table-cell office:value-type="float" office:value="9780230277618" table:style-name="ce3">
            <text:p>9780230277618</text:p>
          </table:table-cell>
          <table:table-cell office:value-type="float" office:value="9781137031044" table:style-name="ce13">
            <text:p>9781137031044</text:p>
          </table:table-cell>
          <table:table-cell office:value-type="string" table:style-name="ce4">
            <text:p>Shakespeare's Irrational Ending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rgolies, Davi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044">http://www.palgraveconnect.com/doifinder/10.1057/9781137031044</text:a></text:p>
          </table:table-cell>
          <table:table-cell table:number-columns-repeated="1636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0">
            <text:p>809.2/9358405318</text:p>
          </table:table-cell>
          <table:table-cell office:value-type="string" table:style-name="ce40">
            <text:p>PN1650.H64 P58 2012</text:p>
          </table:table-cell>
          <table:table-cell office:value-type="float" office:value="9780230369566" table:style-name="ce3">
            <text:p>9780230369566</text:p>
          </table:table-cell>
          <table:table-cell office:value-type="float" office:value="9781137000613" table:style-name="ce13">
            <text:p>9781137000613</text:p>
          </table:table-cell>
          <table:table-cell office:value-type="string" table:style-name="ce4">
            <text:p>Staging Holocaust Resist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lunka, Gene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0613">http://www.palgraveconnect.com/doifinder/10.1057/9781137000613</text:a></text:p>
          </table:table-cell>
          <table:table-cell table:number-columns-repeated="1636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8">
            <text:p>Ss&amp;A</text:p>
          </table:table-cell>
          <table:table-cell office:value-type="string" table:style-name="ce36">
            <text:p>Business &amp; Management Collection<text:s/></text:p>
          </table:table-cell>
          <table:table-cell office:value-type="float" office:value="601" table:style-name="ce40">
            <text:p>601</text:p>
          </table:table-cell>
          <table:table-cell office:value-type="string" table:style-name="ce40">
            <text:p>T14 .C76 2012</text:p>
          </table:table-cell>
          <table:table-cell office:value-type="float" office:value="9780230389144" table:style-name="ce3">
            <text:p>9780230389144</text:p>
          </table:table-cell>
          <table:table-cell office:value-type="float" office:value="9780230389151" table:style-name="ce15">
            <text:p>9780230389151</text:p>
          </table:table-cell>
          <table:table-cell office:value-type="string" table:style-name="ce4">
            <text:p>A Managerial Philosophy of 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rocker, Geoff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9151">http://www.palgraveconnect.com/doifinder/10.1057/9780230389151</text:a></text:p>
          </table:table-cell>
          <table:table-cell table:number-columns-repeated="1636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62.1" table:style-name="ce40">
            <text:p>362.1</text:p>
          </table:table-cell>
          <table:table-cell office:value-type="string" table:style-name="ce40">
            <text:p>RA393 .L56 2012</text:p>
          </table:table-cell>
          <table:table-cell office:value-type="float" office:value="9780230303508" table:style-name="ce3">
            <text:p>9780230303508</text:p>
          </table:table-cell>
          <table:table-cell office:value-type="float" office:value="9781137024640" table:style-name="ce13">
            <text:p>9781137024640</text:p>
          </table:table-cell>
          <table:table-cell office:value-type="string" table:style-name="ce4">
            <text:p>Assembling Health Care Organiz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dberg, Kajsa; Styhre, Alexander; Walter, Lar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640">http://www.palgraveconnect.com/doifinder/10.1057/9781137024640</text:a></text:p>
          </table:table-cell>
          <table:table-cell table:number-columns-repeated="1636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5" table:style-name="ce40">
            <text:p>658.5</text:p>
          </table:table-cell>
          <table:table-cell office:value-type="string" table:style-name="ce40">
            <text:p>TS171.4 .M399 2012</text:p>
          </table:table-cell>
          <table:table-cell office:value-type="float" office:value="9780230336735" table:style-name="ce3">
            <text:p>9780230336735</text:p>
          </table:table-cell>
          <table:table-cell office:value-type="float" office:value="9781137025609" table:style-name="ce13">
            <text:p>9781137025609</text:p>
          </table:table-cell>
          <table:table-cell office:value-type="string" table:style-name="ce4">
            <text:p>Brand Aesthe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zzalovo, Géral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609">http://www.palgraveconnect.com/doifinder/10.1057/9781137025609</text:a></text:p>
          </table:table-cell>
          <table:table-cell table:number-columns-repeated="1636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" table:style-name="ce40">
            <text:p>658</text:p>
          </table:table-cell>
          <table:table-cell office:value-type="string" table:style-name="ce40">
            <text:p>HD31 .B8528 2012</text:p>
          </table:table-cell>
          <table:table-cell office:value-type="float" office:value="9780230341036" table:style-name="ce3">
            <text:p>9780230341036</text:p>
          </table:table-cell>
          <table:table-cell office:value-type="float" office:value="9781137087102" table:style-name="ce13">
            <text:p>9781137087102</text:p>
          </table:table-cell>
          <table:table-cell office:value-type="string" table:style-name="ce4">
            <text:p>Business Administration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himan, Satinder; Marques, Joan; Holt, Svetla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7102">http://www.palgraveconnect.com/doifinder/10.1057/9781137087102</text:a></text:p>
          </table:table-cell>
          <table:table-cell table:number-columns-repeated="1636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30079999999998" table:style-name="ce40">
            <text:p>658.3008</text:p>
          </table:table-cell>
          <table:table-cell office:value-type="string" table:style-name="ce40">
            <text:p>HF5549.5.M5 S39 2012</text:p>
          </table:table-cell>
          <table:table-cell office:value-type="float" office:value="9780230252554" table:style-name="ce3">
            <text:p>9780230252554</text:p>
          </table:table-cell>
          <table:table-cell office:value-type="float" office:value="9781137022677" table:style-name="ce13">
            <text:p>9781137022677</text:p>
          </table:table-cell>
          <table:table-cell office:value-type="string" table:style-name="ce4">
            <text:p>Metaphor and Dialectic in Managing Divers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wabenland, Christi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677">http://www.palgraveconnect.com/doifinder/10.1057/9781137022677</text:a></text:p>
          </table:table-cell>
          <table:table-cell table:number-columns-repeated="1636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63.2068/4</text:p>
          </table:table-cell>
          <table:table-cell office:value-type="string" table:style-name="ce40">
            <text:p>HV7935 .M43 2012</text:p>
          </table:table-cell>
          <table:table-cell office:value-type="float" office:value="9781137005922" table:style-name="ce3">
            <text:p>9781137005922</text:p>
          </table:table-cell>
          <table:table-cell office:value-type="float" office:value="9781137005939" table:style-name="ce13">
            <text:p>9781137005939</text:p>
          </table:table-cell>
          <table:table-cell office:value-type="string" table:style-name="ce4">
            <text:p>Police Leadershi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Carthy, Quin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939">http://www.palgraveconnect.com/doifinder/10.1057/9781137005939</text:a></text:p>
          </table:table-cell>
          <table:table-cell table:number-columns-repeated="1636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03.49070999999998" table:style-name="ce40">
            <text:p>303.49071</text:p>
          </table:table-cell>
          <table:table-cell office:value-type="string" table:style-name="ce40">
            <text:p>CB158 .B535 2012</text:p>
          </table:table-cell>
          <table:table-cell office:value-type="float" office:value="9780230363496" table:style-name="ce3">
            <text:p>9780230363496</text:p>
          </table:table-cell>
          <table:table-cell office:value-type="float" office:value="9781137020703" table:style-name="ce13">
            <text:p>9781137020703</text:p>
          </table:table-cell>
          <table:table-cell office:value-type="string" table:style-name="ce4">
            <text:p>Teaching about the Fu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shop, Peter C; Hines, And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703">http://www.palgraveconnect.com/doifinder/10.1057/9781137020703</text:a></text:p>
          </table:table-cell>
          <table:table-cell table:number-columns-repeated="1636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658.8/342</text:p>
          </table:table-cell>
          <table:table-cell office:value-type="string" table:style-name="ce40">
            <text:p>HG3701 .F55 2012</text:p>
          </table:table-cell>
          <table:table-cell office:value-type="float" office:value="9780230347762" table:style-name="ce3">
            <text:p>9780230347762</text:p>
          </table:table-cell>
          <table:table-cell office:value-type="float" office:value="9781137031693" table:style-name="ce13">
            <text:p>9781137031693</text:p>
          </table:table-cell>
          <table:table-cell office:value-type="string" table:style-name="ce4">
            <text:p>Credit Scoring, Response Modeling, and Insurance Rat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nlay, Stev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693">http://www.palgraveconnect.com/doifinder/10.1057/9781137031693</text:a></text:p>
          </table:table-cell>
          <table:table-cell table:number-columns-repeated="1636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2.64/57091724</text:p>
          </table:table-cell>
          <table:table-cell office:value-type="string" table:style-name="ce40">
            <text:p>HG6024.D44 B74 2012</text:p>
          </table:table-cell>
          <table:table-cell office:value-type="float" office:value="9780230338920" table:style-name="ce3">
            <text:p>9780230338920</text:p>
          </table:table-cell>
          <table:table-cell office:value-type="float" office:value="9781137062659" table:style-name="ce13">
            <text:p>9781137062659</text:p>
          </table:table-cell>
          <table:table-cell office:value-type="string" table:style-name="ce4">
            <text:p>Derivatives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eger Bush, Sash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2659">http://www.palgraveconnect.com/doifinder/10.1057/9781137062659</text:a></text:p>
          </table:table-cell>
          <table:table-cell table:number-columns-repeated="1636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8.09500000000003" table:style-name="ce40">
            <text:p>338.095</text:p>
          </table:table-cell>
          <table:table-cell office:value-type="string" table:style-name="ce40">
            <text:p>HC460.5 .E3636 2012</text:p>
          </table:table-cell>
          <table:table-cell office:value-type="float" office:value="9780230389410" table:style-name="ce3">
            <text:p>9780230389410</text:p>
          </table:table-cell>
          <table:table-cell office:value-type="float" office:value="9780230389427" table:style-name="ce13">
            <text:p>9780230389427</text:p>
          </table:table-cell>
          <table:table-cell office:value-type="string" table:style-name="ce4">
            <text:p>Economic Integration and the Location of Industr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roiwa, Iku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9427">http://www.palgraveconnect.com/doifinder/10.1057/9780230389427</text:a></text:p>
          </table:table-cell>
          <table:table-cell table:number-columns-repeated="1636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2.09500000000003" table:style-name="ce40">
            <text:p>332.095</text:p>
          </table:table-cell>
          <table:table-cell office:value-type="string" table:style-name="ce40">
            <text:p>HB3816.5 .L35 2012</text:p>
          </table:table-cell>
          <table:table-cell office:value-type="float" office:value="9780230360631" table:style-name="ce3">
            <text:p>9780230360631</text:p>
          </table:table-cell>
          <table:table-cell office:value-type="float" office:value="9781137265333" table:style-name="ce13">
            <text:p>9781137265333</text:p>
          </table:table-cell>
          <table:table-cell office:value-type="string" table:style-name="ce4">
            <text:p>Financial Crisis and Institutional Change in East As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i, Jik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333">http://www.palgraveconnect.com/doifinder/10.1057/9781137265333</text:a></text:p>
          </table:table-cell>
          <table:table-cell table:number-columns-repeated="1636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0">
            <text:p>330.973/0931</text:p>
          </table:table-cell>
          <table:table-cell office:value-type="string" table:style-name="ce40">
            <text:p>HB3717 2008 .M315 2012</text:p>
          </table:table-cell>
          <table:table-cell office:value-type="float" office:value="9780230298538" table:style-name="ce3">
            <text:p>9780230298538</text:p>
          </table:table-cell>
          <table:table-cell office:value-type="float" office:value="9781137026897" table:style-name="ce13">
            <text:p>9781137026897</text:p>
          </table:table-cell>
          <table:table-cell office:value-type="string" table:style-name="ce4">
            <text:p>Genesis of the Financial Cri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cdonald, Roder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897">http://www.palgraveconnect.com/doifinder/10.1057/9781137026897</text:a></text:p>
          </table:table-cell>
          <table:table-cell table:number-columns-repeated="1636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2.10949509051102" table:style-name="ce40">
            <text:p>332.1094951</text:p>
          </table:table-cell>
          <table:table-cell office:value-type="string" table:style-name="ce40">
            <text:p>HG3250.5 .P37 2012</text:p>
          </table:table-cell>
          <table:table-cell office:value-type="float" office:value="9780230356085" table:style-name="ce3">
            <text:p>9780230356085</text:p>
          </table:table-cell>
          <table:table-cell office:value-type="float" office:value="9781137271570" table:style-name="ce13">
            <text:p>9781137271570</text:p>
          </table:table-cell>
          <table:table-cell office:value-type="string" table:style-name="ce4">
            <text:p>Greek Bank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siouras, Fotio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570">http://www.palgraveconnect.com/doifinder/10.1057/9781137271570</text:a></text:p>
          </table:table-cell>
          <table:table-cell table:number-columns-repeated="1636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174" table:style-name="ce40">
            <text:p>174</text:p>
          </table:table-cell>
          <table:table-cell office:value-type="string" table:style-name="ce40">
            <text:p>HB501 .B8445 2012</text:p>
          </table:table-cell>
          <table:table-cell office:value-type="float" office:value="9780230348455" table:style-name="ce3">
            <text:p>9780230348455</text:p>
          </table:table-cell>
          <table:table-cell office:value-type="float" office:value="9781137030528" table:style-name="ce13">
            <text:p>9781137030528</text:p>
          </table:table-cell>
          <table:table-cell office:value-type="string" table:style-name="ce4">
            <text:p>The Genesis and Ethos of the Marke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uni, Luigin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528">http://www.palgraveconnect.com/doifinder/10.1057/9781137030528</text:a></text:p>
          </table:table-cell>
          <table:table-cell table:number-columns-repeated="1636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78.1/9809182/3</text:p>
          </table:table-cell>
          <table:table-cell office:value-type="string" table:style-name="ce40">
            <text:p>LB2360 .M63 2012</text:p>
          </table:table-cell>
          <table:table-cell office:value-type="float" office:value="9780230118188" table:style-name="ce3">
            <text:p>9780230118188</text:p>
          </table:table-cell>
          <table:table-cell office:value-type="float" office:value="9781137015082" table:style-name="ce13">
            <text:p>9781137015082</text:p>
          </table:table-cell>
          <table:table-cell office:value-type="string" table:style-name="ce4">
            <text:p>Mobility and Migration in Asian Pacific Higher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roda, Kazuo; Kuroda, Kazu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082">http://www.palgraveconnect.com/doifinder/10.1057/9781137015082</text:a></text:p>
          </table:table-cell>
          <table:table-cell table:number-columns-repeated="1636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70.95124/9</text:p>
          </table:table-cell>
          <table:table-cell office:value-type="string" table:style-name="ce40">
            <text:p>LA1136.81 .Z64 2012</text:p>
          </table:table-cell>
          <table:table-cell office:value-type="float" office:value="9780230110892" table:style-name="ce3">
            <text:p>9780230110892</text:p>
          </table:table-cell>
          <table:table-cell office:value-type="float" office:value="9780230120143" table:style-name="ce13">
            <text:p>9780230120143</text:p>
          </table:table-cell>
          <table:table-cell office:value-type="string" table:style-name="ce4">
            <text:p>Taiwan Education at the Crossroa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ou, Chuing Prudence; Ching, Gregory S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120143">http://www.palgraveconnect.com/doifinder/10.1057/9780230120143</text:a></text:p>
          </table:table-cell>
          <table:table-cell table:number-columns-repeated="16369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0">
            <text:p>378.1/01</text:p>
          </table:table-cell>
          <table:table-cell office:value-type="string" table:style-name="ce40">
            <text:p>LB2341 .U568 2012</text:p>
          </table:table-cell>
          <table:table-cell office:value-type="float" office:value="9780230340121" table:style-name="ce3">
            <text:p>9780230340121</text:p>
          </table:table-cell>
          <table:table-cell office:value-type="float" office:value="9781137040107" table:style-name="ce13">
            <text:p>9781137040107</text:p>
          </table:table-cell>
          <table:table-cell office:value-type="string" table:style-name="ce4">
            <text:p>University Governance and Refor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uetze, Hans G.; Bruneau, William; Grosjean, Garne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0107">http://www.palgraveconnect.com/doifinder/10.1057/9781137040107</text:a></text:p>
          </table:table-cell>
          <table:table-cell table:number-columns-repeated="1636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572/.65</text:p>
          </table:table-cell>
          <table:table-cell office:value-type="string" table:style-name="ce40">
            <text:p>QP620 .G37 2012</text:p>
          </table:table-cell>
          <table:table-cell office:value-type="float" office:value="9780230250321" table:style-name="ce3">
            <text:p>9780230250321</text:p>
          </table:table-cell>
          <table:table-cell office:value-type="float" office:value="9780230370937" table:style-name="ce13">
            <text:p>9780230370937</text:p>
          </table:table-cell>
          <table:table-cell office:value-type="string" table:style-name="ce4">
            <text:p>Biology, Computing, and the History of Molecular Sequenc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rcía-Sancho, Migu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0937">http://www.palgraveconnect.com/doifinder/10.1057/9780230370937</text:a></text:p>
          </table:table-cell>
          <table:table-cell table:number-columns-repeated="1636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0.53/18092251132</text:p>
          </table:table-cell>
          <table:table-cell office:value-type="string" table:style-name="ce40">
            <text:p>DS135.C5 H62 2012</text:p>
          </table:table-cell>
          <table:table-cell office:value-type="float" office:value="9781137006707" table:style-name="ce3">
            <text:p>9781137006707</text:p>
          </table:table-cell>
          <table:table-cell office:value-type="float" office:value="9781137006721" table:style-name="ce13">
            <text:p>9781137006721</text:p>
          </table:table-cell>
          <table:table-cell office:value-type="string" table:style-name="ce4">
            <text:p>Exodus to Shangha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chstadt, Stev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721">http://www.palgraveconnect.com/doifinder/10.1057/9781137006721</text:a></text:p>
          </table:table-cell>
          <table:table-cell table:number-columns-repeated="1636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56.04/6</text:p>
          </table:table-cell>
          <table:table-cell office:value-type="string" table:style-name="ce40">
            <text:p>DS126.995 .G38 2012</text:p>
          </table:table-cell>
          <table:table-cell office:value-type="float" office:value="9780230375000" table:style-name="ce3">
            <text:p>9780230375000</text:p>
          </table:table-cell>
          <table:table-cell office:value-type="float" office:value="9780230375017" table:style-name="ce13">
            <text:p>9780230375017</text:p>
          </table:table-cell>
          <table:table-cell office:value-type="string" table:style-name="ce4">
            <text:p>In Search of a Peace Settl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t, Mosh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5017">http://www.palgraveconnect.com/doifinder/10.1057/9780230375017</text:a></text:p>
          </table:table-cell>
          <table:table-cell table:number-columns-repeated="16369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73.8/9</text:p>
          </table:table-cell>
          <table:table-cell office:value-type="string" table:style-name="ce40">
            <text:p>E713 .C96 2012</text:p>
          </table:table-cell>
          <table:table-cell office:value-type="float" office:value="9781137002563" table:style-name="ce3">
            <text:p>9781137002563</text:p>
          </table:table-cell>
          <table:table-cell office:value-type="float" office:value="9781137002570" table:style-name="ce13">
            <text:p>9781137002570</text:p>
          </table:table-cell>
          <table:table-cell office:value-type="string" table:style-name="ce4">
            <text:p>Liberty and American Anti-Imperi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ullinane, Michael Patr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570">http://www.palgraveconnect.com/doifinder/10.1057/9781137002570</text:a></text:p>
          </table:table-cell>
          <table:table-cell table:number-columns-repeated="1636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56.4/1013</text:p>
          </table:table-cell>
          <table:table-cell office:value-type="string" table:style-name="ce40">
            <text:p>DS156.C3 D44 2012</text:p>
          </table:table-cell>
          <table:table-cell office:value-type="float" office:value="9780230361065" table:style-name="ce3">
            <text:p>9780230361065</text:p>
          </table:table-cell>
          <table:table-cell office:value-type="float" office:value="9781137029645" table:style-name="ce13">
            <text:p>9781137029645</text:p>
          </table:table-cell>
          <table:table-cell office:value-type="string" table:style-name="ce4">
            <text:p>Life and Society in Byzantine Cappadoc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oper, J. Eric; Decker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645">http://www.palgraveconnect.com/doifinder/10.1057/9781137029645</text:a></text:p>
          </table:table-cell>
          <table:table-cell table:number-columns-repeated="1636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266/.02341</text:p>
          </table:table-cell>
          <table:table-cell office:value-type="string" table:style-name="ce40">
            <text:p>BV2063 .C54 2012</text:p>
          </table:table-cell>
          <table:table-cell office:value-type="float" office:value="9780230296800" table:style-name="ce3">
            <text:p>9780230296800</text:p>
          </table:table-cell>
          <table:table-cell office:value-type="float" office:value="9781137032393" table:style-name="ce13">
            <text:p>9781137032393</text:p>
          </table:table-cell>
          <table:table-cell office:value-type="string" table:style-name="ce4">
            <text:p>Missionary Discourses of Differ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eall, Esm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2393">http://www.palgraveconnect.com/doifinder/10.1057/9781137032393</text:a></text:p>
          </table:table-cell>
          <table:table-cell table:number-columns-repeated="1636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796.09" table:style-name="ce40">
            <text:p>796.09</text:p>
          </table:table-cell>
          <table:table-cell office:value-type="string" table:style-name="ce40">
            <text:p>GV571 .M97 2011</text:p>
          </table:table-cell>
          <table:table-cell office:value-type="float" office:value="9780230241251" table:style-name="ce3">
            <text:p>9780230241251</text:p>
          </table:table-cell>
          <table:table-cell office:value-type="float" office:value="9780230320819" table:style-name="ce13">
            <text:p>9780230320819</text:p>
          </table:table-cell>
          <table:table-cell office:value-type="string" table:style-name="ce4">
            <text:p>Myths and Milestones in the History of Spor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gg, Stephe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20819">http://www.palgraveconnect.com/doifinder/10.1057/9780230320819</text:a></text:p>
          </table:table-cell>
          <table:table-cell table:number-columns-repeated="1636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72.905/2</text:p>
          </table:table-cell>
          <table:table-cell office:value-type="string" table:style-name="ce40">
            <text:p>F2183 .M39 2012</text:p>
          </table:table-cell>
          <table:table-cell office:value-type="float" office:value="9780230278189" table:style-name="ce3">
            <text:p>9780230278189</text:p>
          </table:table-cell>
          <table:table-cell office:value-type="float" office:value="9781137262899" table:style-name="ce13">
            <text:p>9781137262899</text:p>
          </table:table-cell>
          <table:table-cell office:value-type="string" table:style-name="ce4">
            <text:p>Ordering Independ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wby, Spenc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2899">http://www.palgraveconnect.com/doifinder/10.1057/9781137262899</text:a></text:p>
          </table:table-cell>
          <table:table-cell table:number-columns-repeated="1636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06.6 23</text:p>
          </table:table-cell>
          <table:table-cell office:value-type="string" table:style-name="ce40">
            <text:p>BL60 .R45 2012</text:p>
          </table:table-cell>
          <table:table-cell office:value-type="float" office:value="9780230319509" table:style-name="ce3">
            <text:p>9780230319509</text:p>
          </table:table-cell>
          <table:table-cell office:value-type="float" office:value="9781137031716" table:style-name="ce13">
            <text:p>9781137031716</text:p>
          </table:table-cell>
          <table:table-cell office:value-type="string" table:style-name="ce4">
            <text:p>Religious Internationals in the Modern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en, Abigail; Viaene, Vincen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716">http://www.palgraveconnect.com/doifinder/10.1057/9781137031716</text:a></text:p>
          </table:table-cell>
          <table:table-cell table:number-columns-repeated="1636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0.54/1247082</text:p>
          </table:table-cell>
          <table:table-cell office:value-type="string" table:style-name="ce40">
            <text:p>D764 .M3464 2012</text:p>
          </table:table-cell>
          <table:table-cell office:value-type="float" office:value="9780230579521" table:style-name="ce3">
            <text:p>9780230579521</text:p>
          </table:table-cell>
          <table:table-cell office:value-type="float" office:value="9780230362543" table:style-name="ce13">
            <text:p>9780230362543</text:p>
          </table:table-cell>
          <table:table-cell office:value-type="string" table:style-name="ce4">
            <text:p>Soviet Women on the Frontline in the Second World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rkwick, Roger D.; Charon Cardona, Euridic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2543">http://www.palgraveconnect.com/doifinder/10.1057/9780230362543</text:a></text:p>
          </table:table-cell>
          <table:table-cell table:number-columns-repeated="1636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274" table:style-name="ce40">
            <text:p>274</text:p>
          </table:table-cell>
          <table:table-cell office:value-type="string" table:style-name="ce40">
            <text:p>BV1478 .S75 2012</text:p>
          </table:table-cell>
          <table:table-cell office:value-type="float" office:value="9780230362215" table:style-name="ce3">
            <text:p>9780230362215</text:p>
          </table:table-cell>
          <table:table-cell office:value-type="float" office:value="9780230362703" table:style-name="ce13">
            <text:p>9780230362703</text:p>
          </table:table-cell>
          <table:table-cell office:value-type="string" table:style-name="ce4">
            <text:p>Spiritual Kinship in Europe, 1500-190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lfani, Guido; Gourdon, Vincen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2703">http://www.palgraveconnect.com/doifinder/10.1057/9780230362703</text:a></text:p>
          </table:table-cell>
          <table:table-cell table:number-columns-repeated="1636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62.77/5690942109033</text:p>
          </table:table-cell>
          <table:table-cell office:value-type="string" table:style-name="ce40">
            <text:p>HV752.L7 L48 2012</text:p>
          </table:table-cell>
          <table:table-cell office:value-type="float" office:value="9780230354807" table:style-name="ce3">
            <text:p>9780230354807</text:p>
          </table:table-cell>
          <table:table-cell office:value-type="float" office:value="9781137009517" table:style-name="ce13">
            <text:p>9781137009517</text:p>
          </table:table-cell>
          <table:table-cell office:value-type="string" table:style-name="ce4">
            <text:p>The Childhood of the Poo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vene, Aly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517">http://www.palgraveconnect.com/doifinder/10.1057/9781137009517</text:a></text:p>
          </table:table-cell>
          <table:table-cell table:number-columns-repeated="1636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32.7/43</text:p>
          </table:table-cell>
          <table:table-cell office:value-type="string" table:style-name="ce40">
            <text:p>HG3755 .D48 2012</text:p>
          </table:table-cell>
          <table:table-cell office:value-type="float" office:value="9780230341050" table:style-name="ce3">
            <text:p>9780230341050</text:p>
          </table:table-cell>
          <table:table-cell office:value-type="float" office:value="9781137062079" table:style-name="ce13">
            <text:p>9781137062079</text:p>
          </table:table-cell>
          <table:table-cell office:value-type="string" table:style-name="ce4">
            <text:p>The Development of Consumer Credit in Global Perspectiv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gemann, J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2079">http://www.palgraveconnect.com/doifinder/10.1057/9781137062079</text:a></text:p>
          </table:table-cell>
          <table:table-cell table:number-columns-repeated="1636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4.081/5092 B</text:p>
          </table:table-cell>
          <table:table-cell office:value-type="string" table:style-name="ce40">
            <text:p>DC342.8.S25 B36 2012</text:p>
          </table:table-cell>
          <table:table-cell office:value-type="float" office:value="9780230218253" table:style-name="ce3">
            <text:p>9780230218253</text:p>
          </table:table-cell>
          <table:table-cell office:value-type="float" office:value="9780230373334" table:style-name="ce13">
            <text:p>9780230373334</text:p>
          </table:table-cell>
          <table:table-cell office:value-type="string" table:style-name="ce4">
            <text:p>The Disarmament of Hatr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rry, Gearói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3334">http://www.palgraveconnect.com/doifinder/10.1057/9780230373334</text:a></text:p>
          </table:table-cell>
          <table:table-cell table:number-columns-repeated="16369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72.9" table:style-name="ce40">
            <text:p>972.9</text:p>
          </table:table-cell>
          <table:table-cell office:value-type="string" table:style-name="ce40">
            <text:p>F2120 .C37 2012</text:p>
          </table:table-cell>
          <table:table-cell office:value-type="float" office:value="9780230354081" table:style-name="ce3">
            <text:p>9780230354081</text:p>
          </table:table-cell>
          <table:table-cell office:value-type="float" office:value="9781137030818" table:style-name="ce13">
            <text:p>9781137030818</text:p>
          </table:table-cell>
          <table:table-cell office:value-type="string" table:style-name="ce4">
            <text:p>The Last Caribbean Frontier, 1795-1815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ndlin, Ki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818">http://www.palgraveconnect.com/doifinder/10.1057/9781137030818</text:a></text:p>
          </table:table-cell>
          <table:table-cell table:number-columns-repeated="1636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813/.52 B</text:p>
          </table:table-cell>
          <table:table-cell office:value-type="string" table:style-name="ce40">
            <text:p>PS3509.R5 Z65 2012</text:p>
          </table:table-cell>
          <table:table-cell office:value-type="float" office:value="9780230117754" table:style-name="ce3">
            <text:p>9780230117754</text:p>
          </table:table-cell>
          <table:table-cell office:value-type="float" office:value="9781137010780" table:style-name="ce13">
            <text:p>9781137010780</text:p>
          </table:table-cell>
          <table:table-cell office:value-type="string" table:style-name="ce4">
            <text:p>The Multi-Talented Mr.Erskin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ddock, Katherine Elis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780">http://www.palgraveconnect.com/doifinder/10.1057/9781137010780</text:a></text:p>
          </table:table-cell>
          <table:table-cell table:number-columns-repeated="1636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38.9436/0609034</text:p>
          </table:table-cell>
          <table:table-cell office:value-type="string" table:style-name="ce40">
            <text:p>Q127.E81 N28 2012</text:p>
          </table:table-cell>
          <table:table-cell office:value-type="float" office:value="9780230289871" table:style-name="ce3">
            <text:p>9780230289871</text:p>
          </table:table-cell>
          <table:table-cell office:value-type="float" office:value="9781137264978" table:style-name="ce13">
            <text:p>9781137264978</text:p>
          </table:table-cell>
          <table:table-cell office:value-type="string" table:style-name="ce4">
            <text:p>The Nationalization of Scientific Knowledge in the Habsburg Empire, 1848-1918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sh, Mitchell G.; Surman, J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978">http://www.palgraveconnect.com/doifinder/10.1057/9781137264978</text:a></text:p>
          </table:table-cell>
          <table:table-cell table:number-columns-repeated="1636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828/.609</text:p>
          </table:table-cell>
          <table:table-cell office:value-type="string" table:style-name="ce40">
            <text:p>PR3537.P6 P65 2012</text:p>
          </table:table-cell>
          <table:table-cell office:value-type="float" office:value="9780230355996" table:style-name="ce3">
            <text:p>9780230355996</text:p>
          </table:table-cell>
          <table:table-cell office:value-type="float" office:value="9781137265326" table:style-name="ce13">
            <text:p>9781137265326</text:p>
          </table:table-cell>
          <table:table-cell office:value-type="string" table:style-name="ce4">
            <text:p>The Politics of Samuel Johns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ark, J.C.D.; Erskine-Hill, How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326">http://www.palgraveconnect.com/doifinder/10.1057/9781137265326</text:a></text:p>
          </table:table-cell>
          <table:table-cell table:number-columns-repeated="1636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322/.10973</text:p>
          </table:table-cell>
          <table:table-cell office:value-type="string" table:style-name="ce40">
            <text:p>BR516 .E433 2012</text:p>
          </table:table-cell>
          <table:table-cell office:value-type="float" office:value="9781137019899" table:style-name="ce3">
            <text:p>9781137019899</text:p>
          </table:table-cell>
          <table:table-cell office:value-type="float" office:value="9781137019905" table:style-name="ce13">
            <text:p>9781137019905</text:p>
          </table:table-cell>
          <table:table-cell office:value-type="string" table:style-name="ce4">
            <text:p>The Right of the Protestant Lef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dwards, Mar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9905">http://www.palgraveconnect.com/doifinder/10.1057/9781137019905</text:a></text:p>
          </table:table-cell>
          <table:table-cell table:number-columns-repeated="1636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2.1/32081</text:p>
          </table:table-cell>
          <table:table-cell office:value-type="string" table:style-name="ce40">
            <text:p>DA685.W5 B34 2012</text:p>
          </table:table-cell>
          <table:table-cell office:value-type="float" office:value="9780230349315" table:style-name="ce3">
            <text:p>9780230349315</text:p>
          </table:table-cell>
          <table:table-cell office:value-type="float" office:value="9781137035295" table:style-name="ce13">
            <text:p>9781137035295</text:p>
          </table:table-cell>
          <table:table-cell office:value-type="string" table:style-name="ce4">
            <text:p>The Rise and Fall of Radical Westminster, 1780-189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er, Marc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295">http://www.palgraveconnect.com/doifinder/10.1057/9781137035295</text:a></text:p>
          </table:table-cell>
          <table:table-cell table:number-columns-repeated="1636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0">
            <text:p>945/.083</text:p>
          </table:table-cell>
          <table:table-cell office:value-type="string" table:style-name="ce40">
            <text:p>DG552 .R53 2012</text:p>
          </table:table-cell>
          <table:table-cell office:value-type="float" office:value="9780230248007" table:style-name="ce3">
            <text:p>9780230248007</text:p>
          </table:table-cell>
          <table:table-cell office:value-type="float" office:value="9780230362758" table:style-name="ce13">
            <text:p>9780230362758</text:p>
          </table:table-cell>
          <table:table-cell office:value-type="string" table:style-name="ce4">
            <text:p>The Risorgimento Revisit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triarca, Silvana; Riall, Lucy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2758">http://www.palgraveconnect.com/doifinder/10.1057/9780230362758</text:a></text:p>
          </table:table-cell>
          <table:table-cell table:number-columns-repeated="1636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158.69999999999999" table:style-name="ce40">
            <text:p>158.7</text:p>
          </table:table-cell>
          <table:table-cell office:value-type="string" table:style-name="ce40">
            <text:p>HF5548.8 .C5958 2011</text:p>
          </table:table-cell>
          <table:table-cell office:value-type="float" office:value="9780230272378" table:style-name="ce3">
            <text:p>9780230272378</text:p>
          </table:table-cell>
          <table:table-cell office:value-type="float" office:value="9780230360051" table:style-name="ce13">
            <text:p>9780230360051</text:p>
          </table:table-cell>
          <table:table-cell office:value-type="string" table:style-name="ce4">
            <text:p>Constructing Identities at Wor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ngouri, Jo; Marra, Meredith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0051">http://www.palgraveconnect.com/doifinder/10.1057/9780230360051</text:a></text:p>
          </table:table-cell>
          <table:table-cell table:number-columns-repeated="1636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0">
            <text:p>410.1/88</text:p>
          </table:table-cell>
          <table:table-cell office:value-type="string" table:style-name="ce40">
            <text:p>P128.C68 F56 2012</text:p>
          </table:table-cell>
          <table:table-cell office:value-type="float" office:value="9781403998927" table:style-name="ce3">
            <text:p>9781403998927</text:p>
          </table:table-cell>
          <table:table-cell office:value-type="float" office:value="9780230355569" table:style-name="ce13">
            <text:p>9780230355569</text:p>
          </table:table-cell>
          <table:table-cell office:value-type="string" table:style-name="ce4">
            <text:p>Corpora and Language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lowerdew, Lynne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569">http://www.palgraveconnect.com/doifinder/10.1057/9780230355569</text:a></text:p>
          </table:table-cell>
          <table:table-cell table:number-columns-repeated="1636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401.93" table:style-name="ce40">
            <text:p>401.93</text:p>
          </table:table-cell>
          <table:table-cell office:value-type="string" table:style-name="ce40">
            <text:p>P118.15 .P79 2012</text:p>
          </table:table-cell>
          <table:table-cell office:value-type="float" office:value="9780230301146" table:style-name="ce3">
            <text:p>9780230301146</text:p>
          </table:table-cell>
          <table:table-cell office:value-type="float" office:value="9781137032829" table:style-name="ce13">
            <text:p>9781137032829</text:p>
          </table:table-cell>
          <table:table-cell office:value-type="string" table:style-name="ce4">
            <text:p>Psychology for Language Lear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rcer, Sarah; Ryan, Stephen; Williams, Mari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2829">http://www.palgraveconnect.com/doifinder/10.1057/9781137032829</text:a></text:p>
          </table:table-cell>
          <table:table-cell table:number-columns-repeated="1636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.3/923</text:p>
          </table:table-cell>
          <table:table-cell office:value-type="string" table:style-name="ce40">
            <text:p>PN3383.N35 B38 2012</text:p>
          </table:table-cell>
          <table:table-cell office:value-type="float" office:value="9780230364240" table:style-name="ce3">
            <text:p>9780230364240</text:p>
          </table:table-cell>
          <table:table-cell office:value-type="float" office:value="9781137022691" table:style-name="ce13">
            <text:p>9781137022691</text:p>
          </table:table-cell>
          <table:table-cell office:value-type="string" table:style-name="ce4">
            <text:p>Afterlife and Narrative in Contemporary Fi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nnett, Alic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691">http://www.palgraveconnect.com/doifinder/10.1057/9781137022691</text:a></text:p>
          </table:table-cell>
          <table:table-cell table:number-columns-repeated="1636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352041</text:p>
          </table:table-cell>
          <table:table-cell office:value-type="string" table:style-name="ce40">
            <text:p>PR151.M46 S65 2012</text:p>
          </table:table-cell>
          <table:table-cell office:value-type="float" office:value="9780230391833" table:style-name="ce3">
            <text:p>9780230391833</text:p>
          </table:table-cell>
          <table:table-cell office:value-type="float" office:value="9780230391840" table:style-name="ce13">
            <text:p>9780230391840</text:p>
          </table:table-cell>
          <table:table-cell office:value-type="string" table:style-name="ce4">
            <text:p>Becoming the Gentlema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linger, Jason D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1840">http://www.palgraveconnect.com/doifinder/10.1057/9780230391840</text:a></text:p>
          </table:table-cell>
          <table:table-cell table:number-columns-repeated="1636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5</text:p>
          </table:table-cell>
          <table:table-cell office:value-type="string" table:style-name="ce40">
            <text:p>PR3403.Z5 O43 2012</text:p>
          </table:table-cell>
          <table:table-cell office:value-type="float" office:value="9780230272705" table:style-name="ce3">
            <text:p>9780230272705</text:p>
          </table:table-cell>
          <table:table-cell office:value-type="float" office:value="9781137027313" table:style-name="ce13">
            <text:p>9781137027313</text:p>
          </table:table-cell>
          <table:table-cell office:value-type="string" table:style-name="ce4">
            <text:p>Children's Literature, Popular Culture, and Robinson Cruso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'Malley, Andrew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313">http://www.palgraveconnect.com/doifinder/10.1057/9781137027313</text:a></text:p>
          </table:table-cell>
          <table:table-cell table:number-columns-repeated="16369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9209355</text:p>
          </table:table-cell>
          <table:table-cell office:value-type="string" table:style-name="ce40">
            <text:p>PR890.C666 M33 2012</text:p>
          </table:table-cell>
          <table:table-cell office:value-type="float" office:value="9780230234772" table:style-name="ce3">
            <text:p>9780230234772</text:p>
          </table:table-cell>
          <table:table-cell office:value-type="float" office:value="9781137030016" table:style-name="ce13">
            <text:p>9781137030016</text:p>
          </table:table-cell>
          <table:table-cell office:value-type="string" table:style-name="ce4">
            <text:p>Cosmopolitanism in Contemporary British Fi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Culloch, Fio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016">http://www.palgraveconnect.com/doifinder/10.1057/9781137030016</text:a></text:p>
          </table:table-cell>
          <table:table-cell table:number-columns-repeated="1636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8</text:p>
          </table:table-cell>
          <table:table-cell office:value-type="string" table:style-name="ce40">
            <text:p>PR4172.W73 S53 2012</text:p>
          </table:table-cell>
          <table:table-cell office:value-type="float" office:value="9780230294042" table:style-name="ce3">
            <text:p>9780230294042</text:p>
          </table:table-cell>
          <table:table-cell office:value-type="float" office:value="9781137262875" table:style-name="ce13">
            <text:p>9781137262875</text:p>
          </table:table-cell>
          <table:table-cell office:value-type="string" table:style-name="ce4">
            <text:p>Cultural Afterlives and Screen Adaptations of Classic Litera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achar, Hi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2875">http://www.palgraveconnect.com/doifinder/10.1057/9781137262875</text:a></text:p>
          </table:table-cell>
          <table:table-cell table:number-columns-repeated="1636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358</text:p>
          </table:table-cell>
          <table:table-cell office:value-type="string" table:style-name="ce40">
            <text:p>PR129.F8 F735 2012</text:p>
          </table:table-cell>
          <table:table-cell office:value-type="float" office:value="9780230283947" table:style-name="ce3">
            <text:p>9780230283947</text:p>
          </table:table-cell>
          <table:table-cell office:value-type="float" office:value="9781137030788" table:style-name="ce13">
            <text:p>9781137030788</text:p>
          </table:table-cell>
          <table:table-cell office:value-type="string" table:style-name="ce4">
            <text:p>Franco-British Cultural Exchanges, 1880-194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dford, Andrew; Reid, Victor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788">http://www.palgraveconnect.com/doifinder/10.1057/9781137030788</text:a></text:p>
          </table:table-cell>
          <table:table-cell table:number-columns-repeated="1636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028/.90941</text:p>
          </table:table-cell>
          <table:table-cell office:value-type="string" table:style-name="ce40">
            <text:p>Z1003.5.G7 T54 2012</text:p>
          </table:table-cell>
          <table:table-cell office:value-type="float" office:value="9780230369375" table:style-name="ce3">
            <text:p>9780230369375</text:p>
          </table:table-cell>
          <table:table-cell office:value-type="float" office:value="9781137033291" table:style-name="ce13">
            <text:p>9781137033291</text:p>
          </table:table-cell>
          <table:table-cell office:value-type="string" table:style-name="ce4">
            <text:p>Novel Min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ierney-Hynes, Rebecc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291">http://www.palgraveconnect.com/doifinder/10.1057/9781137033291</text:a></text:p>
          </table:table-cell>
          <table:table-cell table:number-columns-repeated="1636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09/.93358</text:p>
          </table:table-cell>
          <table:table-cell office:value-type="string" table:style-name="ce40">
            <text:p>PN56.P555 P67 2012</text:p>
          </table:table-cell>
          <table:table-cell office:value-type="float" office:value="9780230348257" table:style-name="ce3">
            <text:p>9780230348257</text:p>
          </table:table-cell>
          <table:table-cell office:value-type="float" office:value="9781137030801" table:style-name="ce13">
            <text:p>9781137030801</text:p>
          </table:table-cell>
          <table:table-cell office:value-type="string" table:style-name="ce4">
            <text:p>Postcolonial Literatures and Deleuz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urns, Lorna; Kaiser, Birgit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801">http://www.palgraveconnect.com/doifinder/10.1057/9781137030801</text:a></text:p>
          </table:table-cell>
          <table:table-cell table:number-columns-repeated="16369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081099282</text:p>
          </table:table-cell>
          <table:table-cell office:value-type="string" table:style-name="ce40">
            <text:p>PR830.H5 B88 2012</text:p>
          </table:table-cell>
          <table:table-cell office:value-type="float" office:value="9780230278080" table:style-name="ce3">
            <text:p>9780230278080</text:p>
          </table:table-cell>
          <table:table-cell office:value-type="float" office:value="9781137026033" table:style-name="ce13">
            <text:p>9781137026033</text:p>
          </table:table-cell>
          <table:table-cell office:value-type="string" table:style-name="ce4">
            <text:p>Reading History in Children's Boo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utler, Catherine; O'Donovan, Harrie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033">http://www.palgraveconnect.com/doifinder/10.1057/9781137026033</text:a></text:p>
          </table:table-cell>
          <table:table-cell table:number-columns-repeated="1636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91.4/3909</text:p>
          </table:table-cell>
          <table:table-cell office:value-type="string" table:style-name="ce40">
            <text:p>PK2200.A697 Z63 2012</text:p>
          </table:table-cell>
          <table:table-cell office:value-type="float" office:value="9781137009029" table:style-name="ce3">
            <text:p>9781137009029</text:p>
          </table:table-cell>
          <table:table-cell office:value-type="float" office:value="9781137026927" table:style-name="ce13">
            <text:p>9781137026927</text:p>
          </table:table-cell>
          <table:table-cell office:value-type="string" table:style-name="ce4">
            <text:p>Urdu Literary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ooqi, Meh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927">http://www.palgraveconnect.com/doifinder/10.1057/9781137026927</text:a></text:p>
          </table:table-cell>
          <table:table-cell table:number-columns-repeated="16369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954</text:p>
          </table:table-cell>
          <table:table-cell office:value-type="string" table:style-name="ce40">
            <text:p>PR9570.S64 M64 2012</text:p>
          </table:table-cell>
          <table:table-cell office:value-type="float" office:value="9780230354982" table:style-name="ce3">
            <text:p>9780230354982</text:p>
          </table:table-cell>
          <table:table-cell office:value-type="float" office:value="9781137031891" table:style-name="ce13">
            <text:p>9781137031891</text:p>
          </table:table-cell>
          <table:table-cell office:value-type="string" table:style-name="ce4">
            <text:p>Utopia and the Village in South Asian Literatu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han, Anupam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891">http://www.palgraveconnect.com/doifinder/10.1057/9781137031891</text:a></text:p>
          </table:table-cell>
          <table:table-cell table:number-columns-repeated="1636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3/.809</text:p>
          </table:table-cell>
          <table:table-cell office:value-type="string" table:style-name="ce40">
            <text:p>PR871 .T66 2012</text:p>
          </table:table-cell>
          <table:table-cell office:value-type="float" office:value="9781137008176" table:style-name="ce3">
            <text:p>9781137008176</text:p>
          </table:table-cell>
          <table:table-cell office:value-type="float" office:value="9781137008183" table:style-name="ce13">
            <text:p>9781137008183</text:p>
          </table:table-cell>
          <table:table-cell office:value-type="string" table:style-name="ce4">
            <text:p>Victorian Unfinished Nove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omaiuolo, Saveri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183">http://www.palgraveconnect.com/doifinder/10.1057/9781137008183</text:a></text:p>
          </table:table-cell>
          <table:table-cell table:number-columns-repeated="1636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0">
            <text:p>820.9/9287</text:p>
          </table:table-cell>
          <table:table-cell office:value-type="string" table:style-name="ce40">
            <text:p>PR116 .J63 2012</text:p>
          </table:table-cell>
          <table:table-cell office:value-type="float" office:value="9780230285774" table:style-name="ce3">
            <text:p>9780230285774</text:p>
          </table:table-cell>
          <table:table-cell office:value-type="float" office:value="9781137265296" table:style-name="ce13">
            <text:p>9781137265296</text:p>
          </table:table-cell>
          <table:table-cell office:value-type="string" table:style-name="ce4">
            <text:p>Women’s Writing, Englishness and National and Cultural Ident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annou, Ma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96">http://www.palgraveconnect.com/doifinder/10.1057/9781137265296</text:a></text:p>
          </table:table-cell>
          <table:table-cell table:number-columns-repeated="16369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791.4302/8092</text:p>
          </table:table-cell>
          <table:table-cell office:value-type="string" table:style-name="ce40">
            <text:p>PN2474.M44 B8413 2012</text:p>
          </table:table-cell>
          <table:table-cell office:value-type="float" office:value="9781137009180" table:style-name="ce3">
            <text:p>9781137009180</text:p>
          </table:table-cell>
          <table:table-cell office:value-type="float" office:value="9781137009197" table:style-name="ce13">
            <text:p>9781137009197</text:p>
          </table:table-cell>
          <table:table-cell office:value-type="string" table:style-name="ce4">
            <text:p>Amácio Mazzaropi in the Film and Culture of Brazi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ueno, Ev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197">http://www.palgraveconnect.com/doifinder/10.1057/9781137009197</text:a></text:p>
          </table:table-cell>
          <table:table-cell table:number-columns-repeated="1636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6.09730905100002" table:style-name="ce40">
            <text:p>306.0973091</text:p>
          </table:table-cell>
          <table:table-cell office:value-type="string" table:style-name="ce40">
            <text:p>HV6432.7 .T85 2012</text:p>
          </table:table-cell>
          <table:table-cell office:value-type="float" office:value="9781137002334" table:style-name="ce3">
            <text:p>9781137002334</text:p>
          </table:table-cell>
          <table:table-cell office:value-type="float" office:value="9781137002341" table:style-name="ce13">
            <text:p>9781137002341</text:p>
          </table:table-cell>
          <table:table-cell office:value-type="string" table:style-name="ce4">
            <text:p>American Culture Transform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ucker, Bruce; Walton, Priscil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341">http://www.palgraveconnect.com/doifinder/10.1057/9781137002341</text:a></text:p>
          </table:table-cell>
          <table:table-cell table:number-columns-repeated="1636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302.23/1</text:p>
          </table:table-cell>
          <table:table-cell office:value-type="string" table:style-name="ce40">
            <text:p>P96.S36 T68 2012</text:p>
          </table:table-cell>
          <table:table-cell office:value-type="float" office:value="9780230229662" table:style-name="ce3">
            <text:p>9780230229662</text:p>
          </table:table-cell>
          <table:table-cell office:value-type="float" office:value="9781137265135" table:style-name="ce13">
            <text:p>9781137265135</text:p>
          </table:table-cell>
          <table:table-cell office:value-type="string" table:style-name="ce4">
            <text:p>Self-Representation and Digital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umim, Nanc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135">http://www.palgraveconnect.com/doifinder/10.1057/9781137265135</text:a></text:p>
          </table:table-cell>
          <table:table-cell table:number-columns-repeated="1636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0">
            <text:p>791.43/6164</text:p>
          </table:table-cell>
          <table:table-cell office:value-type="string" table:style-name="ce40">
            <text:p>PN1995.9.M6 S64 2012</text:p>
          </table:table-cell>
          <table:table-cell office:value-type="float" office:value="9780230114500" table:style-name="ce3">
            <text:p>9780230114500</text:p>
          </table:table-cell>
          <table:table-cell office:value-type="float" office:value="9781137101495" table:style-name="ce13">
            <text:p>9781137101495</text:p>
          </table:table-cell>
          <table:table-cell office:value-type="string" table:style-name="ce4">
            <text:p>Speaking of Monst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cart, Caroline Joan S.; Browning, John Edga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1495">http://www.palgraveconnect.com/doifinder/10.1057/9781137101495</text:a></text:p>
          </table:table-cell>
          <table:table-cell table:number-columns-repeated="1636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5.23500000000001" table:style-name="ce40">
            <text:p>305.235</text:p>
          </table:table-cell>
          <table:table-cell office:value-type="string" table:style-name="ce40">
            <text:p>HQ796 .L4956 2012</text:p>
          </table:table-cell>
          <table:table-cell office:value-type="float" office:value="9780230233263" table:style-name="ce3">
            <text:p>9780230233263</text:p>
          </table:table-cell>
          <table:table-cell office:value-type="float" office:value="9781137031082" table:style-name="ce13">
            <text:p>9781137031082</text:p>
          </table:table-cell>
          <table:table-cell office:value-type="string" table:style-name="ce4">
            <text:p>Youth Culture and Private Sp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coln, Siâ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082">http://www.palgraveconnect.com/doifinder/10.1057/9781137031082</text:a></text:p>
          </table:table-cell>
          <table:table-cell table:number-columns-repeated="1636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973.93209200000001" table:style-name="ce40">
            <text:p>973.932092</text:p>
          </table:table-cell>
          <table:table-cell office:value-type="string" table:style-name="ce40">
            <text:p>E185.615 .S5838 2012</text:p>
          </table:table-cell>
          <table:table-cell office:value-type="float" office:value="9780230371996" table:style-name="ce3">
            <text:p>9780230371996</text:p>
          </table:table-cell>
          <table:table-cell office:value-type="float" office:value="9780230372016" table:style-name="ce13">
            <text:p>9780230372016</text:p>
          </table:table-cell>
          <table:table-cell office:value-type="string" table:style-name="ce4">
            <text:p>Barack Obama, Post-Racialism, and the New Politics of Triangu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mith, Ter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72016">http://www.palgraveconnect.com/doifinder/10.1057/9780230372016</text:a></text:p>
          </table:table-cell>
          <table:table-cell table:number-columns-repeated="16369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3/4</text:p>
          </table:table-cell>
          <table:table-cell office:value-type="string" table:style-name="ce40">
            <text:p>JC330.3 .C66 2012</text:p>
          </table:table-cell>
          <table:table-cell office:value-type="float" office:value="9780230296497" table:style-name="ce3">
            <text:p>9780230296497</text:p>
          </table:table-cell>
          <table:table-cell office:value-type="float" office:value="9781137264916" table:style-name="ce13">
            <text:p>9781137264916</text:p>
          </table:table-cell>
          <table:table-cell office:value-type="string" table:style-name="ce4">
            <text:p>Comparative Political Leadershi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lms, Ludg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916">http://www.palgraveconnect.com/doifinder/10.1057/9781137264916</text:a></text:p>
          </table:table-cell>
          <table:table-cell table:number-columns-repeated="1636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6/6</text:p>
          </table:table-cell>
          <table:table-cell office:value-type="string" table:style-name="ce40">
            <text:p>JZ6401 .A75 2012</text:p>
          </table:table-cell>
          <table:table-cell office:value-type="float" office:value="9781137020949" table:style-name="ce3">
            <text:p>9781137020949</text:p>
          </table:table-cell>
          <table:table-cell office:value-type="float" office:value="9781137020956" table:style-name="ce13">
            <text:p>9781137020956</text:p>
          </table:table-cell>
          <table:table-cell office:value-type="string" table:style-name="ce4">
            <text:p>Conflicts and Wa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skari, Hosse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956">http://www.palgraveconnect.com/doifinder/10.1057/9781137020956</text:a></text:p>
          </table:table-cell>
          <table:table-cell table:number-columns-repeated="1636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193" table:style-name="ce40">
            <text:p>193</text:p>
          </table:table-cell>
          <table:table-cell office:value-type="string" table:style-name="ce40">
            <text:p>B3305.M74 T323 2012</text:p>
          </table:table-cell>
          <table:table-cell office:value-type="float" office:value="9780230341463" table:style-name="ce3">
            <text:p>9780230341463</text:p>
          </table:table-cell>
          <table:table-cell office:value-type="float" office:value="9781137043146" table:style-name="ce13">
            <text:p>9781137043146</text:p>
          </table:table-cell>
          <table:table-cell office:value-type="string" table:style-name="ce4">
            <text:p>Dialectics of Human Nature in Marx's Philosoph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bak, Mehme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3146">http://www.palgraveconnect.com/doifinder/10.1057/9781137043146</text:a></text:p>
          </table:table-cell>
          <table:table-cell table:number-columns-repeated="1636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1.10980999999998" table:style-name="ce40">
            <text:p>331.10981</text:p>
          </table:table-cell>
          <table:table-cell office:value-type="string" table:style-name="ce40">
            <text:p>HD5754 .C64 2012</text:p>
          </table:table-cell>
          <table:table-cell office:value-type="float" office:value="9781137001405" table:style-name="ce3">
            <text:p>9781137001405</text:p>
          </table:table-cell>
          <table:table-cell office:value-type="float" office:value="9781137001412" table:style-name="ce13">
            <text:p>9781137001412</text:p>
          </table:table-cell>
          <table:table-cell office:value-type="string" table:style-name="ce4">
            <text:p>Employment and Development under Global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hn, Samu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412">http://www.palgraveconnect.com/doifinder/10.1057/9781137001412</text:a></text:p>
          </table:table-cell>
          <table:table-cell table:number-columns-repeated="1636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0.072/4</text:p>
          </table:table-cell>
          <table:table-cell office:value-type="string" table:style-name="ce40">
            <text:p>JA86 .E96 2012</text:p>
          </table:table-cell>
          <table:table-cell office:value-type="float" office:value="9780230300859" table:style-name="ce3">
            <text:p>9780230300859</text:p>
          </table:table-cell>
          <table:table-cell office:value-type="float" office:value="9781137016645" table:style-name="ce13">
            <text:p>9781137016645</text:p>
          </table:table-cell>
          <table:table-cell office:value-type="string" table:style-name="ce4">
            <text:p>Experimental Political Sci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ttel, Bernhard; Luhan, Wolfgang J.; Morton, Rebecca B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45">http://www.palgraveconnect.com/doifinder/10.1057/9781137016645</text:a></text:p>
          </table:table-cell>
          <table:table-cell table:number-columns-repeated="1636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920.02" table:style-name="ce40">
            <text:p>920.02</text:p>
          </table:table-cell>
          <table:table-cell office:value-type="string" table:style-name="ce40">
            <text:p>JC330.3 .F67 2012</text:p>
          </table:table-cell>
          <table:table-cell office:value-type="float" office:value="9780230314474" table:style-name="ce3">
            <text:p>9780230314474</text:p>
          </table:table-cell>
          <table:table-cell office:value-type="float" office:value="9781137265319" table:style-name="ce13">
            <text:p>9781137265319</text:p>
          </table:table-cell>
          <table:table-cell office:value-type="string" table:style-name="ce4">
            <text:p>Former Leaders in Modern Democrac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eakston, Kevin; de Vries, Jouk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319">http://www.palgraveconnect.com/doifinder/10.1057/9781137265319</text:a></text:p>
          </table:table-cell>
          <table:table-cell table:number-columns-repeated="16369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123/.5</text:p>
          </table:table-cell>
          <table:table-cell office:value-type="string" table:style-name="ce40">
            <text:p>B824.4 .K557 2012</text:p>
          </table:table-cell>
          <table:table-cell office:value-type="float" office:value="9780230279124" table:style-name="ce3">
            <text:p>9780230279124</text:p>
          </table:table-cell>
          <table:table-cell office:value-type="float" office:value="9781137029621" table:style-name="ce13">
            <text:p>9781137029621</text:p>
          </table:table-cell>
          <table:table-cell office:value-type="string" table:style-name="ce4">
            <text:p>Freedom After the Critique of Found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oupkiolis, Alexandro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621">http://www.palgraveconnect.com/doifinder/10.1057/9781137029621</text:a></text:p>
          </table:table-cell>
          <table:table-cell table:number-columns-repeated="1636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3" table:style-name="ce40">
            <text:p>323</text:p>
          </table:table-cell>
          <table:table-cell office:value-type="string" table:style-name="ce40">
            <text:p>JV6038 .E77 2012</text:p>
          </table:table-cell>
          <table:table-cell office:value-type="float" office:value="9780230339446" table:style-name="ce3">
            <text:p>9780230339446</text:p>
          </table:table-cell>
          <table:table-cell office:value-type="float" office:value="9781137097552" table:style-name="ce13">
            <text:p>9781137097552</text:p>
          </table:table-cell>
          <table:table-cell office:value-type="string" table:style-name="ce4">
            <text:p>Human Rights, Migration, and Social Conflic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stévez, Ariad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7552">http://www.palgraveconnect.com/doifinder/10.1057/9781137097552</text:a></text:p>
          </table:table-cell>
          <table:table-cell table:number-columns-repeated="1636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20.917/4927</text:p>
          </table:table-cell>
          <table:table-cell office:value-type="string" table:style-name="ce40">
            <text:p>JQ1850.A91 Y34 2012</text:p>
          </table:table-cell>
          <table:table-cell office:value-type="float" office:value="9781137008022" table:style-name="ce3">
            <text:p>9781137008022</text:p>
          </table:table-cell>
          <table:table-cell office:value-type="float" office:value="9781137011022" table:style-name="ce13">
            <text:p>9781137011022</text:p>
          </table:table-cell>
          <table:table-cell office:value-type="string" table:style-name="ce4">
            <text:p>Inevitable Democracy in the Arab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afi, Wissam S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022">http://www.palgraveconnect.com/doifinder/10.1057/9781137011022</text:a></text:p>
          </table:table-cell>
          <table:table-cell table:number-columns-repeated="16369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5.6/97091821</text:p>
          </table:table-cell>
          <table:table-cell office:value-type="string" table:style-name="ce40">
            <text:p>BP52.5 .I844 2012</text:p>
          </table:table-cell>
          <table:table-cell office:value-type="float" office:value="9780230238749" table:style-name="ce3">
            <text:p>9780230238749</text:p>
          </table:table-cell>
          <table:table-cell office:value-type="float" office:value="9781137025067" table:style-name="ce13">
            <text:p>9781137025067</text:p>
          </table:table-cell>
          <table:table-cell office:value-type="string" table:style-name="ce4">
            <text:p>Islam in the Wes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rar, Max; Robinson, Simon; Valli, Yasmin; Wetherly, Pau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067">http://www.palgraveconnect.com/doifinder/10.1057/9781137025067</text:a></text:p>
          </table:table-cell>
          <table:table-cell table:number-columns-repeated="1636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55.40944999999999" table:style-name="ce40">
            <text:p>355.40945</text:p>
          </table:table-cell>
          <table:table-cell office:value-type="string" table:style-name="ce40">
            <text:p>JZ6377.I8 I45 2012</text:p>
          </table:table-cell>
          <table:table-cell office:value-type="float" office:value="9780230228917" table:style-name="ce3">
            <text:p>9780230228917</text:p>
          </table:table-cell>
          <table:table-cell office:value-type="float" office:value="9780230368286" table:style-name="ce13">
            <text:p>9780230368286</text:p>
          </table:table-cell>
          <table:table-cell office:value-type="string" table:style-name="ce4">
            <text:p>Italian Military Operations Abroa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gnazi, Piero; Giacomello, Giampiero; Coticchia, Fabrizi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8286">http://www.palgraveconnect.com/doifinder/10.1057/9780230368286</text:a></text:p>
          </table:table-cell>
          <table:table-cell table:number-columns-repeated="1636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0.98" table:style-name="ce40">
            <text:p>330.98</text:p>
          </table:table-cell>
          <table:table-cell office:value-type="string" table:style-name="ce40">
            <text:p>HC125 .W88 2012</text:p>
          </table:table-cell>
          <table:table-cell office:value-type="float" office:value="9780230301597" table:style-name="ce3">
            <text:p>9780230301597</text:p>
          </table:table-cell>
          <table:table-cell office:value-type="float" office:value="9781137029676" table:style-name="ce13">
            <text:p>9781137029676</text:p>
          </table:table-cell>
          <table:table-cell office:value-type="string" table:style-name="ce4">
            <text:p>Latin America After Neoliber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ylde, Chri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676">http://www.palgraveconnect.com/doifinder/10.1057/9781137029676</text:a></text:p>
          </table:table-cell>
          <table:table-cell table:number-columns-repeated="16369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2.10000000000002" table:style-name="ce40">
            <text:p>322.1</text:p>
          </table:table-cell>
          <table:table-cell office:value-type="string" table:style-name="ce40">
            <text:p>JN94.A58 M67 2012</text:p>
          </table:table-cell>
          <table:table-cell office:value-type="float" office:value="9780230309333" table:style-name="ce3">
            <text:p>9780230309333</text:p>
          </table:table-cell>
          <table:table-cell office:value-type="float" office:value="9781137016690" table:style-name="ce13">
            <text:p>9781137016690</text:p>
          </table:table-cell>
          <table:table-cell office:value-type="string" table:style-name="ce4">
            <text:p>Morality Politics in Wester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ngeli, Isabelle; Green-Pedersen, Christoffer; Thorup Larsen, Lar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690">http://www.palgraveconnect.com/doifinder/10.1057/9781137016690</text:a></text:p>
          </table:table-cell>
          <table:table-cell table:number-columns-repeated="16369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62.61" table:style-name="ce40">
            <text:p>362.61</text:p>
          </table:table-cell>
          <table:table-cell office:value-type="string" table:style-name="ce40">
            <text:p>HV1451 .H54 2012</text:p>
          </table:table-cell>
          <table:table-cell office:value-type="float" office:value="9780230361782" table:style-name="ce3">
            <text:p>9780230361782</text:p>
          </table:table-cell>
          <table:table-cell office:value-type="float" office:value="9781137031051" table:style-name="ce13">
            <text:p>9781137031051</text:p>
          </table:table-cell>
          <table:table-cell office:value-type="string" table:style-name="ce4">
            <text:p>Political Institutions and Elderly Care Poli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eda, Takesh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051">http://www.palgraveconnect.com/doifinder/10.1057/9781137031051</text:a></text:p>
          </table:table-cell>
          <table:table-cell table:number-columns-repeated="16369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4.20940000000002" table:style-name="ce40">
            <text:p>324.2094</text:p>
          </table:table-cell>
          <table:table-cell office:value-type="string" table:style-name="ce40">
            <text:p>JN50 .T66 2012</text:p>
          </table:table-cell>
          <table:table-cell office:value-type="float" office:value="9780230361768" table:style-name="ce3">
            <text:p>9780230361768</text:p>
          </table:table-cell>
          <table:table-cell office:value-type="float" office:value="9781137009685" table:style-name="ce13">
            <text:p>9781137009685</text:p>
          </table:table-cell>
          <table:table-cell office:value-type="string" table:style-name="ce4">
            <text:p>Political Parties and Eurosceptic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opaloff, Liubomir K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685">http://www.palgraveconnect.com/doifinder/10.1057/9781137009685</text:a></text:p>
          </table:table-cell>
          <table:table-cell table:number-columns-repeated="16369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972.9106/4</text:p>
          </table:table-cell>
          <table:table-cell office:value-type="string" table:style-name="ce40">
            <text:p>F1788.22.C32 K55 2012</text:p>
          </table:table-cell>
          <table:table-cell office:value-type="float" office:value="9780230340749" table:style-name="ce3">
            <text:p>9780230340749</text:p>
          </table:table-cell>
          <table:table-cell office:value-type="float" office:value="9781137043115" table:style-name="ce13">
            <text:p>9781137043115</text:p>
          </table:table-cell>
          <table:table-cell office:value-type="string" table:style-name="ce4">
            <text:p>Raúl Castro and Cub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lepak, Ha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3115">http://www.palgraveconnect.com/doifinder/10.1057/9781137043115</text:a></text:p>
          </table:table-cell>
          <table:table-cell table:number-columns-repeated="16369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3.60000000000002" table:style-name="ce40">
            <text:p>303.6</text:p>
          </table:table-cell>
          <table:table-cell office:value-type="string" table:style-name="ce40">
            <text:p>HM1121 .R39 2012</text:p>
          </table:table-cell>
          <table:table-cell office:value-type="float" office:value="9780230296558" table:style-name="ce3">
            <text:p>9780230296558</text:p>
          </table:table-cell>
          <table:table-cell office:value-type="float" office:value="9781137262929" table:style-name="ce13">
            <text:p>9781137262929</text:p>
          </table:table-cell>
          <table:table-cell office:value-type="string" table:style-name="ce4">
            <text:p>Recognition Theory as Social Resear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'Neill, Shane; Smith, Nicholas H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2929">http://www.palgraveconnect.com/doifinder/10.1057/9781137262929</text:a></text:p>
          </table:table-cell>
          <table:table-cell table:number-columns-repeated="16369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54000000000002" table:style-name="ce40">
            <text:p>320.54</text:p>
          </table:table-cell>
          <table:table-cell office:value-type="string" table:style-name="ce40">
            <text:p>JF197 .R47 2012</text:p>
          </table:table-cell>
          <table:table-cell office:value-type="float" office:value="9780230348783" table:style-name="ce3">
            <text:p>9780230348783</text:p>
          </table:table-cell>
          <table:table-cell office:value-type="float" office:value="9781137028327" table:style-name="ce13">
            <text:p>9781137028327</text:p>
          </table:table-cell>
          <table:table-cell office:value-type="string" table:style-name="ce4">
            <text:p>Regions and Cris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oramonti, Lorenz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8327">http://www.palgraveconnect.com/doifinder/10.1057/9781137028327</text:a></text:p>
          </table:table-cell>
          <table:table-cell table:number-columns-repeated="16369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967.57104/3</text:p>
          </table:table-cell>
          <table:table-cell office:value-type="string" table:style-name="ce40">
            <text:p>JQ3567.A56 P648 2012</text:p>
          </table:table-cell>
          <table:table-cell office:value-type="float" office:value="9780230360488" table:style-name="ce3">
            <text:p>9780230360488</text:p>
          </table:table-cell>
          <table:table-cell office:value-type="float" office:value="9781137265159" table:style-name="ce13">
            <text:p>9781137265159</text:p>
          </table:table-cell>
          <table:table-cell office:value-type="string" table:style-name="ce4">
            <text:p>Rwanda Fast Forwar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mpioni, Maddalena; Noack, Patr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159">http://www.palgraveconnect.com/doifinder/10.1057/9781137265159</text:a></text:p>
          </table:table-cell>
          <table:table-cell table:number-columns-repeated="16369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48/309174927</text:p>
          </table:table-cell>
          <table:table-cell office:value-type="string" table:style-name="ce40">
            <text:p>Q127.A5 Z33 2012</text:p>
          </table:table-cell>
          <table:table-cell office:value-type="float" office:value="9781137020970" table:style-name="ce3">
            <text:p>9781137020970</text:p>
          </table:table-cell>
          <table:table-cell office:value-type="float" office:value="9781137020987" table:style-name="ce13">
            <text:p>9781137020987</text:p>
          </table:table-cell>
          <table:table-cell office:value-type="string" table:style-name="ce4">
            <text:p>Science, Development, and Sovereignty in the Arab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Zahlan, A. B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987">http://www.palgraveconnect.com/doifinder/10.1057/9781137020987</text:a></text:p>
          </table:table-cell>
          <table:table-cell table:number-columns-repeated="16369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54093999999998" table:style-name="ce40">
            <text:p>320.54094</text:p>
          </table:table-cell>
          <table:table-cell office:value-type="string" table:style-name="ce40">
            <text:p>JN94.A38 R4338 2012</text:p>
          </table:table-cell>
          <table:table-cell office:value-type="float" office:value="9780230361799" table:style-name="ce3">
            <text:p>9780230361799</text:p>
          </table:table-cell>
          <table:table-cell office:value-type="float" office:value="9781137008206" table:style-name="ce13">
            <text:p>9781137008206</text:p>
          </table:table-cell>
          <table:table-cell office:value-type="string" table:style-name="ce4">
            <text:p>Stateless N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iend, Julius W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206">http://www.palgraveconnect.com/doifinder/10.1057/9781137008206</text:a></text:p>
          </table:table-cell>
          <table:table-cell table:number-columns-repeated="16369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3.60000000000002" table:style-name="ce40">
            <text:p>323.6</text:p>
          </table:table-cell>
          <table:table-cell office:value-type="string" table:style-name="ce40">
            <text:p>JF801 .T44 2012</text:p>
          </table:table-cell>
          <table:table-cell office:value-type="float" office:value="9780230347755" table:style-name="ce3">
            <text:p>9780230347755</text:p>
          </table:table-cell>
          <table:table-cell office:value-type="float" office:value="9781137031709" table:style-name="ce13">
            <text:p>9781137031709</text:p>
          </table:table-cell>
          <table:table-cell office:value-type="string" table:style-name="ce4">
            <text:p>Territories of Citizenshi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ckman, Ludvig; Erman, Ev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709">http://www.palgraveconnect.com/doifinder/10.1057/9781137031709</text:a></text:p>
          </table:table-cell>
          <table:table-cell table:number-columns-repeated="16369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64.66095100000001" table:style-name="ce40">
            <text:p>364.660951</text:p>
          </table:table-cell>
          <table:table-cell office:value-type="string" table:style-name="ce40">
            <text:p>HV8699.C6 T74 2012</text:p>
          </table:table-cell>
          <table:table-cell office:value-type="float" office:value="9780230613546" table:style-name="ce3">
            <text:p>9780230613546</text:p>
          </table:table-cell>
          <table:table-cell office:value-type="float" office:value="9781137079671" table:style-name="ce13">
            <text:p>9781137079671</text:p>
          </table:table-cell>
          <table:table-cell office:value-type="string" table:style-name="ce4">
            <text:p>The Death Penalty in Contemporary Chi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revaskes, Sus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9671">http://www.palgraveconnect.com/doifinder/10.1057/9781137079671</text:a></text:p>
          </table:table-cell>
          <table:table-cell table:number-columns-repeated="16369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10000000000002" table:style-name="ce40">
            <text:p>327.1</text:p>
          </table:table-cell>
          <table:table-cell office:value-type="string" table:style-name="ce40">
            <text:p>JZ1318 .K86 2012</text:p>
          </table:table-cell>
          <table:table-cell office:value-type="float" office:value="9781137019929" table:style-name="ce3">
            <text:p>9781137019929</text:p>
          </table:table-cell>
          <table:table-cell office:value-type="float" office:value="9781137019936" table:style-name="ce13">
            <text:p>9781137019936</text:p>
          </table:table-cell>
          <table:table-cell office:value-type="string" table:style-name="ce4">
            <text:p>The Power of Interdepend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ranga, David Oladipup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9936">http://www.palgraveconnect.com/doifinder/10.1057/9781137019936</text:a></text:p>
          </table:table-cell>
          <table:table-cell table:number-columns-repeated="16369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0">
            <text:p>303.3/720952</text:p>
          </table:table-cell>
          <table:table-cell office:value-type="string" table:style-name="ce40">
            <text:p>HN723.5 .F74 2012</text:p>
          </table:table-cell>
          <table:table-cell office:value-type="float" office:value="9780230619289" table:style-name="ce3">
            <text:p>9780230619289</text:p>
          </table:table-cell>
          <table:table-cell office:value-type="float" office:value="9781137120762" table:style-name="ce13">
            <text:p>9781137120762</text:p>
          </table:table-cell>
          <table:table-cell office:value-type="string" table:style-name="ce4">
            <text:p>The Social and Gender Politics of Confucian Nation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einer, Nicole Lyn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20762">http://www.palgraveconnect.com/doifinder/10.1057/9781137120762</text:a></text:p>
          </table:table-cell>
          <table:table-cell table:number-columns-repeated="16369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202" table:style-name="ce40">
            <text:p>202</text:p>
          </table:table-cell>
          <table:table-cell office:value-type="string" table:style-name="ce40">
            <text:p>BL65.P7 D43 2012</text:p>
          </table:table-cell>
          <table:table-cell office:value-type="float" office:value="9781137002891" table:style-name="ce3">
            <text:p>9781137002891</text:p>
          </table:table-cell>
          <table:table-cell office:value-type="float" office:value="9781137021038" table:style-name="ce13">
            <text:p>9781137021038</text:p>
          </table:table-cell>
          <table:table-cell office:value-type="string" table:style-name="ce4">
            <text:p>Decolonizing the Body of Chris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y, David; Duggan, Josep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1038">http://www.palgraveconnect.com/doifinder/10.1057/9781137021038</text:a></text:p>
          </table:table-cell>
          <table:table-cell table:number-columns-repeated="16369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70" table:style-name="ce40">
            <text:p>170</text:p>
          </table:table-cell>
          <table:table-cell office:value-type="string" table:style-name="ce40">
            <text:p>BJ1012 .C583 2012</text:p>
          </table:table-cell>
          <table:table-cell office:value-type="float" office:value="9781137025951" table:style-name="ce3">
            <text:p>9781137025951</text:p>
          </table:table-cell>
          <table:table-cell office:value-type="float" office:value="9781137025968" table:style-name="ce13">
            <text:p>9781137025968</text:p>
          </table:table-cell>
          <table:table-cell office:value-type="string" table:style-name="ce4">
            <text:p>Growing Moral Rel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eckelbergh, Mar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968">http://www.palgraveconnect.com/doifinder/10.1057/9781137025968</text:a></text:p>
          </table:table-cell>
          <table:table-cell table:number-columns-repeated="16369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28" table:style-name="ce40">
            <text:p>128</text:p>
          </table:table-cell>
          <table:table-cell office:value-type="string" table:style-name="ce40">
            <text:p>BF175.5.R44 J34 2012</text:p>
          </table:table-cell>
          <table:table-cell office:value-type="float" office:value="9780230368507" table:style-name="ce3">
            <text:p>9780230368507</text:p>
          </table:table-cell>
          <table:table-cell office:value-type="float" office:value="9781137017864" table:style-name="ce13">
            <text:p>9781137017864</text:p>
          </table:table-cell>
          <table:table-cell office:value-type="string" table:style-name="ce4">
            <text:p>Repression, Integrity and Practical Reaso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eger, Ga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7864">http://www.palgraveconnect.com/doifinder/10.1057/9781137017864</text:a></text:p>
          </table:table-cell>
          <table:table-cell table:number-columns-repeated="16369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0">
            <text:p>172/.1</text:p>
          </table:table-cell>
          <table:table-cell office:value-type="string" table:style-name="ce40">
            <text:p>JC329.5 .M64 2012</text:p>
          </table:table-cell>
          <table:table-cell office:value-type="float" office:value="9780230360754" table:style-name="ce3">
            <text:p>9780230360754</text:p>
          </table:table-cell>
          <table:table-cell office:value-type="float" office:value="9781137025036" table:style-name="ce13">
            <text:p>9781137025036</text:p>
          </table:table-cell>
          <table:table-cell office:value-type="string" table:style-name="ce4">
            <text:p>Rethinking Political Oblig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krosinska, Doro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036">http://www.palgraveconnect.com/doifinder/10.1057/9781137025036</text:a></text:p>
          </table:table-cell>
          <table:table-cell table:number-columns-repeated="16369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BL51 .S4661 2012</text:p>
          </table:table-cell>
          <table:table-cell office:value-type="float" office:value="9780230291102" table:style-name="ce3">
            <text:p>9780230291102</text:p>
          </table:table-cell>
          <table:table-cell office:value-type="float" office:value="9781137026019" table:style-name="ce13">
            <text:p>9781137026019</text:p>
          </table:table-cell>
          <table:table-cell office:value-type="string" table:style-name="ce4">
            <text:p>Scientific Approaches to the Philosophy of Relig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gasawa, Yuj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019">http://www.palgraveconnect.com/doifinder/10.1057/9781137026019</text:a></text:p>
          </table:table-cell>
          <table:table-cell table:number-columns-repeated="16369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70.92" table:style-name="ce40">
            <text:p>170.92</text:p>
          </table:table-cell>
          <table:table-cell office:value-type="string" table:style-name="ce40">
            <text:p>B3376.W564 I24 2012</text:p>
          </table:table-cell>
          <table:table-cell office:value-type="float" office:value="9781137026354" table:style-name="ce3">
            <text:p>9781137026354</text:p>
          </table:table-cell>
          <table:table-cell office:value-type="float" office:value="9781137026361" table:style-name="ce13">
            <text:p>9781137026361</text:p>
          </table:table-cell>
          <table:table-cell office:value-type="string" table:style-name="ce4">
            <text:p>Wittgenstein's Ethical Though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czkovits, Yaniv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361">http://www.palgraveconnect.com/doifinder/10.1057/9781137026361</text:a></text:p>
          </table:table-cell>
          <table:table-cell table:number-columns-repeated="16369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2">
            <text:p>001.9</text:p>
          </table:table-cell>
          <table:table-cell office:value-type="string" table:style-name="ce40">
            <text:p>HV6275 .B945 2011</text:p>
          </table:table-cell>
          <table:table-cell office:value-type="float" office:value="9780230272798" table:style-name="ce3">
            <text:p>9780230272798</text:p>
          </table:table-cell>
          <table:table-cell office:value-type="float" office:value="9780230349216" table:style-name="ce13">
            <text:p>9780230349216</text:p>
          </table:table-cell>
          <table:table-cell office:value-type="string" table:style-name="ce4">
            <text:p>Conspiracy Theor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yford, Jovan</text:p>
          </table:table-cell>
          <table:table-cell office:value-type="string" table:style-name="ce19">
            <text:p>Palgrave Macmilla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9216">http://www.palgraveconnect.com/doifinder/10.1057/9780230349216</text:a></text:p>
          </table:table-cell>
          <table:table-cell table:number-columns-repeated="16369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7.76" table:style-name="ce40">
            <text:p>307.76</text:p>
          </table:table-cell>
          <table:table-cell office:value-type="string" table:style-name="ce40">
            <text:p>HT151 .B564 2012</text:p>
          </table:table-cell>
          <table:table-cell office:value-type="float" office:value="9780230284210" table:style-name="ce3">
            <text:p>9780230284210</text:p>
          </table:table-cell>
          <table:table-cell office:value-type="float" office:value="9781137023025" table:style-name="ce13">
            <text:p>9781137023025</text:p>
          </table:table-cell>
          <table:table-cell office:value-type="string" table:style-name="ce4">
            <text:p>Globalization, Fear and Insecur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dy-Gendrot, Soph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025">http://www.palgraveconnect.com/doifinder/10.1057/9781137023025</text:a></text:p>
          </table:table-cell>
          <table:table-cell table:number-columns-repeated="16369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796.48" table:style-name="ce40">
            <text:p>796.48</text:p>
          </table:table-cell>
          <table:table-cell office:value-type="string" table:style-name="ce40">
            <text:p>GV721.5 .B34 2012</text:p>
          </table:table-cell>
          <table:table-cell office:value-type="float" office:value="9780230241060" table:style-name="ce3">
            <text:p>9780230241060</text:p>
          </table:table-cell>
          <table:table-cell office:value-type="float" office:value="9781137032942" table:style-name="ce13">
            <text:p>9781137032942</text:p>
          </table:table-cell>
          <table:table-cell office:value-type="string" table:style-name="ce4">
            <text:p>International Diplomacy and the Olympic Mov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acom, Aar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2942">http://www.palgraveconnect.com/doifinder/10.1057/9781137032942</text:a></text:p>
          </table:table-cell>
          <table:table-cell table:number-columns-repeated="16369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5.42093999999997" table:style-name="ce40">
            <text:p>305.42094</text:p>
          </table:table-cell>
          <table:table-cell office:value-type="string" table:style-name="ce40">
            <text:p>HQ1587 .M35 2012</text:p>
          </table:table-cell>
          <table:table-cell office:value-type="float" office:value="9780230246584" table:style-name="ce3">
            <text:p>9780230246584</text:p>
          </table:table-cell>
          <table:table-cell office:value-type="float" office:value="9781137020666" table:style-name="ce13">
            <text:p>9781137020666</text:p>
          </table:table-cell>
          <table:table-cell office:value-type="string" table:style-name="ce4">
            <text:p>Majority-Minority Relations in Contemporary Women's Moveme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delli, Line Nyhagen; Halsaa, Beatric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666">http://www.palgraveconnect.com/doifinder/10.1057/9781137020666</text:a></text:p>
          </table:table-cell>
          <table:table-cell table:number-columns-repeated="16369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65/.942</text:p>
          </table:table-cell>
          <table:table-cell office:value-type="string" table:style-name="ce40">
            <text:p>HV8424.A6 2012</text:p>
          </table:table-cell>
          <table:table-cell office:value-type="float" office:value="9780230282933" table:style-name="ce3">
            <text:p>9780230282933</text:p>
          </table:table-cell>
          <table:table-cell office:value-type="float" office:value="9781137004833" table:style-name="ce13">
            <text:p>9781137004833</text:p>
          </table:table-cell>
          <table:table-cell office:value-type="string" table:style-name="ce4">
            <text:p>Prisons, Punishment and the Pursuit of Secur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rake, Debora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4833">http://www.palgraveconnect.com/doifinder/10.1057/9781137004833</text:a></text:p>
          </table:table-cell>
          <table:table-cell table:number-columns-repeated="16369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155.9/1</text:p>
          </table:table-cell>
          <table:table-cell office:value-type="string" table:style-name="ce40">
            <text:p>GT2830 .H37 2012</text:p>
          </table:table-cell>
          <table:table-cell office:value-type="float" office:value="9780230368248" table:style-name="ce3">
            <text:p>9780230368248</text:p>
          </table:table-cell>
          <table:table-cell office:value-type="float" office:value="9780230367555" table:style-name="ce13">
            <text:p>9780230367555</text:p>
          </table:table-cell>
          <table:table-cell office:value-type="string" table:style-name="ce4">
            <text:p>Psychology in the Bathroo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slam, Nic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555">http://www.palgraveconnect.com/doifinder/10.1057/9780230367555</text:a></text:p>
          </table:table-cell>
          <table:table-cell table:number-columns-repeated="16369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155.8/94</text:p>
          </table:table-cell>
          <table:table-cell office:value-type="string" table:style-name="ce40">
            <text:p>BF753 .E96 2012</text:p>
          </table:table-cell>
          <table:table-cell office:value-type="float" office:value="9780230302563" table:style-name="ce3">
            <text:p>9780230302563</text:p>
          </table:table-cell>
          <table:table-cell office:value-type="float" office:value="9781137009272" table:style-name="ce13">
            <text:p>9781137009272</text:p>
          </table:table-cell>
          <table:table-cell office:value-type="string" table:style-name="ce4">
            <text:p>The Evolution of European Identi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ller, Robert; Day, Grah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272">http://www.palgraveconnect.com/doifinder/10.1057/9781137009272</text:a></text:p>
          </table:table-cell>
          <table:table-cell table:number-columns-repeated="16369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0">
            <text:p>362.7/25320830948913</text:p>
          </table:table-cell>
          <table:table-cell office:value-type="string" table:style-name="ce40">
            <text:p>HV1441.D4 N57 2012</text:p>
          </table:table-cell>
          <table:table-cell office:value-type="float" office:value="9780230237605" table:style-name="ce3">
            <text:p>9780230237605</text:p>
          </table:table-cell>
          <table:table-cell office:value-type="float" office:value="9780230367890" table:style-name="ce13">
            <text:p>9780230367890</text:p>
          </table:table-cell>
          <table:table-cell office:value-type="string" table:style-name="ce4">
            <text:p>The Subjectivity Of Particip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issen, Mort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890">http://www.palgraveconnect.com/doifinder/10.1057/9780230367890</text:a></text:p>
          </table:table-cell>
          <table:table-cell table:number-columns-repeated="16369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0">
            <text:p>822/.909</text:p>
          </table:table-cell>
          <table:table-cell office:value-type="string" table:style-name="ce40">
            <text:p>PN2039 .B46 2012</text:p>
          </table:table-cell>
          <table:table-cell office:value-type="float" office:value="9780230116801" table:style-name="ce3">
            <text:p>9780230116801</text:p>
          </table:table-cell>
          <table:table-cell office:value-type="float" office:value="9781137052599" table:style-name="ce13">
            <text:p>9781137052599</text:p>
          </table:table-cell>
          <table:table-cell office:value-type="string" table:style-name="ce4">
            <text:p>Words, Space, and the Audi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nnett, Michael Y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52599">http://www.palgraveconnect.com/doifinder/10.1057/9781137052599</text:a></text:p>
          </table:table-cell>
          <table:table-cell table:number-columns-repeated="16369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" table:style-name="ce40">
            <text:p>658</text:p>
          </table:table-cell>
          <table:table-cell office:value-type="string" table:style-name="ce40">
            <text:p>HD31 .L56 2012</text:p>
          </table:table-cell>
          <table:table-cell office:value-type="float" office:value="9780230297890" table:style-name="ce3">
            <text:p>9780230297890</text:p>
          </table:table-cell>
          <table:table-cell office:value-type="float" office:value="9780230343290" table:style-name="ce13">
            <text:p>9780230343290</text:p>
          </table:table-cell>
          <table:table-cell office:value-type="string" table:style-name="ce4">
            <text:p>21st Century Man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dgren, Mat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43290">http://www.palgraveconnect.com/doifinder/10.1057/9780230343290</text:a></text:p>
          </table:table-cell>
          <table:table-cell table:number-columns-repeated="1636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658.4/06</text:p>
          </table:table-cell>
          <table:table-cell office:value-type="string" table:style-name="ce40">
            <text:p>HD58.8 .C6424 2012</text:p>
          </table:table-cell>
          <table:table-cell office:value-type="float" office:value="9781137006219" table:style-name="ce3">
            <text:p>9781137006219</text:p>
          </table:table-cell>
          <table:table-cell office:value-type="float" office:value="9781137006226" table:style-name="ce13">
            <text:p>9781137006226</text:p>
          </table:table-cell>
          <table:table-cell office:value-type="string" table:style-name="ce4">
            <text:p>From Complexity to Simplic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llinson, Simon; Jay, Melv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226">http://www.palgraveconnect.com/doifinder/10.1057/9781137006226</text:a></text:p>
          </table:table-cell>
          <table:table-cell table:number-columns-repeated="1636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23.44/8</text:p>
          </table:table-cell>
          <table:table-cell office:value-type="string" table:style-name="ce40">
            <text:p>JC596 .M25 2012</text:p>
          </table:table-cell>
          <table:table-cell office:value-type="float" office:value="9780230369320" table:style-name="ce3">
            <text:p>9780230369320</text:p>
          </table:table-cell>
          <table:table-cell office:value-type="float" office:value="9781137032225" table:style-name="ce13">
            <text:p>9781137032225</text:p>
          </table:table-cell>
          <table:table-cell office:value-type="string" table:style-name="ce4">
            <text:p>Managing Privacy through Accountabil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uagnin, Daniel; Hempel, Leon; Ilten, Carla; Kroener, Inga; Neyland, Daniel; Postigo, Hecto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2225">http://www.palgraveconnect.com/doifinder/10.1057/9781137032225</text:a></text:p>
          </table:table-cell>
          <table:table-cell table:number-columns-repeated="1636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63.19" table:style-name="ce40">
            <text:p>363.19</text:p>
          </table:table-cell>
          <table:table-cell office:value-type="string" table:style-name="ce40">
            <text:p>HF5415.9 .B37 2011</text:p>
          </table:table-cell>
          <table:table-cell office:value-type="float" office:value="9780230104518" table:style-name="ce3">
            <text:p>9780230104518</text:p>
          </table:table-cell>
          <table:table-cell office:value-type="float" office:value="9781137276483" table:style-name="ce13">
            <text:p>9781137276483</text:p>
          </table:table-cell>
          <table:table-cell office:value-type="string" table:style-name="ce4">
            <text:p>Not Just Chi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puji, Har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6483">http://www.palgraveconnect.com/doifinder/10.1057/9781137276483</text:a></text:p>
          </table:table-cell>
          <table:table-cell table:number-columns-repeated="1636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20.09199999999998" table:style-name="ce40">
            <text:p>320.092</text:p>
          </table:table-cell>
          <table:table-cell office:value-type="string" table:style-name="ce40">
            <text:p>B491.S62 M67 2012</text:p>
          </table:table-cell>
          <table:table-cell office:value-type="float" office:value="9780230304468" table:style-name="ce3">
            <text:p>9780230304468</text:p>
          </table:table-cell>
          <table:table-cell office:value-type="float" office:value="9781137026880" table:style-name="ce13">
            <text:p>9781137026880</text:p>
          </table:table-cell>
          <table:table-cell office:value-type="string" table:style-name="ce4">
            <text:p>Organization, Society and Poli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rell, Kev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880">http://www.palgraveconnect.com/doifinder/10.1057/9781137026880</text:a></text:p>
          </table:table-cell>
          <table:table-cell table:number-columns-repeated="1636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0">
            <text:p>338/.04</text:p>
          </table:table-cell>
          <table:table-cell office:value-type="string" table:style-name="ce40">
            <text:p>HD60 .S5943 2012</text:p>
          </table:table-cell>
          <table:table-cell office:value-type="float" office:value="9780230358799" table:style-name="ce3">
            <text:p>9780230358799</text:p>
          </table:table-cell>
          <table:table-cell office:value-type="float" office:value="9781137035301" table:style-name="ce13">
            <text:p>9781137035301</text:p>
          </table:table-cell>
          <table:table-cell office:value-type="string" table:style-name="ce4">
            <text:p>Social Enterpris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dron, Benjamin; Hasenfeld, Yekesk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301">http://www.palgraveconnect.com/doifinder/10.1057/9781137035301</text:a></text:p>
          </table:table-cell>
          <table:table-cell table:number-columns-repeated="1636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3">
            <text:p>658.4/058</text:p>
          </table:table-cell>
          <table:table-cell office:value-type="string" table:style-name="ce43">
            <text:p>HD9696.63.A2 B33 2012</text:p>
          </table:table-cell>
          <table:table-cell office:value-type="float" office:value="9780230285071" table:style-name="ce3">
            <text:p>9780230285071</text:p>
          </table:table-cell>
          <table:table-cell office:value-type="float" office:value="9781137035318" table:style-name="ce13">
            <text:p>9781137035318</text:p>
          </table:table-cell>
          <table:table-cell office:value-type="string" table:style-name="ce4">
            <text:p>Sustainable Global Outsourc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bin, Ron; Nicholson, Br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318">http://www.palgraveconnect.com/doifinder/10.1057/9781137035318</text:a></text:p>
          </table:table-cell>
          <table:table-cell table:number-columns-repeated="16369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81200000000001" table:style-name="ce44">
            <text:p>658.812</text:p>
          </table:table-cell>
          <table:table-cell office:value-type="string" table:style-name="ce44">
            <text:p>HF5415.55</text:p>
          </table:table-cell>
          <table:table-cell office:value-type="float" office:value="9780230391246" table:style-name="ce3">
            <text:p>9780230391246</text:p>
          </table:table-cell>
          <table:table-cell office:value-type="float" office:value="9780230391253" table:style-name="ce13">
            <text:p>9780230391253</text:p>
          </table:table-cell>
          <table:table-cell office:value-type="string" table:style-name="ce4">
            <text:p>Trust, Social Relations and Eng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dua, Donatel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1253">http://www.palgraveconnect.com/doifinder/10.1057/9780230391253</text:a></text:p>
          </table:table-cell>
          <table:table-cell table:number-columns-repeated="1636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.01" table:style-name="ce44">
            <text:p>330.01</text:p>
          </table:table-cell>
          <table:table-cell office:value-type="string" table:style-name="ce44">
            <text:p>HB74.P8 Y84 2012</text:p>
          </table:table-cell>
          <table:table-cell office:value-type="float" office:value="9780230120914" table:style-name="ce3">
            <text:p>9780230120914</text:p>
          </table:table-cell>
          <table:table-cell office:value-type="float" office:value="9781137063175" table:style-name="ce13">
            <text:p>9781137063175</text:p>
          </table:table-cell>
          <table:table-cell office:value-type="string" table:style-name="ce4">
            <text:p>Approximating Prud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uengert, Andrew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3175">http://www.palgraveconnect.com/doifinder/10.1057/9781137063175</text:a></text:p>
          </table:table-cell>
          <table:table-cell table:number-columns-repeated="16369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1.2/36</text:p>
          </table:table-cell>
          <table:table-cell office:value-type="string" table:style-name="ce44">
            <text:p>HC79.I5 B342 2012</text:p>
          </table:table-cell>
          <table:table-cell office:value-type="float" office:value="9780230116917" table:style-name="ce3">
            <text:p>9780230116917</text:p>
          </table:table-cell>
          <table:table-cell office:value-type="float" office:value="9781137045300" table:style-name="ce13">
            <text:p>9781137045300</text:p>
          </table:table-cell>
          <table:table-cell office:value-type="string" table:style-name="ce4">
            <text:p>Basic Income Guarantee and Poli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puto, Richard K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5300">http://www.palgraveconnect.com/doifinder/10.1057/9781137045300</text:a></text:p>
          </table:table-cell>
          <table:table-cell table:number-columns-repeated="1636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62.5/82</text:p>
          </table:table-cell>
          <table:table-cell office:value-type="string" table:style-name="ce44">
            <text:p>HC79.I5 B34185 2012</text:p>
          </table:table-cell>
          <table:table-cell office:value-type="float" office:value="9780230285422" table:style-name="ce3">
            <text:p>9780230285422</text:p>
          </table:table-cell>
          <table:table-cell office:value-type="float" office:value="9781137265227" table:style-name="ce13">
            <text:p>9781137265227</text:p>
          </table:table-cell>
          <table:table-cell office:value-type="string" table:style-name="ce4">
            <text:p>Basic Income Worldwid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rray, Matthew C.; Pateman, Carol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27">http://www.palgraveconnect.com/doifinder/10.1057/9781137265227</text:a></text:p>
          </table:table-cell>
          <table:table-cell table:number-columns-repeated="1636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6.2/07094</text:p>
          </table:table-cell>
          <table:table-cell office:value-type="string" table:style-name="ce44">
            <text:p>HD2753.E8 P57 2012</text:p>
          </table:table-cell>
          <table:table-cell office:value-type="float" office:value="9781137000903" table:style-name="ce3">
            <text:p>9781137000903</text:p>
          </table:table-cell>
          <table:table-cell office:value-type="float" office:value="9781137000910" table:style-name="ce13">
            <text:p>9781137000910</text:p>
          </table:table-cell>
          <table:table-cell office:value-type="string" table:style-name="ce4">
            <text:p>Corporate Income Tax Harmonization in the European Un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îrvu, Danie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0910">http://www.palgraveconnect.com/doifinder/10.1057/9781137000910</text:a></text:p>
          </table:table-cell>
          <table:table-cell table:number-columns-repeated="1636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2.8/4</text:p>
          </table:table-cell>
          <table:table-cell office:value-type="string" table:style-name="ce44">
            <text:p>HG1621 .K46 2012</text:p>
          </table:table-cell>
          <table:table-cell office:value-type="float" office:value="9781137268518" table:style-name="ce3">
            <text:p>9781137268518</text:p>
          </table:table-cell>
          <table:table-cell office:value-type="float" office:value="9781137268525" table:style-name="ce13">
            <text:p>9781137268525</text:p>
          </table:table-cell>
          <table:table-cell office:value-type="string" table:style-name="ce4">
            <text:p>Discounting, LIBOR, CVA and Fund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nyon, Chris; Stamm, Rolan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8525">http://www.palgraveconnect.com/doifinder/10.1057/9781137268525</text:a></text:p>
          </table:table-cell>
          <table:table-cell table:number-columns-repeated="1636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82/.41091724</text:p>
          </table:table-cell>
          <table:table-cell office:value-type="string" table:style-name="ce44">
            <text:p>HD9018.D44 G46 2012</text:p>
          </table:table-cell>
          <table:table-cell office:value-type="float" office:value="9780230355750" table:style-name="ce3">
            <text:p>9780230355750</text:p>
          </table:table-cell>
          <table:table-cell office:value-type="float" office:value="9781137031907" table:style-name="ce13">
            <text:p>9781137031907</text:p>
          </table:table-cell>
          <table:table-cell office:value-type="string" table:style-name="ce4">
            <text:p>Geographical Indications and International Agricultural Trad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ugustin-Jean, Louis; Ilbert, Hélène; Saavedra-Rivano, Neantr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907">http://www.palgraveconnect.com/doifinder/10.1057/9781137031907</text:a></text:p>
          </table:table-cell>
          <table:table-cell table:number-columns-repeated="16369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07.1/216098</text:p>
          </table:table-cell>
          <table:table-cell office:value-type="string" table:style-name="ce44">
            <text:p>HT169.L3 L367 2012</text:p>
          </table:table-cell>
          <table:table-cell office:value-type="float" office:value="9780230371545" table:style-name="ce3">
            <text:p>9780230371545</text:p>
          </table:table-cell>
          <table:table-cell office:value-type="float" office:value="9781137035134" table:style-name="ce13">
            <text:p>9781137035134</text:p>
          </table:table-cell>
          <table:table-cell office:value-type="string" table:style-name="ce4">
            <text:p>Latin American Urban Development into the Twenty First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dgers, Dennis; Beall, Jo; Kanbur, Rav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134">http://www.palgraveconnect.com/doifinder/10.1057/9781137035134</text:a></text:p>
          </table:table-cell>
          <table:table-cell table:number-columns-repeated="1636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8.8/3</text:p>
          </table:table-cell>
          <table:table-cell office:value-type="string" table:style-name="ce44">
            <text:p>HG4538 .M4125 2012</text:p>
          </table:table-cell>
          <table:table-cell office:value-type="float" office:value="9781137013309" table:style-name="ce3">
            <text:p>9781137013309</text:p>
          </table:table-cell>
          <table:table-cell office:value-type="float" office:value="9781137031556" table:style-name="ce13">
            <text:p>9781137031556</text:p>
          </table:table-cell>
          <table:table-cell office:value-type="string" table:style-name="ce4">
            <text:p>Mergers and Acquisitions as the Pillar of Foreign Direct Invest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tzenis, Aristidis; A. Vlachos, Vasileios; Papadimitriou, Pyrro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556">http://www.palgraveconnect.com/doifinder/10.1057/9781137031556</text:a></text:p>
          </table:table-cell>
          <table:table-cell table:number-columns-repeated="16369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6.200941" table:style-name="ce44">
            <text:p>336.200941</text:p>
          </table:table-cell>
          <table:table-cell office:value-type="string" table:style-name="ce44">
            <text:p>HJ2619 .S56 2012</text:p>
          </table:table-cell>
          <table:table-cell office:value-type="float" office:value="9780230280021" table:style-name="ce3">
            <text:p>9780230280021</text:p>
          </table:table-cell>
          <table:table-cell office:value-type="float" office:value="9781137290809" table:style-name="ce13">
            <text:p>9781137290809</text:p>
          </table:table-cell>
          <table:table-cell office:value-type="string" table:style-name="ce4">
            <text:p>St. James's Place Tax Guide 2012-2013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nclair, Walter; Lipkin, E. Barr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0809">http://www.palgraveconnect.com/doifinder/10.1057/9781137290809</text:a></text:p>
          </table:table-cell>
          <table:table-cell table:number-columns-repeated="16369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8.9/17</text:p>
          </table:table-cell>
          <table:table-cell office:value-type="string" table:style-name="ce44">
            <text:p>HC79.E5 S864547 2012</text:p>
          </table:table-cell>
          <table:table-cell office:value-type="float" office:value="9780230355248" table:style-name="ce3">
            <text:p>9780230355248</text:p>
          </table:table-cell>
          <table:table-cell office:value-type="float" office:value="9780230362437" table:style-name="ce13">
            <text:p>9780230362437</text:p>
          </table:table-cell>
          <table:table-cell office:value-type="string" table:style-name="ce4">
            <text:p>Sustainability Analy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melev, Stanislav; Lawn, Philip; Shmeleva, Iri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2437">http://www.palgraveconnect.com/doifinder/10.1057/9780230362437</text:a></text:p>
          </table:table-cell>
          <table:table-cell table:number-columns-repeated="16369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2.1/52094</text:p>
          </table:table-cell>
          <table:table-cell office:value-type="string" table:style-name="ce44">
            <text:p>HB3782 .R64 2012</text:p>
          </table:table-cell>
          <table:table-cell office:value-type="float" office:value="9780230300651" table:style-name="ce3">
            <text:p>9780230300651</text:p>
          </table:table-cell>
          <table:table-cell office:value-type="float" office:value="9781137271273" table:style-name="ce13">
            <text:p>9781137271273</text:p>
          </table:table-cell>
          <table:table-cell office:value-type="string" table:style-name="ce4">
            <text:p>The IMF and European Econom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gers, Chri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273">http://www.palgraveconnect.com/doifinder/10.1057/9781137271273</text:a></text:p>
          </table:table-cell>
          <table:table-cell table:number-columns-repeated="16369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71.9/044</text:p>
          </table:table-cell>
          <table:table-cell office:value-type="string" table:style-name="ce44">
            <text:p>LC4025 .W494 2012</text:p>
          </table:table-cell>
          <table:table-cell office:value-type="float" office:value="9780230114302" table:style-name="ce3">
            <text:p>9780230114302</text:p>
          </table:table-cell>
          <table:table-cell office:value-type="float" office:value="9781137072382" table:style-name="ce13">
            <text:p>9781137072382</text:p>
          </table:table-cell>
          <table:table-cell office:value-type="string" table:style-name="ce4">
            <text:p>Art Education Beyond the Classroo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exler, Alice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2382">http://www.palgraveconnect.com/doifinder/10.1057/9781137072382</text:a></text:p>
          </table:table-cell>
          <table:table-cell table:number-columns-repeated="16369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38.4/7374013</text:p>
          </table:table-cell>
          <table:table-cell office:value-type="string" table:style-name="ce44">
            <text:p>LC65 .E3165 2012</text:p>
          </table:table-cell>
          <table:table-cell office:value-type="float" office:value="9781137006868" table:style-name="ce3">
            <text:p>9781137006868</text:p>
          </table:table-cell>
          <table:table-cell office:value-type="float" office:value="9781137007582" table:style-name="ce13">
            <text:p>9781137007582</text:p>
          </table:table-cell>
          <table:table-cell office:value-type="string" table:style-name="ce4">
            <text:p>Education and the Reproduction of Capita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mar, Rav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582">http://www.palgraveconnect.com/doifinder/10.1057/9781137007582</text:a></text:p>
          </table:table-cell>
          <table:table-cell table:number-columns-repeated="1636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27.73009/04</text:p>
          </table:table-cell>
          <table:table-cell office:value-type="string" table:style-name="ce44">
            <text:p>E744 .A66 2012</text:p>
          </table:table-cell>
          <table:table-cell office:value-type="float" office:value="9781137024510" table:style-name="ce3">
            <text:p>9781137024510</text:p>
          </table:table-cell>
          <table:table-cell office:value-type="float" office:value="9781137024534" table:style-name="ce13">
            <text:p>9781137024534</text:p>
          </table:table-cell>
          <table:table-cell office:value-type="string" table:style-name="ce4">
            <text:p>Empire and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ngulo, A.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534">http://www.palgraveconnect.com/doifinder/10.1057/9781137024534</text:a></text:p>
          </table:table-cell>
          <table:table-cell table:number-columns-repeated="16369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79.2/60973</text:p>
          </table:table-cell>
          <table:table-cell office:value-type="string" table:style-name="ce44">
            <text:p>LC214.2 .S76 2012</text:p>
          </table:table-cell>
          <table:table-cell office:value-type="float" office:value="9781137008992" table:style-name="ce3">
            <text:p>9781137008992</text:p>
          </table:table-cell>
          <table:table-cell office:value-type="float" office:value="9781137009005" table:style-name="ce13">
            <text:p>9781137009005</text:p>
          </table:table-cell>
          <table:table-cell office:value-type="string" table:style-name="ce4">
            <text:p>Gentrification and Schoo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illman, Jennifer Burn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005">http://www.palgraveconnect.com/doifinder/10.1057/9781137009005</text:a></text:p>
          </table:table-cell>
          <table:table-cell table:number-columns-repeated="16369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float" office:value="379.97291000000001" table:style-name="ce44">
            <text:p>379.97291</text:p>
          </table:table-cell>
          <table:table-cell office:value-type="string" table:style-name="ce44">
            <text:p>LA486 .H54 2012</text:p>
          </table:table-cell>
          <table:table-cell office:value-type="float" office:value="9780230338807" table:style-name="ce3">
            <text:p>9780230338807</text:p>
          </table:table-cell>
          <table:table-cell office:value-type="float" office:value="9781137014634" table:style-name="ce13">
            <text:p>9781137014634</text:p>
          </table:table-cell>
          <table:table-cell office:value-type="string" table:style-name="ce4">
            <text:p>The Capacity to Sha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ston, Rosemary; Hickling-Hudson, Anne; González, Jorge Coro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634">http://www.palgraveconnect.com/doifinder/10.1057/9781137014634</text:a></text:p>
          </table:table-cell>
          <table:table-cell table:number-columns-repeated="16369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78.1/03</text:p>
          </table:table-cell>
          <table:table-cell office:value-type="string" table:style-name="ce44">
            <text:p>LC221 .E52 2012</text:p>
          </table:table-cell>
          <table:table-cell office:value-type="float" office:value="9780230338814" table:style-name="ce3">
            <text:p>9780230338814</text:p>
          </table:table-cell>
          <table:table-cell office:value-type="float" office:value="9781137113283" table:style-name="ce13">
            <text:p>9781137113283</text:p>
          </table:table-cell>
          <table:table-cell office:value-type="string" table:style-name="ce4">
            <text:p>The Engaged Campu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utin, Dan W.; Seider, Scot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13283">http://www.palgraveconnect.com/doifinder/10.1057/9781137113283</text:a></text:p>
          </table:table-cell>
          <table:table-cell table:number-columns-repeated="16369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43/.08/092</text:p>
          </table:table-cell>
          <table:table-cell office:value-type="string" table:style-name="ce44">
            <text:p>DD247 .L63 2012eb</text:p>
          </table:table-cell>
          <table:table-cell office:value-type="float" office:value="9781137031143" table:style-name="ce3">
            <text:p>9781137031143</text:p>
          </table:table-cell>
          <table:table-cell office:value-type="float" office:value="9781137031150" table:style-name="ce13">
            <text:p>9781137031150</text:p>
          </table:table-cell>
          <table:table-cell office:value-type="string" table:style-name="ce4">
            <text:p>Alfred Weber and the Crisis of Culture, 1890-1933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ader, Col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150">http://www.palgraveconnect.com/doifinder/10.1057/9781137031150</text:a></text:p>
          </table:table-cell>
          <table:table-cell table:number-columns-repeated="16369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73.5" table:style-name="ce44">
            <text:p>973.5</text:p>
          </table:table-cell>
          <table:table-cell office:value-type="string" table:style-name="ce44">
            <text:p>E169.1 .A445 2012</text:p>
          </table:table-cell>
          <table:table-cell office:value-type="float" office:value="9781137018977" table:style-name="ce3">
            <text:p>9781137018977</text:p>
          </table:table-cell>
          <table:table-cell office:value-type="float" office:value="9781137018984" table:style-name="ce13">
            <text:p>9781137018984</text:p>
          </table:table-cell>
          <table:table-cell office:value-type="string" table:style-name="ce4">
            <text:p>America Imagin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örner, Axel; Miller, Nicola; Smith, Ad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8984">http://www.palgraveconnect.com/doifinder/10.1057/9781137018984</text:a></text:p>
          </table:table-cell>
          <table:table-cell table:number-columns-repeated="16369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509.5" table:style-name="ce44">
            <text:p>509.5</text:p>
          </table:table-cell>
          <table:table-cell office:value-type="string" table:style-name="ce44">
            <text:p>Q127.A65 A85 2012</text:p>
          </table:table-cell>
          <table:table-cell office:value-type="float" office:value="9781137031723" table:style-name="ce3">
            <text:p>9781137031723</text:p>
          </table:table-cell>
          <table:table-cell office:value-type="float" office:value="9781137031730" table:style-name="ce13">
            <text:p>9781137031730</text:p>
          </table:table-cell>
          <table:table-cell office:value-type="string" table:style-name="ce4">
            <text:p>Asia, Europe, and the Emergence of Modern Sci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la, Aru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730">http://www.palgraveconnect.com/doifinder/10.1057/9781137031730</text:a></text:p>
          </table:table-cell>
          <table:table-cell table:number-columns-repeated="16369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31.11/7309676209041</text:p>
          </table:table-cell>
          <table:table-cell office:value-type="string" table:style-name="ce44">
            <text:p>HD4875.K4 O37 2012</text:p>
          </table:table-cell>
          <table:table-cell office:value-type="float" office:value="9780230392953" table:style-name="ce3">
            <text:p>9780230392953</text:p>
          </table:table-cell>
          <table:table-cell office:value-type="float" office:value="9780230392960" table:style-name="ce13">
            <text:p>9780230392960</text:p>
          </table:table-cell>
          <table:table-cell office:value-type="string" table:style-name="ce4">
            <text:p>Communal Labor in Colonial Keny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kia, Opolo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960">http://www.palgraveconnect.com/doifinder/10.1057/9780230392960</text:a></text:p>
          </table:table-cell>
          <table:table-cell table:number-columns-repeated="16369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73.8/92</text:p>
          </table:table-cell>
          <table:table-cell office:value-type="string" table:style-name="ce44">
            <text:p>E713 .H55 2012</text:p>
          </table:table-cell>
          <table:table-cell office:value-type="float" office:value="9780230392892" table:style-name="ce3">
            <text:p>9780230392892</text:p>
          </table:table-cell>
          <table:table-cell office:value-type="float" office:value="9780230392908" table:style-name="ce13">
            <text:p>9780230392908</text:p>
          </table:table-cell>
          <table:table-cell office:value-type="string" table:style-name="ce4">
            <text:p>Debating American Exception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lfrich, Fab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908">http://www.palgraveconnect.com/doifinder/10.1057/9780230392908</text:a></text:p>
          </table:table-cell>
          <table:table-cell table:number-columns-repeated="16369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40.53/10996</text:p>
          </table:table-cell>
          <table:table-cell office:value-type="string" table:style-name="ce44">
            <text:p>D767.9 .B73 2012</text:p>
          </table:table-cell>
          <table:table-cell office:value-type="float" office:value="9780230116566" table:style-name="ce3">
            <text:p>9780230116566</text:p>
          </table:table-cell>
          <table:table-cell office:value-type="float" office:value="9781137090676" table:style-name="ce13">
            <text:p>9781137090676</text:p>
          </table:table-cell>
          <table:table-cell office:value-type="string" table:style-name="ce4">
            <text:p>Hollywood's South Seas and the Pacific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awley, Sean; Dixon, Chri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0676">http://www.palgraveconnect.com/doifinder/10.1057/9781137090676</text:a></text:p>
          </table:table-cell>
          <table:table-cell table:number-columns-repeated="16369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25/.32094</text:p>
          </table:table-cell>
          <table:table-cell office:value-type="string" table:style-name="ce44">
            <text:p>JV141 .L53 2012</text:p>
          </table:table-cell>
          <table:table-cell office:value-type="float" office:value="9781137019967" table:style-name="ce3">
            <text:p>9781137019967</text:p>
          </table:table-cell>
          <table:table-cell office:value-type="float" office:value="9781137019974" table:style-name="ce13">
            <text:p>9781137019974</text:p>
          </table:table-cell>
          <table:table-cell office:value-type="string" table:style-name="ce4">
            <text:p>Liberal Imperialism i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tzpatrick, Matthew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9974">http://www.palgraveconnect.com/doifinder/10.1057/9781137019974</text:a></text:p>
          </table:table-cell>
          <table:table-cell table:number-columns-repeated="16369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35.00941" table:style-name="ce44">
            <text:p>335.00941</text:p>
          </table:table-cell>
          <table:table-cell office:value-type="string" table:style-name="ce44">
            <text:p>HX241.5 .L56 2012</text:p>
          </table:table-cell>
          <table:table-cell office:value-type="float" office:value="9780230230101" table:style-name="ce3">
            <text:p>9780230230101</text:p>
          </table:table-cell>
          <table:table-cell office:value-type="float" office:value="9781137264794" table:style-name="ce13">
            <text:p>9781137264794</text:p>
          </table:table-cell>
          <table:table-cell office:value-type="string" table:style-name="ce4">
            <text:p>Modernism and British Soci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ehan, Thom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794">http://www.palgraveconnect.com/doifinder/10.1057/9781137264794</text:a></text:p>
          </table:table-cell>
          <table:table-cell table:number-columns-repeated="1636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147.30000000000001" table:style-name="ce44">
            <text:p>147.3</text:p>
          </table:table-cell>
          <table:table-cell office:value-type="string" table:style-name="ce44">
            <text:p>B827 .M653 2012</text:p>
          </table:table-cell>
          <table:table-cell office:value-type="float" office:value="9780230113732" table:style-name="ce3">
            <text:p>9780230113732</text:p>
          </table:table-cell>
          <table:table-cell office:value-type="float" office:value="9781137011749" table:style-name="ce13">
            <text:p>9781137011749</text:p>
          </table:table-cell>
          <table:table-cell office:value-type="string" table:style-name="ce4">
            <text:p>Mon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eir, Todd H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1749">http://www.palgraveconnect.com/doifinder/10.1057/9781137011749</text:a></text:p>
          </table:table-cell>
          <table:table-cell table:number-columns-repeated="16369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20.94400000000002" table:style-name="ce44">
            <text:p>320.944</text:p>
          </table:table-cell>
          <table:table-cell office:value-type="string" table:style-name="ce44">
            <text:p>DC59 .P55 2012</text:p>
          </table:table-cell>
          <table:table-cell office:value-type="float" office:value="9780230272095" table:style-name="ce3">
            <text:p>9780230272095</text:p>
          </table:table-cell>
          <table:table-cell office:value-type="float" office:value="9781137028310" table:style-name="ce13">
            <text:p>9781137028310</text:p>
          </table:table-cell>
          <table:table-cell office:value-type="string" table:style-name="ce4">
            <text:p>Pluralism and the Idea of the Republic in Fr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right, Julian; Jones, H. S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8310">http://www.palgraveconnect.com/doifinder/10.1057/9781137028310</text:a></text:p>
          </table:table-cell>
          <table:table-cell table:number-columns-repeated="16369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06.76/62</text:p>
          </table:table-cell>
          <table:table-cell office:value-type="string" table:style-name="ce44">
            <text:p>HQ76 .Q414 2012</text:p>
          </table:table-cell>
          <table:table-cell office:value-type="float" office:value="9780230300699" table:style-name="ce3">
            <text:p>9780230300699</text:p>
          </table:table-cell>
          <table:table-cell office:value-type="float" office:value="9781137264718" table:style-name="ce13">
            <text:p>9781137264718</text:p>
          </table:table-cell>
          <table:table-cell office:value-type="string" table:style-name="ce4">
            <text:p>Queer 1950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uer, Heike; Cook, Matthew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718">http://www.palgraveconnect.com/doifinder/10.1057/9781137264718</text:a></text:p>
          </table:table-cell>
          <table:table-cell table:number-columns-repeated="16369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44/.034</text:p>
          </table:table-cell>
          <table:table-cell office:value-type="string" table:style-name="ce44">
            <text:p>B1925.E5 H37 2012</text:p>
          </table:table-cell>
          <table:table-cell office:value-type="float" office:value="9781137002532" table:style-name="ce3">
            <text:p>9781137002532</text:p>
          </table:table-cell>
          <table:table-cell office:value-type="float" office:value="9781137002549" table:style-name="ce13">
            <text:p>9781137002549</text:p>
          </table:table-cell>
          <table:table-cell office:value-type="string" table:style-name="ce4">
            <text:p>The French Enlightenment and its Oth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rvey, David Al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549">http://www.palgraveconnect.com/doifinder/10.1057/9781137002549</text:a></text:p>
          </table:table-cell>
          <table:table-cell table:number-columns-repeated="16369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46/.02</text:p>
          </table:table-cell>
          <table:table-cell office:value-type="string" table:style-name="ce44">
            <text:p>DP128.4 .J46 2012</text:p>
          </table:table-cell>
          <table:table-cell office:value-type="float" office:value="9780230107144" table:style-name="ce3">
            <text:p>9780230107144</text:p>
          </table:table-cell>
          <table:table-cell office:value-type="float" office:value="9781137078261" table:style-name="ce13">
            <text:p>9781137078261</text:p>
          </table:table-cell>
          <table:table-cell office:value-type="string" table:style-name="ce4">
            <text:p>The Mediterranean World of Alfonso II and Peter II of Aragon (1162-121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enkins, Ernest E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8261">http://www.palgraveconnect.com/doifinder/10.1057/9781137078261</text:a></text:p>
          </table:table-cell>
          <table:table-cell table:number-columns-repeated="16369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40.27" table:style-name="ce44">
            <text:p>940.27</text:p>
          </table:table-cell>
          <table:table-cell office:value-type="string" table:style-name="ce44">
            <text:p>D308</text:p>
          </table:table-cell>
          <table:table-cell office:value-type="float" office:value="9780230241312" table:style-name="ce3">
            <text:p>9780230241312</text:p>
          </table:table-cell>
          <table:table-cell office:value-type="float" office:value="9781137271396" table:style-name="ce13">
            <text:p>9781137271396</text:p>
          </table:table-cell>
          <table:table-cell office:value-type="string" table:style-name="ce4">
            <text:p>The Napoleonic Empire and the New European Political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ers, Michael; Hicks, Peter; Guimera, Agust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396">http://www.palgraveconnect.com/doifinder/10.1057/9781137271396</text:a></text:p>
          </table:table-cell>
          <table:table-cell table:number-columns-repeated="16369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20.520973/09046</text:p>
          </table:table-cell>
          <table:table-cell office:value-type="string" table:style-name="ce44">
            <text:p>JC573.2.U6 R538 2012</text:p>
          </table:table-cell>
          <table:table-cell office:value-type="float" office:value="9781137014788" table:style-name="ce3">
            <text:p>9781137014788</text:p>
          </table:table-cell>
          <table:table-cell office:value-type="float" office:value="9781137014795" table:style-name="ce13">
            <text:p>9781137014795</text:p>
          </table:table-cell>
          <table:table-cell office:value-type="string" table:style-name="ce4">
            <text:p>The Right Side of the Six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fford, Laura; Williams, Dani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795">http://www.palgraveconnect.com/doifinder/10.1057/9781137014795</text:a></text:p>
          </table:table-cell>
          <table:table-cell table:number-columns-repeated="16369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51/.5</text:p>
          </table:table-cell>
          <table:table-cell office:value-type="string" table:style-name="ce44">
            <text:p>DS786 .N455 2012</text:p>
          </table:table-cell>
          <table:table-cell office:value-type="float" office:value="9780230299702" table:style-name="ce3">
            <text:p>9780230299702</text:p>
          </table:table-cell>
          <table:table-cell office:value-type="float" office:value="9781137264831" table:style-name="ce13">
            <text:p>9781137264831</text:p>
          </table:table-cell>
          <table:table-cell office:value-type="string" table:style-name="ce4">
            <text:p>Tibet in the Western Imagin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uhaus, Thom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831">http://www.palgraveconnect.com/doifinder/10.1057/9781137264831</text:a></text:p>
          </table:table-cell>
          <table:table-cell table:number-columns-repeated="16369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05.4009/02</text:p>
          </table:table-cell>
          <table:table-cell office:value-type="string" table:style-name="ce44">
            <text:p>CR4725 .B66 2012</text:p>
          </table:table-cell>
          <table:table-cell office:value-type="float" office:value="9780230114135" table:style-name="ce3">
            <text:p>9780230114135</text:p>
          </table:table-cell>
          <table:table-cell office:value-type="float" office:value="9781137088307" table:style-name="ce13">
            <text:p>9781137088307</text:p>
          </table:table-cell>
          <table:table-cell office:value-type="string" table:style-name="ce4">
            <text:p>Women in the Military Orders of the Crusad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m, Myra Mirand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88307">http://www.palgraveconnect.com/doifinder/10.1057/9781137088307</text:a></text:p>
          </table:table-cell>
          <table:table-cell table:number-columns-repeated="16369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4">
            <text:p>401/.43</text:p>
          </table:table-cell>
          <table:table-cell office:value-type="string" table:style-name="ce44">
            <text:p>P40 .M85 2012</text:p>
          </table:table-cell>
          <table:table-cell office:value-type="float" office:value="9780230251632" table:style-name="ce3">
            <text:p>9780230251632</text:p>
          </table:table-cell>
          <table:table-cell office:value-type="float" office:value="9780230355347" table:style-name="ce13">
            <text:p>9780230355347</text:p>
          </table:table-cell>
          <table:table-cell office:value-type="string" table:style-name="ce4">
            <text:p>Multimodal Texts from Around the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wcher, Wendy L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55347">http://www.palgraveconnect.com/doifinder/10.1057/9780230355347</text:a></text:p>
          </table:table-cell>
          <table:table-cell table:number-columns-repeated="16369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13/.087209</text:p>
          </table:table-cell>
          <table:table-cell office:value-type="string" table:style-name="ce44">
            <text:p>PS374.D4 A16 2012</text:p>
          </table:table-cell>
          <table:table-cell office:value-type="float" office:value="9780230525375" table:style-name="ce3">
            <text:p>9780230525375</text:p>
          </table:table-cell>
          <table:table-cell office:value-type="float" office:value="9781137031662" table:style-name="ce13">
            <text:p>9781137031662</text:p>
          </table:table-cell>
          <table:table-cell office:value-type="string" table:style-name="ce4">
            <text:p>100 American Crime Writ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owell, Stev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662">http://www.palgraveconnect.com/doifinder/10.1057/9781137031662</text:a></text:p>
          </table:table-cell>
          <table:table-cell table:number-columns-repeated="16369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18/.309</text:p>
          </table:table-cell>
          <table:table-cell office:value-type="string" table:style-name="ce44">
            <text:p>PS2638 .A43 2012</text:p>
          </table:table-cell>
          <table:table-cell office:value-type="float" office:value="9780230120860" table:style-name="ce3">
            <text:p>9780230120860</text:p>
          </table:table-cell>
          <table:table-cell office:value-type="float" office:value="9781137041982" table:style-name="ce13">
            <text:p>9781137041982</text:p>
          </table:table-cell>
          <table:table-cell office:value-type="string" table:style-name="ce4">
            <text:p>Adapting Po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rry, Dennis; Sederholm, Car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41982">http://www.palgraveconnect.com/doifinder/10.1057/9781137041982</text:a></text:p>
          </table:table-cell>
          <table:table-cell table:number-columns-repeated="16369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float" office:value="427" table:style-name="ce44">
            <text:p>427</text:p>
          </table:table-cell>
          <table:table-cell office:value-type="string" table:style-name="ce44">
            <text:p>PE1074.7 .D39 2012</text:p>
          </table:table-cell>
          <table:table-cell office:value-type="float" office:value="9780230300965" table:style-name="ce3">
            <text:p>9780230300965</text:p>
          </table:table-cell>
          <table:table-cell office:value-type="float" office:value="9781137265234" table:style-name="ce13">
            <text:p>9781137265234</text:p>
          </table:table-cell>
          <table:table-cell office:value-type="string" table:style-name="ce4">
            <text:p>Beyond the Postcolonia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wson Varughese, Emm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34">http://www.palgraveconnect.com/doifinder/10.1057/9781137265234</text:a></text:p>
          </table:table-cell>
          <table:table-cell table:number-columns-repeated="16369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0.9/3523</text:p>
          </table:table-cell>
          <table:table-cell office:value-type="string" table:style-name="ce44">
            <text:p>PR151.C5 P27 2012</text:p>
          </table:table-cell>
          <table:table-cell office:value-type="float" office:value="9780230364127" table:style-name="ce3">
            <text:p>9780230364127</text:p>
          </table:table-cell>
          <table:table-cell office:value-type="float" office:value="9781137265098" table:style-name="ce13">
            <text:p>9781137265098</text:p>
          </table:table-cell>
          <table:table-cell office:value-type="string" table:style-name="ce4">
            <text:p>Children's Literature and Capit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rkes, Christoph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098">http://www.palgraveconnect.com/doifinder/10.1057/9781137265098</text:a></text:p>
          </table:table-cell>
          <table:table-cell table:number-columns-repeated="16369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14/.3</text:p>
          </table:table-cell>
          <table:table-cell office:value-type="string" table:style-name="ce44">
            <text:p>PS1642.R63 G74 2012</text:p>
          </table:table-cell>
          <table:table-cell office:value-type="float" office:value="9780230284173" table:style-name="ce3">
            <text:p>9780230284173</text:p>
          </table:table-cell>
          <table:table-cell office:value-type="float" office:value="9781137265203" table:style-name="ce13">
            <text:p>9781137265203</text:p>
          </table:table-cell>
          <table:table-cell office:value-type="string" table:style-name="ce4">
            <text:p>Emerson's Transatlantic Romantic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enham, Davi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03">http://www.palgraveconnect.com/doifinder/10.1057/9781137265203</text:a></text:p>
          </table:table-cell>
          <table:table-cell table:number-columns-repeated="16369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0.9/353</text:p>
          </table:table-cell>
          <table:table-cell office:value-type="string" table:style-name="ce44">
            <text:p>PR8722.H47 H54 2012</text:p>
          </table:table-cell>
          <table:table-cell office:value-type="float" office:value="9781137035622" table:style-name="ce3">
            <text:p>9781137035622</text:p>
          </table:table-cell>
          <table:table-cell office:value-type="float" office:value="9781137280954" table:style-name="ce13">
            <text:p>9781137280954</text:p>
          </table:table-cell>
          <table:table-cell office:value-type="string" table:style-name="ce4">
            <text:p>Heroic Revivals from Carlyle to Yea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ggins, Geraldi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0954">http://www.palgraveconnect.com/doifinder/10.1057/9781137280954</text:a></text:p>
          </table:table-cell>
          <table:table-cell table:number-columns-repeated="16369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10.9/9729</text:p>
          </table:table-cell>
          <table:table-cell office:value-type="string" table:style-name="ce44">
            <text:p>PR9205.05 .V37 2012</text:p>
          </table:table-cell>
          <table:table-cell office:value-type="float" office:value="9781137010285" table:style-name="ce3">
            <text:p>9781137010285</text:p>
          </table:table-cell>
          <table:table-cell office:value-type="float" office:value="9781137031389" table:style-name="ce13">
            <text:p>9781137031389</text:p>
          </table:table-cell>
          <table:table-cell office:value-type="string" table:style-name="ce4">
            <text:p>Humor in the Caribbean Literary Can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Vásquez, S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389">http://www.palgraveconnect.com/doifinder/10.1057/9781137031389</text:a></text:p>
          </table:table-cell>
          <table:table-cell table:number-columns-repeated="16369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float" office:value="823.91399999999999" table:style-name="ce44">
            <text:p>823.914</text:p>
          </table:table-cell>
          <table:table-cell office:value-type="string" table:style-name="ce44">
            <text:p>PR6063.U7</text:p>
          </table:table-cell>
          <table:table-cell office:value-type="float" office:value="9780230348288" table:style-name="ce3">
            <text:p>9780230348288</text:p>
          </table:table-cell>
          <table:table-cell office:value-type="float" office:value="9781137271365" table:style-name="ce13">
            <text:p>9781137271365</text:p>
          </table:table-cell>
          <table:table-cell office:value-type="string" table:style-name="ce4">
            <text:p>Iris Murdoch: Texts and Contex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we, Anne; Horner, Avri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365">http://www.palgraveconnect.com/doifinder/10.1057/9781137271365</text:a></text:p>
          </table:table-cell>
          <table:table-cell table:number-columns-repeated="16369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0.9/112</text:p>
          </table:table-cell>
          <table:table-cell office:value-type="string" table:style-name="ce44">
            <text:p>PR478.M6 W33 2012</text:p>
          </table:table-cell>
          <table:table-cell office:value-type="float" office:value="9780230278998" table:style-name="ce3">
            <text:p>9780230278998</text:p>
          </table:table-cell>
          <table:table-cell office:value-type="float" office:value="9781137265067" table:style-name="ce13">
            <text:p>9781137265067</text:p>
          </table:table-cell>
          <table:table-cell office:value-type="string" table:style-name="ce4">
            <text:p>Modernist Nowhe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ddell, Nath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067">http://www.palgraveconnect.com/doifinder/10.1057/9781137265067</text:a></text:p>
          </table:table-cell>
          <table:table-cell table:number-columns-repeated="16369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2.3/3</text:p>
          </table:table-cell>
          <table:table-cell office:value-type="string" table:style-name="ce44">
            <text:p>PR3001 .P66 2012</text:p>
          </table:table-cell>
          <table:table-cell office:value-type="float" office:value="9780230360907" table:style-name="ce3">
            <text:p>9780230360907</text:p>
          </table:table-cell>
          <table:table-cell office:value-type="float" office:value="9781137033598" table:style-name="ce13">
            <text:p>9781137033598</text:p>
          </table:table-cell>
          <table:table-cell office:value-type="string" table:style-name="ce4">
            <text:p>Posthumanist Shakespea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rbrechter, Stefan; Callus, Iv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598">http://www.palgraveconnect.com/doifinder/10.1057/9781137033598</text:a></text:p>
          </table:table-cell>
          <table:table-cell table:number-columns-repeated="16369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1/.109</text:p>
          </table:table-cell>
          <table:table-cell office:value-type="string" table:style-name="ce44">
            <text:p>PR8539 .A54 2012</text:p>
          </table:table-cell>
          <table:table-cell office:value-type="float" office:value="9780230110861" table:style-name="ce3">
            <text:p>9780230110861</text:p>
          </table:table-cell>
          <table:table-cell office:value-type="float" office:value="9781137108913" table:style-name="ce13">
            <text:p>9781137108913</text:p>
          </table:table-cell>
          <table:table-cell office:value-type="string" table:style-name="ce4">
            <text:p>The Anglo-Scottish Border and the Shaping of Identity, 1300-160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errell, Katherine; Bruce, Mark P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108913">http://www.palgraveconnect.com/doifinder/10.1057/9781137108913</text:a></text:p>
          </table:table-cell>
          <table:table-cell table:number-columns-repeated="16369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0.9/35842</text:p>
          </table:table-cell>
          <table:table-cell office:value-type="string" table:style-name="ce44">
            <text:p>PR149.N3 G37 2012</text:p>
          </table:table-cell>
          <table:table-cell office:value-type="float" office:value="9780230319479" table:style-name="ce3">
            <text:p>9780230319479</text:p>
          </table:table-cell>
          <table:table-cell office:value-type="float" office:value="9781137026026" table:style-name="ce13">
            <text:p>9781137026026</text:p>
          </table:table-cell>
          <table:table-cell office:value-type="string" table:style-name="ce4">
            <text:p>The Return of England in English Litera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rdiner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026">http://www.palgraveconnect.com/doifinder/10.1057/9781137026026</text:a></text:p>
          </table:table-cell>
          <table:table-cell table:number-columns-repeated="16369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2.3/3</text:p>
          </table:table-cell>
          <table:table-cell office:value-type="string" table:style-name="ce44">
            <text:p>PR2833 .B66 2012</text:p>
          </table:table-cell>
          <table:table-cell office:value-type="float" office:value="9781137021793" table:style-name="ce3">
            <text:p>9781137021793</text:p>
          </table:table-cell>
          <table:table-cell office:value-type="float" office:value="9781137021809" table:style-name="ce13">
            <text:p>9781137021809</text:p>
          </table:table-cell>
          <table:table-cell office:value-type="string" table:style-name="ce4">
            <text:p>The Tempest and New World-Utopian Poli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evik, Frank W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1809">http://www.palgraveconnect.com/doifinder/10.1057/9781137021809</text:a></text:p>
          </table:table-cell>
          <table:table-cell table:number-columns-repeated="16369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418/.02</text:p>
          </table:table-cell>
          <table:table-cell office:value-type="string" table:style-name="ce44">
            <text:p>PN241 .B37 2012</text:p>
          </table:table-cell>
          <table:table-cell office:value-type="float" office:value="9781137001009" table:style-name="ce3">
            <text:p>9781137001009</text:p>
          </table:table-cell>
          <table:table-cell office:value-type="float" office:value="9781137001016" table:style-name="ce13">
            <text:p>9781137001016</text:p>
          </table:table-cell>
          <table:table-cell office:value-type="string" table:style-name="ce4">
            <text:p>Transme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ebee, Thom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016">http://www.palgraveconnect.com/doifinder/10.1057/9781137001016</text:a></text:p>
          </table:table-cell>
          <table:table-cell table:number-columns-repeated="16369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23/.8093548</text:p>
          </table:table-cell>
          <table:table-cell office:value-type="string" table:style-name="ce44">
            <text:p>PR878.D37 Z54 2012</text:p>
          </table:table-cell>
          <table:table-cell office:value-type="float" office:value="9781137007025" table:style-name="ce3">
            <text:p>9781137007025</text:p>
          </table:table-cell>
          <table:table-cell office:value-type="float" office:value="9781137007032" table:style-name="ce13">
            <text:p>9781137007032</text:p>
          </table:table-cell>
          <table:table-cell office:value-type="string" table:style-name="ce4">
            <text:p>Writing Death and Absence in the Victorian Nove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Zigarovich, Jole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032">http://www.palgraveconnect.com/doifinder/10.1057/9781137007032</text:a></text:p>
          </table:table-cell>
          <table:table-cell table:number-columns-repeated="16369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09/.892870902</text:p>
          </table:table-cell>
          <table:table-cell office:value-type="string" table:style-name="ce44">
            <text:p>PN682.W6 W75 2012</text:p>
          </table:table-cell>
          <table:table-cell office:value-type="float" office:value="9780230114555" table:style-name="ce3">
            <text:p>9780230114555</text:p>
          </table:table-cell>
          <table:table-cell office:value-type="float" office:value="9781137074706" table:style-name="ce13">
            <text:p>9781137074706</text:p>
          </table:table-cell>
          <table:table-cell office:value-type="string" table:style-name="ce4">
            <text:p>Writing Medieval Women's Liv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ldy, Charlotte Newman; Livingstone, Am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4706">http://www.palgraveconnect.com/doifinder/10.1057/9781137074706</text:a></text:p>
          </table:table-cell>
          <table:table-cell table:number-columns-repeated="16369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659.13/20941509041</text:p>
          </table:table-cell>
          <table:table-cell office:value-type="string" table:style-name="ce44">
            <text:p>HF5813.I73 S87 2012</text:p>
          </table:table-cell>
          <table:table-cell office:value-type="float" office:value="9780230298736" table:style-name="ce3">
            <text:p>9780230298736</text:p>
          </table:table-cell>
          <table:table-cell office:value-type="float" office:value="9781137271242" table:style-name="ce13">
            <text:p>9781137271242</text:p>
          </table:table-cell>
          <table:table-cell office:value-type="string" table:style-name="ce4">
            <text:p>Advertising, Literature and Print Culture in Ireland, 1891-1922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rachan, John; Nally, Clair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242">http://www.palgraveconnect.com/doifinder/10.1057/9781137271242</text:a></text:p>
          </table:table-cell>
          <table:table-cell table:number-columns-repeated="16369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305.6/9430955</text:p>
          </table:table-cell>
          <table:table-cell office:value-type="string" table:style-name="ce44">
            <text:p>BQ400.I72 V39 2012</text:p>
          </table:table-cell>
          <table:table-cell office:value-type="float" office:value="9781137022936" table:style-name="ce3">
            <text:p>9781137022936</text:p>
          </table:table-cell>
          <table:table-cell office:value-type="float" office:value="9781137022943" table:style-name="ce13">
            <text:p>9781137022943</text:p>
          </table:table-cell>
          <table:table-cell office:value-type="string" table:style-name="ce4">
            <text:p>Buddhism in Ira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Vaziri, Mostaf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943">http://www.palgraveconnect.com/doifinder/10.1057/9781137022943</text:a></text:p>
          </table:table-cell>
          <table:table-cell table:number-columns-repeated="16369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6.3" table:style-name="ce44">
            <text:p>306.3</text:p>
          </table:table-cell>
          <table:table-cell office:value-type="string" table:style-name="ce44">
            <text:p>HF5415.32</text:p>
          </table:table-cell>
          <table:table-cell office:value-type="float" office:value="9780230303683" table:style-name="ce3">
            <text:p>9780230303683</text:p>
          </table:table-cell>
          <table:table-cell office:value-type="float" office:value="9781137272133" table:style-name="ce13">
            <text:p>9781137272133</text:p>
          </table:table-cell>
          <table:table-cell office:value-type="string" table:style-name="ce4">
            <text:p>Consumer Culture and the Med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qani, Mehi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2133">http://www.palgraveconnect.com/doifinder/10.1057/9781137272133</text:a></text:p>
          </table:table-cell>
          <table:table-cell table:number-columns-repeated="16369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155.8/46800811</text:p>
          </table:table-cell>
          <table:table-cell office:value-type="string" table:style-name="ce44">
            <text:p>BF692.5 .R78 2012</text:p>
          </table:table-cell>
          <table:table-cell office:value-type="float" office:value="9781137022875" table:style-name="ce3">
            <text:p>9781137022875</text:p>
          </table:table-cell>
          <table:table-cell office:value-type="float" office:value="9781137022882" table:style-name="ce13">
            <text:p>9781137022882</text:p>
          </table:table-cell>
          <table:table-cell office:value-type="string" table:style-name="ce4">
            <text:p>Embodying Latino Masculini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dolph, Jennifer Domin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882">http://www.palgraveconnect.com/doifinder/10.1057/9781137022882</text:a></text:p>
          </table:table-cell>
          <table:table-cell table:number-columns-repeated="16369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207/.2</text:p>
          </table:table-cell>
          <table:table-cell office:value-type="string" table:style-name="ce44">
            <text:p>BV656.3 .G56 2012</text:p>
          </table:table-cell>
          <table:table-cell office:value-type="float" office:value="9780230348103" table:style-name="ce3">
            <text:p>9780230348103</text:p>
          </table:table-cell>
          <table:table-cell office:value-type="float" office:value="9781137264817" table:style-name="ce13">
            <text:p>9781137264817</text:p>
          </table:table-cell>
          <table:table-cell office:value-type="string" table:style-name="ce4">
            <text:p>Global and Local Televange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omas, Pradip; Lee, Philip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817">http://www.palgraveconnect.com/doifinder/10.1057/9781137264817</text:a></text:p>
          </table:table-cell>
          <table:table-cell table:number-columns-repeated="16369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6.2" table:style-name="ce44">
            <text:p>306.2</text:p>
          </table:table-cell>
          <table:table-cell office:value-type="string" table:style-name="ce44">
            <text:p>GN492 .G67 2012</text:p>
          </table:table-cell>
          <table:table-cell office:value-type="float" office:value="9781137009210" table:style-name="ce3">
            <text:p>9781137009210</text:p>
          </table:table-cell>
          <table:table-cell office:value-type="float" office:value="9781137009227" table:style-name="ce13">
            <text:p>9781137009227</text:p>
          </table:table-cell>
          <table:table-cell office:value-type="string" table:style-name="ce4">
            <text:p>Governing Cultu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ulter, Kendra; Schumann, William R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227">http://www.palgraveconnect.com/doifinder/10.1057/9781137009227</text:a></text:p>
          </table:table-cell>
          <table:table-cell table:number-columns-repeated="16369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363.6/909431</text:p>
          </table:table-cell>
          <table:table-cell office:value-type="string" table:style-name="ce44">
            <text:p>DD20 .J36 2012</text:p>
          </table:table-cell>
          <table:table-cell office:value-type="float" office:value="9780230320345" table:style-name="ce3">
            <text:p>9780230320345</text:p>
          </table:table-cell>
          <table:table-cell office:value-type="float" office:value="9781137032836" table:style-name="ce13">
            <text:p>9781137032836</text:p>
          </table:table-cell>
          <table:table-cell office:value-type="string" table:style-name="ce4">
            <text:p>Preservation and National Belonging in Eastern German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mes, Jas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2836">http://www.palgraveconnect.com/doifinder/10.1057/9781137032836</text:a></text:p>
          </table:table-cell>
          <table:table-cell table:number-columns-repeated="16369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2.23" table:style-name="ce44">
            <text:p>302.23</text:p>
          </table:table-cell>
          <table:table-cell office:value-type="string" table:style-name="ce44">
            <text:p>P94.6 .P83 2012</text:p>
          </table:table-cell>
          <table:table-cell office:value-type="float" office:value="9780230354067" table:style-name="ce3">
            <text:p>9780230354067</text:p>
          </table:table-cell>
          <table:table-cell office:value-type="float" office:value="9781137265173" table:style-name="ce13">
            <text:p>9781137265173</text:p>
          </table:table-cell>
          <table:table-cell office:value-type="string" table:style-name="ce4">
            <text:p>Public Memory, Public Media and the Politics of Just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e, Philip; Thomas, Pradip Nin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173">http://www.palgraveconnect.com/doifinder/10.1057/9781137265173</text:a></text:p>
          </table:table-cell>
          <table:table-cell table:number-columns-repeated="16369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791.73/6523</text:p>
          </table:table-cell>
          <table:table-cell office:value-type="string" table:style-name="ce44">
            <text:p>PN1995.9.C45 R53 2012</text:p>
          </table:table-cell>
          <table:table-cell office:value-type="float" office:value="9781137030863" table:style-name="ce3">
            <text:p>9781137030863</text:p>
          </table:table-cell>
          <table:table-cell office:value-type="float" office:value="9781137030870" table:style-name="ce13">
            <text:p>9781137030870</text:p>
          </table:table-cell>
          <table:table-cell office:value-type="string" table:style-name="ce4">
            <text:p>Representing History, Class, and Gender in Spain and Latin Ame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cha, Carolina; Seminet, Georg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870">http://www.palgraveconnect.com/doifinder/10.1057/9781137030870</text:a></text:p>
          </table:table-cell>
          <table:table-cell table:number-columns-repeated="16369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170" table:style-name="ce44">
            <text:p>170</text:p>
          </table:table-cell>
          <table:table-cell office:value-type="string" table:style-name="ce44">
            <text:p>PN1992.6 .D36 2012</text:p>
          </table:table-cell>
          <table:table-cell office:value-type="float" office:value="9780230234819" table:style-name="ce3">
            <text:p>9780230234819</text:p>
          </table:table-cell>
          <table:table-cell office:value-type="float" office:value="9781137035554" table:style-name="ce13">
            <text:p>9781137035554</text:p>
          </table:table-cell>
          <table:table-cell office:value-type="string" table:style-name="ce4">
            <text:p>Television and the Moral Imagina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nt, Ti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554">http://www.palgraveconnect.com/doifinder/10.1057/9781137035554</text:a></text:p>
          </table:table-cell>
          <table:table-cell table:number-columns-repeated="16369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2.23093999999998" table:style-name="ce44">
            <text:p>302.23094</text:p>
          </table:table-cell>
          <table:table-cell office:value-type="string" table:style-name="ce44">
            <text:p>KJC6946 .U53 2012</text:p>
          </table:table-cell>
          <table:table-cell office:value-type="float" office:value="9780230348127" table:style-name="ce3">
            <text:p>9780230348127</text:p>
          </table:table-cell>
          <table:table-cell office:value-type="float" office:value="9781137035288" table:style-name="ce13">
            <text:p>9781137035288</text:p>
          </table:table-cell>
          <table:table-cell office:value-type="string" table:style-name="ce4">
            <text:p>Understanding Media Polic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sychogiopoulou, Evangel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288">http://www.palgraveconnect.com/doifinder/10.1057/9781137035288</text:a></text:p>
          </table:table-cell>
          <table:table-cell table:number-columns-repeated="16369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7.740973" table:style-name="ce44">
            <text:p>307.740973</text:p>
          </table:table-cell>
          <table:table-cell office:value-type="string" table:style-name="ce44">
            <text:p>HT352.U6 G63 2012</text:p>
          </table:table-cell>
          <table:table-cell office:value-type="float" office:value="9781137020796" table:style-name="ce3">
            <text:p>9781137020796</text:p>
          </table:table-cell>
          <table:table-cell office:value-type="float" office:value="9781137020819" table:style-name="ce13">
            <text:p>9781137020819</text:p>
          </table:table-cell>
          <table:table-cell office:value-type="string" table:style-name="ce4">
            <text:p>Being American on the Edg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ddard, Josep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819">http://www.palgraveconnect.com/doifinder/10.1057/9781137020819</text:a></text:p>
          </table:table-cell>
          <table:table-cell table:number-columns-repeated="16369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71073000000001" table:style-name="ce44">
            <text:p>327.71073</text:p>
          </table:table-cell>
          <table:table-cell office:value-type="string" table:style-name="ce44">
            <text:p>F1021.2 .C3674 2012</text:p>
          </table:table-cell>
          <table:table-cell office:value-type="float" office:value="9781137023407" table:style-name="ce3">
            <text:p>9781137023407</text:p>
          </table:table-cell>
          <table:table-cell office:value-type="float" office:value="9781137031457" table:style-name="ce13">
            <text:p>9781137031457</text:p>
          </table:table-cell>
          <table:table-cell office:value-type="string" table:style-name="ce4">
            <text:p>Canada/US and Other Unfriendly Rel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lloy, Patric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457">http://www.palgraveconnect.com/doifinder/10.1057/9781137031457</text:a></text:p>
          </table:table-cell>
          <table:table-cell table:number-columns-repeated="16369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2.30950000000001" table:style-name="ce44">
            <text:p>302.3095</text:p>
          </table:table-cell>
          <table:table-cell office:value-type="string" table:style-name="ce44">
            <text:p>HM741 .W45 2012</text:p>
          </table:table-cell>
          <table:table-cell office:value-type="float" office:value="9780230380202" table:style-name="ce3">
            <text:p>9780230380202</text:p>
          </table:table-cell>
          <table:table-cell office:value-type="float" office:value="9780230380219" table:style-name="ce13">
            <text:p>9780230380219</text:p>
          </table:table-cell>
          <table:table-cell office:value-type="string" table:style-name="ce4">
            <text:p>Civil Society Networks in China and Vietna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ells-Dang, Andrew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0219">http://www.palgraveconnect.com/doifinder/10.1057/9780230380219</text:a></text:p>
          </table:table-cell>
          <table:table-cell table:number-columns-repeated="16369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338.0951/132</text:p>
          </table:table-cell>
          <table:table-cell office:value-type="string" table:style-name="ce44">
            <text:p>HD3616.C64 S533 2012</text:p>
          </table:table-cell>
          <table:table-cell office:value-type="float" office:value="9780230340954" table:style-name="ce3">
            <text:p>9780230340954</text:p>
          </table:table-cell>
          <table:table-cell office:value-type="float" office:value="9781137074072" table:style-name="ce13">
            <text:p>9781137074072</text:p>
          </table:table-cell>
          <table:table-cell office:value-type="string" table:style-name="ce4">
            <text:p>Constructing China's Capit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uck, Dani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74072">http://www.palgraveconnect.com/doifinder/10.1057/9781137074072</text:a></text:p>
          </table:table-cell>
          <table:table-cell table:number-columns-repeated="16369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4.60000000000002" table:style-name="ce44">
            <text:p>324.6</text:p>
          </table:table-cell>
          <table:table-cell office:value-type="string" table:style-name="ce44">
            <text:p>JF1001 .J29 2012</text:p>
          </table:table-cell>
          <table:table-cell office:value-type="float" office:value="9780230308428" table:style-name="ce3">
            <text:p>9780230308428</text:p>
          </table:table-cell>
          <table:table-cell office:value-type="float" office:value="9781137035097" table:style-name="ce13">
            <text:p>9781137035097</text:p>
          </table:table-cell>
          <table:table-cell office:value-type="string" table:style-name="ce4">
            <text:p>Elite Statecraft and Election Administ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mes, Tob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097">http://www.palgraveconnect.com/doifinder/10.1057/9781137035097</text:a></text:p>
          </table:table-cell>
          <table:table-cell table:number-columns-repeated="16369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52.3" table:style-name="ce44">
            <text:p>352.3</text:p>
          </table:table-cell>
          <table:table-cell office:value-type="string" table:style-name="ce44">
            <text:p>JF1525.L4 E94 2012</text:p>
          </table:table-cell>
          <table:table-cell office:value-type="float" office:value="9780230304864" table:style-name="ce3">
            <text:p>9780230304864</text:p>
          </table:table-cell>
          <table:table-cell office:value-type="float" office:value="9781137010261" table:style-name="ce13">
            <text:p>9781137010261</text:p>
          </table:table-cell>
          <table:table-cell office:value-type="string" table:style-name="ce4">
            <text:p>Executive Politics in Times of Cri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odge, Martin; Wegrich, Ka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0261">http://www.palgraveconnect.com/doifinder/10.1057/9781137010261</text:a></text:p>
          </table:table-cell>
          <table:table-cell table:number-columns-repeated="16369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335/.02</text:p>
          </table:table-cell>
          <table:table-cell office:value-type="string" table:style-name="ce44">
            <text:p>HX806 .S25396 2012</text:p>
          </table:table-cell>
          <table:table-cell office:value-type="float" office:value="9781403992420" table:style-name="ce3">
            <text:p>9781403992420</text:p>
          </table:table-cell>
          <table:table-cell office:value-type="float" office:value="9781137031075" table:style-name="ce13">
            <text:p>9781137031075</text:p>
          </table:table-cell>
          <table:table-cell office:value-type="string" table:style-name="ce4">
            <text:p>Fool's Gold?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rgisson, Luc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075">http://www.palgraveconnect.com/doifinder/10.1057/9781137031075</text:a></text:p>
          </table:table-cell>
          <table:table-cell table:number-columns-repeated="16369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05.42093999999997" table:style-name="ce44">
            <text:p>305.42094</text:p>
          </table:table-cell>
          <table:table-cell office:value-type="string" table:style-name="ce44">
            <text:p>HQ1236.5.E85 G447 2012</text:p>
          </table:table-cell>
          <table:table-cell office:value-type="float" office:value="9780230292956" table:style-name="ce3">
            <text:p>9780230292956</text:p>
          </table:table-cell>
          <table:table-cell office:value-type="float" office:value="9781137031068" table:style-name="ce13">
            <text:p>9781137031068</text:p>
          </table:table-cell>
          <table:table-cell office:value-type="string" table:style-name="ce4">
            <text:p>Institutionalizing Intersectional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rizsan, Andrea; Skjeie, Hege; Squires, Judi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068">http://www.palgraveconnect.com/doifinder/10.1057/9781137031068</text:a></text:p>
          </table:table-cell>
          <table:table-cell table:number-columns-repeated="16369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303.6/6</text:p>
          </table:table-cell>
          <table:table-cell office:value-type="string" table:style-name="ce44">
            <text:p>U21.2 .F59 2012</text:p>
          </table:table-cell>
          <table:table-cell office:value-type="float" office:value="9780230600348" table:style-name="ce3">
            <text:p>9780230600348</text:p>
          </table:table-cell>
          <table:table-cell office:value-type="float" office:value="9781137092861" table:style-name="ce13">
            <text:p>9781137092861</text:p>
          </table:table-cell>
          <table:table-cell office:value-type="string" table:style-name="ce4">
            <text:p>Just Pe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xdal, Mo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92861">http://www.palgraveconnect.com/doifinder/10.1057/9781137092861</text:a></text:p>
          </table:table-cell>
          <table:table-cell table:number-columns-repeated="16369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956.9405/4</text:p>
          </table:table-cell>
          <table:table-cell office:value-type="string" table:style-name="ce44">
            <text:p>DS119.76 .B454 2012</text:p>
          </table:table-cell>
          <table:table-cell office:value-type="float" office:value="9781137027566" table:style-name="ce3">
            <text:p>9781137027566</text:p>
          </table:table-cell>
          <table:table-cell office:value-type="float" office:value="9781137027573" table:style-name="ce13">
            <text:p>9781137027573</text:p>
          </table:table-cell>
          <table:table-cell office:value-type="string" table:style-name="ce4">
            <text:p>Old Conflict, New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n-Eliezer, Ur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573">http://www.palgraveconnect.com/doifinder/10.1057/9781137027573</text:a></text:p>
          </table:table-cell>
          <table:table-cell table:number-columns-repeated="16369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327.51052092/2</text:p>
          </table:table-cell>
          <table:table-cell office:value-type="string" table:style-name="ce44">
            <text:p>DS778.L456 I86 2012</text:p>
          </table:table-cell>
          <table:table-cell office:value-type="float" office:value="9781137027344" table:style-name="ce3">
            <text:p>9781137027344</text:p>
          </table:table-cell>
          <table:table-cell office:value-type="float" office:value="9781137027351" table:style-name="ce13">
            <text:p>9781137027351</text:p>
          </table:table-cell>
          <table:table-cell office:value-type="string" table:style-name="ce4">
            <text:p>Pioneers of Sino-Japanese Rel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toh, Mayum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351">http://www.palgraveconnect.com/doifinder/10.1057/9781137027351</text:a></text:p>
          </table:table-cell>
          <table:table-cell table:number-columns-repeated="16369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10000000000002" table:style-name="ce44">
            <text:p>327.1</text:p>
          </table:table-cell>
          <table:table-cell office:value-type="string" table:style-name="ce44">
            <text:p>JZ1305 .P82 2012</text:p>
          </table:table-cell>
          <table:table-cell office:value-type="float" office:value="9780230282513" table:style-name="ce3">
            <text:p>9780230282513</text:p>
          </table:table-cell>
          <table:table-cell office:value-type="float" office:value="9780230367180" table:style-name="ce13">
            <text:p>9780230367180</text:p>
          </table:table-cell>
          <table:table-cell office:value-type="string" table:style-name="ce4">
            <text:p>Public Participation in Foreign Poli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adley, James; Reitzig, Andreas; Burton, Jo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180">http://www.palgraveconnect.com/doifinder/10.1057/9780230367180</text:a></text:p>
          </table:table-cell>
          <table:table-cell table:number-columns-repeated="16369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70.11609729999998" table:style-name="ce44">
            <text:p>370.1160973</text:p>
          </table:table-cell>
          <table:table-cell office:value-type="string" table:style-name="ce44">
            <text:p>LC1090 .T37 2012</text:p>
          </table:table-cell>
          <table:table-cell office:value-type="float" office:value="9780230339453" table:style-name="ce3">
            <text:p>9780230339453</text:p>
          </table:table-cell>
          <table:table-cell office:value-type="float" office:value="9781137060150" table:style-name="ce13">
            <text:p>9781137060150</text:p>
          </table:table-cell>
          <table:table-cell office:value-type="string" table:style-name="ce4">
            <text:p>Teaching America to the World and the World to Ame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rlitz, Richard; Jarvinen, Li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0150">http://www.palgraveconnect.com/doifinder/10.1057/9781137060150</text:a></text:p>
          </table:table-cell>
          <table:table-cell table:number-columns-repeated="16369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101" table:style-name="ce44">
            <text:p>327.101</text:p>
          </table:table-cell>
          <table:table-cell office:value-type="string" table:style-name="ce44">
            <text:p>JZ1242 .M67813 2012</text:p>
          </table:table-cell>
          <table:table-cell office:value-type="float" office:value="9780230363083" table:style-name="ce3">
            <text:p>9780230363083</text:p>
          </table:table-cell>
          <table:table-cell office:value-type="float" office:value="9781137002518" table:style-name="ce13">
            <text:p>9781137002518</text:p>
          </table:table-cell>
          <table:table-cell office:value-type="string" table:style-name="ce4">
            <text:p>The Concept of the Politica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hr, Hartmut; Morgenthau, Hans; Roesch, Felix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518">http://www.palgraveconnect.com/doifinder/10.1057/9781137002518</text:a></text:p>
          </table:table-cell>
          <table:table-cell table:number-columns-repeated="16369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0.94760000000002" table:style-name="ce44">
            <text:p>320.9476</text:p>
          </table:table-cell>
          <table:table-cell office:value-type="string" table:style-name="ce44">
            <text:p>JZ6300 .I73 2012</text:p>
          </table:table-cell>
          <table:table-cell office:value-type="float" office:value="9780230360594" table:style-name="ce3">
            <text:p>9780230360594</text:p>
          </table:table-cell>
          <table:table-cell office:value-type="float" office:value="9780230392069" table:style-name="ce13">
            <text:p>9780230392069</text:p>
          </table:table-cell>
          <table:table-cell office:value-type="string" table:style-name="ce4">
            <text:p>The Making of Informal Stat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sachenko, Dar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069">http://www.palgraveconnect.com/doifinder/10.1057/9780230392069</text:a></text:p>
          </table:table-cell>
          <table:table-cell table:number-columns-repeated="16369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5.00940000000003" table:style-name="ce44">
            <text:p>335.0094</text:p>
          </table:table-cell>
          <table:table-cell office:value-type="string" table:style-name="ce44">
            <text:p>HX238.5 .H83 2012</text:p>
          </table:table-cell>
          <table:table-cell office:value-type="float" office:value="9780230248762" table:style-name="ce3">
            <text:p>9780230248762</text:p>
          </table:table-cell>
          <table:table-cell office:value-type="float" office:value="9781137265111" table:style-name="ce13">
            <text:p>9781137265111</text:p>
          </table:table-cell>
          <table:table-cell office:value-type="string" table:style-name="ce4">
            <text:p>The New European Lef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dson, Kat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111">http://www.palgraveconnect.com/doifinder/10.1057/9781137265111</text:a></text:p>
          </table:table-cell>
          <table:table-cell table:number-columns-repeated="16369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954/.6</text:p>
          </table:table-cell>
          <table:table-cell office:value-type="string" table:style-name="ce44">
            <text:p>DS485.K27 K4462 2012</text:p>
          </table:table-cell>
          <table:table-cell office:value-type="float" office:value="9781137029577" table:style-name="ce3">
            <text:p>9781137029577</text:p>
          </table:table-cell>
          <table:table-cell office:value-type="float" office:value="9781137029584" table:style-name="ce13">
            <text:p>9781137029584</text:p>
          </table:table-cell>
          <table:table-cell office:value-type="string" table:style-name="ce4">
            <text:p>The Parchment of Kashmi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han, Nyla Al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584">http://www.palgraveconnect.com/doifinder/10.1057/9781137029584</text:a></text:p>
          </table:table-cell>
          <table:table-cell table:number-columns-repeated="16369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7.101" table:style-name="ce44">
            <text:p>327.101</text:p>
          </table:table-cell>
          <table:table-cell office:value-type="string" table:style-name="ce44">
            <text:p>JZ1306 .T73 2012</text:p>
          </table:table-cell>
          <table:table-cell office:value-type="float" office:value="9780230237520" table:style-name="ce3">
            <text:p>9780230237520</text:p>
          </table:table-cell>
          <table:table-cell office:value-type="float" office:value="9780230390331" table:style-name="ce13">
            <text:p>9780230390331</text:p>
          </table:table-cell>
          <table:table-cell office:value-type="string" table:style-name="ce4">
            <text:p>Tragedy and International Rel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rskine, Toni; Lebow, Richard Ne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0331">http://www.palgraveconnect.com/doifinder/10.1057/9780230390331</text:a></text:p>
          </table:table-cell>
          <table:table-cell table:number-columns-repeated="16369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4">
            <text:p>302.23/1</text:p>
          </table:table-cell>
          <table:table-cell office:value-type="string" table:style-name="ce44">
            <text:p>HM756 .G47 2012</text:p>
          </table:table-cell>
          <table:table-cell office:value-type="float" office:value="9781137026668" table:style-name="ce3">
            <text:p>9781137026668</text:p>
          </table:table-cell>
          <table:table-cell office:value-type="float" office:value="9781137026675" table:style-name="ce13">
            <text:p>9781137026675</text:p>
          </table:table-cell>
          <table:table-cell office:value-type="string" table:style-name="ce4">
            <text:p>Community without Community in Digital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ere, Charl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675">http://www.palgraveconnect.com/doifinder/10.1057/9781137026675</text:a></text:p>
          </table:table-cell>
          <table:table-cell table:number-columns-repeated="16369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4">
            <text:p>303.48/4</text:p>
          </table:table-cell>
          <table:table-cell office:value-type="string" table:style-name="ce44">
            <text:p>HN49.R33 M434 2012</text:p>
          </table:table-cell>
          <table:table-cell office:value-type="float" office:value="9780230347847" table:style-name="ce3">
            <text:p>9780230347847</text:p>
          </table:table-cell>
          <table:table-cell office:value-type="float" office:value="9781137034823" table:style-name="ce13">
            <text:p>9781137034823</text:p>
          </table:table-cell>
          <table:table-cell office:value-type="string" table:style-name="ce4">
            <text:p>Radic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Laughlin, Pau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4823">http://www.palgraveconnect.com/doifinder/10.1057/9781137034823</text:a></text:p>
          </table:table-cell>
          <table:table-cell table:number-columns-repeated="16369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213" table:style-name="ce44">
            <text:p>213</text:p>
          </table:table-cell>
          <table:table-cell office:value-type="string" table:style-name="ce44">
            <text:p>BS660 .W34 2012</text:p>
          </table:table-cell>
          <table:table-cell office:value-type="float" office:value="9780230393134" table:style-name="ce3">
            <text:p>9780230393134</text:p>
          </table:table-cell>
          <table:table-cell office:value-type="float" office:value="9780230393141" table:style-name="ce13">
            <text:p>9780230393141</text:p>
          </table:table-cell>
          <table:table-cell office:value-type="string" table:style-name="ce4">
            <text:p>Reshaping Natural The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hlberg, Mat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3141">http://www.palgraveconnect.com/doifinder/10.1057/9780230393141</text:a></text:p>
          </table:table-cell>
          <table:table-cell table:number-columns-repeated="16369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510.1" table:style-name="ce44">
            <text:p>510.1</text:p>
          </table:table-cell>
          <table:table-cell office:value-type="string" table:style-name="ce44">
            <text:p>QA9 .G187 2012</text:p>
          </table:table-cell>
          <table:table-cell office:value-type="float" office:value="9780230576995" table:style-name="ce3">
            <text:p>9780230576995</text:p>
          </table:table-cell>
          <table:table-cell office:value-type="float" office:value="9781137024657" table:style-name="ce13">
            <text:p>9781137024657</text:p>
          </table:table-cell>
          <table:table-cell office:value-type="string" table:style-name="ce4">
            <text:p>Russell's Unknown Logic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ndon, Sebasti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657">http://www.palgraveconnect.com/doifinder/10.1057/9781137024657</text:a></text:p>
          </table:table-cell>
          <table:table-cell table:number-columns-repeated="16369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92" table:style-name="ce44">
            <text:p>192</text:p>
          </table:table-cell>
          <table:table-cell office:value-type="string" table:style-name="ce44">
            <text:p>B1498 .W54 2012</text:p>
          </table:table-cell>
          <table:table-cell office:value-type="float" office:value="9781137026415" table:style-name="ce3">
            <text:p>9781137026415</text:p>
          </table:table-cell>
          <table:table-cell office:value-type="float" office:value="9781137026422" table:style-name="ce13">
            <text:p>9781137026422</text:p>
          </table:table-cell>
          <table:table-cell office:value-type="string" table:style-name="ce4">
            <text:p>Theory and Practice in the Philosophy of David Hum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ey, Jam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422">http://www.palgraveconnect.com/doifinder/10.1057/9781137026422</text:a></text:p>
          </table:table-cell>
          <table:table-cell table:number-columns-repeated="16369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796.48" table:style-name="ce44">
            <text:p>796.48</text:p>
          </table:table-cell>
          <table:table-cell office:value-type="string" table:style-name="ce44">
            <text:p>GV721.5 .C44 2012</text:p>
          </table:table-cell>
          <table:table-cell office:value-type="float" office:value="9780230289574" table:style-name="ce3">
            <text:p>9780230289574</text:p>
          </table:table-cell>
          <table:table-cell office:value-type="float" office:value="9781137035561" table:style-name="ce13">
            <text:p>9781137035561</text:p>
          </table:table-cell>
          <table:table-cell office:value-type="string" table:style-name="ce4">
            <text:p>Discourses of Olymp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tziefstathiou, Dikaia; Henry, Ian P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561">http://www.palgraveconnect.com/doifinder/10.1057/9781137035561</text:a></text:p>
          </table:table-cell>
          <table:table-cell table:number-columns-repeated="16369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4">
            <text:p>155.3/32</text:p>
          </table:table-cell>
          <table:table-cell office:value-type="string" table:style-name="ce44">
            <text:p>BF692.5 .H36 2012</text:p>
          </table:table-cell>
          <table:table-cell office:value-type="float" office:value="9780230300217" table:style-name="ce3">
            <text:p>9780230300217</text:p>
          </table:table-cell>
          <table:table-cell office:value-type="float" office:value="9781137264879" table:style-name="ce13">
            <text:p>9781137264879</text:p>
          </table:table-cell>
          <table:table-cell office:value-type="string" table:style-name="ce4">
            <text:p>Masculinities, Care and Equal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lon, Nial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879">http://www.palgraveconnect.com/doifinder/10.1057/9781137264879</text:a></text:p>
          </table:table-cell>
          <table:table-cell table:number-columns-repeated="16369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4">
            <text:p>302/.140973</text:p>
          </table:table-cell>
          <table:table-cell office:value-type="string" table:style-name="ce44">
            <text:p>HN59.2 .M376 2012</text:p>
          </table:table-cell>
          <table:table-cell office:value-type="float" office:value="9780230232112" table:style-name="ce3">
            <text:p>9780230232112</text:p>
          </table:table-cell>
          <table:table-cell office:value-type="float" office:value="9781137029669" table:style-name="ce13">
            <text:p>9781137029669</text:p>
          </table:table-cell>
          <table:table-cell office:value-type="string" table:style-name="ce4">
            <text:p>Material Participation: Technology, the Environment and Everyday Publ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rres, Noortj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669">http://www.palgraveconnect.com/doifinder/10.1057/9781137029669</text:a></text:p>
          </table:table-cell>
          <table:table-cell table:number-columns-repeated="16369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30.12200000000001" table:style-name="ce44">
            <text:p>330.122</text:p>
          </table:table-cell>
          <table:table-cell office:value-type="string" table:style-name="ce44">
            <text:p>HB501 .G36 2012</text:p>
          </table:table-cell>
          <table:table-cell office:value-type="float" office:value="9780230242036" table:style-name="ce3">
            <text:p>9780230242036</text:p>
          </table:table-cell>
          <table:table-cell office:value-type="float" office:value="9781137271181" table:style-name="ce13">
            <text:p>9781137271181</text:p>
          </table:table-cell>
          <table:table-cell office:value-type="string" table:style-name="ce4">
            <text:p>Max Weber and Contemporary Capit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ne, Nichola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181">http://www.palgraveconnect.com/doifinder/10.1057/9781137271181</text:a></text:p>
          </table:table-cell>
          <table:table-cell table:number-columns-repeated="16369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27.10000000000002" table:style-name="ce44">
            <text:p>327.1</text:p>
          </table:table-cell>
          <table:table-cell office:value-type="string" table:style-name="ce44">
            <text:p>HN17.5 .G366 2010</text:p>
          </table:table-cell>
          <table:table-cell office:value-type="float" office:value="9780230620247" table:style-name="ce3">
            <text:p>9780230620247</text:p>
          </table:table-cell>
          <table:table-cell office:value-type="float" office:value="9781137294654" table:style-name="ce13">
            <text:p>9781137294654</text:p>
          </table:table-cell>
          <table:table-cell office:value-type="string" table:style-name="ce4">
            <text:p>Protest and Organization in the Alternative Globalization Er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utney, Heath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4654">http://www.palgraveconnect.com/doifinder/10.1057/9781137294654</text:a></text:p>
          </table:table-cell>
          <table:table-cell table:number-columns-repeated="16369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0.72000000000003" table:style-name="ce44">
            <text:p>300.72</text:p>
          </table:table-cell>
          <table:table-cell office:value-type="string" table:style-name="ce44">
            <text:p>H61 .B4746 2012</text:p>
          </table:table-cell>
          <table:table-cell office:value-type="float" office:value="9781137007261" table:style-name="ce3">
            <text:p>9781137007261</text:p>
          </table:table-cell>
          <table:table-cell office:value-type="float" office:value="9781137007285" table:style-name="ce13">
            <text:p>9781137007285</text:p>
          </table:table-cell>
          <table:table-cell office:value-type="string" table:style-name="ce4">
            <text:p>Reinventing Evidence in Social Inqui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ernacki, Richar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7285">http://www.palgraveconnect.com/doifinder/10.1057/9781137007285</text:a></text:p>
          </table:table-cell>
          <table:table-cell table:number-columns-repeated="16369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5.42093999999997" table:style-name="ce44">
            <text:p>305.42094</text:p>
          </table:table-cell>
          <table:table-cell office:value-type="string" table:style-name="ce44">
            <text:p>HQ1587 .R46 2012</text:p>
          </table:table-cell>
          <table:table-cell office:value-type="float" office:value="9780230276284" table:style-name="ce3">
            <text:p>9780230276284</text:p>
          </table:table-cell>
          <table:table-cell office:value-type="float" office:value="9781137272157" table:style-name="ce13">
            <text:p>9781137272157</text:p>
          </table:table-cell>
          <table:table-cell office:value-type="string" table:style-name="ce4">
            <text:p>Remaking Citizenship in Multicultural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lsaa, Beatrice; Roseneil, Sasha; Sumer, Sevi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2157">http://www.palgraveconnect.com/doifinder/10.1057/9781137272157</text:a></text:p>
          </table:table-cell>
          <table:table-cell table:number-columns-repeated="16369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.01" table:style-name="ce44">
            <text:p>792.01</text:p>
          </table:table-cell>
          <table:table-cell office:value-type="string" table:style-name="ce44">
            <text:p>PN2039 .T36 2012</text:p>
          </table:table-cell>
          <table:table-cell office:value-type="float" office:value="9780230354166" table:style-name="ce3">
            <text:p>9780230354166</text:p>
          </table:table-cell>
          <table:table-cell office:value-type="float" office:value="9781137016959" table:style-name="ce13">
            <text:p>9781137016959</text:p>
          </table:table-cell>
          <table:table-cell office:value-type="string" table:style-name="ce4">
            <text:p>Acoustic Intercultur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n, Marcus Cheng Chy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6959">http://www.palgraveconnect.com/doifinder/10.1057/9781137016959</text:a></text:p>
          </table:table-cell>
          <table:table-cell table:number-columns-repeated="16369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792.0811/0973</text:p>
          </table:table-cell>
          <table:table-cell office:value-type="string" table:style-name="ce44">
            <text:p>PN2260.M37 K56 2012</text:p>
          </table:table-cell>
          <table:table-cell office:value-type="float" office:value="9780230340459" table:style-name="ce3">
            <text:p>9780230340459</text:p>
          </table:table-cell>
          <table:table-cell office:value-type="float" office:value="9781137068774" table:style-name="ce13">
            <text:p>9781137068774</text:p>
          </table:table-cell>
          <table:table-cell office:value-type="string" table:style-name="ce4">
            <text:p>Acts of Manhoo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ppola, Karl M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8774">http://www.palgraveconnect.com/doifinder/10.1057/9781137068774</text:a></text:p>
          </table:table-cell>
          <table:table-cell table:number-columns-repeated="16369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.01" table:style-name="ce44">
            <text:p>792.01</text:p>
          </table:table-cell>
          <table:table-cell office:value-type="string" table:style-name="ce44">
            <text:p>PN2049 .S53 2012</text:p>
          </table:table-cell>
          <table:table-cell office:value-type="float" office:value="9780230241336" table:style-name="ce3">
            <text:p>9780230241336</text:p>
          </table:table-cell>
          <table:table-cell office:value-type="float" office:value="9781137033642" table:style-name="ce13">
            <text:p>9781137033642</text:p>
          </table:table-cell>
          <table:table-cell office:value-type="string" table:style-name="ce4">
            <text:p>Applying Perform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aughnessy, Nicol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642">http://www.palgraveconnect.com/doifinder/10.1057/9781137033642</text:a></text:p>
          </table:table-cell>
          <table:table-cell table:number-columns-repeated="16369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.07100000000003" table:style-name="ce44">
            <text:p>792.071</text:p>
          </table:table-cell>
          <table:table-cell office:value-type="string" table:style-name="ce44">
            <text:p>PN2078.U6 .K56 2012</text:p>
          </table:table-cell>
          <table:table-cell office:value-type="float" office:value="9781137008503" table:style-name="ce3">
            <text:p>9781137008503</text:p>
          </table:table-cell>
          <table:table-cell office:value-type="float" office:value="9781137008510" table:style-name="ce13">
            <text:p>9781137008510</text:p>
          </table:table-cell>
          <table:table-cell office:value-type="string" table:style-name="ce4">
            <text:p>Artistic Litera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ndelan, Nanc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510">http://www.palgraveconnect.com/doifinder/10.1057/9781137008510</text:a></text:p>
          </table:table-cell>
          <table:table-cell table:number-columns-repeated="16369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792.0941/0904</text:p>
          </table:table-cell>
          <table:table-cell office:value-type="string" table:style-name="ce44">
            <text:p>PN2595.13.E97 W37 2012</text:p>
          </table:table-cell>
          <table:table-cell office:value-type="float" office:value="9780230285781" table:style-name="ce3">
            <text:p>9780230285781</text:p>
          </table:table-cell>
          <table:table-cell office:value-type="float" office:value="9781137020697" table:style-name="ce13">
            <text:p>9781137020697</text:p>
          </table:table-cell>
          <table:table-cell office:value-type="string" table:style-name="ce4">
            <text:p>British Avant-Garde Theat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rden, Clair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0697">http://www.palgraveconnect.com/doifinder/10.1057/9781137020697</text:a></text:p>
          </table:table-cell>
          <table:table-cell table:number-columns-repeated="16369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792.086/60941</text:p>
          </table:table-cell>
          <table:table-cell office:value-type="string" table:style-name="ce44">
            <text:p>PN1590.G39 G74 2012</text:p>
          </table:table-cell>
          <table:table-cell office:value-type="float" office:value="9780230304420" table:style-name="ce3">
            <text:p>9780230304420</text:p>
          </table:table-cell>
          <table:table-cell office:value-type="float" office:value="9781137027337" table:style-name="ce13">
            <text:p>9781137027337</text:p>
          </table:table-cell>
          <table:table-cell office:value-type="string" table:style-name="ce4">
            <text:p>Contemporary British Queer Perform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er, Steph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7337">http://www.palgraveconnect.com/doifinder/10.1057/9781137027337</text:a></text:p>
          </table:table-cell>
          <table:table-cell table:number-columns-repeated="16369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822/.91099417</text:p>
          </table:table-cell>
          <table:table-cell office:value-type="string" table:style-name="ce44">
            <text:p>PR8789 .W26 2012</text:p>
          </table:table-cell>
          <table:table-cell office:value-type="float" office:value="9780230300958" table:style-name="ce3">
            <text:p>9780230300958</text:p>
          </table:table-cell>
          <table:table-cell office:value-type="float" office:value="9781137001368" table:style-name="ce13">
            <text:p>9781137001368</text:p>
          </table:table-cell>
          <table:table-cell office:value-type="string" table:style-name="ce4">
            <text:p>Experimental Irish Theat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lsh, Ian R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1368">http://www.palgraveconnect.com/doifinder/10.1057/9781137001368</text:a></text:p>
          </table:table-cell>
          <table:table-cell table:number-columns-repeated="16369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820.9/3216327</text:p>
          </table:table-cell>
          <table:table-cell office:value-type="string" table:style-name="ce44">
            <text:p>G660 .D28 2012</text:p>
          </table:table-cell>
          <table:table-cell office:value-type="float" office:value="9780230340329" table:style-name="ce3">
            <text:p>9780230340329</text:p>
          </table:table-cell>
          <table:table-cell office:value-type="float" office:value="9781137065995" table:style-name="ce13">
            <text:p>9781137065995</text:p>
          </table:table-cell>
          <table:table-cell office:value-type="string" table:style-name="ce4">
            <text:p>Loss and Cultural Remains in Perform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vis-Fisch, Heath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65995">http://www.palgraveconnect.com/doifinder/10.1057/9781137065995</text:a></text:p>
          </table:table-cell>
          <table:table-cell table:number-columns-repeated="16369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" table:style-name="ce44">
            <text:p>792</text:p>
          </table:table-cell>
          <table:table-cell office:value-type="string" table:style-name="ce44">
            <text:p>PN2049 .N35 2012</text:p>
          </table:table-cell>
          <table:table-cell office:value-type="float" office:value="9780230278318" table:style-name="ce3">
            <text:p>9780230278318</text:p>
          </table:table-cell>
          <table:table-cell office:value-type="float" office:value="9781137035608" table:style-name="ce13">
            <text:p>9781137035608</text:p>
          </table:table-cell>
          <table:table-cell office:value-type="string" table:style-name="ce4">
            <text:p>Neoliberalism and Global Theat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ielsen, Lara D.; Ybarra, Patrici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608">http://www.palgraveconnect.com/doifinder/10.1057/9781137035608</text:a></text:p>
          </table:table-cell>
          <table:table-cell table:number-columns-repeated="16369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973.93" table:style-name="ce44">
            <text:p>973.93</text:p>
          </table:table-cell>
          <table:table-cell office:value-type="string" table:style-name="ce44">
            <text:p>JA85.2.U6 B73 2012</text:p>
          </table:table-cell>
          <table:table-cell office:value-type="float" office:value="9780230234901" table:style-name="ce3">
            <text:p>9780230234901</text:p>
          </table:table-cell>
          <table:table-cell office:value-type="float" office:value="9780230367333" table:style-name="ce13">
            <text:p>9780230367333</text:p>
          </table:table-cell>
          <table:table-cell office:value-type="string" table:style-name="ce4">
            <text:p>Performance, Politics, and the War on Terro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ady, Sa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7333">http://www.palgraveconnect.com/doifinder/10.1057/9780230367333</text:a></text:p>
          </table:table-cell>
          <table:table-cell table:number-columns-repeated="16369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809.2/93581</text:p>
          </table:table-cell>
          <table:table-cell office:value-type="string" table:style-name="ce44">
            <text:p>PN2041.W37 C65 2012</text:p>
          </table:table-cell>
          <table:table-cell office:value-type="float" office:value="9781137006295" table:style-name="ce3">
            <text:p>9781137006295</text:p>
          </table:table-cell>
          <table:table-cell office:value-type="float" office:value="9781137006301" table:style-name="ce13">
            <text:p>9781137006301</text:p>
          </table:table-cell>
          <table:table-cell office:value-type="string" table:style-name="ce4">
            <text:p>Theatre and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lleran, Jean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301">http://www.palgraveconnect.com/doifinder/10.1057/9781137006301</text:a></text:p>
          </table:table-cell>
          <table:table-cell table:number-columns-repeated="16369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31.2" table:style-name="ce44">
            <text:p>331.2</text:p>
          </table:table-cell>
          <table:table-cell office:value-type="string" table:style-name="ce44">
            <text:p>HD7261 .A35 2012</text:p>
          </table:table-cell>
          <table:table-cell office:value-type="float" office:value="9780230241404" table:style-name="ce3">
            <text:p>9780230241404</text:p>
          </table:table-cell>
          <table:table-cell office:value-type="float" office:value="9781137029041" table:style-name="ce13">
            <text:p>9781137029041</text:p>
          </table:table-cell>
          <table:table-cell office:value-type="string" table:style-name="ce4">
            <text:p>Alternative Work Organiz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tzeni, Maurizi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041">http://www.palgraveconnect.com/doifinder/10.1057/9781137029041</text:a></text:p>
          </table:table-cell>
          <table:table-cell table:number-columns-repeated="16369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4">
            <text:p>302.3/5</text:p>
          </table:table-cell>
          <table:table-cell office:value-type="string" table:style-name="ce44">
            <text:p>HD41 .D46 2012</text:p>
          </table:table-cell>
          <table:table-cell office:value-type="float" office:value="9780230389366" table:style-name="ce3">
            <text:p>9780230389366</text:p>
          </table:table-cell>
          <table:table-cell office:value-type="float" office:value="9780230389373" table:style-name="ce13">
            <text:p>9780230389373</text:p>
          </table:table-cell>
          <table:table-cell office:value-type="string" table:style-name="ce4">
            <text:p>Competition, Gender and Man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nnehy, Ja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89373">http://www.palgraveconnect.com/doifinder/10.1057/9780230389373</text:a></text:p>
          </table:table-cell>
          <table:table-cell table:number-columns-repeated="16369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40809560000002" table:style-name="ce44">
            <text:p>658.4080956</text:p>
          </table:table-cell>
          <table:table-cell office:value-type="string" table:style-name="ce44">
            <text:p>HD60.5.M628 C77 2012</text:p>
          </table:table-cell>
          <table:table-cell office:value-type="float" office:value="9780230348219" table:style-name="ce3">
            <text:p>9780230348219</text:p>
          </table:table-cell>
          <table:table-cell office:value-type="float" office:value="9781137266200" table:style-name="ce13">
            <text:p>9781137266200</text:p>
          </table:table-cell>
          <table:table-cell office:value-type="string" table:style-name="ce4">
            <text:p>CSR in the Middle Eas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mali, Dima; Sidani, Yusuf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6200">http://www.palgraveconnect.com/doifinder/10.1057/9781137266200</text:a></text:p>
          </table:table-cell>
          <table:table-cell table:number-columns-repeated="16369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4">
            <text:p>658.4/038</text:p>
          </table:table-cell>
          <table:table-cell office:value-type="string" table:style-name="ce44">
            <text:p>HD30.2 .E75 2012</text:p>
          </table:table-cell>
          <table:table-cell office:value-type="float" office:value="9780230348233" table:style-name="ce3">
            <text:p>9780230348233</text:p>
          </table:table-cell>
          <table:table-cell office:value-type="float" office:value="9781137035325" table:style-name="ce13">
            <text:p>9781137035325</text:p>
          </table:table-cell>
          <table:table-cell office:value-type="string" table:style-name="ce4">
            <text:p>Intelligence in A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rickson, G.Scott; Rothberg, He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325">http://www.palgraveconnect.com/doifinder/10.1057/9781137035325</text:a></text:p>
          </table:table-cell>
          <table:table-cell table:number-columns-repeated="16369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78" table:style-name="ce44">
            <text:p>378</text:p>
          </table:table-cell>
          <table:table-cell office:value-type="string" table:style-name="ce44">
            <text:p>LB2322.2</text:p>
          </table:table-cell>
          <table:table-cell office:value-type="float" office:value="9780230354869" table:style-name="ce3">
            <text:p>9780230354869</text:p>
          </table:table-cell>
          <table:table-cell office:value-type="float" office:value="9781137265050" table:style-name="ce13">
            <text:p>9781137265050</text:p>
          </table:table-cell>
          <table:table-cell office:value-type="string" table:style-name="ce4">
            <text:p>The Globalization of Higher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nnew, Christine; Greenaway, Davi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050">http://www.palgraveconnect.com/doifinder/10.1057/9781137265050</text:a></text:p>
          </table:table-cell>
          <table:table-cell table:number-columns-repeated="16369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381.45000954" table:style-name="ce44">
            <text:p>381.4500095</text:p>
          </table:table-cell>
          <table:table-cell office:value-type="string" table:style-name="ce44">
            <text:p>HD999.L853</text:p>
          </table:table-cell>
          <table:table-cell office:value-type="float" office:value="9780230336728" table:style-name="ce3">
            <text:p>9780230336728</text:p>
          </table:table-cell>
          <table:table-cell office:value-type="float" office:value="9781137264169" table:style-name="ce13">
            <text:p>9781137264169</text:p>
          </table:table-cell>
          <table:table-cell office:value-type="string" table:style-name="ce4">
            <text:p>The Luxury Market in Ind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twal, Glyn; Jain, Soumy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169">http://www.palgraveconnect.com/doifinder/10.1057/9781137264169</text:a></text:p>
          </table:table-cell>
          <table:table-cell table:number-columns-repeated="16369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float" office:value="658.4" table:style-name="ce44">
            <text:p>658.4</text:p>
          </table:table-cell>
          <table:table-cell office:value-type="string" table:style-name="ce44">
            <text:p>HD31 .U5155 2012</text:p>
          </table:table-cell>
          <table:table-cell office:value-type="float" office:value="9780230290020" table:style-name="ce3">
            <text:p>9780230290020</text:p>
          </table:table-cell>
          <table:table-cell office:value-type="float" office:value="9781137026088" table:style-name="ce13">
            <text:p>9781137026088</text:p>
          </table:table-cell>
          <table:table-cell office:value-type="string" table:style-name="ce4">
            <text:p>Understanding Organizations in Complex, Emergent and Uncertain Environme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vila, Anabella; Elvira, Marta; Ramirez, Jacobo; Zapata-Cantu, Laur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088">http://www.palgraveconnect.com/doifinder/10.1057/9781137026088</text:a></text:p>
          </table:table-cell>
          <table:table-cell table:number-columns-repeated="16369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Business &amp; Management Collection<text:s/></text:p>
          </table:table-cell>
          <table:table-cell office:value-type="string" table:style-name="ce44">
            <text:p>302.3/5</text:p>
          </table:table-cell>
          <table:table-cell office:value-type="string" table:style-name="ce44">
            <text:p>HM791 .F83 2012</text:p>
          </table:table-cell>
          <table:table-cell office:value-type="float" office:value="9780230363465" table:style-name="ce3">
            <text:p>9780230363465</text:p>
          </table:table-cell>
          <table:table-cell office:value-type="float" office:value="9781137033970" table:style-name="ce13">
            <text:p>9781137033970</text:p>
          </table:table-cell>
          <table:table-cell office:value-type="string" table:style-name="ce4">
            <text:p>Understanding Psychological Bonds between Individuals and Organiz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uchs, Sebasti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970">http://www.palgraveconnect.com/doifinder/10.1057/9781137033970</text:a></text:p>
          </table:table-cell>
          <table:table-cell table:number-columns-repeated="16369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1.2/36</text:p>
          </table:table-cell>
          <table:table-cell office:value-type="string" table:style-name="ce44">
            <text:p>HC110.I5 S488 2012</text:p>
          </table:table-cell>
          <table:table-cell office:value-type="float" office:value="9781137005700" table:style-name="ce3">
            <text:p>9781137005700</text:p>
          </table:table-cell>
          <table:table-cell office:value-type="float" office:value="9781137031594" table:style-name="ce13">
            <text:p>9781137031594</text:p>
          </table:table-cell>
          <table:table-cell office:value-type="string" table:style-name="ce4">
            <text:p>Basic Income Guarante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eahen, Alla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594">http://www.palgraveconnect.com/doifinder/10.1057/9781137031594</text:a></text:p>
          </table:table-cell>
          <table:table-cell table:number-columns-repeated="16369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27.1/17</text:p>
          </table:table-cell>
          <table:table-cell office:value-type="string" table:style-name="ce44">
            <text:p>HF1413.5 .T35 2012</text:p>
          </table:table-cell>
          <table:table-cell office:value-type="float" office:value="9781137033284" table:style-name="ce3">
            <text:p>9781137033284</text:p>
          </table:table-cell>
          <table:table-cell office:value-type="float" office:value="9781137282255" table:style-name="ce13">
            <text:p>9781137282255</text:p>
          </table:table-cell>
          <table:table-cell office:value-type="string" table:style-name="ce4">
            <text:p>Economics and Modern Warfa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illard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2255">http://www.palgraveconnect.com/doifinder/10.1057/9781137282255</text:a></text:p>
          </table:table-cell>
          <table:table-cell table:number-columns-repeated="16369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7.15" table:style-name="ce44">
            <text:p>337.15</text:p>
          </table:table-cell>
          <table:table-cell office:value-type="string" table:style-name="ce44">
            <text:p>HC420.3</text:p>
          </table:table-cell>
          <table:table-cell office:value-type="float" office:value="9780230302686" table:style-name="ce3">
            <text:p>9780230302686</text:p>
          </table:table-cell>
          <table:table-cell office:value-type="float" office:value="9781137283351" table:style-name="ce13">
            <text:p>9781137283351</text:p>
          </table:table-cell>
          <table:table-cell office:value-type="string" table:style-name="ce4">
            <text:p>Eurasian Integ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Vinokurov, Evgeny; Libman, Alexand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351">http://www.palgraveconnect.com/doifinder/10.1057/9781137283351</text:a></text:p>
          </table:table-cell>
          <table:table-cell table:number-columns-repeated="16369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8.94100905099998" table:style-name="ce44">
            <text:p>338.9410091</text:p>
          </table:table-cell>
          <table:table-cell office:value-type="string" table:style-name="ce44">
            <text:p>HG3943 .M55 2012</text:p>
          </table:table-cell>
          <table:table-cell office:value-type="float" office:value="9781137022967" table:style-name="ce3">
            <text:p>9781137022967</text:p>
          </table:table-cell>
          <table:table-cell office:value-type="float" office:value="9781137022974" table:style-name="ce13">
            <text:p>9781137022974</text:p>
          </table:table-cell>
          <table:table-cell office:value-type="string" table:style-name="ce4">
            <text:p>Exchange Rate Alignme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lls, Joh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2974">http://www.palgraveconnect.com/doifinder/10.1057/9781137022974</text:a></text:p>
          </table:table-cell>
          <table:table-cell table:number-columns-repeated="16369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2" table:style-name="ce44">
            <text:p>332</text:p>
          </table:table-cell>
          <table:table-cell office:value-type="string" table:style-name="ce44">
            <text:p>HG173 .F4886 2012</text:p>
          </table:table-cell>
          <table:table-cell office:value-type="float" office:value="9780230355798" table:style-name="ce3">
            <text:p>9780230355798</text:p>
          </table:table-cell>
          <table:table-cell office:value-type="float" office:value="9781137033604" table:style-name="ce13">
            <text:p>9781137033604</text:p>
          </table:table-cell>
          <table:table-cell office:value-type="string" table:style-name="ce4">
            <text:p>Finance: The Discreet Regulato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ault, Isabelle; Richard, Chrystell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604">http://www.palgraveconnect.com/doifinder/10.1057/9781137033604</text:a></text:p>
          </table:table-cell>
          <table:table-cell table:number-columns-repeated="16369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8.94" table:style-name="ce44">
            <text:p>338.94</text:p>
          </table:table-cell>
          <table:table-cell office:value-type="string" table:style-name="ce44">
            <text:p>HC240.9.E5</text:p>
          </table:table-cell>
          <table:table-cell office:value-type="float" office:value="9780230355286" table:style-name="ce3">
            <text:p>9780230355286</text:p>
          </table:table-cell>
          <table:table-cell office:value-type="float" office:value="9781137034830" table:style-name="ce13">
            <text:p>9781137034830</text:p>
          </table:table-cell>
          <table:table-cell office:value-type="string" table:style-name="ce4">
            <text:p>From Crisis to Recove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acke, Thierry; Martin, Rein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4830">http://www.palgraveconnect.com/doifinder/10.1057/9781137034830</text:a></text:p>
          </table:table-cell>
          <table:table-cell table:number-columns-repeated="16369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.91723999999999" table:style-name="ce44">
            <text:p>330.91724</text:p>
          </table:table-cell>
          <table:table-cell office:value-type="string" table:style-name="ce44">
            <text:p>HC59.7 .B43 2012</text:p>
          </table:table-cell>
          <table:table-cell office:value-type="float" office:value="9780230243149" table:style-name="ce3">
            <text:p>9780230243149</text:p>
          </table:table-cell>
          <table:table-cell office:value-type="float" office:value="9781137271600" table:style-name="ce13">
            <text:p>9781137271600</text:p>
          </table:table-cell>
          <table:table-cell office:value-type="string" table:style-name="ce4">
            <text:p>Globalization and the BR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ausang-Hunter, Francesca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600">http://www.palgraveconnect.com/doifinder/10.1057/9781137271600</text:a></text:p>
          </table:table-cell>
          <table:table-cell table:number-columns-repeated="16369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27.09469999999999" table:style-name="ce44">
            <text:p>327.0947</text:p>
          </table:table-cell>
          <table:table-cell office:value-type="string" table:style-name="ce44">
            <text:p>JZ1615</text:p>
          </table:table-cell>
          <table:table-cell office:value-type="float" office:value="9780230302693" table:style-name="ce3">
            <text:p>9780230302693</text:p>
          </table:table-cell>
          <table:table-cell office:value-type="float" office:value="9781137271136" table:style-name="ce13">
            <text:p>9781137271136</text:p>
          </table:table-cell>
          <table:table-cell office:value-type="string" table:style-name="ce4">
            <text:p>Holding-Together Regionalism: Twenty Years of Post-Soviet Integ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bman, Alexander; Vinokurov, Evgen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136">http://www.palgraveconnect.com/doifinder/10.1057/9781137271136</text:a></text:p>
          </table:table-cell>
          <table:table-cell table:number-columns-repeated="16369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32.1/52</text:p>
          </table:table-cell>
          <table:table-cell office:value-type="string" table:style-name="ce44">
            <text:p>HG3882 .M63 2012</text:p>
          </table:table-cell>
          <table:table-cell office:value-type="float" office:value="9781137023940" table:style-name="ce3">
            <text:p>9781137023940</text:p>
          </table:table-cell>
          <table:table-cell office:value-type="float" office:value="9781137023957" table:style-name="ce13">
            <text:p>9781137023957</text:p>
          </table:table-cell>
          <table:table-cell office:value-type="string" table:style-name="ce4">
            <text:p>Models of Balance of Payments Constrained Grow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ukiazis, Elias; Cerqueira, Pedro André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3957">http://www.palgraveconnect.com/doifinder/10.1057/9781137023957</text:a></text:p>
          </table:table-cell>
          <table:table-cell table:number-columns-repeated="16369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.95949999999999" table:style-name="ce44">
            <text:p>330.9595</text:p>
          </table:table-cell>
          <table:table-cell office:value-type="string" table:style-name="ce44">
            <text:p>HC445.5 .K46 2012</text:p>
          </table:table-cell>
          <table:table-cell office:value-type="float" office:value="9781137267009" table:style-name="ce3">
            <text:p>9781137267009</text:p>
          </table:table-cell>
          <table:table-cell office:value-type="float" office:value="9781137267016" table:style-name="ce13">
            <text:p>9781137267016</text:p>
          </table:table-cell>
          <table:table-cell office:value-type="string" table:style-name="ce4">
            <text:p>Policy Regimes and the Political Economy of Poverty Reduction in Malaysi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hoo, Boo Tei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7016">http://www.palgraveconnect.com/doifinder/10.1057/9781137267016</text:a></text:p>
          </table:table-cell>
          <table:table-cell table:number-columns-repeated="1636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.96883000000003" table:style-name="ce44">
            <text:p>330.96883</text:p>
          </table:table-cell>
          <table:table-cell office:value-type="string" table:style-name="ce44">
            <text:p>HC930 .P68 2012</text:p>
          </table:table-cell>
          <table:table-cell office:value-type="float" office:value="9781137270160" table:style-name="ce3">
            <text:p>9781137270160</text:p>
          </table:table-cell>
          <table:table-cell office:value-type="float" office:value="9781137270177" table:style-name="ce13">
            <text:p>9781137270177</text:p>
          </table:table-cell>
          <table:table-cell office:value-type="string" table:style-name="ce4">
            <text:p>Poverty Reduction and Changing Policy Regimes in Botswa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lolwane, Onalen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0177">http://www.palgraveconnect.com/doifinder/10.1057/9781137270177</text:a></text:p>
          </table:table-cell>
          <table:table-cell table:number-columns-repeated="1636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20.09199999999998" table:style-name="ce44">
            <text:p>320.092</text:p>
          </table:table-cell>
          <table:table-cell office:value-type="string" table:style-name="ce44">
            <text:p>JA79.P37 2012</text:p>
          </table:table-cell>
          <table:table-cell office:value-type="float" office:value="9780230301627" table:style-name="ce3">
            <text:p>9780230301627</text:p>
          </table:table-cell>
          <table:table-cell office:value-type="float" office:value="9781137283627" table:style-name="ce13">
            <text:p>9781137283627</text:p>
          </table:table-cell>
          <table:table-cell office:value-type="string" table:style-name="ce4">
            <text:p>Reading Hayek in the 21st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paioannou, The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627">http://www.palgraveconnect.com/doifinder/10.1057/9781137283627</text:a></text:p>
          </table:table-cell>
          <table:table-cell table:number-columns-repeated="16369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658.15499999999997" table:style-name="ce44">
            <text:p>658.155</text:p>
          </table:table-cell>
          <table:table-cell office:value-type="string" table:style-name="ce44">
            <text:p>HD61 .B36 2012</text:p>
          </table:table-cell>
          <table:table-cell office:value-type="float" office:value="9781137263711" table:style-name="ce3">
            <text:p>9781137263711</text:p>
          </table:table-cell>
          <table:table-cell office:value-type="float" office:value="9781137263728" table:style-name="ce13">
            <text:p>9781137263728</text:p>
          </table:table-cell>
          <table:table-cell office:value-type="string" table:style-name="ce4">
            <text:p>Risk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nks, Eri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3728">http://www.palgraveconnect.com/doifinder/10.1057/9781137263728</text:a></text:p>
          </table:table-cell>
          <table:table-cell table:number-columns-repeated="16369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0.94" table:style-name="ce44">
            <text:p>330.94</text:p>
          </table:table-cell>
          <table:table-cell office:value-type="string" table:style-name="ce44">
            <text:p>HC240 .E7446 2012</text:p>
          </table:table-cell>
          <table:table-cell office:value-type="float" office:value="9780230367500" table:style-name="ce3">
            <text:p>9780230367500</text:p>
          </table:table-cell>
          <table:table-cell office:value-type="float" office:value="9780230393547" table:style-name="ce13">
            <text:p>9780230393547</text:p>
          </table:table-cell>
          <table:table-cell office:value-type="string" table:style-name="ce4">
            <text:p>The Euro Cri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restis, Philip; Sawyer, Malcol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3547">http://www.palgraveconnect.com/doifinder/10.1057/9780230393547</text:a></text:p>
          </table:table-cell>
          <table:table-cell table:number-columns-repeated="16369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float" office:value="332.6" table:style-name="ce44">
            <text:p>332.6</text:p>
          </table:table-cell>
          <table:table-cell office:value-type="string" table:style-name="ce44">
            <text:p>HG4751 .B57 2013</text:p>
          </table:table-cell>
          <table:table-cell office:value-type="float" office:value="9780230354937" table:style-name="ce3">
            <text:p>9780230354937</text:p>
          </table:table-cell>
          <table:table-cell office:value-type="float" office:value="9781137295866" table:style-name="ce13">
            <text:p>9781137295866</text:p>
          </table:table-cell>
          <table:table-cell office:value-type="string" table:style-name="ce4">
            <text:p>The Future of Private Equ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shop, Mark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5866">http://www.palgraveconnect.com/doifinder/10.1057/9781137295866</text:a></text:p>
          </table:table-cell>
          <table:table-cell table:number-columns-repeated="16369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conomics &amp; Finance Collection<text:s/></text:p>
          </table:table-cell>
          <table:table-cell office:value-type="string" table:style-name="ce44">
            <text:p>305.5/50973</text:p>
          </table:table-cell>
          <table:table-cell office:value-type="string" table:style-name="ce44">
            <text:p>HC110.I5 D377 2012</text:p>
          </table:table-cell>
          <table:table-cell office:value-type="float" office:value="9781137032294" table:style-name="ce3">
            <text:p>9781137032294</text:p>
          </table:table-cell>
          <table:table-cell office:value-type="float" office:value="9781137295071" table:style-name="ce13">
            <text:p>9781137295071</text:p>
          </table:table-cell>
          <table:table-cell office:value-type="string" table:style-name="ce4">
            <text:p>The Shrinking American Middle Clas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vey, Joseph Dill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5071">http://www.palgraveconnect.com/doifinder/10.1057/9781137295071</text:a></text:p>
          </table:table-cell>
          <table:table-cell table:number-columns-repeated="16369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Education Collection<text:s/></text:p>
          </table:table-cell>
          <table:table-cell office:value-type="string" table:style-name="ce44">
            <text:p>378/.01</text:p>
          </table:table-cell>
          <table:table-cell office:value-type="string" table:style-name="ce44">
            <text:p>LC72.2 .C35 2012</text:p>
          </table:table-cell>
          <table:table-cell office:value-type="float" office:value="9781137009531" table:style-name="ce3">
            <text:p>9781137009531</text:p>
          </table:table-cell>
          <table:table-cell office:value-type="float" office:value="9781137009548" table:style-name="ce13">
            <text:p>9781137009548</text:p>
          </table:table-cell>
          <table:table-cell office:value-type="string" table:style-name="ce4">
            <text:p>Establishing Academic Freedo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in, Timothy Rees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9548">http://www.palgraveconnect.com/doifinder/10.1057/9781137009548</text:a></text:p>
          </table:table-cell>
          <table:table-cell table:number-columns-repeated="16369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06.3/620965</text:p>
          </table:table-cell>
          <table:table-cell office:value-type="string" table:style-name="ce44">
            <text:p>HT1351 .S43 2012</text:p>
          </table:table-cell>
          <table:table-cell office:value-type="float" office:value="9781137268662" table:style-name="ce3">
            <text:p>9781137268662</text:p>
          </table:table-cell>
          <table:table-cell office:value-type="float" office:value="9781137295033" table:style-name="ce13">
            <text:p>9781137295033</text:p>
          </table:table-cell>
          <table:table-cell office:value-type="string" table:style-name="ce4">
            <text:p>American Slaves and African Mast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ars, Christi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5033">http://www.palgraveconnect.com/doifinder/10.1057/9781137295033</text:a></text:p>
          </table:table-cell>
          <table:table-cell table:number-columns-repeated="16369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616.99400720400001" table:style-name="ce44">
            <text:p>616.9940072</text:p>
          </table:table-cell>
          <table:table-cell office:value-type="string" table:style-name="ce44">
            <text:p>RC267 .C36 2012</text:p>
          </table:table-cell>
          <table:table-cell office:value-type="float" office:value="9781137272072" table:style-name="ce3">
            <text:p>9781137272072</text:p>
          </table:table-cell>
          <table:table-cell office:value-type="float" office:value="9781137272089" table:style-name="ce13">
            <text:p>9781137272089</text:p>
          </table:table-cell>
          <table:table-cell office:value-type="string" table:style-name="ce4">
            <text:p>Cancer Patients, Cancer Pathway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immermann, Carsten; Toon, Elizabe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2089">http://www.palgraveconnect.com/doifinder/10.1057/9781137272089</text:a></text:p>
          </table:table-cell>
          <table:table-cell table:number-columns-repeated="16369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07.76/7</text:p>
          </table:table-cell>
          <table:table-cell office:value-type="string" table:style-name="ce44">
            <text:p>HT119 .C65 2012eb<text:s/></text:p>
          </table:table-cell>
          <table:table-cell office:value-type="float" office:value="9781137024664" table:style-name="ce3">
            <text:p>9781137024664</text:p>
          </table:table-cell>
          <table:table-cell office:value-type="float" office:value="9781137024671" table:style-name="ce13">
            <text:p>9781137024671</text:p>
          </table:table-cell>
          <table:table-cell office:value-type="string" table:style-name="ce4">
            <text:p>Company Tow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orges, Marcelo; Torres, Susa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671">http://www.palgraveconnect.com/doifinder/10.1057/9781137024671</text:a></text:p>
          </table:table-cell>
          <table:table-cell table:number-columns-repeated="16369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00.89999999999998" table:style-name="ce44">
            <text:p>300.9</text:p>
          </table:table-cell>
          <table:table-cell office:value-type="string" table:style-name="ce44">
            <text:p>H51 .E54 2012</text:p>
          </table:table-cell>
          <table:table-cell office:value-type="float" office:value="9780230279070" table:style-name="ce3">
            <text:p>9780230279070</text:p>
          </table:table-cell>
          <table:table-cell office:value-type="float" office:value="9781137284501" table:style-name="ce13">
            <text:p>9781137284501</text:p>
          </table:table-cell>
          <table:table-cell office:value-type="string" table:style-name="ce4">
            <text:p>Engineering Socie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ückweh, Kerstin; Schumann, Dirk; Wetzell, Richard F.; Ziemann, Benjam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501">http://www.palgraveconnect.com/doifinder/10.1057/9781137284501</text:a></text:p>
          </table:table-cell>
          <table:table-cell table:number-columns-repeated="16369"/>
        </table:table-row>
        <table:table-row table:number-rows-repeated="53" table:style-name="ro3">
          <table:table-cell table:number-columns-repeated="16384"/>
        </table:table-row>
        <table:table-row table:style-name="ro3">
          <table:table-cell table:number-columns-repeated="7" table:style-name="ce26"/>
          <table:table-cell table:style-name="ce27"/>
          <table:table-cell table:style-name="ce28"/>
          <table:table-cell table:number-columns-repeated="3" table:style-name="ce26"/>
          <table:table-cell table:style-name="ce28"/>
          <table:table-cell table:style-name="ce27"/>
          <table:table-cell table:number-columns-repeated="16370" table:style-name="ce26"/>
        </table:table-row>
        <table:table-row table:number-rows-repeated="1048015" table:style-name="ro3">
          <table:table-cell table:number-columns-repeated="16384"/>
        </table:table-row>
      </table:table>
      <table:table table:name="贈送-53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31">
            <text:p>No.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杜威十進分類號 /</text:p>
            <text:p>中國圖書分類號</text:p>
          </table:table-cell>
          <table:table-cell office:value-type="string" table:style-name="ce9">
            <text:p>國會分類號</text:p>
          </table:table-cell>
          <table:table-cell office:value-type="string" table:style-name="ce9">
            <text:p>紙本ISBN</text:p>
          </table:table-cell>
          <table:table-cell office:value-type="string" table:style-name="ce9">
            <text:p>電子書13碼ISBN</text:p>
          </table:table-cell>
          <table:table-cell office:value-type="string" table:style-name="ce10">
            <text:p>題名</text:p>
          </table:table-cell>
          <table:table-cell office:value-type="string" table:style-name="ce9">
            <text:p>版次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冊數</text:p>
          </table:table-cell>
          <table:table-cell office:value-type="string" table:style-name="ce30">
            <text:p>語文別</text:p>
          </table:table-cell>
          <table:table-cell office:value-type="string" table:style-name="ce7">
            <text:p>備註</text:p>
          </table:table-cell>
          <table:table-cell table:number-columns-repeated="16369" table:style-name="ce11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98.22" table:style-name="ce44">
            <text:p>398.22</text:p>
          </table:table-cell>
          <table:table-cell office:value-type="string" table:style-name="ce44">
            <text:p>D208 .C37 2012</text:p>
          </table:table-cell>
          <table:table-cell office:value-type="float" office:value="9781137269683" table:style-name="ce3">
            <text:p>9781137269683</text:p>
          </table:table-cell>
          <table:table-cell office:value-type="float" office:value="9781137269690" table:style-name="ce13">
            <text:p>9781137269690</text:p>
          </table:table-cell>
          <table:table-cell office:value-type="string" table:style-name="ce16">
            <text:p>Fairy Tale Quee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ney, Jo Eldridg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9690">http://www.palgraveconnect.com/doifinder/10.1057/9781137269690</text:a></text:p>
          </table:table-cell>
          <table:table-cell table:number-columns-repeated="16369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35.60944999999998" table:style-name="ce44">
            <text:p>335.60945</text:p>
          </table:table-cell>
          <table:table-cell office:value-type="string" table:style-name="ce44">
            <text:p>DG571 .I5 2012</text:p>
          </table:table-cell>
          <table:table-cell office:value-type="float" office:value="9780230392922" table:style-name="ce3">
            <text:p>9780230392922</text:p>
          </table:table-cell>
          <table:table-cell office:value-type="float" office:value="9780230392939" table:style-name="ce13">
            <text:p>9780230392939</text:p>
          </table:table-cell>
          <table:table-cell office:value-type="string" table:style-name="ce16">
            <text:p>In the Society of Fascis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lbanese, Giulia; Pergher, Robert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92939">http://www.palgraveconnect.com/doifinder/10.1057/9780230392939</text:a></text:p>
          </table:table-cell>
          <table:table-cell table:number-columns-repeated="16369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944.04092000000003" table:style-name="ce44">
            <text:p>944.04092</text:p>
          </table:table-cell>
          <table:table-cell office:value-type="string" table:style-name="ce44">
            <text:p>DC201 .J66 2012</text:p>
          </table:table-cell>
          <table:table-cell office:value-type="float" office:value="9780230362819" table:style-name="ce3">
            <text:p>9780230362819</text:p>
          </table:table-cell>
          <table:table-cell office:value-type="float" office:value="9781137035264" table:style-name="ce13">
            <text:p>9781137035264</text:p>
          </table:table-cell>
          <table:table-cell office:value-type="string" table:style-name="ce16">
            <text:p>Napoleon and the Revolu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rdan, David P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5264">http://www.palgraveconnect.com/doifinder/10.1057/9781137035264</text:a></text:p>
          </table:table-cell>
          <table:table-cell table:number-columns-repeated="16369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74/.02</text:p>
          </table:table-cell>
          <table:table-cell office:value-type="string" table:style-name="ce44">
            <text:p>F7 .D36 2012</text:p>
          </table:table-cell>
          <table:table-cell office:value-type="float" office:value="9781137025616" table:style-name="ce3">
            <text:p>9781137025616</text:p>
          </table:table-cell>
          <table:table-cell office:value-type="float" office:value="9781137025630" table:style-name="ce13">
            <text:p>9781137025630</text:p>
          </table:table-cell>
          <table:table-cell office:value-type="string" table:style-name="ce16">
            <text:p>New England N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niels, Bruce C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630">http://www.palgraveconnect.com/doifinder/10.1057/9781137025630</text:a></text:p>
          </table:table-cell>
          <table:table-cell table:number-columns-repeated="16369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128.4" table:style-name="ce44">
            <text:p>128.4</text:p>
          </table:table-cell>
          <table:table-cell office:value-type="string" table:style-name="ce44">
            <text:p>BJ1409 .M67 2012</text:p>
          </table:table-cell>
          <table:table-cell office:value-type="float" office:value="9781403991188" table:style-name="ce3">
            <text:p>9781403991188</text:p>
          </table:table-cell>
          <table:table-cell office:value-type="float" office:value="9781137284235" table:style-name="ce13">
            <text:p>9781137284235</text:p>
          </table:table-cell>
          <table:table-cell office:value-type="string" table:style-name="ce16">
            <text:p>Pai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scoso, Javi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235">http://www.palgraveconnect.com/doifinder/10.1057/9781137284235</text:a></text:p>
          </table:table-cell>
          <table:table-cell table:number-columns-repeated="16369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03.62501900000001" table:style-name="ce44">
            <text:p>303.625019</text:p>
          </table:table-cell>
          <table:table-cell office:value-type="string" table:style-name="ce44">
            <text:p>HV6431</text:p>
          </table:table-cell>
          <table:table-cell office:value-type="float" office:value="9780230241299" table:style-name="ce3">
            <text:p>9780230241299</text:p>
          </table:table-cell>
          <table:table-cell office:value-type="float" office:value="9781137284723" table:style-name="ce13">
            <text:p>9781137284723</text:p>
          </table:table-cell>
          <table:table-cell office:value-type="string" table:style-name="ce16">
            <text:p>Terrorist's Cree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iffin, Roger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723">http://www.palgraveconnect.com/doifinder/10.1057/9781137284723</text:a></text:p>
          </table:table-cell>
          <table:table-cell table:number-columns-repeated="16369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62.29094209045002" table:style-name="ce44">
            <text:p>362.2909421</text:p>
          </table:table-cell>
          <table:table-cell office:value-type="string" table:style-name="ce44">
            <text:p>HV5840.G7</text:p>
          </table:table-cell>
          <table:table-cell office:value-type="float" office:value="9780230221383" table:style-name="ce3">
            <text:p>9780230221383</text:p>
          </table:table-cell>
          <table:table-cell office:value-type="float" office:value="9781137272218" table:style-name="ce13">
            <text:p>9781137272218</text:p>
          </table:table-cell>
          <table:table-cell office:value-type="string" table:style-name="ce16">
            <text:p>The Politics of Addi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rs, Sara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2218">http://www.palgraveconnect.com/doifinder/10.1057/9781137272218</text:a></text:p>
          </table:table-cell>
          <table:table-cell table:number-columns-repeated="16369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30.06" table:style-name="ce44">
            <text:p>330.06</text:p>
          </table:table-cell>
          <table:table-cell office:value-type="string" table:style-name="ce44">
            <text:p>HB83 .R57 2012</text:p>
          </table:table-cell>
          <table:table-cell office:value-type="float" office:value="9780230354173" table:style-name="ce3">
            <text:p>9780230354173</text:p>
          </table:table-cell>
          <table:table-cell office:value-type="float" office:value="9781137265258" table:style-name="ce13">
            <text:p>9781137265258</text:p>
          </table:table-cell>
          <table:table-cell office:value-type="string" table:style-name="ce16">
            <text:p>The Rise of Economic Societies in the Eighteenth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apelbroek, Koen; Marjanen, Jan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5258">http://www.palgraveconnect.com/doifinder/10.1057/9781137265258</text:a></text:p>
          </table:table-cell>
          <table:table-cell table:number-columns-repeated="16369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210" table:style-name="ce44">
            <text:p>210</text:p>
          </table:table-cell>
          <table:table-cell office:value-type="string" table:style-name="ce44">
            <text:p>BD541 .P48 2012</text:p>
          </table:table-cell>
          <table:table-cell office:value-type="float" office:value="9780230108844" table:style-name="ce3">
            <text:p>9780230108844</text:p>
          </table:table-cell>
          <table:table-cell office:value-type="float" office:value="9781137015273" table:style-name="ce13">
            <text:p>9781137015273</text:p>
          </table:table-cell>
          <table:table-cell office:value-type="string" table:style-name="ce16">
            <text:p>Turning Points in Natural Theology from Bacon to Darwi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terfreund, Stuart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5273">http://www.palgraveconnect.com/doifinder/10.1057/9781137015273</text:a></text:p>
          </table:table-cell>
          <table:table-cell table:number-columns-repeated="16369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306.44086643000003" table:style-name="ce44">
            <text:p>306.4408664</text:p>
          </table:table-cell>
          <table:table-cell office:value-type="string" table:style-name="ce44">
            <text:p>HQ75.5 .J66 2012</text:p>
          </table:table-cell>
          <table:table-cell office:value-type="float" office:value="9780230292567" table:style-name="ce3">
            <text:p>9780230292567</text:p>
          </table:table-cell>
          <table:table-cell office:value-type="float" office:value="9781137271341" table:style-name="ce13">
            <text:p>9781137271341</text:p>
          </table:table-cell>
          <table:table-cell office:value-type="string" table:style-name="ce16">
            <text:p>Dyke/Girl: Language and Identities in a Lesbian Grou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nes, Luc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341">http://www.palgraveconnect.com/doifinder/10.1057/9781137271341</text:a></text:p>
          </table:table-cell>
          <table:table-cell table:number-columns-repeated="16369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823.09352999999999" table:style-name="ce44">
            <text:p>823.09353</text:p>
          </table:table-cell>
          <table:table-cell office:value-type="string" table:style-name="ce44">
            <text:p>PR830</text:p>
          </table:table-cell>
          <table:table-cell office:value-type="float" office:value="9780230343665" table:style-name="ce3">
            <text:p>9780230343665</text:p>
          </table:table-cell>
          <table:table-cell office:value-type="float" office:value="9781137271167" table:style-name="ce13">
            <text:p>9781137271167</text:p>
          </table:table-cell>
          <table:table-cell office:value-type="string" table:style-name="ce16">
            <text:p>Gender and Ventriloquism in Victorian and Neo-Victorian Fi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vies, He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167">http://www.palgraveconnect.com/doifinder/10.1057/9781137271167</text:a></text:p>
          </table:table-cell>
          <table:table-cell table:number-columns-repeated="16369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323.44" table:style-name="ce44">
            <text:p>323.44</text:p>
          </table:table-cell>
          <table:table-cell office:value-type="string" table:style-name="ce44">
            <text:p>P119.3 .P87 2012</text:p>
          </table:table-cell>
          <table:table-cell office:value-type="float" office:value="9781403940865" table:style-name="ce3">
            <text:p>9781403940865</text:p>
          </table:table-cell>
          <table:table-cell office:value-type="float" office:value="9781137284044" table:style-name="ce13">
            <text:p>9781137284044</text:p>
          </table:table-cell>
          <table:table-cell office:value-type="string" table:style-name="ce16">
            <text:p>Language Righ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upavac, Vaness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044">http://www.palgraveconnect.com/doifinder/10.1057/9781137284044</text:a></text:p>
          </table:table-cell>
          <table:table-cell table:number-columns-repeated="16369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306.44" table:style-name="ce44">
            <text:p>306.44</text:p>
          </table:table-cell>
          <table:table-cell office:value-type="string" table:style-name="ce44">
            <text:p>P40.5.E75 S66 2012</text:p>
          </table:table-cell>
          <table:table-cell office:value-type="float" office:value="9781137030627" table:style-name="ce3">
            <text:p>9781137030627</text:p>
          </table:table-cell>
          <table:table-cell office:value-type="float" office:value="9781137030634" table:style-name="ce13">
            <text:p>9781137030634</text:p>
          </table:table-cell>
          <table:table-cell office:value-type="string" table:style-name="ce16">
            <text:p>Politeness and Culture in Second Language Acquis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ng, Sooho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634">http://www.palgraveconnect.com/doifinder/10.1057/9781137030634</text:a></text:p>
          </table:table-cell>
          <table:table-cell table:number-columns-repeated="16369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4">
            <text:p>808.02/3</text:p>
          </table:table-cell>
          <table:table-cell office:value-type="string" table:style-name="ce44">
            <text:p>P301.5.A27 S73 2012</text:p>
          </table:table-cell>
          <table:table-cell office:value-type="float" office:value="9780230302839" table:style-name="ce3">
            <text:p>9780230302839</text:p>
          </table:table-cell>
          <table:table-cell office:value-type="float" office:value="9781137030825" table:style-name="ce13">
            <text:p>9781137030825</text:p>
          </table:table-cell>
          <table:table-cell office:value-type="string" table:style-name="ce16">
            <text:p>Stance and Voice in Written Academic Genr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yland, Ken; Sancho Guinda, Carm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825">http://www.palgraveconnect.com/doifinder/10.1057/9781137030825</text:a></text:p>
          </table:table-cell>
          <table:table-cell table:number-columns-repeated="16369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48/.91409</text:p>
          </table:table-cell>
          <table:table-cell office:value-type="string" table:style-name="ce44">
            <text:p>PR6003.E282 G37 2012</text:p>
          </table:table-cell>
          <table:table-cell office:value-type="float" office:value="9781137014351" table:style-name="ce3">
            <text:p>9781137014351</text:p>
          </table:table-cell>
          <table:table-cell office:value-type="float" office:value="9781137014368" table:style-name="ce13">
            <text:p>9781137014368</text:p>
          </table:table-cell>
          <table:table-cell office:value-type="string" table:style-name="ce16">
            <text:p>Beckett, Deleuze and the Televisual Ev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rdner, Col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4368">http://www.palgraveconnect.com/doifinder/10.1057/9781137014368</text:a></text:p>
          </table:table-cell>
          <table:table-cell table:number-columns-repeated="16369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09/.9112</text:p>
          </table:table-cell>
          <table:table-cell office:value-type="string" table:style-name="ce44">
            <text:p>PN56.M54 R58 2012</text:p>
          </table:table-cell>
          <table:table-cell office:value-type="float" office:value="9781137021878" table:style-name="ce3">
            <text:p>9781137021878</text:p>
          </table:table-cell>
          <table:table-cell office:value-type="float" office:value="9781137021885" table:style-name="ce13">
            <text:p>9781137021885</text:p>
          </table:table-cell>
          <table:table-cell office:value-type="string" table:style-name="ce16">
            <text:p>Modernist Impersonali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ives, Rochell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1885">http://www.palgraveconnect.com/doifinder/10.1057/9781137021885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float" office:value="792.09488999999996" table:style-name="ce44">
            <text:p>792.09489</text:p>
          </table:table-cell>
          <table:table-cell office:value-type="string" table:style-name="ce44">
            <text:p>PN2688.B33 L43 2012</text:p>
          </table:table-cell>
          <table:table-cell office:value-type="float" office:value="9780230247482" table:style-name="ce3">
            <text:p>9780230247482</text:p>
          </table:table-cell>
          <table:table-cell office:value-type="float" office:value="9781137284488" table:style-name="ce13">
            <text:p>9781137284488</text:p>
          </table:table-cell>
          <table:table-cell office:value-type="string" table:style-name="ce16">
            <text:p>Odin Teatre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dger, Adam J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488">http://www.palgraveconnect.com/doifinder/10.1057/9781137284488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iterature Collection<text:s/></text:p>
          </table:table-cell>
          <table:table-cell office:value-type="string" table:style-name="ce44">
            <text:p>810.9/112</text:p>
          </table:table-cell>
          <table:table-cell office:value-type="string" table:style-name="ce44">
            <text:p>PS228.M63 A55 2012</text:p>
          </table:table-cell>
          <table:table-cell office:value-type="float" office:value="9781137030054" table:style-name="ce3">
            <text:p>9781137030054</text:p>
          </table:table-cell>
          <table:table-cell office:value-type="float" office:value="9781137263193" table:style-name="ce13">
            <text:p>9781137263193</text:p>
          </table:table-cell>
          <table:table-cell office:value-type="string" table:style-name="ce16">
            <text:p>Readings of Trauma, Madness, and the Bod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nderson, Sara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3193">http://www.palgraveconnect.com/doifinder/10.1057/9781137263193</text:a></text:p>
          </table:table-cell>
          <table:table-cell table:style-name="ce1"/>
          <table:table-cell table:style-name="ce39"/>
          <table:table-cell table:number-columns-repeated="16367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2.230952" table:style-name="ce44">
            <text:p>302.230952</text:p>
          </table:table-cell>
          <table:table-cell office:value-type="string" table:style-name="ce44">
            <text:p>P92.J3 I36 2012</text:p>
          </table:table-cell>
          <table:table-cell office:value-type="float" office:value="9780230298309" table:style-name="ce3">
            <text:p>9780230298309</text:p>
          </table:table-cell>
          <table:table-cell office:value-type="float" office:value="9781137283788" table:style-name="ce13">
            <text:p>9781137283788</text:p>
          </table:table-cell>
          <table:table-cell office:value-type="string" table:style-name="ce16">
            <text:p>Idols and Celebrity in Japanese Media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. Galbraith, Patrick; G. Karlin, Jaso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788">http://www.palgraveconnect.com/doifinder/10.1057/9781137283788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302.23095669999998" table:style-name="ce44">
            <text:p>302.2309567</text:p>
          </table:table-cell>
          <table:table-cell office:value-type="string" table:style-name="ce44">
            <text:p>P92.I72 A47 2012eb</text:p>
          </table:table-cell>
          <table:table-cell office:value-type="float" office:value="9780230354524" table:style-name="ce3">
            <text:p>9780230354524</text:p>
          </table:table-cell>
          <table:table-cell office:value-type="float" office:value="9781137271648" table:style-name="ce13">
            <text:p>9781137271648</text:p>
          </table:table-cell>
          <table:table-cell office:value-type="string" table:style-name="ce16">
            <text:p>Media Practice in Iraq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l-Rawi, Ahmed Khalid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648">http://www.palgraveconnect.com/doifinder/10.1057/9781137271648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304.2/37</text:p>
          </table:table-cell>
          <table:table-cell office:value-type="string" table:style-name="ce44">
            <text:p>HM656 .B57 2012</text:p>
          </table:table-cell>
          <table:table-cell office:value-type="float" office:value="9781137017871" table:style-name="ce3">
            <text:p>9781137017871</text:p>
          </table:table-cell>
          <table:table-cell office:value-type="float" office:value="9781137017895" table:style-name="ce13">
            <text:p>9781137017895</text:p>
          </table:table-cell>
          <table:table-cell office:value-type="string" table:style-name="ce16">
            <text:p>Objects of Tim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rth, Kevi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17895">http://www.palgraveconnect.com/doifinder/10.1057/9781137017895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float" office:value="153.12" table:style-name="ce44">
            <text:p>153.12</text:p>
          </table:table-cell>
          <table:table-cell office:value-type="string" table:style-name="ce44">
            <text:p>BF371 .K45 2012</text:p>
          </table:table-cell>
          <table:table-cell office:value-type="float" office:value="9780230243361" table:style-name="ce3">
            <text:p>9780230243361</text:p>
          </table:table-cell>
          <table:table-cell office:value-type="float" office:value="9781137271549" table:style-name="ce13">
            <text:p>9781137271549</text:p>
          </table:table-cell>
          <table:table-cell office:value-type="string" table:style-name="ce16">
            <text:p>The Mnemonic Imagin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ightley, Emily; Pickering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549">http://www.palgraveconnect.com/doifinder/10.1057/9781137271549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Media &amp; Culture Collection<text:s/></text:p>
          </table:table-cell>
          <table:table-cell office:value-type="string" table:style-name="ce44">
            <text:p>401/.41092</text:p>
          </table:table-cell>
          <table:table-cell office:value-type="string" table:style-name="ce44">
            <text:p>P85.L68 S46 2012</text:p>
          </table:table-cell>
          <table:table-cell office:value-type="float" office:value="9781137007148" table:style-name="ce3">
            <text:p>9781137007148</text:p>
          </table:table-cell>
          <table:table-cell office:value-type="float" office:value="9781137008541" table:style-name="ce13">
            <text:p>9781137008541</text:p>
          </table:table-cell>
          <table:table-cell office:value-type="string" table:style-name="ce16">
            <text:p>The Texture of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emenenko, Alekse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541">http://www.palgraveconnect.com/doifinder/10.1057/9781137008541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953.65" table:style-name="ce44">
            <text:p>953.65</text:p>
          </table:table-cell>
          <table:table-cell office:value-type="string" table:style-name="ce44">
            <text:p>DS247.B28 J69 2012</text:p>
          </table:table-cell>
          <table:table-cell office:value-type="float" office:value="9781137031785" table:style-name="ce3">
            <text:p>9781137031785</text:p>
          </table:table-cell>
          <table:table-cell office:value-type="float" office:value="9781137031792" table:style-name="ce13">
            <text:p>9781137031792</text:p>
          </table:table-cell>
          <table:table-cell office:value-type="string" table:style-name="ce16">
            <text:p>Bahrain from the Twentieth Century to the Arab Spr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yce, Miria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792">http://www.palgraveconnect.com/doifinder/10.1057/9781137031792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3.79095999999998" table:style-name="ce44">
            <text:p>333.79096</text:p>
          </table:table-cell>
          <table:table-cell office:value-type="string" table:style-name="ce44">
            <text:p>DS740.5.A34 P69 2012</text:p>
          </table:table-cell>
          <table:table-cell office:value-type="float" office:value="9780230229129" table:style-name="ce3">
            <text:p>9780230229129</text:p>
          </table:table-cell>
          <table:table-cell office:value-type="float" office:value="9781137033666" table:style-name="ce13">
            <text:p>9781137033666</text:p>
          </table:table-cell>
          <table:table-cell office:value-type="string" table:style-name="ce16">
            <text:p>China's Resource Diplomacy in Afric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ower, Marcus; Mohan, Giles; Tan-Mullins, Ma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666">http://www.palgraveconnect.com/doifinder/10.1057/9781137033666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38.91" table:style-name="ce44">
            <text:p>338.91</text:p>
          </table:table-cell>
          <table:table-cell office:value-type="string" table:style-name="ce44">
            <text:p>HC60 .I58 2012</text:p>
          </table:table-cell>
          <table:table-cell table:style-name="ce5"/>
          <table:table-cell office:value-type="float" office:value="9781137003577" table:style-name="ce13">
            <text:p>9781137003577</text:p>
          </table:table-cell>
          <table:table-cell office:value-type="string" table:style-name="ce16">
            <text:p>International Development Polic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aduate Institute of International and Development Studies (IHEID)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3577">http://www.palgraveconnect.com/doifinder/10.1057/9781137003577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320.1/5</text:p>
          </table:table-cell>
          <table:table-cell office:value-type="string" table:style-name="ce44">
            <text:p>JC327 .P59 2012</text:p>
          </table:table-cell>
          <table:table-cell office:value-type="float" office:value="9780230364257" table:style-name="ce3">
            <text:p>9780230364257</text:p>
          </table:table-cell>
          <table:table-cell office:value-type="float" office:value="9780230365322" table:style-name="ce13">
            <text:p>9780230365322</text:p>
          </table:table-cell>
          <table:table-cell office:value-type="string" table:style-name="ce16">
            <text:p>Political Autonomy and Divided Socie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gnon, Alain-G; Keating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5322">http://www.palgraveconnect.com/doifinder/10.1057/9780230365322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string" table:style-name="ce44">
            <text:p>982.06/4</text:p>
          </table:table-cell>
          <table:table-cell office:value-type="string" table:style-name="ce44">
            <text:p>F2849.2 .R663 2012</text:p>
          </table:table-cell>
          <table:table-cell office:value-type="float" office:value="9780230120600" table:style-name="ce3">
            <text:p>9780230120600</text:p>
          </table:table-cell>
          <table:table-cell office:value-type="float" office:value="9781137039781" table:style-name="ce13">
            <text:p>9781137039781</text:p>
          </table:table-cell>
          <table:table-cell office:value-type="string" table:style-name="ce16">
            <text:p>The Post-Dictatorship Generation in Argentina, Chile, and Urugua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s, A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9781">http://www.palgraveconnect.com/doifinder/10.1057/9781137039781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Political &amp; International Studies Collection<text:s/></text:p>
          </table:table-cell>
          <table:table-cell office:value-type="float" office:value="323.0985" table:style-name="ce44">
            <text:p>323.0985</text:p>
          </table:table-cell>
          <table:table-cell office:value-type="string" table:style-name="ce44">
            <text:p>JC599.P4 R66 2012</text:p>
          </table:table-cell>
          <table:table-cell office:value-type="float" office:value="9781137008459" table:style-name="ce3">
            <text:p>9781137008459</text:p>
          </table:table-cell>
          <table:table-cell office:value-type="float" office:value="9781137008602" table:style-name="ce13">
            <text:p>9781137008602</text:p>
          </table:table-cell>
          <table:table-cell office:value-type="string" table:style-name="ce16">
            <text:p>Transitional Justice in Peru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ot, Rebecc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8602">http://www.palgraveconnect.com/doifinder/10.1057/9781137008602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4">
            <text:p>378.1/213</text:p>
          </table:table-cell>
          <table:table-cell office:value-type="string" table:style-name="ce44">
            <text:p>LC72 .G35 2012</text:p>
          </table:table-cell>
          <table:table-cell office:value-type="float" office:value="9781137031914" table:style-name="ce3">
            <text:p>9781137031914</text:p>
          </table:table-cell>
          <table:table-cell office:value-type="float" office:value="9781137031921" table:style-name="ce13">
            <text:p>9781137031921</text:p>
          </table:table-cell>
          <table:table-cell office:value-type="string" table:style-name="ce16">
            <text:p>Academic Freedom and the Telos of the Catholic Univers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rcia, Kenne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1921">http://www.palgraveconnect.com/doifinder/10.1057/9781137031921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string" table:style-name="ce44">
            <text:p>172/.42</text:p>
          </table:table-cell>
          <table:table-cell office:value-type="string" table:style-name="ce44">
            <text:p>JZ6392 .C43 2012</text:p>
          </table:table-cell>
          <table:table-cell office:value-type="float" office:value="9781137263407" table:style-name="ce3">
            <text:p>9781137263407</text:p>
          </table:table-cell>
          <table:table-cell office:value-type="float" office:value="9781137263414" table:style-name="ce13">
            <text:p>9781137263414</text:p>
          </table:table-cell>
          <table:table-cell office:value-type="string" table:style-name="ce16">
            <text:p>Beyond Just Wa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n, David K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3414">http://www.palgraveconnect.com/doifinder/10.1057/9781137263414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Religion &amp; Philosophy Collection<text:s/></text:p>
          </table:table-cell>
          <table:table-cell office:value-type="float" office:value="150.19499999999999" table:style-name="ce44">
            <text:p>150.195</text:p>
          </table:table-cell>
          <table:table-cell office:value-type="string" table:style-name="ce44">
            <text:p>B491.S62 M67 2012</text:p>
          </table:table-cell>
          <table:table-cell office:value-type="float" office:value="9781137026385" table:style-name="ce3">
            <text:p>9781137026385</text:p>
          </table:table-cell>
          <table:table-cell office:value-type="float" office:value="9781137026392" table:style-name="ce13">
            <text:p>9781137026392</text:p>
          </table:table-cell>
          <table:table-cell office:value-type="string" table:style-name="ce16">
            <text:p>Lacan and the Concept of the 'Real'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yers, To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6392">http://www.palgraveconnect.com/doifinder/10.1057/9781137026392</text:a></text:p>
          </table:table-cell>
          <table:table-cell table:number-columns-repeated="16369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5.23095999999998" table:style-name="ce44">
            <text:p>305.23096</text:p>
          </table:table-cell>
          <table:table-cell office:value-type="string" table:style-name="ce44">
            <text:p>HQ792.A35 A37 2012</text:p>
          </table:table-cell>
          <table:table-cell office:value-type="float" office:value="9781137024695" table:style-name="ce3">
            <text:p>9781137024695</text:p>
          </table:table-cell>
          <table:table-cell office:value-type="float" office:value="9781137024701" table:style-name="ce13">
            <text:p>9781137024701</text:p>
          </table:table-cell>
          <table:table-cell office:value-type="string" table:style-name="ce16">
            <text:p>African Childho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nsor, Marisa O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4701">http://www.palgraveconnect.com/doifinder/10.1057/9781137024701</text:a></text:p>
          </table:table-cell>
          <table:table-cell table:number-columns-repeated="16369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64.13499999999999" table:style-name="ce44">
            <text:p>364.135</text:p>
          </table:table-cell>
          <table:table-cell office:value-type="string" table:style-name="ce44">
            <text:p>HV6025 .B67 2012</text:p>
          </table:table-cell>
          <table:table-cell office:value-type="float" office:value="9780230300293" table:style-name="ce3">
            <text:p>9780230300293</text:p>
          </table:table-cell>
          <table:table-cell office:value-type="float" office:value="9781137283825" table:style-name="ce13">
            <text:p>9781137283825</text:p>
          </table:table-cell>
          <table:table-cell office:value-type="string" table:style-name="ce16">
            <text:p>Borders and Crim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ckering, Sharon; McCulloch, Jud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825">http://www.palgraveconnect.com/doifinder/10.1057/9781137283825</text:a></text:p>
          </table:table-cell>
          <table:table-cell table:number-columns-repeated="16369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23.60000000000002" table:style-name="ce44">
            <text:p>323.6</text:p>
          </table:table-cell>
          <table:table-cell office:value-type="string" table:style-name="ce44">
            <text:p>JF801 .H87 2012</text:p>
          </table:table-cell>
          <table:table-cell office:value-type="float" office:value="9780230241541" table:style-name="ce3">
            <text:p>9780230241541</text:p>
          </table:table-cell>
          <table:table-cell office:value-type="float" office:value="9781137033611" table:style-name="ce13">
            <text:p>9781137033611</text:p>
          </table:table-cell>
          <table:table-cell office:value-type="string" table:style-name="ce16">
            <text:p>Crafting Citizenship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urenkamp, Menno; Tonkens, Evelien; Duyvendak, Jan Willem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611">http://www.palgraveconnect.com/doifinder/10.1057/9781137033611</text:a></text:p>
          </table:table-cell>
          <table:table-cell table:number-columns-repeated="16369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string" table:style-name="ce44">
            <text:p>155.3/3324</text:p>
          </table:table-cell>
          <table:table-cell office:value-type="string" table:style-name="ce44">
            <text:p>BF535 .B76 2012</text:p>
          </table:table-cell>
          <table:table-cell office:value-type="float" office:value="9780230280564" table:style-name="ce3">
            <text:p>9780230280564</text:p>
          </table:table-cell>
          <table:table-cell office:value-type="float" office:value="9781137284334" table:style-name="ce13">
            <text:p>9781137284334</text:p>
          </table:table-cell>
          <table:table-cell office:value-type="string" table:style-name="ce16">
            <text:p>Emotions in Transmig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oks, Ann; Simpson, Ruth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334">http://www.palgraveconnect.com/doifinder/10.1057/9781137284334</text:a></text:p>
          </table:table-cell>
          <table:table-cell table:number-columns-repeated="16369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62.1" table:style-name="ce44">
            <text:p>362.1</text:p>
          </table:table-cell>
          <table:table-cell office:value-type="string" table:style-name="ce44">
            <text:p>RA</text:p>
          </table:table-cell>
          <table:table-cell table:style-name="ce5"/>
          <table:table-cell office:value-type="float" office:value="9781137295408" table:style-name="ce13">
            <text:p>9781137295408</text:p>
          </table:table-cell>
          <table:table-cell office:value-type="string" table:style-name="ce16">
            <text:p>The Palgrave Handbook of Gender and Healthca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hlmann, Ellen; Annandale, Ellen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95408">http://www.palgraveconnect.com/doifinder/10.1057/9781137295408</text:a></text:p>
          </table:table-cell>
          <table:table-cell table:number-columns-repeated="16369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03.625" table:style-name="ce44">
            <text:p>303.625</text:p>
          </table:table-cell>
          <table:table-cell office:value-type="string" table:style-name="ce44">
            <text:p>HV6431</text:p>
          </table:table-cell>
          <table:table-cell office:value-type="float" office:value="9780230299757" table:style-name="ce3">
            <text:p>9780230299757</text:p>
          </table:table-cell>
          <table:table-cell office:value-type="float" office:value="9781137271761" table:style-name="ce13">
            <text:p>9781137271761</text:p>
          </table:table-cell>
          <table:table-cell office:value-type="string" table:style-name="ce16">
            <text:p>Witnesses to Terro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wie, Luk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71761">http://www.palgraveconnect.com/doifinder/10.1057/9781137271761</text:a></text:p>
          </table:table-cell>
          <table:table-cell table:number-columns-repeated="16369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Social Sciences Collection<text:s/></text:p>
          </table:table-cell>
          <table:table-cell office:value-type="float" office:value="331.34" table:style-name="ce44">
            <text:p>331.34</text:p>
          </table:table-cell>
          <table:table-cell office:value-type="string" table:style-name="ce44">
            <text:p>HN373.5 .W6 2012</text:p>
          </table:table-cell>
          <table:table-cell office:value-type="float" office:value="9780230300255" table:style-name="ce3">
            <text:p>9780230300255</text:p>
          </table:table-cell>
          <table:table-cell office:value-type="float" office:value="9781137284198" table:style-name="ce13">
            <text:p>9781137284198</text:p>
          </table:table-cell>
          <table:table-cell office:value-type="string" table:style-name="ce16">
            <text:p>Work, Family Policies and Transitions to Adulthood in Europ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nijn, Trudi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198">http://www.palgraveconnect.com/doifinder/10.1057/9781137284198</text:a></text:p>
          </table:table-cell>
          <table:table-cell table:number-columns-repeated="16369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0" table:style-name="ce44">
            <text:p>790</text:p>
          </table:table-cell>
          <table:table-cell office:value-type="string" table:style-name="ce44">
            <text:p>PN1584 .I34 2012</text:p>
          </table:table-cell>
          <table:table-cell office:value-type="float" office:value="9780230298880" table:style-name="ce3">
            <text:p>9780230298880</text:p>
          </table:table-cell>
          <table:table-cell office:value-type="float" office:value="9781137284440" table:style-name="ce13">
            <text:p>9781137284440</text:p>
          </table:table-cell>
          <table:table-cell office:value-type="string" table:style-name="ce16">
            <text:p>Identity, Performance and 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adhurst, Susan; Machon, Josephine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4440">http://www.palgraveconnect.com/doifinder/10.1057/9781137284440</text:a></text:p>
          </table:table-cell>
          <table:table-cell table:number-columns-repeated="16369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string" table:style-name="ce44">
            <text:p>700.1/08</text:p>
          </table:table-cell>
          <table:table-cell office:value-type="string" table:style-name="ce44">
            <text:p>NX650.I585 I57 2012</text:p>
          </table:table-cell>
          <table:table-cell office:value-type="float" office:value="9780230348868" table:style-name="ce3">
            <text:p>9780230348868</text:p>
          </table:table-cell>
          <table:table-cell office:value-type="float" office:value="9781137283337" table:style-name="ce13">
            <text:p>9781137283337</text:p>
          </table:table-cell>
          <table:table-cell office:value-type="string" table:style-name="ce16">
            <text:p>Intimacy Across Visceral and Digital Perform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tzichristodoulou, Maria; Zerihan, Rach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337">http://www.palgraveconnect.com/doifinder/10.1057/9781137283337</text:a></text:p>
          </table:table-cell>
          <table:table-cell table:number-columns-repeated="16369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792.0942" table:style-name="ce44">
            <text:p>792.0942</text:p>
          </table:table-cell>
          <table:table-cell office:value-type="string" table:style-name="ce44">
            <text:p>PR3095 .L56 2012</text:p>
          </table:table-cell>
          <table:table-cell office:value-type="float" office:value="9781137001061" table:style-name="ce3">
            <text:p>9781137001061</text:p>
          </table:table-cell>
          <table:table-cell office:value-type="float" office:value="9781137006509" table:style-name="ce13">
            <text:p>9781137006509</text:p>
          </table:table-cell>
          <table:table-cell office:value-type="string" table:style-name="ce16">
            <text:p>Shakespeare and the Materiality of Perform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, Erika T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6509">http://www.palgraveconnect.com/doifinder/10.1057/9781137006509</text:a></text:p>
          </table:table-cell>
          <table:table-cell table:number-columns-repeated="16369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Theatre &amp; Performance Collection<text:s/></text:p>
          </table:table-cell>
          <table:table-cell office:value-type="float" office:value="306.48424899999998" table:style-name="ce44">
            <text:p>306.484249</text:p>
          </table:table-cell>
          <table:table-cell office:value-type="string" table:style-name="ce44">
            <text:p>ML3531</text:p>
          </table:table-cell>
          <table:table-cell office:value-type="float" office:value="9781137021649" table:style-name="ce3">
            <text:p>9781137021649</text:p>
          </table:table-cell>
          <table:table-cell office:value-type="float" office:value="9781137021656" table:style-name="ce13">
            <text:p>9781137021656</text:p>
          </table:table-cell>
          <table:table-cell office:value-type="string" table:style-name="ce16">
            <text:p>The Hiplife in Ghan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sumare, Halifu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1656">http://www.palgraveconnect.com/doifinder/10.1057/9781137021656</text:a></text:p>
          </table:table-cell>
          <table:table-cell table:number-columns-repeated="16369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float" office:value="361.70940999999999" table:style-name="ce44">
            <text:p>361.70941</text:p>
          </table:table-cell>
          <table:table-cell office:value-type="string" table:style-name="ce44">
            <text:p>HV245 .H49 2012</text:p>
          </table:table-cell>
          <table:table-cell office:value-type="float" office:value="9780230304444" table:style-name="ce3">
            <text:p>9780230304444</text:p>
          </table:table-cell>
          <table:table-cell office:value-type="float" office:value="9781137029027" table:style-name="ce13">
            <text:p>9781137029027</text:p>
          </table:table-cell>
          <table:table-cell office:value-type="string" table:style-name="ce4">
            <text:p>A Historical Guide to NGOs in Britai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ilton, Matthew; Crowson, Nick; Mouhot, Jean-François; McKay, James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9027">http://www.palgraveconnect.com/doifinder/10.1057/9781137029027</text:a></text:p>
          </table:table-cell>
          <table:table-cell table:number-columns-repeated="16369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05.892/404309041</text:p>
          </table:table-cell>
          <table:table-cell office:value-type="string" table:style-name="ce44">
            <text:p>DS134.25 .A83 2012</text:p>
          </table:table-cell>
          <table:table-cell office:value-type="float" office:value="9781137002273" table:style-name="ce3">
            <text:p>9781137002273</text:p>
          </table:table-cell>
          <table:table-cell office:value-type="float" office:value="9781137002297" table:style-name="ce13">
            <text:p>9781137002297</text:p>
          </table:table-cell>
          <table:table-cell office:value-type="string" table:style-name="ce4">
            <text:p>At the Edges of Liber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schheim, Steven A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2297">http://www.palgraveconnect.com/doifinder/10.1057/9781137002297</text:a></text:p>
          </table:table-cell>
          <table:table-cell table:number-columns-repeated="16369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940.54/26</text:p>
          </table:table-cell>
          <table:table-cell office:value-type="string" table:style-name="ce44">
            <text:p>D769.2 .B76 2012</text:p>
          </table:table-cell>
          <table:table-cell office:value-type="float" office:value="9781137025210" table:style-name="ce3">
            <text:p>9781137025210</text:p>
          </table:table-cell>
          <table:table-cell office:value-type="float" office:value="9781137025227" table:style-name="ce13">
            <text:p>9781137025227</text:p>
          </table:table-cell>
          <table:table-cell office:value-type="string" table:style-name="ce4">
            <text:p>Defeating Japa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ower, Charles F., IV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25227">http://www.palgraveconnect.com/doifinder/10.1057/9781137025227</text:a></text:p>
          </table:table-cell>
          <table:table-cell table:number-columns-repeated="16369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History Collection<text:s/></text:p>
          </table:table-cell>
          <table:table-cell office:value-type="string" table:style-name="ce44">
            <text:p>387.809409/04</text:p>
          </table:table-cell>
          <table:table-cell office:value-type="string" table:style-name="ce44">
            <text:p>TL789.6.E9 I43 2012</text:p>
          </table:table-cell>
          <table:table-cell office:value-type="float" office:value="9780230231726" table:style-name="ce3">
            <text:p>9780230231726</text:p>
          </table:table-cell>
          <table:table-cell office:value-type="float" office:value="9780230361362" table:style-name="ce13">
            <text:p>9780230361362</text:p>
          </table:table-cell>
          <table:table-cell office:value-type="string" table:style-name="ce4">
            <text:p>Imagining Outer Spa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eppert, Alexander C.T.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0230361362">http://www.palgraveconnect.com/doifinder/10.1057/9780230361362</text:a></text:p>
          </table:table-cell>
          <table:table-cell table:number-columns-repeated="16369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4">
            <text:p>306.44/6</text:p>
          </table:table-cell>
          <table:table-cell office:value-type="string" table:style-name="ce44">
            <text:p>P115.5.E853 D36 2012</text:p>
          </table:table-cell>
          <table:table-cell office:value-type="float" office:value="9780230321410" table:style-name="ce3">
            <text:p>9780230321410</text:p>
          </table:table-cell>
          <table:table-cell office:value-type="float" office:value="9781137283566" table:style-name="ce13">
            <text:p>9781137283566</text:p>
          </table:table-cell>
          <table:table-cell office:value-type="string" table:style-name="ce4">
            <text:p>Dangerous Multilingualism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lommaert, Jan; Leppänen, Sirpa; Pahta, Päivi; Virkkula, Tiina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83566">http://www.palgraveconnect.com/doifinder/10.1057/9781137283566</text:a></text:p>
          </table:table-cell>
          <table:table-cell table:number-columns-repeated="16369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float" office:value="418.00785669999999" table:style-name="ce44">
            <text:p>418.0078567</text:p>
          </table:table-cell>
          <table:table-cell office:value-type="string" table:style-name="ce44">
            <text:p>P53.28 .D53 2012</text:p>
          </table:table-cell>
          <table:table-cell office:value-type="float" office:value="9781137005250" table:style-name="ce3">
            <text:p>9781137005250</text:p>
          </table:table-cell>
          <table:table-cell office:value-type="float" office:value="9781137005267" table:style-name="ce13">
            <text:p>9781137005267</text:p>
          </table:table-cell>
          <table:table-cell office:value-type="string" table:style-name="ce4">
            <text:p>Digital Games in Language Learning and Teach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einders, Hayo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05267">http://www.palgraveconnect.com/doifinder/10.1057/9781137005267</text:a></text:p>
          </table:table-cell>
          <table:table-cell table:number-columns-repeated="1636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8">
            <text:p>Ss&amp;A</text:p>
          </table:table-cell>
          <table:table-cell office:value-type="string" table:style-name="ce34">
            <text:p>Language &amp; Linguistics Collection<text:s/></text:p>
          </table:table-cell>
          <table:table-cell office:value-type="string" table:style-name="ce44">
            <text:p>342.7308/53</text:p>
          </table:table-cell>
          <table:table-cell office:value-type="string" table:style-name="ce44">
            <text:p>KF4772 .R83 2012</text:p>
          </table:table-cell>
          <table:table-cell office:value-type="float" office:value="9781137030597" table:style-name="ce3">
            <text:p>9781137030597</text:p>
          </table:table-cell>
          <table:table-cell office:value-type="float" office:value="9781137030603" table:style-name="ce13">
            <text:p>9781137030603</text:p>
          </table:table-cell>
          <table:table-cell office:value-type="string" table:style-name="ce4">
            <text:p>Discourses of Freedom of Spee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danko, Juhani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603">http://www.palgraveconnect.com/doifinder/10.1057/9781137030603</text:a></text:p>
          </table:table-cell>
          <table:table-cell table:number-columns-repeated="16369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20">
            <text:p>Ss&amp;A</text:p>
          </table:table-cell>
          <table:table-cell office:value-type="string" table:style-name="ce37">
            <text:p>Language &amp; Linguistics Collection<text:s/></text:p>
          </table:table-cell>
          <table:table-cell office:value-type="string" table:style-name="ce44">
            <text:p>401/.410943</text:p>
          </table:table-cell>
          <table:table-cell office:value-type="string" table:style-name="ce44">
            <text:p>P302.15.G3 R37 2012</text:p>
          </table:table-cell>
          <table:table-cell office:value-type="float" office:value="9780230282650" table:style-name="ce21">
            <text:p>9780230282650</text:p>
          </table:table-cell>
          <table:table-cell office:value-type="float" office:value="9781137030214" table:style-name="ce22">
            <text:p>9781137030214</text:p>
          </table:table-cell>
          <table:table-cell office:value-type="string" table:style-name="ce23">
            <text:p>German Images of the Self and the Other</text:p>
          </table:table-cell>
          <table:table-cell office:value-type="string" table:style-name="ce6">
            <text:p>1st</text:p>
          </table:table-cell>
          <table:table-cell office:value-type="string" table:style-name="ce23">
            <text:p>Rash, Felicity</text:p>
          </table:table-cell>
          <table:table-cell office:value-type="string" table:style-name="ce24">
            <text:p>Palgrave Macmillan</text:p>
          </table:table-cell>
          <table:table-cell office:value-type="float" office:value="2012" table:style-name="ce25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0214">http://www.palgraveconnect.com/doifinder/10.1057/9781137030214</text:a></text:p>
          </table:table-cell>
          <table:table-cell table:number-columns-repeated="16369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8">
            <text:p>Ss&amp;A</text:p>
          </table:table-cell>
          <table:table-cell office:value-type="string" table:style-name="ce38">
            <text:p>Language &amp; Linguistics Collection<text:s/></text:p>
          </table:table-cell>
          <table:table-cell office:value-type="string" table:style-name="ce44">
            <text:p>355.001/4</text:p>
          </table:table-cell>
          <table:table-cell office:value-type="string" table:style-name="ce44">
            <text:p>UA940 .L37 2012</text:p>
          </table:table-cell>
          <table:table-cell office:value-type="float" office:value="9780230365513" table:style-name="ce3">
            <text:p>9780230365513</text:p>
          </table:table-cell>
          <table:table-cell office:value-type="float" office:value="9781137033086" table:style-name="ce3">
            <text:p>9781137033086</text:p>
          </table:table-cell>
          <table:table-cell office:value-type="string" table:style-name="ce4">
            <text:p>Languages and the Milita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ootitt, Hilary; Kelly, Michael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033086">http://www.palgraveconnect.com/doifinder/10.1057/9781137033086</text:a></text:p>
          </table:table-cell>
          <table:table-cell table:number-columns-repeated="16369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8">
            <text:p>Ss&amp;A</text:p>
          </table:table-cell>
          <table:table-cell office:value-type="string" table:style-name="ce38">
            <text:p>Language &amp; Linguistics Collection<text:s/></text:p>
          </table:table-cell>
          <table:table-cell office:value-type="string" table:style-name="ce44">
            <text:p>401/.41</text:p>
          </table:table-cell>
          <table:table-cell office:value-type="string" table:style-name="ce44">
            <text:p>P302.7 .A73 2012</text:p>
          </table:table-cell>
          <table:table-cell office:value-type="float" office:value="9780230313958" table:style-name="ce3">
            <text:p>9780230313958</text:p>
          </table:table-cell>
          <table:table-cell office:value-type="float" office:value="9781137264992" table:style-name="ce3">
            <text:p>9781137264992</text:p>
          </table:table-cell>
          <table:table-cell office:value-type="string" table:style-name="ce4">
            <text:p>The Narrative Construction of Identities in Critical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rchakis, Argiris; Tsakona, Villy</text:p>
          </table:table-cell>
          <table:table-cell office:value-type="string" table:style-name="ce19">
            <text:p>Palgrave Macmillan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English</text:p>
          </table:table-cell>
          <table:table-cell office:value-type="string" table:style-name="ce39">
            <text:p><text:a xlink:href="http://www.palgraveconnect.com/doifinder/10.1057/9781137264992">http://www.palgraveconnect.com/doifinder/10.1057/9781137264992</text:a></text:p>
          </table:table-cell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.hobbis</meta:initial-creator>
    <dc:creator>許庭馨</dc:creator>
    <meta:creation-date>2012-11-06T09:49:14Z</meta:creation-date>
    <dc:date>2018-09-19T03:36:08Z</dc:date>
  </office:meta>
</office:document-meta>
</file>