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default-cell-style-name="ce15"/>
        <table:table-column table:style-name="co2" table:default-cell-style-name="ce2"/>
        <table:table-column table:style-name="co3" table:default-cell-style-name="ce6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0">
            <office:annotation office:display="true" draw:style-name="a0" svg:x="0.697916666666667in" svg:y="0.0104166666666667in" svg:width="1.5in" svg:height="0.822916666666667in">
              <dc:creator>vanessa</dc:creator>
              <text:p><text:span text:style-name="T3">因有三本複本，故新增三本予以補償</text:span></text:p>
            </office:annotation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0">
            <text:p>電子書13碼ISBN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OpenURL</text:p>
          </table:table-cell>
          <table:table-cell office:value-type="string" table:style-name="ce10">
            <text:p>備註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81106<text:tab/></text:p>
          </table:table-cell>
          <table:table-cell office:value-type="string" table:style-name="ce16">
            <text:p>Cosmopolitan Islan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vans, Richard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<text:a xlink:href="http://ebooks.cambridge.org/ebook.jsf?bid=CBO9780511581106">http://ebooks.cambridge.org/ebook.jsf?bid=CBO9780511581106</text:a>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11653<text:tab/></text:p>
          </table:table-cell>
          <table:table-cell office:value-type="string" table:style-name="ce16">
            <text:p>Nuclear Implo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pe, Dani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<text:a xlink:href="http://ebooks.cambridge.org/ebook.jsf?bid=CBO9780511511653">http://ebooks.cambridge.org/ebook.jsf?bid=CBO9780511511653</text:a>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461<text:tab/></text:p>
          </table:table-cell>
          <table:table-cell office:value-type="string" table:style-name="ce16">
            <text:p>Samuel Johnson, the Ossian Fraud, and the Celtic Revival in Great Britain and Ire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urley, Thomas M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61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584<text:tab/></text:p>
          </table:table-cell>
          <table:table-cell office:value-type="string" table:style-name="ce16">
            <text:p>The Syntax of Argument Stru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bby, Leonard H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84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843<text:tab/></text:p>
          </table:table-cell>
          <table:table-cell office:value-type="string" table:style-name="ce16">
            <text:p>Law and Religion in Theoretical and Historical Contex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ne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843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96704<text:tab/></text:p>
          </table:table-cell>
          <table:table-cell office:value-type="string" table:style-name="ce16">
            <text:p>States of Emergency in Liberal Democrac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aire, Nomi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04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5129<text:tab/></text:p>
          </table:table-cell>
          <table:table-cell office:value-type="string" table:style-name="ce16">
            <text:p>A Theory of Syntax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nstein, Nor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129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75587<text:tab/></text:p>
          </table:table-cell>
          <table:table-cell office:value-type="string" table:style-name="ce16">
            <text:p>Enlightenment and the Creation of German Catholic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nty,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587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594<text:tab/></text:p>
          </table:table-cell>
          <table:table-cell office:value-type="string" table:style-name="ce16">
            <text:p>Growing Up Fatherless in Antiqu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übner, Sabine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594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600<text:tab/></text:p>
          </table:table-cell>
          <table:table-cell office:value-type="string" table:style-name="ce16">
            <text:p>Prosecuting Heads of Sta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tz, Ellen L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00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727<text:tab/></text:p>
          </table:table-cell>
          <table:table-cell office:value-type="string" table:style-name="ce16">
            <text:p>Constitutional Protection of Human Rights in Latin Ame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ewer-Carías, Allan R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727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Drama and theatre</text:p>
          </table:table-cell>
          <table:table-cell office:value-type="string" table:style-name="ce11">
            <text:p>9780511576591<text:tab/></text:p>
          </table:table-cell>
          <table:table-cell office:value-type="string" table:style-name="ce16">
            <text:p>Holocaust Dram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unka, Gene A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91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790<text:tab/></text:p>
          </table:table-cell>
          <table:table-cell office:value-type="string" table:style-name="ce16">
            <text:p>Poor Relief and Welfare in Germany from the Reformation to World War 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ohman, Larr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790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136<text:tab/></text:p>
          </table:table-cell>
          <table:table-cell office:value-type="string" table:style-name="ce16">
            <text:p>The Judicial Assessment of Expert Evid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wyer, Déirdr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136</text:p>
          </table:table-cell>
          <table:table-cell table:number-columns-repeated="16374" table:style-name="ce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617<text:tab/></text:p>
          </table:table-cell>
          <table:table-cell office:value-type="string" table:style-name="ce16">
            <text:p>Miltons Scriptural Reason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nnelly, Phillip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17</text:p>
          </table:table-cell>
          <table:table-cell table:number-columns-repeated="16374" table:style-name="ce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75204<text:tab/></text:p>
          </table:table-cell>
          <table:table-cell office:value-type="string" table:style-name="ce16">
            <text:p>The Assumed Authorial Unity of Luke and A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lters, Patrici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204</text:p>
          </table:table-cell>
          <table:table-cell table:number-columns-repeated="1637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478<text:tab/></text:p>
          </table:table-cell>
          <table:table-cell office:value-type="string" table:style-name="ce16">
            <text:p>The Role of International Law in Rebuilding Societies after Confli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wden, Brett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78</text:p>
          </table:table-cell>
          <table:table-cell table:number-columns-repeated="1637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0656<text:tab/></text:p>
          </table:table-cell>
          <table:table-cell office:value-type="string" table:style-name="ce16">
            <text:p>From Economic Man to Economic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msetz, Harol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656</text:p>
          </table:table-cell>
          <table:table-cell table:number-columns-repeated="1637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75211<text:tab/></text:p>
          </table:table-cell>
          <table:table-cell office:value-type="string" table:style-name="ce16">
            <text:p>Mass Migration Under Sai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hn, Raymond L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211</text:p>
          </table:table-cell>
          <table:table-cell table:number-columns-repeated="1637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029<text:tab/></text:p>
          </table:table-cell>
          <table:table-cell office:value-type="string" table:style-name="ce16">
            <text:p>Legal Revision and Religious Renewal in Ancient Israe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., Bernar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029</text:p>
          </table:table-cell>
          <table:table-cell table:number-columns-repeated="1637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173<text:tab/></text:p>
          </table:table-cell>
          <table:table-cell office:value-type="string" table:style-name="ce16">
            <text:p>Religion and American Foreign Policy, 1945-196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nboden, William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173</text:p>
          </table:table-cell>
          <table:table-cell table:number-columns-repeated="1637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51895<text:tab/></text:p>
          </table:table-cell>
          <table:table-cell office:value-type="string" table:style-name="ce16">
            <text:p>Crisis, Revolution, and Russian Je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ankel, Jonath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895</text:p>
          </table:table-cell>
          <table:table-cell table:number-columns-repeated="1637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648<text:tab/></text:p>
          </table:table-cell>
          <table:table-cell office:value-type="string" table:style-name="ce16">
            <text:p>Ben Jonson and the Politics of Gen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usins, A. D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48</text:p>
          </table:table-cell>
          <table:table-cell table:number-columns-repeated="1637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576485<text:tab/></text:p>
          </table:table-cell>
          <table:table-cell office:value-type="string" table:style-name="ce16">
            <text:p>Emerging Multinationals in Emerging Mark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mamurti, Ravi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85</text:p>
          </table:table-cell>
          <table:table-cell table:number-columns-repeated="1637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235<text:tab/></text:p>
          </table:table-cell>
          <table:table-cell office:value-type="string" table:style-name="ce16">
            <text:p>Conflict, Negotiation and European Union Enlar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., Christi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235</text:p>
          </table:table-cell>
          <table:table-cell table:number-columns-repeated="1637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81359<text:tab/></text:p>
          </table:table-cell>
          <table:table-cell office:value-type="string" table:style-name="ce16">
            <text:p>Legal Practice and the Written Word in the Early Middle 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o, Alic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359</text:p>
          </table:table-cell>
          <table:table-cell table:number-columns-repeated="1637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052<text:tab/></text:p>
          </table:table-cell>
          <table:table-cell office:value-type="string" table:style-name="ce16">
            <text:p>Crude Democr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ning, Tha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052</text:p>
          </table:table-cell>
          <table:table-cell table:number-columns-repeated="1637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1011<text:tab/></text:p>
          </table:table-cell>
          <table:table-cell office:value-type="string" table:style-name="ce16">
            <text:p>Mission and Mone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brod, Burton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011</text:p>
          </table:table-cell>
          <table:table-cell table:number-columns-repeated="1637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918<text:tab/></text:p>
          </table:table-cell>
          <table:table-cell office:value-type="string" table:style-name="ce16">
            <text:p>Negotiation and the Global Information Econom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.,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918</text:p>
          </table:table-cell>
          <table:table-cell table:number-columns-repeated="1637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6232<text:tab/></text:p>
          </table:table-cell>
          <table:table-cell office:value-type="string" table:style-name="ce16">
            <text:p>Greek Tragedy and Political Philoso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hrensdorf, Peter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232</text:p>
          </table:table-cell>
          <table:table-cell table:number-columns-repeated="1637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662<text:tab/></text:p>
          </table:table-cell>
          <table:table-cell office:value-type="string" table:style-name="ce16">
            <text:p>Translations of Authority in Medieval English Liter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nnis, Alastai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62</text:p>
          </table:table-cell>
          <table:table-cell table:number-columns-repeated="1637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679<text:tab/></text:p>
          </table:table-cell>
          <table:table-cell office:value-type="string" table:style-name="ce16">
            <text:p>Precontractual Liability in European Private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rtwright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79</text:p>
          </table:table-cell>
          <table:table-cell table:number-columns-repeated="1637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259<text:tab/></text:p>
          </table:table-cell>
          <table:table-cell office:value-type="string" table:style-name="ce16">
            <text:p>The Law of Charitable Stat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akin, Ro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259</text:p>
          </table:table-cell>
          <table:table-cell table:number-columns-repeated="1637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686<text:tab/></text:p>
          </table:table-cell>
          <table:table-cell office:value-type="string" table:style-name="ce16">
            <text:p>Modernism, the Market and the Institution of the Ne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enquist, Rod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686</text:p>
          </table:table-cell>
          <table:table-cell table:number-columns-repeated="1637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6492<text:tab/></text:p>
          </table:table-cell>
          <table:table-cell office:value-type="string" table:style-name="ce16">
            <text:p>The Kantian Sublime and the Revelation of Freedo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ewis, Robert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92</text:p>
          </table:table-cell>
          <table:table-cell table:number-columns-repeated="1637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81502<text:tab/></text:p>
          </table:table-cell>
          <table:table-cell office:value-type="string" table:style-name="ce16">
            <text:p>The Sins of the Nation and the Ritual of Ap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lermajer, Daniell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02</text:p>
          </table:table-cell>
          <table:table-cell table:number-columns-repeated="1637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709<text:tab/></text:p>
          </table:table-cell>
          <table:table-cell office:value-type="string" table:style-name="ce16">
            <text:p>Land, Conflict, and Jus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lers, Aver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709</text:p>
          </table:table-cell>
          <table:table-cell table:number-columns-repeated="1637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291<text:tab/></text:p>
          </table:table-cell>
          <table:table-cell office:value-type="string" table:style-name="ce16">
            <text:p>Optimal Protection of Internation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uwelyn, Joos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291</text:p>
          </table:table-cell>
          <table:table-cell table:number-columns-repeated="1637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5273<text:tab/></text:p>
          </table:table-cell>
          <table:table-cell office:value-type="string" table:style-name="ce16">
            <text:p>Society and Discour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jk, Teun A. Va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273</text:p>
          </table:table-cell>
          <table:table-cell table:number-columns-repeated="1637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76249<text:tab/></text:p>
          </table:table-cell>
          <table:table-cell office:value-type="string" table:style-name="ce16">
            <text:p>Franz Rosenzweig and the Systematic Task of Philoso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llock, Benjami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249</text:p>
          </table:table-cell>
          <table:table-cell table:number-columns-repeated="1637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280<text:tab/></text:p>
          </table:table-cell>
          <table:table-cell office:value-type="string" table:style-name="ce16">
            <text:p>Perceptions in Litigation and Medi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lis, Tamar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280</text:p>
          </table:table-cell>
          <table:table-cell table:number-columns-repeated="1637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81373<text:tab/></text:p>
          </table:table-cell>
          <table:table-cell office:value-type="string" table:style-name="ce16">
            <text:p>The Politics of Exile in Latin Ame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znajder, Mario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373</text:p>
          </table:table-cell>
          <table:table-cell table:number-columns-repeated="1637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6256<text:tab/></text:p>
          </table:table-cell>
          <table:table-cell office:value-type="string" table:style-name="ce16">
            <text:p>The Uses of the Past from Heidegger to Ror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ercey, Ro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256</text:p>
          </table:table-cell>
          <table:table-cell table:number-columns-repeated="1637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81632<text:tab/></text:p>
          </table:table-cell>
          <table:table-cell office:value-type="string" table:style-name="ce16">
            <text:p>Overcoming Historical Injus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., Jame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632</text:p>
          </table:table-cell>
          <table:table-cell table:number-columns-repeated="1637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6263<text:tab/></text:p>
          </table:table-cell>
          <table:table-cell office:value-type="string" table:style-name="ce16">
            <text:p>Rejecting Righ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di, Sonu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263</text:p>
          </table:table-cell>
          <table:table-cell table:number-columns-repeated="1637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6614<text:tab/></text:p>
          </table:table-cell>
          <table:table-cell office:value-type="string" table:style-name="ce16">
            <text:p>Party Discipline and Parliamentary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., Christophe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14</text:p>
          </table:table-cell>
          <table:table-cell table:number-columns-repeated="1637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76621<text:tab/></text:p>
          </table:table-cell>
          <table:table-cell office:value-type="string" table:style-name="ce16">
            <text:p>The Fishermans Ca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gra, Christopher P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21</text:p>
          </table:table-cell>
          <table:table-cell table:number-columns-repeated="1637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596605<text:tab/></text:p>
          </table:table-cell>
          <table:table-cell office:value-type="string" table:style-name="ce16">
            <text:p>Institutional 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wrence, Thomas B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605</text:p>
          </table:table-cell>
          <table:table-cell table:number-columns-repeated="1637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723<text:tab/></text:p>
          </table:table-cell>
          <table:table-cell office:value-type="string" table:style-name="ce16">
            <text:p>Cinema and Classical Tex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nkler, Martin M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723</text:p>
          </table:table-cell>
          <table:table-cell table:number-columns-repeated="1637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645<text:tab/></text:p>
          </table:table-cell>
          <table:table-cell office:value-type="string" table:style-name="ce16">
            <text:p>Desire and Dramatic Form in Early Modern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ber, Judith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45</text:p>
          </table:table-cell>
          <table:table-cell table:number-columns-repeated="1637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96568<text:tab/></text:p>
          </table:table-cell>
          <table:table-cell office:value-type="string" table:style-name="ce16">
            <text:p>The Bodies of God and the World of Ancient Israe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., Benjami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568</text:p>
          </table:table-cell>
          <table:table-cell table:number-columns-repeated="1637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730<text:tab/></text:p>
          </table:table-cell>
          <table:table-cell office:value-type="string" table:style-name="ce16">
            <text:p>The Religious in Responses to Mass Atroc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dholm, Thoma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730</text:p>
          </table:table-cell>
          <table:table-cell table:number-columns-repeated="1637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81519<text:tab/></text:p>
          </table:table-cell>
          <table:table-cell office:value-type="string" table:style-name="ce16">
            <text:p>Greek Reflections on the Nature of Mus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vin, Flora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19</text:p>
          </table:table-cell>
          <table:table-cell table:number-columns-repeated="1637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96612<text:tab/></text:p>
          </table:table-cell>
          <table:table-cell office:value-type="string" table:style-name="ce16">
            <text:p>Descartes on Forms and Mechanis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ttab, Hele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612</text:p>
          </table:table-cell>
          <table:table-cell table:number-columns-repeated="1637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and world literature</text:p>
          </table:table-cell>
          <table:table-cell office:value-type="string" table:style-name="ce11">
            <text:p>9780511581090<text:tab/></text:p>
          </table:table-cell>
          <table:table-cell office:value-type="string" table:style-name="ce16">
            <text:p>Paradoxes of Conscience in the High Middle 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dman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090</text:p>
          </table:table-cell>
          <table:table-cell table:number-columns-repeated="1637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6508<text:tab/></text:p>
          </table:table-cell>
          <table:table-cell office:value-type="string" table:style-name="ce16">
            <text:p>The Politics of Munificence in the Roman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uiderhoek, Arja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08</text:p>
          </table:table-cell>
          <table:table-cell table:number-columns-repeated="1637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96629<text:tab/></text:p>
          </table:table-cell>
          <table:table-cell office:value-type="string" table:style-name="ce16">
            <text:p>Speaking Like a Sta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yres, Alyss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629</text:p>
          </table:table-cell>
          <table:table-cell table:number-columns-repeated="1637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nthropology</text:p>
          </table:table-cell>
          <table:table-cell office:value-type="string" table:style-name="ce11">
            <text:p>9780511581380<text:tab/></text:p>
          </table:table-cell>
          <table:table-cell office:value-type="string" table:style-name="ce16">
            <text:p>Market and Soci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nn, Chri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380</text:p>
          </table:table-cell>
          <table:table-cell table:number-columns-repeated="1637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908<text:tab/></text:p>
          </table:table-cell>
          <table:table-cell office:value-type="string" table:style-name="ce16">
            <text:p>The Reconstruction of the Church of Ire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Cafferty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908</text:p>
          </table:table-cell>
          <table:table-cell table:number-columns-repeated="1637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81352<text:tab/></text:p>
          </table:table-cell>
          <table:table-cell office:value-type="string" table:style-name="ce16">
            <text:p>A Social History of Dy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llehear, All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1352</text:p>
          </table:table-cell>
          <table:table-cell table:number-columns-repeated="1637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1574<text:tab/></text:p>
          </table:table-cell>
          <table:table-cell office:value-type="string" table:style-name="ce16">
            <text:p>Social Cohesion in Austral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upp, Jame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1574</text:p>
          </table:table-cell>
          <table:table-cell table:number-columns-repeated="1637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81659<text:tab/></text:p>
          </table:table-cell>
          <table:table-cell office:value-type="string" table:style-name="ce16">
            <text:p>Rebel Journ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chett, Georg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1659</text:p>
          </table:table-cell>
          <table:table-cell table:number-columns-repeated="1637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697<text:tab/></text:p>
          </table:table-cell>
          <table:table-cell office:value-type="string" table:style-name="ce16">
            <text:p>Merger Control Worldw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bbah, Maher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697</text:p>
          </table:table-cell>
          <table:table-cell table:number-columns-repeated="1637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532<text:tab/></text:p>
          </table:table-cell>
          <table:table-cell office:value-type="string" table:style-name="ce16">
            <text:p>Constitutional Rights, Moral Controversy, and the Supreme Cou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ry, Michael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532</text:p>
          </table:table-cell>
          <table:table-cell table:number-columns-repeated="1637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96728<text:tab/></text:p>
          </table:table-cell>
          <table:table-cell office:value-type="string" table:style-name="ce16">
            <text:p>The Intellectual Foundations of Alfred Marshalls Economic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ok, Simon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28</text:p>
          </table:table-cell>
          <table:table-cell table:number-columns-repeated="1637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96636<text:tab/></text:p>
          </table:table-cell>
          <table:table-cell office:value-type="string" table:style-name="ce16">
            <text:p>Shipping Interdiction and the Law of the Se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ilfoyle, Dougla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636</text:p>
          </table:table-cell>
          <table:table-cell table:number-columns-repeated="1637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75839<text:tab/></text:p>
          </table:table-cell>
          <table:table-cell office:value-type="string" table:style-name="ce16">
            <text:p>Violence and Social Or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rth, Douglass C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839</text:p>
          </table:table-cell>
          <table:table-cell table:number-columns-repeated="1637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81526<text:tab/></text:p>
          </table:table-cell>
          <table:table-cell office:value-type="string" table:style-name="ce16">
            <text:p>The Virtue of Aristotles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ttlieb, Paul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26</text:p>
          </table:table-cell>
          <table:table-cell table:number-columns-repeated="1637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96742<text:tab/></text:p>
          </table:table-cell>
          <table:table-cell office:value-type="string" table:style-name="ce16">
            <text:p>Reasonable Disagre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Mahon, Christophe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42</text:p>
          </table:table-cell>
          <table:table-cell table:number-columns-repeated="1637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96650<text:tab/></text:p>
          </table:table-cell>
          <table:table-cell office:value-type="string" table:style-name="ce16">
            <text:p>System Criminality in Internation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llkaemper, André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650</text:p>
          </table:table-cell>
          <table:table-cell table:number-columns-repeated="1637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76836<text:tab/></text:p>
          </table:table-cell>
          <table:table-cell office:value-type="string" table:style-name="ce16">
            <text:p>Parables and Conflict in the Hebrew Bib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ipper, Jerem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836</text:p>
          </table:table-cell>
          <table:table-cell table:number-columns-repeated="1637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669<text:tab/></text:p>
          </table:table-cell>
          <table:table-cell office:value-type="string" table:style-name="ce16">
            <text:p>The American Influences on International Commercial Arbitr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ez-Fraga, Pedro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69</text:p>
          </table:table-cell>
          <table:table-cell table:number-columns-repeated="1637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81052<text:tab/></text:p>
          </table:table-cell>
          <table:table-cell office:value-type="string" table:style-name="ce16">
            <text:p>After Abu Ghraib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khtari, Shadi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052</text:p>
          </table:table-cell>
          <table:table-cell table:number-columns-repeated="1637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575846<text:tab/></text:p>
          </table:table-cell>
          <table:table-cell office:value-type="string" table:style-name="ce16">
            <text:p>Enforcing the English Reformation in Ire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ray, Jame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846</text:p>
          </table:table-cell>
          <table:table-cell table:number-columns-repeated="1637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317<text:tab/></text:p>
          </table:table-cell>
          <table:table-cell office:value-type="string" table:style-name="ce16">
            <text:p>Women and Enlightenment in Eighteenth-Century Brita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Brien, Kare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317</text:p>
          </table:table-cell>
          <table:table-cell table:number-columns-repeated="1637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0663<text:tab/></text:p>
          </table:table-cell>
          <table:table-cell office:value-type="string" table:style-name="ce16">
            <text:p>The Economics of Karl Marx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lander, Samu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663</text:p>
          </table:table-cell>
          <table:table-cell table:number-columns-repeated="1637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7835<text:tab/></text:p>
          </table:table-cell>
          <table:table-cell office:value-type="string" table:style-name="ce16">
            <text:p>The Divine Sen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., A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835</text:p>
          </table:table-cell>
          <table:table-cell table:number-columns-repeated="1637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762<text:tab/></text:p>
          </table:table-cell>
          <table:table-cell office:value-type="string" table:style-name="ce16">
            <text:p>English Radicalism, 1550-185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gess, Glen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762</text:p>
          </table:table-cell>
          <table:table-cell table:number-columns-repeated="1637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257<text:tab/></text:p>
          </table:table-cell>
          <table:table-cell office:value-type="string" table:style-name="ce16">
            <text:p>History and the Supernatural in Medieval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tkins, C. S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257</text:p>
          </table:table-cell>
          <table:table-cell table:number-columns-repeated="1637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595<text:tab/></text:p>
          </table:table-cell>
          <table:table-cell office:value-type="string" table:style-name="ce16">
            <text:p>The Political Thought of King Alfred the Grea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att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595</text:p>
          </table:table-cell>
          <table:table-cell table:number-columns-repeated="1637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341<text:tab/></text:p>
          </table:table-cell>
          <table:table-cell office:value-type="string" table:style-name="ce16">
            <text:p>The Language of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hardson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341</text:p>
          </table:table-cell>
          <table:table-cell table:number-columns-repeated="1637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7033<text:tab/></text:p>
          </table:table-cell>
          <table:table-cell office:value-type="string" table:style-name="ce16">
            <text:p>Topics in Ellip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hnson, Kyl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033</text:p>
          </table:table-cell>
          <table:table-cell table:number-columns-repeated="1637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301<text:tab/></text:p>
          </table:table-cell>
          <table:table-cell office:value-type="string" table:style-name="ce16">
            <text:p>War and Peace in Ancient and Medieval Hist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uza, Philip d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6301</text:p>
          </table:table-cell>
          <table:table-cell table:number-columns-repeated="1637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860<text:tab/></text:p>
          </table:table-cell>
          <table:table-cell office:value-type="string" table:style-name="ce16">
            <text:p>Martials Rom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mell, Victoria E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860</text:p>
          </table:table-cell>
          <table:table-cell table:number-columns-repeated="1637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11721<text:tab/></text:p>
          </table:table-cell>
          <table:table-cell office:value-type="string" table:style-name="ce16">
            <text:p>The Crisis of Impris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Lennan, Rebecca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721</text:p>
          </table:table-cell>
          <table:table-cell table:number-columns-repeated="1637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171<text:tab/></text:p>
          </table:table-cell>
          <table:table-cell office:value-type="string" table:style-name="ce16">
            <text:p>The Linguistic Legacy of Spanish and Portugue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ements, J. Clanc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71</text:p>
          </table:table-cell>
          <table:table-cell table:number-columns-repeated="1637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141<text:tab/></text:p>
          </table:table-cell>
          <table:table-cell office:value-type="string" table:style-name="ce16">
            <text:p>The 1549 Rebellions and the Making of Early Modern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od, And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141</text:p>
          </table:table-cell>
          <table:table-cell table:number-columns-repeated="1637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796<text:tab/></text:p>
          </table:table-cell>
          <table:table-cell office:value-type="string" table:style-name="ce16">
            <text:p>Property in Securit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cheler, Ev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796</text:p>
          </table:table-cell>
          <table:table-cell table:number-columns-repeated="1637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468<text:tab/></text:p>
          </table:table-cell>
          <table:table-cell office:value-type="string" table:style-name="ce16">
            <text:p>Indigenous Rights and United Nations Standa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anthaki, Alexandr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468</text:p>
          </table:table-cell>
          <table:table-cell table:number-columns-repeated="1637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17<text:tab/></text:p>
          </table:table-cell>
          <table:table-cell office:value-type="string" table:style-name="ce16">
            <text:p>Central Greece and the Politics of Power in the Fourth Century B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ckler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717</text:p>
          </table:table-cell>
          <table:table-cell table:number-columns-repeated="16374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855<text:tab/></text:p>
          </table:table-cell>
          <table:table-cell office:value-type="string" table:style-name="ce16">
            <text:p>Appearances of the Go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nenbaum, Sergio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855</text:p>
          </table:table-cell>
          <table:table-cell table:number-columns-repeated="1637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042<text:tab/></text:p>
          </table:table-cell>
          <table:table-cell office:value-type="string" table:style-name="ce16">
            <text:p>Parliaments and Politics during the Cromwellian Protectora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ttle, Patric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042</text:p>
          </table:table-cell>
          <table:table-cell table:number-columns-repeated="16374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551932<text:tab/></text:p>
          </table:table-cell>
          <table:table-cell office:value-type="string" table:style-name="ce16">
            <text:p>Twentieth-Century Diplom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oung, John W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932</text:p>
          </table:table-cell>
          <table:table-cell table:number-columns-repeated="1637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199<text:tab/></text:p>
          </table:table-cell>
          <table:table-cell office:value-type="string" table:style-name="ce16">
            <text:p>Statius and Virgi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niban, Randall T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199</text:p>
          </table:table-cell>
          <table:table-cell table:number-columns-repeated="1637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700<text:tab/></text:p>
          </table:table-cell>
          <table:table-cell office:value-type="string" table:style-name="ce16">
            <text:p>British Democracy and Irish Nationalism 1876-1906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agini, Eugenio F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700</text:p>
          </table:table-cell>
          <table:table-cell table:number-columns-repeated="1637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936<text:tab/></text:p>
          </table:table-cell>
          <table:table-cell office:value-type="string" table:style-name="ce16">
            <text:p>The Hanoverian Dimension in British History, 1714-1837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mms, Brend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936</text:p>
          </table:table-cell>
          <table:table-cell table:number-columns-repeated="16374" table:style-name="ce2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899<text:tab/></text:p>
          </table:table-cell>
          <table:table-cell office:value-type="string" table:style-name="ce16">
            <text:p>Cultures of Power in Europe during the Long Eighteenth Centu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ott, Hamis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899</text:p>
          </table:table-cell>
          <table:table-cell table:number-columns-repeated="16374" table:style-name="ce2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6319<text:tab/></text:p>
          </table:table-cell>
          <table:table-cell office:value-type="string" table:style-name="ce16">
            <text:p>Verb Meaning and the Lexic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mchand, Gillian Catrio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6319</text:p>
          </table:table-cell>
          <table:table-cell table:number-columns-repeated="16374" table:style-name="ce2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647<text:tab/></text:p>
          </table:table-cell>
          <table:table-cell office:value-type="string" table:style-name="ce16">
            <text:p>The Early Mediterranean Vill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b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647</text:p>
          </table:table-cell>
          <table:table-cell table:number-columns-repeated="16374" table:style-name="ce2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413<text:tab/></text:p>
          </table:table-cell>
          <table:table-cell office:value-type="string" table:style-name="ce16">
            <text:p>UN Peacekeeping in Lebanon, Somalia and Kosovo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phy, Ra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413</text:p>
          </table:table-cell>
          <table:table-cell table:number-columns-repeated="16374" table:style-name="ce2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350<text:tab/></text:p>
          </table:table-cell>
          <table:table-cell office:value-type="string" table:style-name="ce16">
            <text:p>Peirce's Theory of Sig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ort, T. L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350</text:p>
          </table:table-cell>
          <table:table-cell office:value-type="string" table:style-name="ce18">
            <text:p>複本</text:p>
          </table:table-cell>
          <table:table-cell table:number-columns-repeated="16373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76522<text:tab/></text:p>
          </table:table-cell>
          <table:table-cell office:value-type="string" table:style-name="ce16">
            <text:p>Fabrication of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w, D. A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22</text:p>
          </table:table-cell>
          <table:table-cell table:number-columns-repeated="16374" table:style-name="ce2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575167<text:tab/></text:p>
          </table:table-cell>
          <table:table-cell office:value-type="string" table:style-name="ce16">
            <text:p>Martial Power and Elizabethan Political Cul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pple, Ror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167</text:p>
          </table:table-cell>
          <table:table-cell table:number-columns-repeated="16374" table:style-name="ce2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311<text:tab/></text:p>
          </table:table-cell>
          <table:table-cell office:value-type="string" table:style-name="ce16">
            <text:p>Jurisdiction and the Interne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hl, Ut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311</text:p>
          </table:table-cell>
          <table:table-cell table:number-columns-repeated="16374" table:style-name="ce2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192<text:tab/></text:p>
          </table:table-cell>
          <table:table-cell office:value-type="string" table:style-name="ce16">
            <text:p>The Cost of Counterterror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., Laur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192</text:p>
          </table:table-cell>
          <table:table-cell table:number-columns-repeated="16374" table:style-name="ce2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262<text:tab/></text:p>
          </table:table-cell>
          <table:table-cell office:value-type="string" table:style-name="ce16">
            <text:p>Hegels Critique of Meta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nguenesse, Béatric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262</text:p>
          </table:table-cell>
          <table:table-cell table:number-columns-repeated="16374" table:style-name="ce2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7223<text:tab/></text:p>
          </table:table-cell>
          <table:table-cell office:value-type="string" table:style-name="ce16">
            <text:p>Ockham and Political Discourse in the Late Middle 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ogimen, Takashi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223</text:p>
          </table:table-cell>
          <table:table-cell table:number-columns-repeated="16374" table:style-name="ce2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51116<text:tab/></text:p>
          </table:table-cell>
          <table:table-cell office:value-type="string" table:style-name="ce16">
            <text:p>Common Law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dlin, Douglas E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116</text:p>
          </table:table-cell>
          <table:table-cell table:number-columns-repeated="16374" table:style-name="ce2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542<text:tab/></text:p>
          </table:table-cell>
          <table:table-cell office:value-type="string" table:style-name="ce16">
            <text:p>Corporations and Citizenship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ane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542</text:p>
          </table:table-cell>
          <table:table-cell table:number-columns-repeated="16374" table:style-name="ce2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298<text:tab/></text:p>
          </table:table-cell>
          <table:table-cell office:value-type="string" table:style-name="ce16">
            <text:p>European Broadcasting Law and Poli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rison, Jacki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298</text:p>
          </table:table-cell>
          <table:table-cell table:number-columns-repeated="16374" table:style-name="ce2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528<text:tab/></text:p>
          </table:table-cell>
          <table:table-cell office:value-type="string" table:style-name="ce16">
            <text:p>Leading Strategic Chan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lamholtz, Eric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528</text:p>
          </table:table-cell>
          <table:table-cell table:number-columns-repeated="16374" table:style-name="ce2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472<text:tab/></text:p>
          </table:table-cell>
          <table:table-cell office:value-type="string" table:style-name="ce16">
            <text:p>Law and Society in Vietna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del, Mark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472</text:p>
          </table:table-cell>
          <table:table-cell table:number-columns-repeated="1637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891<text:tab/></text:p>
          </table:table-cell>
          <table:table-cell office:value-type="string" table:style-name="ce16">
            <text:p>The Ancient Critic at 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ünlist, René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891</text:p>
          </table:table-cell>
          <table:table-cell table:number-columns-repeated="1637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366<text:tab/></text:p>
          </table:table-cell>
          <table:table-cell office:value-type="string" table:style-name="ce16">
            <text:p>The Troubled Pregnan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son, J. K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366</text:p>
          </table:table-cell>
          <table:table-cell table:number-columns-repeated="1637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892<text:tab/></text:p>
          </table:table-cell>
          <table:table-cell office:value-type="string" table:style-name="ce16">
            <text:p>Union and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innes, Allan I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892</text:p>
          </table:table-cell>
          <table:table-cell table:number-columns-repeated="16374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551<text:tab/></text:p>
          </table:table-cell>
          <table:table-cell office:value-type="string" table:style-name="ce16">
            <text:p>The Ismail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ftary, Farha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551</text:p>
          </table:table-cell>
          <table:table-cell table:number-columns-repeated="1637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1987<text:tab/></text:p>
          </table:table-cell>
          <table:table-cell office:value-type="string" table:style-name="ce16">
            <text:p>Schoenbergs Musical Imag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rlin,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1987</text:p>
          </table:table-cell>
          <table:table-cell table:number-columns-repeated="1637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949<text:tab/></text:p>
          </table:table-cell>
          <table:table-cell office:value-type="string" table:style-name="ce16">
            <text:p>Rules of Origin in International Tra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nama, Stefano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51949</text:p>
          </table:table-cell>
          <table:table-cell table:number-columns-repeated="1637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484<text:tab/></text:p>
          </table:table-cell>
          <table:table-cell office:value-type="string" table:style-name="ce16">
            <text:p>Locke, Language and Early-Modern Philoso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wson, Hanna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0484</text:p>
          </table:table-cell>
          <table:table-cell table:number-columns-repeated="1637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576676<text:tab/></text:p>
          </table:table-cell>
          <table:table-cell office:value-type="string" table:style-name="ce16">
            <text:p>The Cultural Politics of Human Righ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sh, Kat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76</text:p>
          </table:table-cell>
          <table:table-cell table:number-columns-repeated="1637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611247<text:tab/></text:p>
          </table:table-cell>
          <table:table-cell office:value-type="string" table:style-name="ce16">
            <text:p>Alvin Planting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er, Deane-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611247</text:p>
          </table:table-cell>
          <table:table-cell table:number-columns-repeated="1637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725<text:tab/></text:p>
          </table:table-cell>
          <table:table-cell office:value-type="string" table:style-name="ce16">
            <text:p>Information Technology and Moral Philoso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ven, Jeroen van d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8725</text:p>
          </table:table-cell>
          <table:table-cell table:number-columns-repeated="1637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1413<text:tab/></text:p>
          </table:table-cell>
          <table:table-cell office:value-type="string" table:style-name="ce16">
            <text:p>The Ancient Messenia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raghi, Nino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13</text:p>
          </table:table-cell>
          <table:table-cell table:number-columns-repeated="1637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707<text:tab/></text:p>
          </table:table-cell>
          <table:table-cell office:value-type="string" table:style-name="ce16">
            <text:p>Family and Community in Early Modern Spa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sey, Jame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707</text:p>
          </table:table-cell>
          <table:table-cell table:number-columns-repeated="1637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97636<text:tab/></text:p>
          </table:table-cell>
          <table:table-cell office:value-type="string" table:style-name="ce16">
            <text:p>Leading in the Top Tea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ttger, Presto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636</text:p>
          </table:table-cell>
          <table:table-cell table:number-columns-repeated="1637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696<text:tab/></text:p>
          </table:table-cell>
          <table:table-cell office:value-type="string" table:style-name="ce16">
            <text:p>Entrepreneurs and Democr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mez, Pierre-Yve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696</text:p>
          </table:table-cell>
          <table:table-cell table:number-columns-repeated="1637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2045<text:tab/></text:p>
          </table:table-cell>
          <table:table-cell office:value-type="string" table:style-name="ce16">
            <text:p>The Puccini Probl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son, Alexandr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045</text:p>
          </table:table-cell>
          <table:table-cell table:number-columns-repeated="1637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069<text:tab/></text:p>
          </table:table-cell>
          <table:table-cell office:value-type="string" table:style-name="ce16">
            <text:p>Welfare and Capitalism in Postwar Japa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stevez-Abe, Margarit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069</text:p>
          </table:table-cell>
          <table:table-cell table:number-columns-repeated="1637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8986<text:tab/></text:p>
          </table:table-cell>
          <table:table-cell office:value-type="string" table:style-name="ce16">
            <text:p>Wellbeing in Developing Coun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ugh, I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986</text:p>
          </table:table-cell>
          <table:table-cell table:number-columns-repeated="1637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380<text:tab/></text:p>
          </table:table-cell>
          <table:table-cell office:value-type="string" table:style-name="ce16">
            <text:p>Law, Legitimacy and the Rationing of Health C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yrett, Keit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380</text:p>
          </table:table-cell>
          <table:table-cell table:number-columns-repeated="1637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434<text:tab/></text:p>
          </table:table-cell>
          <table:table-cell office:value-type="string" table:style-name="ce16">
            <text:p>Abusive Mouths in Classical Athe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rman, Nanc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434</text:p>
          </table:table-cell>
          <table:table-cell table:number-columns-repeated="1637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520<text:tab/></text:p>
          </table:table-cell>
          <table:table-cell office:value-type="string" table:style-name="ce16">
            <text:p>Postal Systems in the Pre-Modern Islamic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lverstein, Adam J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520</text:p>
          </table:table-cell>
          <table:table-cell table:number-columns-repeated="1637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498<text:tab/></text:p>
          </table:table-cell>
          <table:table-cell office:value-type="string" table:style-name="ce16">
            <text:p>Harmonizing Work, Family, and Personal Lif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elmans, Steven A. Y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498</text:p>
          </table:table-cell>
          <table:table-cell table:number-columns-repeated="1637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694<text:tab/></text:p>
          </table:table-cell>
          <table:table-cell office:value-type="string" table:style-name="ce16">
            <text:p>The Family in Early Modern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ry, Hele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694</text:p>
          </table:table-cell>
          <table:table-cell table:number-columns-repeated="1637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625<text:tab/></text:p>
          </table:table-cell>
          <table:table-cell office:value-type="string" table:style-name="ce16">
            <text:p>Plato and the Art of Philosophical Wri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we, Christoph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625</text:p>
          </table:table-cell>
          <table:table-cell table:number-columns-repeated="1637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055<text:tab/></text:p>
          </table:table-cell>
          <table:table-cell office:value-type="string" table:style-name="ce16">
            <text:p>Human Rights and Structural Adjust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dwan, M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55</text:p>
          </table:table-cell>
          <table:table-cell table:number-columns-repeated="1637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993<text:tab/></text:p>
          </table:table-cell>
          <table:table-cell office:value-type="string" table:style-name="ce16">
            <text:p>A Union of Divers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.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993</text:p>
          </table:table-cell>
          <table:table-cell table:number-columns-repeated="1637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202<text:tab/></text:p>
          </table:table-cell>
          <table:table-cell office:value-type="string" table:style-name="ce16">
            <text:p>The English Wool Market, c. 1230-1327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l, Adrian R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202</text:p>
          </table:table-cell>
          <table:table-cell table:number-columns-repeated="1637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51062<text:tab/></text:p>
          </table:table-cell>
          <table:table-cell office:value-type="string" table:style-name="ce16">
            <text:p>Ordering Knowledge in the Roman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önig, Jaso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62</text:p>
          </table:table-cell>
          <table:table-cell table:number-columns-repeated="1637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151<text:tab/></text:p>
          </table:table-cell>
          <table:table-cell office:value-type="string" table:style-name="ce16">
            <text:p>War Crimes in Internal Armed Confli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ye, Eve L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151</text:p>
          </table:table-cell>
          <table:table-cell table:number-columns-repeated="1637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417<text:tab/></text:p>
          </table:table-cell>
          <table:table-cell office:value-type="string" table:style-name="ce16">
            <text:p>Silence and Sign Language in Medieval Monastic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Scott G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417</text:p>
          </table:table-cell>
          <table:table-cell table:number-columns-repeated="1637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247<text:tab/></text:p>
          </table:table-cell>
          <table:table-cell office:value-type="string" table:style-name="ce16">
            <text:p>Crusader Castles and Modern Histo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lenblum, Ronni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247</text:p>
          </table:table-cell>
          <table:table-cell table:number-columns-repeated="1637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695<text:tab/></text:p>
          </table:table-cell>
          <table:table-cell office:value-type="string" table:style-name="ce16">
            <text:p>The Language of Liberal Constitution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weber, Howar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695</text:p>
          </table:table-cell>
          <table:table-cell table:number-columns-repeated="1637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438<text:tab/></text:p>
          </table:table-cell>
          <table:table-cell office:value-type="string" table:style-name="ce16">
            <text:p>Ideology and Empire in Eighteenth-Century In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vers, Ro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438</text:p>
          </table:table-cell>
          <table:table-cell table:number-columns-repeated="1637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96759<text:tab/></text:p>
          </table:table-cell>
          <table:table-cell office:value-type="string" table:style-name="ce16">
            <text:p>Morality in the Philosophy of Thomas Hobb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loyd, Sharo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59</text:p>
          </table:table-cell>
          <table:table-cell table:number-columns-repeated="1637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96575<text:tab/></text:p>
          </table:table-cell>
          <table:table-cell office:value-type="string" table:style-name="ce16">
            <text:p>Making Sense of Mass Atroc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siel, Mark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575</text:p>
          </table:table-cell>
          <table:table-cell table:number-columns-repeated="1637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7193<text:tab/></text:p>
          </table:table-cell>
          <table:table-cell office:value-type="string" table:style-name="ce16">
            <text:p>Cultural Translation in Early Moder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ke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193</text:p>
          </table:table-cell>
          <table:table-cell table:number-columns-repeated="1637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9181<text:tab/></text:p>
          </table:table-cell>
          <table:table-cell office:value-type="string" table:style-name="ce16">
            <text:p>Desire for Ra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ynes, Sarah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9181</text:p>
          </table:table-cell>
          <table:table-cell table:number-columns-repeated="1637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551956<text:tab/></text:p>
          </table:table-cell>
          <table:table-cell office:value-type="string" table:style-name="ce16">
            <text:p>Identity Before Identity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cholson, Lind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956</text:p>
          </table:table-cell>
          <table:table-cell table:number-columns-repeated="1637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132<text:tab/></text:p>
          </table:table-cell>
          <table:table-cell office:value-type="string" table:style-name="ce16">
            <text:p>Carnap and Twentieth-Century Though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., A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132</text:p>
          </table:table-cell>
          <table:table-cell table:number-columns-repeated="1637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5435<text:tab/></text:p>
          </table:table-cell>
          <table:table-cell office:value-type="string" table:style-name="ce16">
            <text:p>The Poet as Botanis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hood, M.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435</text:p>
          </table:table-cell>
          <table:table-cell table:number-columns-repeated="16374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Drama and theatre</text:p>
          </table:table-cell>
          <table:table-cell office:value-type="string" table:style-name="ce11">
            <text:p>9780511486081<text:tab/></text:p>
          </table:table-cell>
          <table:table-cell office:value-type="string" table:style-name="ce16">
            <text:p>Racism on the Victorian St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ters, Haz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6081</text:p>
          </table:table-cell>
          <table:table-cell table:number-columns-repeated="1637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484<text:tab/></text:p>
          </table:table-cell>
          <table:table-cell office:value-type="string" table:style-name="ce16">
            <text:p>Legal Ethics and Human Dign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ban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484</text:p>
          </table:table-cell>
          <table:table-cell table:number-columns-repeated="1637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1512<text:tab/></text:p>
          </table:table-cell>
          <table:table-cell office:value-type="string" table:style-name="ce16">
            <text:p>Newton as Philosoph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ak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512</text:p>
          </table:table-cell>
          <table:table-cell table:number-columns-repeated="1637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2587<text:tab/></text:p>
          </table:table-cell>
          <table:table-cell office:value-type="string" table:style-name="ce16">
            <text:p>The Capability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mim, Flavio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2587</text:p>
          </table:table-cell>
          <table:table-cell table:number-columns-repeated="1637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687<text:tab/></text:p>
          </table:table-cell>
          <table:table-cell office:value-type="string" table:style-name="ce16">
            <text:p>Aiming at Virtue in Plato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siliou, Iakovo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687</text:p>
          </table:table-cell>
          <table:table-cell table:number-columns-repeated="1637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1918<text:tab/></text:p>
          </table:table-cell>
          <table:table-cell office:value-type="string" table:style-name="ce16">
            <text:p>The Invention of "Folk Music" and "Art Music"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lbart, Matthew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1918</text:p>
          </table:table-cell>
          <table:table-cell table:number-columns-repeated="1637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790<text:tab/></text:p>
          </table:table-cell>
          <table:table-cell office:value-type="string" table:style-name="ce16">
            <text:p>Shakespeare and the Idea of Late Wri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Mullan, Gordo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3790</text:p>
          </table:table-cell>
          <table:table-cell table:number-columns-repeated="1637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871<text:tab/></text:p>
          </table:table-cell>
          <table:table-cell office:value-type="string" table:style-name="ce16">
            <text:p>Parental Responsibility, Young Children and Healthcare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dgeman, Jo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871</text:p>
          </table:table-cell>
          <table:table-cell table:number-columns-repeated="1637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205<text:tab/></text:p>
          </table:table-cell>
          <table:table-cell office:value-type="string" table:style-name="ce16">
            <text:p>The Interface Between Intellectual Property Rights and Competition Poli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man, Steven D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205</text:p>
          </table:table-cell>
          <table:table-cell table:number-columns-repeated="1637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9174<text:tab/></text:p>
          </table:table-cell>
          <table:table-cell office:value-type="string" table:style-name="ce16">
            <text:p>Messengers of Sex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erts, Celi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9174</text:p>
          </table:table-cell>
          <table:table-cell table:number-columns-repeated="1637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50935<text:tab/></text:p>
          </table:table-cell>
          <table:table-cell office:value-type="string" table:style-name="ce16">
            <text:p>Human Evolution and Christian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pe, Stephen J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0935</text:p>
          </table:table-cell>
          <table:table-cell table:number-columns-repeated="1637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7940<text:tab/></text:p>
          </table:table-cell>
          <table:table-cell office:value-type="string" table:style-name="ce16">
            <text:p>Morality in a Natural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pp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940</text:p>
          </table:table-cell>
          <table:table-cell table:number-columns-repeated="1637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914<text:tab/></text:p>
          </table:table-cell>
          <table:table-cell office:value-type="string" table:style-name="ce16">
            <text:p>The Unauthorised Ag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sch, Dann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914</text:p>
          </table:table-cell>
          <table:table-cell table:number-columns-repeated="1637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888<text:tab/></text:p>
          </table:table-cell>
          <table:table-cell office:value-type="string" table:style-name="ce16">
            <text:p>Compensating Child Abuse in England and Wa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se, Paul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888</text:p>
          </table:table-cell>
          <table:table-cell table:number-columns-repeated="1637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708<text:tab/></text:p>
          </table:table-cell>
          <table:table-cell office:value-type="string" table:style-name="ce16">
            <text:p>The Archaeology of Improvement in Britain, 1750-185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rlow, Sara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708</text:p>
          </table:table-cell>
          <table:table-cell table:number-columns-repeated="1637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2007<text:tab/></text:p>
          </table:table-cell>
          <table:table-cell office:value-type="string" table:style-name="ce16">
            <text:p>The Music of Louis Andriess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verett, Yayoi Uno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007</text:p>
          </table:table-cell>
          <table:table-cell table:number-columns-repeated="1637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732<text:tab/></text:p>
          </table:table-cell>
          <table:table-cell office:value-type="string" table:style-name="ce16">
            <text:p>Recognition and Pow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nk, Bert van de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732</text:p>
          </table:table-cell>
          <table:table-cell table:number-columns-repeated="1637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455<text:tab/></text:p>
          </table:table-cell>
          <table:table-cell office:value-type="string" table:style-name="ce16">
            <text:p>Crime and Justice in Late Medieval Ita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an, Trevo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455</text:p>
          </table:table-cell>
          <table:table-cell table:number-columns-repeated="1637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435<text:tab/></text:p>
          </table:table-cell>
          <table:table-cell office:value-type="string" table:style-name="ce16">
            <text:p>Neurophilosophy at 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urchland, Pau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435</text:p>
          </table:table-cell>
          <table:table-cell table:number-columns-repeated="1637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8450<text:tab/></text:p>
          </table:table-cell>
          <table:table-cell office:value-type="string" table:style-name="ce16">
            <text:p>The Invention of Sacred Tra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wis, James R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450</text:p>
          </table:table-cell>
          <table:table-cell table:number-columns-repeated="1637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683<text:tab/></text:p>
          </table:table-cell>
          <table:table-cell office:value-type="string" table:style-name="ce16">
            <text:p>The Migration of Constitutional Idea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oudhry, Sujit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683</text:p>
          </table:table-cell>
          <table:table-cell table:number-columns-repeated="1637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372<text:tab/></text:p>
          </table:table-cell>
          <table:table-cell office:value-type="string" table:style-name="ce16">
            <text:p>Synergies in Minority Prot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nrard, Kristi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372</text:p>
          </table:table-cell>
          <table:table-cell table:number-columns-repeated="1637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905<text:tab/></text:p>
          </table:table-cell>
          <table:table-cell office:value-type="string" table:style-name="ce16">
            <text:p>German Intellectuals and the Nazi Pas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ses, A. Dir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905</text:p>
          </table:table-cell>
          <table:table-cell table:number-columns-repeated="1637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85869<text:tab/></text:p>
          </table:table-cell>
          <table:table-cell office:value-type="string" table:style-name="ce16">
            <text:p>Patrons, Clients and Polic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tschelt, Her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85869</text:p>
          </table:table-cell>
          <table:table-cell table:number-columns-repeated="1637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2235<text:tab/></text:p>
          </table:table-cell>
          <table:table-cell office:value-type="string" table:style-name="ce16">
            <text:p>Heroes and Martyrs of Palest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alili, Lale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2235</text:p>
          </table:table-cell>
          <table:table-cell table:number-columns-repeated="1637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898<text:tab/></text:p>
          </table:table-cell>
          <table:table-cell office:value-type="string" table:style-name="ce16">
            <text:p>Equality Law in an Enlarged European Un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enan, Hele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898</text:p>
          </table:table-cell>
          <table:table-cell table:number-columns-repeated="1637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1482<text:tab/></text:p>
          </table:table-cell>
          <table:table-cell office:value-type="string" table:style-name="ce16">
            <text:p>Syntactic Anch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riagereka, Ju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82</text:p>
          </table:table-cell>
          <table:table-cell table:number-columns-repeated="1637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685<text:tab/></text:p>
          </table:table-cell>
          <table:table-cell office:value-type="string" table:style-name="ce16">
            <text:p>Roman Pottery in the Archaeological Recor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Ã±a, J. Theodor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685</text:p>
          </table:table-cell>
          <table:table-cell table:number-columns-repeated="1637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806<text:tab/></text:p>
          </table:table-cell>
          <table:table-cell office:value-type="string" table:style-name="ce16">
            <text:p>Suicide and the Body Politic in Imperial Rus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rissey, Susan K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806</text:p>
          </table:table-cell>
          <table:table-cell table:number-columns-repeated="1637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483<text:tab/></text:p>
          </table:table-cell>
          <table:table-cell office:value-type="string" table:style-name="ce16">
            <text:p>Power, Politics and Religion in Timurid Ira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nz, Beatrice Forbe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483</text:p>
          </table:table-cell>
          <table:table-cell table:number-columns-repeated="1637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3059<text:tab/></text:p>
          </table:table-cell>
          <table:table-cell office:value-type="string" table:style-name="ce16">
            <text:p>Theocritus and the Invention of Fi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yne, Mar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ebooks.cambridge.org/ebook.jsf?bid=CBO9780511483059">http://ebooks.cambridge.org/ebook.jsf?bid=CBO9780511483059</text:a></text:p>
          </table:table-cell>
          <table:table-cell table:number-columns-repeated="1637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654<text:tab/></text:p>
          </table:table-cell>
          <table:table-cell office:value-type="string" table:style-name="ce16">
            <text:p>Egyptian Mummies and Modern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d, Rosali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<text:a xlink:href="http://ebooks.cambridge.org/ebook.jsf?bid=CBO9780511499654">http://ebooks.cambridge.org/ebook.jsf?bid=CBO9780511499654</text:a></text:p>
          </table:table-cell>
          <table:table-cell table:number-columns-repeated="1637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323<text:tab/></text:p>
          </table:table-cell>
          <table:table-cell office:value-type="string" table:style-name="ce16">
            <text:p>Kant on Beauty and 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uckert, Rach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323</text:p>
          </table:table-cell>
          <table:table-cell table:number-columns-repeated="1637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2228<text:tab/></text:p>
          </table:table-cell>
          <table:table-cell office:value-type="string" table:style-name="ce16">
            <text:p>Bazaar and State in Ira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shavarzian, Arang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2228</text:p>
          </table:table-cell>
          <table:table-cell table:number-columns-repeated="1637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938<text:tab/></text:p>
          </table:table-cell>
          <table:table-cell office:value-type="string" table:style-name="ce16">
            <text:p>Economic Liberalism and Its Riv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., Keith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938</text:p>
          </table:table-cell>
          <table:table-cell table:number-columns-repeated="1637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97810<text:tab/></text:p>
          </table:table-cell>
          <table:table-cell office:value-type="string" table:style-name="ce16">
            <text:p>Aristotles Ethics as First Philoso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acchi, Claudi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810</text:p>
          </table:table-cell>
          <table:table-cell table:number-columns-repeated="1637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069<text:tab/></text:p>
          </table:table-cell>
          <table:table-cell office:value-type="string" table:style-name="ce16">
            <text:p>Towards a European Criminal Recor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fanou, Constanti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069</text:p>
          </table:table-cell>
          <table:table-cell table:number-columns-repeated="1637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51079<text:tab/></text:p>
          </table:table-cell>
          <table:table-cell office:value-type="string" table:style-name="ce16">
            <text:p>Biodiversity Econo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ntoleon, Andrea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79</text:p>
          </table:table-cell>
          <table:table-cell table:number-columns-repeated="1637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97411<text:tab/></text:p>
          </table:table-cell>
          <table:table-cell office:value-type="string" table:style-name="ce16">
            <text:p>Plotinus on Self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mes, Pauliin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97411</text:p>
          </table:table-cell>
          <table:table-cell table:number-columns-repeated="1637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749<text:tab/></text:p>
          </table:table-cell>
          <table:table-cell office:value-type="string" table:style-name="ce16">
            <text:p>Deliberative Democracy and the Institutions of Judicial Revie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urn, Christopher F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749</text:p>
          </table:table-cell>
          <table:table-cell table:number-columns-repeated="1637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769<text:tab/></text:p>
          </table:table-cell>
          <table:table-cell office:value-type="string" table:style-name="ce16">
            <text:p>To Have and to Ho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ynolds, Philip L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769</text:p>
          </table:table-cell>
          <table:table-cell table:number-columns-repeated="16374" table:style-name="ce2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3042<text:tab/></text:p>
          </table:table-cell>
          <table:table-cell office:value-type="string" table:style-name="ce16">
            <text:p>Statius Thebaid and the Poetics of Civil W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Nelis, Charle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3042</text:p>
          </table:table-cell>
          <table:table-cell table:number-columns-repeated="16374" table:style-name="ce2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189<text:tab/></text:p>
          </table:table-cell>
          <table:table-cell office:value-type="string" table:style-name="ce16">
            <text:p>Arms, Economics and British Strate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den, G. C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189</text:p>
          </table:table-cell>
          <table:table-cell table:number-columns-repeated="16374" table:style-name="ce2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424<text:tab/></text:p>
          </table:table-cell>
          <table:table-cell office:value-type="string" table:style-name="ce16">
            <text:p>Women and Islam in Early Modern English Liter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ea, Bernadett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424</text:p>
          </table:table-cell>
          <table:table-cell table:number-columns-repeated="16374" table:style-name="ce2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81335<text:tab/></text:p>
          </table:table-cell>
          <table:table-cell office:value-type="string" table:style-name="ce16">
            <text:p>Ireland, India and Nationalism in Nineteenth-Century Liter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right, Julia M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81335</text:p>
          </table:table-cell>
          <table:table-cell table:number-columns-repeated="16374" table:style-name="ce2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267<text:tab/></text:p>
          </table:table-cell>
          <table:table-cell office:value-type="string" table:style-name="ce16">
            <text:p>Software and Patents i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ith, Philip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267</text:p>
          </table:table-cell>
          <table:table-cell table:number-columns-repeated="16374" table:style-name="ce2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581540<text:tab/></text:p>
          </table:table-cell>
          <table:table-cell office:value-type="string" table:style-name="ce16">
            <text:p>Beyond Corporate Social Responsi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ynas, Jedrzej Georg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40</text:p>
          </table:table-cell>
          <table:table-cell table:number-columns-repeated="16374" table:style-name="ce2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0942<text:tab/></text:p>
          </table:table-cell>
          <table:table-cell office:value-type="string" table:style-name="ce16">
            <text:p>Patriarchal Religion, Sexuality, and Gend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mforth, Nichola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0942</text:p>
          </table:table-cell>
          <table:table-cell table:number-columns-repeated="16374" table:style-name="ce2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417<text:tab/></text:p>
          </table:table-cell>
          <table:table-cell office:value-type="string" table:style-name="ce16">
            <text:p>An International Approach to the Interpretation of the United Nations Convention on Contracts for the International Sale of Goods (1980) as Uniform Sales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lemegas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417</text:p>
          </table:table-cell>
          <table:table-cell office:value-type="string" table:style-name="ce18">
            <text:p>複本</text:p>
          </table:table-cell>
          <table:table-cell table:number-columns-repeated="16373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351<text:tab/></text:p>
          </table:table-cell>
          <table:table-cell office:value-type="string" table:style-name="ce16">
            <text:p>The Refugee in International Soci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ddad, Emm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351</text:p>
          </table:table-cell>
          <table:table-cell table:number-columns-repeated="16374" table:style-name="ce2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048<text:tab/></text:p>
          </table:table-cell>
          <table:table-cell office:value-type="string" table:style-name="ce16">
            <text:p>The African Human Rights System, Activist Forces and International Instit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kafor, Obiora Chinedu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048</text:p>
          </table:table-cell>
          <table:table-cell table:number-columns-repeated="16374" table:style-name="ce2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673<text:tab/></text:p>
          </table:table-cell>
          <table:table-cell office:value-type="string" table:style-name="ce16">
            <text:p>Competition Law and Policy in the Middle Eas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bbah, Maher M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673</text:p>
          </table:table-cell>
          <table:table-cell table:number-columns-repeated="16374" table:style-name="ce2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192<text:tab/></text:p>
          </table:table-cell>
          <table:table-cell office:value-type="string" table:style-name="ce16">
            <text:p>Interpretation and Revision of International Boundary Deci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kobad, Kaiyan Homi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192</text:p>
          </table:table-cell>
          <table:table-cell table:number-columns-repeated="16374" table:style-name="ce2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4292<text:tab/></text:p>
          </table:table-cell>
          <table:table-cell office:value-type="string" table:style-name="ce16">
            <text:p>Science and Sensation in Romantic Poe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ckson, No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4292</text:p>
          </table:table-cell>
          <table:table-cell table:number-columns-repeated="16374" table:style-name="ce2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836<text:tab/></text:p>
          </table:table-cell>
          <table:table-cell office:value-type="string" table:style-name="ce16">
            <text:p>Legal Reform and Administrative Detention Powers in Chin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ddulph, Sara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836</text:p>
          </table:table-cell>
          <table:table-cell table:number-columns-repeated="16374" table:style-name="ce2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120<text:tab/></text:p>
          </table:table-cell>
          <table:table-cell office:value-type="string" table:style-name="ce16">
            <text:p>Politics and Volunteering in Japa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ice, Mar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0120</text:p>
          </table:table-cell>
          <table:table-cell table:number-columns-repeated="16374" table:style-name="ce2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443<text:tab/></text:p>
          </table:table-cell>
          <table:table-cell office:value-type="string" table:style-name="ce16">
            <text:p>The Rise of European Security Cooper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., Set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1443</text:p>
          </table:table-cell>
          <table:table-cell table:number-columns-repeated="1637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743<text:tab/></text:p>
          </table:table-cell>
          <table:table-cell office:value-type="string" table:style-name="ce16">
            <text:p>Roman Monarchy and the Renaissance Pri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acey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0743</text:p>
          </table:table-cell>
          <table:table-cell table:number-columns-repeated="1637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7774<text:tab/></text:p>
          </table:table-cell>
          <table:table-cell office:value-type="string" table:style-name="ce16">
            <text:p>Theology, Political Theory, and Plur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hnson, Kristen Deed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774</text:p>
          </table:table-cell>
          <table:table-cell table:number-columns-repeated="1637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830<text:tab/></text:p>
          </table:table-cell>
          <table:table-cell office:value-type="string" table:style-name="ce16">
            <text:p>Hobbes, Bramhall and the Politics of Liberty and Necess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ckson, Nicholas D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830</text:p>
          </table:table-cell>
          <table:table-cell table:number-columns-repeated="16374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915<text:tab/></text:p>
          </table:table-cell>
          <table:table-cell office:value-type="string" table:style-name="ce16">
            <text:p>Royalists and Royalism during the English Civil Wa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Elligott, Jaso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915</text:p>
          </table:table-cell>
          <table:table-cell table:number-columns-repeated="1637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980<text:tab/></text:p>
          </table:table-cell>
          <table:table-cell office:value-type="string" table:style-name="ce16">
            <text:p>International Refugee Law and Socio-Economic Righ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ster, Michell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980</text:p>
          </table:table-cell>
          <table:table-cell table:number-columns-repeated="1637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255<text:tab/></text:p>
          </table:table-cell>
          <table:table-cell office:value-type="string" table:style-name="ce16">
            <text:p>Wittgensteins Apprenticeship with Russel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dini, Gregor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255</text:p>
          </table:table-cell>
          <table:table-cell table:number-columns-repeated="1637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51086<text:tab/></text:p>
          </table:table-cell>
          <table:table-cell office:value-type="string" table:style-name="ce16">
            <text:p>Aristotle and Beyo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adie, Sara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86</text:p>
          </table:table-cell>
          <table:table-cell table:number-columns-repeated="1637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50997<text:tab/></text:p>
          </table:table-cell>
          <table:table-cell office:value-type="string" table:style-name="ce16">
            <text:p>The Structural Evolution of Mor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nder, J. McKenzi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0997</text:p>
          </table:table-cell>
          <table:table-cell table:number-columns-repeated="1637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271<text:tab/></text:p>
          </table:table-cell>
          <table:table-cell office:value-type="string" table:style-name="ce16">
            <text:p>Power and Patronage in Early Medieval Ita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stambeys, Mario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271</text:p>
          </table:table-cell>
          <table:table-cell table:number-columns-repeated="1637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0922<text:tab/></text:p>
          </table:table-cell>
          <table:table-cell office:value-type="string" table:style-name="ce16">
            <text:p>Inequality and Public Policy in Chin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stafsson, Björn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922</text:p>
          </table:table-cell>
          <table:table-cell table:number-columns-repeated="1637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8870<text:tab/></text:p>
          </table:table-cell>
          <table:table-cell office:value-type="string" table:style-name="ce16">
            <text:p>Arab Soccer in a Jewish Sta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rek, Tami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870</text:p>
          </table:table-cell>
          <table:table-cell table:number-columns-repeated="1637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690<text:tab/></text:p>
          </table:table-cell>
          <table:table-cell office:value-type="string" table:style-name="ce16">
            <text:p>Language and Human Rel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yne,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690</text:p>
          </table:table-cell>
          <table:table-cell table:number-columns-repeated="1637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830<text:tab/></text:p>
          </table:table-cell>
          <table:table-cell office:value-type="string" table:style-name="ce16">
            <text:p>A Greek Army on the M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e, John W. I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830</text:p>
          </table:table-cell>
          <table:table-cell table:number-columns-repeated="1637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97841<text:tab/></text:p>
          </table:table-cell>
          <table:table-cell office:value-type="string" table:style-name="ce16">
            <text:p>Remastering Morals with Aristotle and Confuci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m, Ma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841</text:p>
          </table:table-cell>
          <table:table-cell table:number-columns-repeated="1637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819<text:tab/></text:p>
          </table:table-cell>
          <table:table-cell office:value-type="string" table:style-name="ce16">
            <text:p>The Business Case for Corporate Govern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shton, K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819</text:p>
          </table:table-cell>
          <table:table-cell table:number-columns-repeated="1637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565<text:tab/></text:p>
          </table:table-cell>
          <table:table-cell office:value-type="string" table:style-name="ce16">
            <text:p>Group Rationality in Scientific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rkar, Husai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565</text:p>
          </table:table-cell>
          <table:table-cell table:number-columns-repeated="1637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174<text:tab/></text:p>
          </table:table-cell>
          <table:table-cell office:value-type="string" table:style-name="ce16">
            <text:p>A Cultural Theory of International Rel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d, Richar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174</text:p>
          </table:table-cell>
          <table:table-cell table:number-columns-repeated="1637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180<text:tab/></text:p>
          </table:table-cell>
          <table:table-cell office:value-type="string" table:style-name="ce16">
            <text:p>The Virgin Mary, Monotheism and Sacrif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arns, Cleo McNell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180</text:p>
          </table:table-cell>
          <table:table-cell table:number-columns-repeated="1637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734<text:tab/></text:p>
          </table:table-cell>
          <table:table-cell office:value-type="string" table:style-name="ce16">
            <text:p>Reward Governance for Senior Execut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rowsmith, Caro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734</text:p>
          </table:table-cell>
          <table:table-cell table:number-columns-repeated="1637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200<text:tab/></text:p>
          </table:table-cell>
          <table:table-cell office:value-type="string" table:style-name="ce16">
            <text:p>Interpreting Spinoz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enemann, Charli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200</text:p>
          </table:table-cell>
          <table:table-cell table:number-columns-repeated="1637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159<text:tab/></text:p>
          </table:table-cell>
          <table:table-cell office:value-type="string" table:style-name="ce16">
            <text:p>Ritual and Rhetoric in Levitic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tts, James W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159</text:p>
          </table:table-cell>
          <table:table-cell table:number-columns-repeated="1637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076<text:tab/></text:p>
          </table:table-cell>
          <table:table-cell office:value-type="string" table:style-name="ce16">
            <text:p>Transnational Constitution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sagourias, Nichola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076</text:p>
          </table:table-cell>
          <table:table-cell table:number-columns-repeated="1637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130<text:tab/></text:p>
          </table:table-cell>
          <table:table-cell office:value-type="string" table:style-name="ce16">
            <text:p>The Judicial Response to Police Killings in Latin Ame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., Dani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130</text:p>
          </table:table-cell>
          <table:table-cell table:number-columns-repeated="1637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561<text:tab/></text:p>
          </table:table-cell>
          <table:table-cell office:value-type="string" table:style-name="ce16">
            <text:p>The Occitan W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vin, Laurence W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6561</text:p>
          </table:table-cell>
          <table:table-cell table:number-columns-repeated="16374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575389<text:tab/></text:p>
          </table:table-cell>
          <table:table-cell office:value-type="string" table:style-name="ce16">
            <text:p>Networks for Learning and Knowledge Creation in Bio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iver, Amalya Lumerma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389</text:p>
          </table:table-cell>
          <table:table-cell table:number-columns-repeated="16374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0973<text:tab/></text:p>
          </table:table-cell>
          <table:table-cell office:value-type="string" table:style-name="ce16">
            <text:p>Trade Imbal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aronson, Susan Ari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0973</text:p>
          </table:table-cell>
          <table:table-cell table:number-columns-repeated="16374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715<text:tab/></text:p>
          </table:table-cell>
          <table:table-cell office:value-type="string" table:style-name="ce16">
            <text:p>Monuments, Empires, and Resist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llehay, Tom D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715</text:p>
          </table:table-cell>
          <table:table-cell table:number-columns-repeated="16374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6188<text:tab/></text:p>
          </table:table-cell>
          <table:table-cell office:value-type="string" table:style-name="ce16">
            <text:p>Form and Function in Developmental Evol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ubichler, Manfred D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88</text:p>
          </table:table-cell>
          <table:table-cell table:number-columns-repeated="16374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620<text:tab/></text:p>
          </table:table-cell>
          <table:table-cell office:value-type="string" table:style-name="ce16">
            <text:p>Analytic Philosophy and the Return of Hegelian Though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dding, Pau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620</text:p>
          </table:table-cell>
          <table:table-cell table:number-columns-repeated="16374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955<text:tab/></text:p>
          </table:table-cell>
          <table:table-cell office:value-type="string" table:style-name="ce16">
            <text:p>Democratic Politics in the European Parlia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x, Simo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1955</text:p>
          </table:table-cell>
          <table:table-cell table:number-columns-repeated="16374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51093<text:tab/></text:p>
          </table:table-cell>
          <table:table-cell office:value-type="string" table:style-name="ce16">
            <text:p>Shakespeare and the No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nino, Catherine Grac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93</text:p>
          </table:table-cell>
          <table:table-cell table:number-columns-repeated="16374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literature</text:p>
          </table:table-cell>
          <table:table-cell office:value-type="string" table:style-name="ce11">
            <text:p>9780511551000<text:tab/></text:p>
          </table:table-cell>
          <table:table-cell office:value-type="string" table:style-name="ce16">
            <text:p>Formalism, Experience, and the Making of American Literature in the Nineteenth Centu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s, Theo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00</text:p>
          </table:table-cell>
          <table:table-cell table:number-columns-repeated="16374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571<text:tab/></text:p>
          </table:table-cell>
          <table:table-cell office:value-type="string" table:style-name="ce16">
            <text:p>A Guide to the World Anti-Doping Co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d, Pau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571</text:p>
          </table:table-cell>
          <table:table-cell table:number-columns-repeated="16374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345<text:tab/></text:p>
          </table:table-cell>
          <table:table-cell office:value-type="string" table:style-name="ce16">
            <text:p>Making Treaties 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lfstein, Gei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345</text:p>
          </table:table-cell>
          <table:table-cell table:number-columns-repeated="16374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75969<text:tab/></text:p>
          </table:table-cell>
          <table:table-cell office:value-type="string" table:style-name="ce16">
            <text:p>Markets, Money and Capit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azzieri, Roberto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969</text:p>
          </table:table-cell>
          <table:table-cell table:number-columns-repeated="16374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109<text:tab/></text:p>
          </table:table-cell>
          <table:table-cell office:value-type="string" table:style-name="ce16">
            <text:p>Wounds of Mem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ehfuss, Maj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109</text:p>
          </table:table-cell>
          <table:table-cell table:number-columns-repeated="16374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701<text:tab/></text:p>
          </table:table-cell>
          <table:table-cell office:value-type="string" table:style-name="ce16">
            <text:p>The Globalization of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llivan, William M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701</text:p>
          </table:table-cell>
          <table:table-cell table:number-columns-repeated="16374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304<text:tab/></text:p>
          </table:table-cell>
          <table:table-cell office:value-type="string" table:style-name="ce16">
            <text:p>Plague and the Athenian Imag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chell-Boyask, Robi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304</text:p>
          </table:table-cell>
          <table:table-cell table:number-columns-repeated="16374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439<text:tab/></text:p>
          </table:table-cell>
          <table:table-cell office:value-type="string" table:style-name="ce16">
            <text:p>Paradoxes of Political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rrish, John M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ebooks.cambridge.org/ebook.jsf?bid=CBO9780511487439">http://ebooks.cambridge.org/ebook.jsf?bid=CBO9780511487439</text:a></text:p>
          </table:table-cell>
          <table:table-cell table:number-columns-repeated="16374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5181<text:tab/></text:p>
          </table:table-cell>
          <table:table-cell office:value-type="string" table:style-name="ce16">
            <text:p>Mills On Liber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n, C. L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181</text:p>
          </table:table-cell>
          <table:table-cell table:number-columns-repeated="16374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81564<text:tab/></text:p>
          </table:table-cell>
          <table:table-cell office:value-type="string" table:style-name="ce16">
            <text:p>The Wandering Heretics of Languedo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schi, Caterin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64</text:p>
          </table:table-cell>
          <table:table-cell table:number-columns-repeated="16374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240<text:tab/></text:p>
          </table:table-cell>
          <table:table-cell office:value-type="string" table:style-name="ce16">
            <text:p>Courting Social Jus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uri, Varu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240</text:p>
          </table:table-cell>
          <table:table-cell table:number-columns-repeated="16374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Drama and theatre</text:p>
          </table:table-cell>
          <table:table-cell office:value-type="string" table:style-name="ce11">
            <text:p>9780511486012<text:tab/></text:p>
          </table:table-cell>
          <table:table-cell office:value-type="string" table:style-name="ce16">
            <text:p>Brian Friel, Ireland, and The Nor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ltwood, Scott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6012</text:p>
          </table:table-cell>
          <table:table-cell table:number-columns-repeated="16374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3553<text:tab/></text:p>
          </table:table-cell>
          <table:table-cell office:value-type="string" table:style-name="ce16">
            <text:p>Voting and Collective Decision-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uelle, Annick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553</text:p>
          </table:table-cell>
          <table:table-cell table:number-columns-repeated="16374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338<text:tab/></text:p>
          </table:table-cell>
          <table:table-cell office:value-type="string" table:style-name="ce16">
            <text:p>The Threat of Force in Internation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ürchler, Nikola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338</text:p>
          </table:table-cell>
          <table:table-cell table:number-columns-repeated="16374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081<text:tab/></text:p>
          </table:table-cell>
          <table:table-cell office:value-type="string" table:style-name="ce16">
            <text:p>The Politics of Jewish Commer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rp, Jonath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081</text:p>
          </table:table-cell>
          <table:table-cell table:number-columns-repeated="16374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5396<text:tab/></text:p>
          </table:table-cell>
          <table:table-cell office:value-type="string" table:style-name="ce16">
            <text:p>The Human Right to a Green Fu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skes, Richard P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396</text:p>
          </table:table-cell>
          <table:table-cell table:number-columns-repeated="16374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939<text:tab/></text:p>
          </table:table-cell>
          <table:table-cell office:value-type="string" table:style-name="ce16">
            <text:p>The Court and Court Society in Ancient Monarch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awforth, A. J. S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939</text:p>
          </table:table-cell>
          <table:table-cell table:number-columns-repeated="16374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97343<text:tab/></text:p>
          </table:table-cell>
          <table:table-cell office:value-type="string" table:style-name="ce16">
            <text:p>The Narrator in Archaic Greek and Hellenistic Poe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rison, Andrew D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97343</text:p>
          </table:table-cell>
          <table:table-cell table:number-columns-repeated="16374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286<text:tab/></text:p>
          </table:table-cell>
          <table:table-cell office:value-type="string" table:style-name="ce16">
            <text:p>Hegels <text:s/>Phenomenology of Spiri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yar, De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286</text:p>
          </table:table-cell>
          <table:table-cell table:number-columns-repeated="16374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590<text:tab/></text:p>
          </table:table-cell>
          <table:table-cell office:value-type="string" table:style-name="ce16">
            <text:p>The Limits of Loyal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ller, Simo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590</text:p>
          </table:table-cell>
          <table:table-cell table:number-columns-repeated="16374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81434<text:tab/></text:p>
          </table:table-cell>
          <table:table-cell office:value-type="string" table:style-name="ce16">
            <text:p>Kants Idea for a Universal History with a Cosmopolitan Ai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rty, Amélie Oksenberg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434</text:p>
          </table:table-cell>
          <table:table-cell table:number-columns-repeated="16374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606<text:tab/></text:p>
          </table:table-cell>
          <table:table-cell office:value-type="string" table:style-name="ce16">
            <text:p>The Young Karl Marx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opold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0606</text:p>
          </table:table-cell>
          <table:table-cell table:number-columns-repeated="16374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410<text:tab/></text:p>
          </table:table-cell>
          <table:table-cell office:value-type="string" table:style-name="ce16">
            <text:p>Corruption, Inequality, and the Rule of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., Eric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410</text:p>
          </table:table-cell>
          <table:table-cell table:number-columns-repeated="16374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208<text:tab/></text:p>
          </table:table-cell>
          <table:table-cell office:value-type="string" table:style-name="ce16">
            <text:p>The New Global Trading Ord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terson, Denni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208</text:p>
          </table:table-cell>
          <table:table-cell table:number-columns-repeated="16374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385<text:tab/></text:p>
          </table:table-cell>
          <table:table-cell office:value-type="string" table:style-name="ce16">
            <text:p>Making Prehist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rner, Dere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385</text:p>
          </table:table-cell>
          <table:table-cell table:number-columns-repeated="1637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81345<text:tab/></text:p>
          </table:table-cell>
          <table:table-cell office:value-type="string" table:style-name="ce16">
            <text:p>A Military History of Austral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y, Jeffre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345</text:p>
          </table:table-cell>
          <table:table-cell table:number-columns-repeated="16374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911<text:tab/></text:p>
          </table:table-cell>
          <table:table-cell office:value-type="string" table:style-name="ce16">
            <text:p>Audio-visual Coverage of Cour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niak, Dani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911</text:p>
          </table:table-cell>
          <table:table-cell table:number-columns-repeated="16374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781<text:tab/></text:p>
          </table:table-cell>
          <table:table-cell office:value-type="string" table:style-name="ce16">
            <text:p>Utilitarianism and the New Liber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nstein, D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0781</text:p>
          </table:table-cell>
          <table:table-cell table:number-columns-repeated="16374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384<text:tab/></text:p>
          </table:table-cell>
          <table:table-cell office:value-type="string" table:style-name="ce16">
            <text:p>The Spoils of Part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tterji, Joy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384</text:p>
          </table:table-cell>
          <table:table-cell table:number-columns-repeated="16374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7699<text:tab/></text:p>
          </table:table-cell>
          <table:table-cell office:value-type="string" table:style-name="ce16">
            <text:p>Christian Wisdo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rd, David F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699</text:p>
          </table:table-cell>
          <table:table-cell table:number-columns-repeated="16374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7750<text:tab/></text:p>
          </table:table-cell>
          <table:table-cell office:value-type="string" table:style-name="ce16">
            <text:p>The Fall of Man and the Foundations of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rison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750</text:p>
          </table:table-cell>
          <table:table-cell table:number-columns-repeated="16374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713<text:tab/></text:p>
          </table:table-cell>
          <table:table-cell office:value-type="string" table:style-name="ce16">
            <text:p>Criminal Disenfranchisement in an International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wald, Alec C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713</text:p>
          </table:table-cell>
          <table:table-cell table:number-columns-repeated="16374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11561<text:tab/></text:p>
          </table:table-cell>
          <table:table-cell office:value-type="string" table:style-name="ce16">
            <text:p>The Young America Movement and the Transformation of the Democratic Party, 1828-186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yal, Yonat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561</text:p>
          </table:table-cell>
          <table:table-cell table:number-columns-repeated="16374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8023<text:tab/></text:p>
          </table:table-cell>
          <table:table-cell office:value-type="string" table:style-name="ce16">
            <text:p>The Sheep of the Fo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ink III, Edward W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023</text:p>
          </table:table-cell>
          <table:table-cell table:number-columns-repeated="16374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202<text:tab/></text:p>
          </table:table-cell>
          <table:table-cell office:value-type="string" table:style-name="ce16">
            <text:p>The Struggle for Constitutional Pow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ustafa, Tami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202</text:p>
          </table:table-cell>
          <table:table-cell table:number-columns-repeated="16374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6272<text:tab/></text:p>
          </table:table-cell>
          <table:table-cell office:value-type="string" table:style-name="ce16">
            <text:p>A Linguistic Geography of Af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ne, Bernd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6272</text:p>
          </table:table-cell>
          <table:table-cell table:number-columns-repeated="16374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400<text:tab/></text:p>
          </table:table-cell>
          <table:table-cell office:value-type="string" table:style-name="ce16">
            <text:p>Christianization and the Rise of Christian Monarc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end, Nor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400</text:p>
          </table:table-cell>
          <table:table-cell table:number-columns-repeated="16374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998<text:tab/></text:p>
          </table:table-cell>
          <table:table-cell office:value-type="string" table:style-name="ce16">
            <text:p>Politics and the People in Revolutionary Rus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cock, Sara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998</text:p>
          </table:table-cell>
          <table:table-cell table:number-columns-repeated="16374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81069<text:tab/></text:p>
          </table:table-cell>
          <table:table-cell office:value-type="string" table:style-name="ce16">
            <text:p>States of Viol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rat, Austi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069</text:p>
          </table:table-cell>
          <table:table-cell table:number-columns-repeated="16374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205<text:tab/></text:p>
          </table:table-cell>
          <table:table-cell office:value-type="string" table:style-name="ce16">
            <text:p>Reading Herodot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rwin, Elizabet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205</text:p>
          </table:table-cell>
          <table:table-cell table:number-columns-repeated="16374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775<text:tab/></text:p>
          </table:table-cell>
          <table:table-cell office:value-type="string" table:style-name="ce16">
            <text:p>Judicial Reasoning under the UK Human Rights A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nwick, Hele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775</text:p>
          </table:table-cell>
          <table:table-cell table:number-columns-repeated="16374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31<text:tab/></text:p>
          </table:table-cell>
          <table:table-cell office:value-type="string" table:style-name="ce16">
            <text:p>Religion, Dynasty, and Patronage in Early Christian Rome, 300-90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oper, Kat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731</text:p>
          </table:table-cell>
          <table:table-cell table:number-columns-repeated="16374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354<text:tab/></text:p>
          </table:table-cell>
          <table:table-cell office:value-type="string" table:style-name="ce16">
            <text:p>A Metaphysics for Scientific Re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kravartty, Anj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354</text:p>
          </table:table-cell>
          <table:table-cell table:number-columns-repeated="16374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626<text:tab/></text:p>
          </table:table-cell>
          <table:table-cell office:value-type="string" table:style-name="ce16">
            <text:p>A Philosophy of Political My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ttici, Chiar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626</text:p>
          </table:table-cell>
          <table:table-cell table:number-columns-repeated="16374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523<text:tab/></text:p>
          </table:table-cell>
          <table:table-cell office:value-type="string" table:style-name="ce16">
            <text:p>Press Censorship in Caroline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egg, Cyndia Sus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523</text:p>
          </table:table-cell>
          <table:table-cell table:number-columns-repeated="16374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86<text:tab/></text:p>
          </table:table-cell>
          <table:table-cell office:value-type="string" table:style-name="ce16">
            <text:p>Thinking about Proper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nsey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786</text:p>
          </table:table-cell>
          <table:table-cell table:number-columns-repeated="16374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074<text:tab/></text:p>
          </table:table-cell>
          <table:table-cell office:value-type="string" table:style-name="ce16">
            <text:p>The Healthy Je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t, Mitchell B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074</text:p>
          </table:table-cell>
          <table:table-cell table:number-columns-repeated="16374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260<text:tab/></text:p>
          </table:table-cell>
          <table:table-cell office:value-type="string" table:style-name="ce16">
            <text:p>Confronting Cyber-Bully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iff, Shahee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51260</text:p>
          </table:table-cell>
          <table:table-cell table:number-columns-repeated="16374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776<text:tab/></text:p>
          </table:table-cell>
          <table:table-cell office:value-type="string" table:style-name="ce16">
            <text:p>Law, Marriage, and Society in the Later Middle 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nahue, Charle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776</text:p>
          </table:table-cell>
          <table:table-cell table:number-columns-repeated="16374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516<text:tab/></text:p>
          </table:table-cell>
          <table:table-cell office:value-type="string" table:style-name="ce16">
            <text:p>Future Imperfe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iedman, David D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516</text:p>
          </table:table-cell>
          <table:table-cell table:number-columns-repeated="16374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569<text:tab/></text:p>
          </table:table-cell>
          <table:table-cell office:value-type="string" table:style-name="ce16">
            <text:p>Music, Philosophy, and Modern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wie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569</text:p>
          </table:table-cell>
          <table:table-cell table:number-columns-repeated="16374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76720<text:tab/></text:p>
          </table:table-cell>
          <table:table-cell office:value-type="string" table:style-name="ce16">
            <text:p>Byzantium Between the Ottomans and the Lat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cipoğlu, Nevra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720</text:p>
          </table:table-cell>
          <table:table-cell table:number-columns-repeated="16374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3393<text:tab/></text:p>
          </table:table-cell>
          <table:table-cell office:value-type="string" table:style-name="ce16">
            <text:p>Uncertain Demographics and Fiscal Sustain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ho, Juha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393</text:p>
          </table:table-cell>
          <table:table-cell table:number-columns-repeated="16374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3409<text:tab/></text:p>
          </table:table-cell>
          <table:table-cell office:value-type="string" table:style-name="ce16">
            <text:p>Social Policies, Labour Markets and Motherho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ca, Daniela d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409</text:p>
          </table:table-cell>
          <table:table-cell table:number-columns-repeated="16374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946<text:tab/></text:p>
          </table:table-cell>
          <table:table-cell office:value-type="string" table:style-name="ce16">
            <text:p>Unthinking the Greek Pol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lassopoulos, Kosta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946</text:p>
          </table:table-cell>
          <table:table-cell table:number-columns-repeated="16374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641<text:tab/></text:p>
          </table:table-cell>
          <table:table-cell office:value-type="string" table:style-name="ce16">
            <text:p>Business Ethics as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inter-Morland, Molli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641</text:p>
          </table:table-cell>
          <table:table-cell table:number-columns-repeated="16374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657<text:tab/></text:p>
          </table:table-cell>
          <table:table-cell office:value-type="string" table:style-name="ce16">
            <text:p>Morality in a Technological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gnani, Lorenzo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8657</text:p>
          </table:table-cell>
          <table:table-cell table:number-columns-repeated="16374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540<text:tab/></text:p>
          </table:table-cell>
          <table:table-cell office:value-type="string" table:style-name="ce16">
            <text:p>Muslim Legal Thought in Modern Indone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ener, R.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540</text:p>
          </table:table-cell>
          <table:table-cell table:number-columns-repeated="16374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0779<text:tab/></text:p>
          </table:table-cell>
          <table:table-cell office:value-type="string" table:style-name="ce16">
            <text:p>The Past and Future of Central Bank Cooper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io, Claudio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779</text:p>
          </table:table-cell>
          <table:table-cell table:number-columns-repeated="1637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5176<text:tab/></text:p>
          </table:table-cell>
          <table:table-cell office:value-type="string" table:style-name="ce16">
            <text:p>Modernism, Memory, and Des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Intire, Gabriell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176</text:p>
          </table:table-cell>
          <table:table-cell table:number-columns-repeated="16374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491<text:tab/></text:p>
          </table:table-cell>
          <table:table-cell office:value-type="string" table:style-name="ce16">
            <text:p>French Political Thought from Montesquieu to Tocquevil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, Anneli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491</text:p>
          </table:table-cell>
          <table:table-cell table:number-columns-repeated="16374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400<text:tab/></text:p>
          </table:table-cell>
          <table:table-cell office:value-type="string" table:style-name="ce16">
            <text:p>Jerusalem in Medieval Narra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eager, Suzanne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400</text:p>
          </table:table-cell>
          <table:table-cell table:number-columns-repeated="16374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658<text:tab/></text:p>
          </table:table-cell>
          <table:table-cell office:value-type="string" table:style-name="ce16">
            <text:p>Integrative Economic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lrich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658</text:p>
          </table:table-cell>
          <table:table-cell table:number-columns-repeated="16374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352<text:tab/></text:p>
          </table:table-cell>
          <table:table-cell office:value-type="string" table:style-name="ce16">
            <text:p>United Nations Sanctions and the Rule of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all, Jeremy Matam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4352</text:p>
          </table:table-cell>
          <table:table-cell table:number-columns-repeated="16374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983<text:tab/></text:p>
          </table:table-cell>
          <table:table-cell office:value-type="string" table:style-name="ce16">
            <text:p>Bilateral and Regional Trade Agree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ster, Simo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983</text:p>
          </table:table-cell>
          <table:table-cell table:number-columns-repeated="16374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990<text:tab/></text:p>
          </table:table-cell>
          <table:table-cell office:value-type="string" table:style-name="ce16">
            <text:p>Bilateral and Regional Trade Agree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ster, Simo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990</text:p>
          </table:table-cell>
          <table:table-cell table:number-columns-repeated="16374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120<text:tab/></text:p>
          </table:table-cell>
          <table:table-cell office:value-type="string" table:style-name="ce16">
            <text:p>Transitional Amnesty in South Af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is-Pedain, Antje du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120</text:p>
          </table:table-cell>
          <table:table-cell table:number-columns-repeated="16374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1390<text:tab/></text:p>
          </table:table-cell>
          <table:table-cell office:value-type="string" table:style-name="ce16">
            <text:p>Verdi and the French Aesthet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iger, Andrea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390</text:p>
          </table:table-cell>
          <table:table-cell table:number-columns-repeated="16374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97827<text:tab/></text:p>
          </table:table-cell>
          <table:table-cell office:value-type="string" table:style-name="ce16">
            <text:p>Plato on the Rhetoric of Philosophers and Sophi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Coy, Marin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827</text:p>
          </table:table-cell>
          <table:table-cell table:number-columns-repeated="16374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813<text:tab/></text:p>
          </table:table-cell>
          <table:table-cell office:value-type="string" table:style-name="ce16">
            <text:p>The Construction of Authority in Ancient Rome and Byzantiu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kács, Sarolta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813</text:p>
          </table:table-cell>
          <table:table-cell table:number-columns-repeated="16374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51222<text:tab/></text:p>
          </table:table-cell>
          <table:table-cell office:value-type="string" table:style-name="ce16">
            <text:p>The Moral Force of Indigenous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ung, Courtne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222</text:p>
          </table:table-cell>
          <table:table-cell table:number-columns-repeated="16374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8320<text:tab/></text:p>
          </table:table-cell>
          <table:table-cell office:value-type="string" table:style-name="ce16">
            <text:p>Forgiveness and Christian Eth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sh, Anthon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320</text:p>
          </table:table-cell>
          <table:table-cell table:number-columns-repeated="16374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706<text:tab/></text:p>
          </table:table-cell>
          <table:table-cell office:value-type="string" table:style-name="ce16">
            <text:p>The Sovereignty of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cobs, Francis G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3706</text:p>
          </table:table-cell>
          <table:table-cell table:number-columns-repeated="16374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010<text:tab/></text:p>
          </table:table-cell>
          <table:table-cell office:value-type="string" table:style-name="ce16">
            <text:p>Constitutional Rights in Two Worl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nde, Mark S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10</text:p>
          </table:table-cell>
          <table:table-cell table:number-columns-repeated="16374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11592<text:tab/></text:p>
          </table:table-cell>
          <table:table-cell office:value-type="string" table:style-name="ce16">
            <text:p>A Faustian Foreign Policy from Woodrow Wilson to George W. Bus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ff, Jo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592</text:p>
          </table:table-cell>
          <table:table-cell table:number-columns-repeated="16374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76355<text:tab/></text:p>
          </table:table-cell>
          <table:table-cell office:value-type="string" table:style-name="ce16">
            <text:p>The Kaiser Wilhelm Society under National Soci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m, Susann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355</text:p>
          </table:table-cell>
          <table:table-cell table:number-columns-repeated="16374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402<text:tab/></text:p>
          </table:table-cell>
          <table:table-cell office:value-type="string" table:style-name="ce16">
            <text:p>Shakespeare and Toler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kol, B.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402</text:p>
          </table:table-cell>
          <table:table-cell table:number-columns-repeated="16374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915<text:tab/></text:p>
          </table:table-cell>
          <table:table-cell office:value-type="string" table:style-name="ce16">
            <text:p>Religious Identity in Late Antiqu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ndwell, Isabella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915</text:p>
          </table:table-cell>
          <table:table-cell table:number-columns-repeated="16374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10854<text:tab/></text:p>
          </table:table-cell>
          <table:table-cell office:value-type="string" table:style-name="ce16">
            <text:p>Against Intellectual Monopo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ldrin, Michel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854</text:p>
          </table:table-cell>
          <table:table-cell table:number-columns-repeated="16374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465<text:tab/></text:p>
          </table:table-cell>
          <table:table-cell office:value-type="string" table:style-name="ce16">
            <text:p>The Science of Harmonics in Classical Gree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ker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465</text:p>
          </table:table-cell>
          <table:table-cell table:number-columns-repeated="16374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330<text:tab/></text:p>
          </table:table-cell>
          <table:table-cell office:value-type="string" table:style-name="ce16">
            <text:p>The Paradox of Predictiv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nes, Eric Christi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330</text:p>
          </table:table-cell>
          <table:table-cell table:number-columns-repeated="16374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51024<text:tab/></text:p>
          </table:table-cell>
          <table:table-cell office:value-type="string" table:style-name="ce16">
            <text:p>Bankruptcy of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ichal, Carlo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24</text:p>
          </table:table-cell>
          <table:table-cell table:number-columns-repeated="16374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98961<text:tab/></text:p>
          </table:table-cell>
          <table:table-cell office:value-type="string" table:style-name="ce16">
            <text:p>God and Phenomenal Consciousnes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gasawa, Yuji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8961</text:p>
          </table:table-cell>
          <table:table-cell table:number-columns-repeated="16374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027<text:tab/></text:p>
          </table:table-cell>
          <table:table-cell office:value-type="string" table:style-name="ce16">
            <text:p>Environmental Law and Justice in Contex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bbesson, Jona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27</text:p>
          </table:table-cell>
          <table:table-cell table:number-columns-repeated="16374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96766<text:tab/></text:p>
          </table:table-cell>
          <table:table-cell office:value-type="string" table:style-name="ce16">
            <text:p>Adjudicating Climate Chan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ns, William C. G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66</text:p>
          </table:table-cell>
          <table:table-cell table:number-columns-repeated="16374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9099<text:tab/></text:p>
          </table:table-cell>
          <table:table-cell office:value-type="string" table:style-name="ce16">
            <text:p>A Historical Sociology of Childho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rmel, André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9099</text:p>
          </table:table-cell>
          <table:table-cell table:number-columns-repeated="16374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5282<text:tab/></text:p>
          </table:table-cell>
          <table:table-cell office:value-type="string" table:style-name="ce16">
            <text:p>Modernism, Daily Time and Everyday Lif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ndall, Bryony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5282</text:p>
          </table:table-cell>
          <table:table-cell table:number-columns-repeated="16374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51147<text:tab/></text:p>
          </table:table-cell>
          <table:table-cell office:value-type="string" table:style-name="ce16">
            <text:p>The Polemics of Exile in Jeremiah 26-45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uchter, Mar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147</text:p>
          </table:table-cell>
          <table:table-cell table:number-columns-repeated="16374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542<text:tab/></text:p>
          </table:table-cell>
          <table:table-cell office:value-type="string" table:style-name="ce16">
            <text:p>After Bus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., Timoth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542</text:p>
          </table:table-cell>
          <table:table-cell table:number-columns-repeated="16374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6906<text:tab/></text:p>
          </table:table-cell>
          <table:table-cell office:value-type="string" table:style-name="ce16">
            <text:p>Language Class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bell, Lyl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6906</text:p>
          </table:table-cell>
          <table:table-cell table:number-columns-repeated="16374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3584<text:tab/></text:p>
          </table:table-cell>
          <table:table-cell office:value-type="string" table:style-name="ce16">
            <text:p>A Handbook of Primary Commodities in the Global Econom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detzki, Mari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584</text:p>
          </table:table-cell>
          <table:table-cell table:number-columns-repeated="16374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347<text:tab/></text:p>
          </table:table-cell>
          <table:table-cell office:value-type="string" table:style-name="ce16">
            <text:p>Mathematics, Models, and Mod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gess, John P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347</text:p>
          </table:table-cell>
          <table:table-cell table:number-columns-repeated="16374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12131<text:tab/></text:p>
          </table:table-cell>
          <table:table-cell office:value-type="string" table:style-name="ce16">
            <text:p>Global Electr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usman, William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2131</text:p>
          </table:table-cell>
          <table:table-cell table:number-columns-repeated="16374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521<text:tab/></text:p>
          </table:table-cell>
          <table:table-cell office:value-type="string" table:style-name="ce16">
            <text:p>Anti-Individu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ldberg, Sanford C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521</text:p>
          </table:table-cell>
          <table:table-cell table:number-columns-repeated="16374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545<text:tab/></text:p>
          </table:table-cell>
          <table:table-cell office:value-type="string" table:style-name="ce16">
            <text:p>The Metaphysics of Everyday Lif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er, Lynne Rudd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7545</text:p>
          </table:table-cell>
          <table:table-cell table:number-columns-repeated="16374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51987<text:tab/></text:p>
          </table:table-cell>
          <table:table-cell office:value-type="string" table:style-name="ce16">
            <text:p>The Ottoman Road to War in 191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ksakal, Mustaf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987</text:p>
          </table:table-cell>
          <table:table-cell table:number-columns-repeated="16374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585<text:tab/></text:p>
          </table:table-cell>
          <table:table-cell office:value-type="string" table:style-name="ce16">
            <text:p>Canon Law, Careers and Conques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ltzer, Jörg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6585</text:p>
          </table:table-cell>
          <table:table-cell table:number-columns-repeated="16374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5779<text:tab/></text:p>
          </table:table-cell>
          <table:table-cell office:value-type="string" table:style-name="ce16">
            <text:p>Gender, Work and Wages in Industrial Revolution Brita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nette, Joyc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779</text:p>
          </table:table-cell>
          <table:table-cell table:number-columns-repeated="16374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737<text:tab/></text:p>
          </table:table-cell>
          <table:table-cell office:value-type="string" table:style-name="ce16">
            <text:p>The Anatomy of Mean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nfield, N.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737</text:p>
          </table:table-cell>
          <table:table-cell table:number-columns-repeated="16374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477<text:tab/></text:p>
          </table:table-cell>
          <table:table-cell office:value-type="string" table:style-name="ce16">
            <text:p>The Apology Ritu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nett, Christoph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477</text:p>
          </table:table-cell>
          <table:table-cell table:number-columns-repeated="16374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678<text:tab/></text:p>
          </table:table-cell>
          <table:table-cell office:value-type="string" table:style-name="ce16">
            <text:p>Stone Vessels and Values in the Bronze Age Mediterranea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van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678</text:p>
          </table:table-cell>
          <table:table-cell table:number-columns-repeated="16374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97766<text:tab/></text:p>
          </table:table-cell>
          <table:table-cell office:value-type="string" table:style-name="ce16">
            <text:p>The Myth of Sacred Prostitution in Antiqu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din, Stephanie Lyn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766</text:p>
          </table:table-cell>
          <table:table-cell table:number-columns-repeated="16374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038<text:tab/></text:p>
          </table:table-cell>
          <table:table-cell office:value-type="string" table:style-name="ce16">
            <text:p>The Enforcement of Competition Law i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öllers, Thomas M.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038</text:p>
          </table:table-cell>
          <table:table-cell table:number-columns-repeated="16374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034<text:tab/></text:p>
          </table:table-cell>
          <table:table-cell office:value-type="string" table:style-name="ce16">
            <text:p>International Courts and Environmental Prot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hens, Tim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34</text:p>
          </table:table-cell>
          <table:table-cell table:number-columns-repeated="16374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988<text:tab/></text:p>
          </table:table-cell>
          <table:table-cell office:value-type="string" table:style-name="ce16">
            <text:p>Urban Protest in Mexico and Brazi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hn, Kathle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09988</text:p>
          </table:table-cell>
          <table:table-cell table:number-columns-repeated="16374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283<text:tab/></text:p>
          </table:table-cell>
          <table:table-cell office:value-type="string" table:style-name="ce16">
            <text:p>Strategic Rivalries in World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.,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283</text:p>
          </table:table-cell>
          <table:table-cell table:number-columns-repeated="16374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611490<text:tab/></text:p>
          </table:table-cell>
          <table:table-cell office:value-type="string" table:style-name="ce16">
            <text:p>Conflict of Interest and Public Lif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st, Christin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611490</text:p>
          </table:table-cell>
          <table:table-cell table:number-columns-repeated="16374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81038<text:tab/></text:p>
          </table:table-cell>
          <table:table-cell office:value-type="string" table:style-name="ce16">
            <text:p>Sacred Schis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wis, James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038</text:p>
          </table:table-cell>
          <table:table-cell table:number-columns-repeated="16374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977<text:tab/></text:p>
          </table:table-cell>
          <table:table-cell office:value-type="string" table:style-name="ce16">
            <text:p>The Regional Diversification of Latin 200 BC - AD 60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ams, J. N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977</text:p>
          </table:table-cell>
          <table:table-cell table:number-columns-repeated="16374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041<text:tab/></text:p>
          </table:table-cell>
          <table:table-cell office:value-type="string" table:style-name="ce16">
            <text:p>Social and Environmental Policies in EC Procurement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rowsmith, Su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41</text:p>
          </table:table-cell>
          <table:table-cell table:number-columns-repeated="16374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itish history</text:p>
          </table:table-cell>
          <table:table-cell office:value-type="string" table:style-name="ce11">
            <text:p>9780511496240<text:tab/></text:p>
          </table:table-cell>
          <table:table-cell office:value-type="string" table:style-name="ce16">
            <text:p>The Strange Survival of Liberal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en, E. H. H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6240</text:p>
          </table:table-cell>
          <table:table-cell table:number-columns-repeated="16374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219<text:tab/></text:p>
          </table:table-cell>
          <table:table-cell office:value-type="string" table:style-name="ce16">
            <text:p>Soviet Legal Innovations and the Law of the Western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uigley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219</text:p>
          </table:table-cell>
          <table:table-cell table:number-columns-repeated="16374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48<text:tab/></text:p>
          </table:table-cell>
          <table:table-cell office:value-type="string" table:style-name="ce16">
            <text:p>Slave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go, Enrico Da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748</text:p>
          </table:table-cell>
          <table:table-cell table:number-columns-repeated="16374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165<text:tab/></text:p>
          </table:table-cell>
          <table:table-cell office:value-type="string" table:style-name="ce16">
            <text:p>The Constitution as Trea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, Francisco Forrest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11165</text:p>
          </table:table-cell>
          <table:table-cell table:number-columns-repeated="16374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419<text:tab/></text:p>
          </table:table-cell>
          <table:table-cell office:value-type="string" table:style-name="ce16">
            <text:p>Justice and Reconciliation in Post-Apartheid South Af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is, François du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419</text:p>
          </table:table-cell>
          <table:table-cell table:number-columns-repeated="16374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nthropology</text:p>
          </table:table-cell>
          <table:table-cell office:value-type="string" table:style-name="ce11">
            <text:p>9780511576058<text:tab/></text:p>
          </table:table-cell>
          <table:table-cell office:value-type="string" table:style-name="ce16">
            <text:p>Acting in Anaesthe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odwin, Daw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58</text:p>
          </table:table-cell>
          <table:table-cell table:number-columns-repeated="16374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311<text:tab/></text:p>
          </table:table-cell>
          <table:table-cell office:value-type="string" table:style-name="ce16">
            <text:p>The Politics of Apollonius Rhodius <text:s/>Argonaut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i, Anatol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311</text:p>
          </table:table-cell>
          <table:table-cell table:number-columns-repeated="16374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410<text:tab/></text:p>
          </table:table-cell>
          <table:table-cell office:value-type="string" table:style-name="ce16">
            <text:p>Women and the Comic Plot in Menand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ill, Aria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410</text:p>
          </table:table-cell>
          <table:table-cell table:number-columns-repeated="16374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298<text:tab/></text:p>
          </table:table-cell>
          <table:table-cell office:value-type="string" table:style-name="ce16">
            <text:p>The Art of Plinys Lett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chesi, Ilari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298</text:p>
          </table:table-cell>
          <table:table-cell table:number-columns-repeated="16374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51819<text:tab/></text:p>
          </table:table-cell>
          <table:table-cell office:value-type="string" table:style-name="ce16">
            <text:p>The Political Economy of Argentina in the Twentieth Centu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de, Roberto Corté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819</text:p>
          </table:table-cell>
          <table:table-cell table:number-columns-repeated="16374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11806<text:tab/></text:p>
          </table:table-cell>
          <table:table-cell office:value-type="string" table:style-name="ce16">
            <text:p>Heirs, Kin, and Creditors in Renaissance Flor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ehn, Thoma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806</text:p>
          </table:table-cell>
          <table:table-cell table:number-columns-repeated="16374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243<text:tab/></text:p>
          </table:table-cell>
          <table:table-cell office:value-type="string" table:style-name="ce16">
            <text:p>Decentralized Authoritarianism in Chin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., Pierr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243</text:p>
          </table:table-cell>
          <table:table-cell table:number-columns-repeated="16374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and world literature</text:p>
          </table:table-cell>
          <table:table-cell office:value-type="string" table:style-name="ce11">
            <text:p>9780511485718<text:tab/></text:p>
          </table:table-cell>
          <table:table-cell office:value-type="string" table:style-name="ce16">
            <text:p>Dante and the Making of a Modern Autho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scoli, Albert Russel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718</text:p>
          </table:table-cell>
          <table:table-cell table:number-columns-repeated="16374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643<text:tab/></text:p>
          </table:table-cell>
          <table:table-cell office:value-type="string" table:style-name="ce16">
            <text:p>Body-Self Dualism in Contemporary Ethics and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e, Patric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09643</text:p>
          </table:table-cell>
          <table:table-cell table:number-columns-repeated="16374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720<text:tab/></text:p>
          </table:table-cell>
          <table:table-cell office:value-type="string" table:style-name="ce16">
            <text:p>International Law on the Lef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ks, Sus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720</text:p>
          </table:table-cell>
          <table:table-cell table:number-columns-repeated="16374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2334<text:tab/></text:p>
          </table:table-cell>
          <table:table-cell office:value-type="string" table:style-name="ce16">
            <text:p>Reciproc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lm, Serge-Christoph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2334</text:p>
          </table:table-cell>
          <table:table-cell table:number-columns-repeated="16374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97872<text:tab/></text:p>
          </table:table-cell>
          <table:table-cell office:value-type="string" table:style-name="ce16">
            <text:p>Roman Military Serv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hang, Sara Elis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872</text:p>
          </table:table-cell>
          <table:table-cell table:number-columns-repeated="16374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51031<text:tab/></text:p>
          </table:table-cell>
          <table:table-cell office:value-type="string" table:style-name="ce16">
            <text:p>Every Day Lasts A Ye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ing, Christopher R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51031</text:p>
          </table:table-cell>
          <table:table-cell table:number-columns-repeated="16374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392<text:tab/></text:p>
          </table:table-cell>
          <table:table-cell office:value-type="string" table:style-name="ce16">
            <text:p>After Ident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rnke, Georgi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392</text:p>
          </table:table-cell>
          <table:table-cell table:number-columns-repeated="16374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182<text:tab/></text:p>
          </table:table-cell>
          <table:table-cell office:value-type="string" table:style-name="ce16">
            <text:p>Perspectives on the ICRC Study on Customary International Humanitarian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mshurst, Elizabeth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5182</text:p>
          </table:table-cell>
          <table:table-cell table:number-columns-repeated="16374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8795<text:tab/></text:p>
          </table:table-cell>
          <table:table-cell office:value-type="string" table:style-name="ce16">
            <text:p>Ernest Gellner and Contemporary Social Thought</text:p>
          </table:table-cell>
          <table:table-cell office:value-type="string" table:style-name="ce3">
            <text:p>1st</text:p>
          </table:table-cell>
          <table:table-cell office:value-type="string" table:style-name="ce20">
            <text:p>Maleševi<text:span text:style-name="T2">ć</text:span>, Sini<text:span text:style-name="T2">š</text:span>a<text:s/>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ebooks.cambridge.org/ebook.jsf?bid=CBO9780511488795">http://ebooks.cambridge.org/ebook.jsf?bid=CBO9780511488795</text:a></text:p>
          </table:table-cell>
          <table:table-cell table:number-columns-repeated="16374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439<text:tab/></text:p>
          </table:table-cell>
          <table:table-cell office:value-type="string" table:style-name="ce16">
            <text:p>Victorian Visions of Global Ord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l, Duncan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ebooks.cambridge.org/ebook.jsf?bid=CBO9780511490439">http://ebooks.cambridge.org/ebook.jsf?bid=CBO9780511490439</text:a></text:p>
          </table:table-cell>
          <table:table-cell table:number-columns-repeated="16374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337<text:tab/></text:p>
          </table:table-cell>
          <table:table-cell office:value-type="string" table:style-name="ce16">
            <text:p>The European Union and Border Confli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ez, Thoma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337</text:p>
          </table:table-cell>
          <table:table-cell table:number-columns-repeated="16374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481<text:tab/></text:p>
          </table:table-cell>
          <table:table-cell office:value-type="string" table:style-name="ce16">
            <text:p>Causation in International Rel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rki, Milj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481</text:p>
          </table:table-cell>
          <table:table-cell table:number-columns-repeated="16374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76379<text:tab/></text:p>
          </table:table-cell>
          <table:table-cell office:value-type="string" table:style-name="ce16">
            <text:p>Murder in Aubag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therland, D. M. G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379</text:p>
          </table:table-cell>
          <table:table-cell table:number-columns-repeated="16374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7056<text:tab/></text:p>
          </table:table-cell>
          <table:table-cell office:value-type="string" table:style-name="ce16">
            <text:p>Christian Democracy and the Origins of European Un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ser, Wolfram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7056</text:p>
          </table:table-cell>
          <table:table-cell table:number-columns-repeated="16374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81458<text:tab/></text:p>
          </table:table-cell>
          <table:table-cell office:value-type="string" table:style-name="ce16">
            <text:p>Language, Space, and Social Relationshi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nardo, Giovanni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458</text:p>
          </table:table-cell>
          <table:table-cell table:number-columns-repeated="16374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8177<text:tab/></text:p>
          </table:table-cell>
          <table:table-cell office:value-type="string" table:style-name="ce16">
            <text:p>Cosmology and Eschatology in Hebre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enck, Kenneth L.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8177</text:p>
          </table:table-cell>
          <table:table-cell table:number-columns-repeated="16374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581<text:tab/></text:p>
          </table:table-cell>
          <table:table-cell office:value-type="string" table:style-name="ce16">
            <text:p>Genetic Engineering and the World Trade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üger, Dani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581</text:p>
          </table:table-cell>
          <table:table-cell table:number-columns-repeated="16374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386<text:tab/></text:p>
          </table:table-cell>
          <table:table-cell office:value-type="string" table:style-name="ce16">
            <text:p>On Philosophy in American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otz III, Francis J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386</text:p>
          </table:table-cell>
          <table:table-cell table:number-columns-repeated="16374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650<text:tab/></text:p>
          </table:table-cell>
          <table:table-cell office:value-type="string" table:style-name="ce16">
            <text:p>Against Throne and Alt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., Pau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09650</text:p>
          </table:table-cell>
          <table:table-cell table:number-columns-repeated="16374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728<text:tab/></text:p>
          </table:table-cell>
          <table:table-cell office:value-type="string" table:style-name="ce16">
            <text:p>The Mind of Jiha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awiec, Lauren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09728</text:p>
          </table:table-cell>
          <table:table-cell table:number-columns-repeated="16374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556<text:tab/></text:p>
          </table:table-cell>
          <table:table-cell office:value-type="string" table:style-name="ce16">
            <text:p>Genocide in Internation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bas, William A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<text:a xlink:href="http://ebooks.cambridge.org/ebook.jsf?bid=CBO9780511575556">http://ebooks.cambridge.org/ebook.jsf?bid=CBO9780511575556</text:a></text:p>
          </table:table-cell>
          <table:table-cell table:number-columns-repeated="16374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994<text:tab/></text:p>
          </table:table-cell>
          <table:table-cell office:value-type="string" table:style-name="ce16">
            <text:p>Implementing EU Pollution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ge, Betti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994</text:p>
          </table:table-cell>
          <table:table-cell table:number-columns-repeated="16374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3966<text:tab/></text:p>
          </table:table-cell>
          <table:table-cell office:value-type="string" table:style-name="ce16">
            <text:p>The African Charter on Human and Peoples Righ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vans, Malcolm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3966</text:p>
          </table:table-cell>
          <table:table-cell table:number-columns-repeated="16374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576409<text:tab/></text:p>
          </table:table-cell>
          <table:table-cell office:value-type="string" table:style-name="ce16">
            <text:p>Form, Program, and Metaphor in the Music of Berlioz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dgers, Stephe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09</text:p>
          </table:table-cell>
          <table:table-cell table:number-columns-repeated="16374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literature</text:p>
          </table:table-cell>
          <table:table-cell office:value-type="string" table:style-name="ce11">
            <text:p>9780511485619<text:tab/></text:p>
          </table:table-cell>
          <table:table-cell office:value-type="string" table:style-name="ce16">
            <text:p>Race, American Literature and Transnational Modernis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terson, Anit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619</text:p>
          </table:table-cell>
          <table:table-cell table:number-columns-repeated="16374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81465<text:tab/></text:p>
          </table:table-cell>
          <table:table-cell office:value-type="string" table:style-name="ce16">
            <text:p>Genetic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lk, Rap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465</text:p>
          </table:table-cell>
          <table:table-cell table:number-columns-repeated="16374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51246<text:tab/></text:p>
          </table:table-cell>
          <table:table-cell office:value-type="string" table:style-name="ce16">
            <text:p>Knowledge and Politics in Platos <text:s/>Theaetet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rn, Pau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246</text:p>
          </table:table-cell>
          <table:table-cell table:number-columns-repeated="16374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75426<text:tab/></text:p>
          </table:table-cell>
          <table:table-cell office:value-type="string" table:style-name="ce16">
            <text:p>Quaker Constitutionalism and the Political Thought of John Dickins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lvert, Jane E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426</text:p>
          </table:table-cell>
          <table:table-cell table:number-columns-repeated="16374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24<text:tab/></text:p>
          </table:table-cell>
          <table:table-cell office:value-type="string" table:style-name="ce16">
            <text:p>The Fall of the Roman Househo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oper, Kate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82724</text:p>
          </table:table-cell>
          <table:table-cell table:number-columns-repeated="16374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1451<text:tab/></text:p>
          </table:table-cell>
          <table:table-cell office:value-type="string" table:style-name="ce16">
            <text:p>Work and Play on the Shakespearean St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tter, Tom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51</text:p>
          </table:table-cell>
          <table:table-cell table:number-columns-repeated="16374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539<text:tab/></text:p>
          </table:table-cell>
          <table:table-cell office:value-type="string" table:style-name="ce16">
            <text:p>The Morphology of English Dial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wald, Lieselott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39</text:p>
          </table:table-cell>
          <table:table-cell table:number-columns-repeated="16374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161<text:tab/></text:p>
          </table:table-cell>
          <table:table-cell office:value-type="string" table:style-name="ce16">
            <text:p>Biodiversity Conservation, Law and Livelihoods: Bridging the North-South Div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ffery, Michael I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161</text:p>
          </table:table-cell>
          <table:table-cell table:number-columns-repeated="16374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177<text:tab/></text:p>
          </table:table-cell>
          <table:table-cell office:value-type="string" table:style-name="ce16">
            <text:p>Designing Deliberative Democr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., Mark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177</text:p>
          </table:table-cell>
          <table:table-cell table:number-columns-repeated="16374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492594<text:tab/></text:p>
          </table:table-cell>
          <table:table-cell office:value-type="string" table:style-name="ce16">
            <text:p>Ethics of Global Develop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ocker, David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2594</text:p>
          </table:table-cell>
          <table:table-cell table:number-columns-repeated="16374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507<text:tab/></text:p>
          </table:table-cell>
          <table:table-cell office:value-type="string" table:style-name="ce16">
            <text:p>The Philosophy of Simone de Beauvoi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utscher, Penelop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507</text:p>
          </table:table-cell>
          <table:table-cell table:number-columns-repeated="16374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4872<text:tab/></text:p>
          </table:table-cell>
          <table:table-cell office:value-type="string" table:style-name="ce16">
            <text:p>Realism, Ethics and Secular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vine, Georg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4872</text:p>
          </table:table-cell>
          <table:table-cell table:number-columns-repeated="16374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563<text:tab/></text:p>
          </table:table-cell>
          <table:table-cell office:value-type="string" table:style-name="ce16">
            <text:p>Building Party Systems in Developing Democrac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cken, Alle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563</text:p>
          </table:table-cell>
          <table:table-cell table:number-columns-repeated="16374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486<text:tab/></text:p>
          </table:table-cell>
          <table:table-cell office:value-type="string" table:style-name="ce16">
            <text:p>The Classical Foundations of the American Constit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derman, David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486</text:p>
          </table:table-cell>
          <table:table-cell table:number-columns-repeated="16374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5411<text:tab/></text:p>
          </table:table-cell>
          <table:table-cell office:value-type="string" table:style-name="ce16">
            <text:p>The Drama of Coro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nt, Alic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411</text:p>
          </table:table-cell>
          <table:table-cell table:number-columns-repeated="16374" table:style-name="ce2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383<text:tab/></text:p>
          </table:table-cell>
          <table:table-cell office:value-type="string" table:style-name="ce16">
            <text:p>The Legal Status of Territories Subject to Administration by International Organis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noll, Bernhar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383</text:p>
          </table:table-cell>
          <table:table-cell table:number-columns-repeated="16374" table:style-name="ce2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cross discipline</text:p>
          </table:table-cell>
          <table:table-cell office:value-type="string" table:style-name="ce11">
            <text:p>9780511551628<text:tab/></text:p>
          </table:table-cell>
          <table:table-cell office:value-type="string" table:style-name="ce16">
            <text:p>Networks of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rd, Kerr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628</text:p>
          </table:table-cell>
          <table:table-cell table:number-columns-repeated="16374" table:style-name="ce2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832<text:tab/></text:p>
          </table:table-cell>
          <table:table-cell office:value-type="string" table:style-name="ce16">
            <text:p>Business and the State in Af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ndley, Antoinett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832</text:p>
          </table:table-cell>
          <table:table-cell table:number-columns-repeated="16374" table:style-name="ce2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Economics, business studies</text:p>
          </table:table-cell>
          <table:table-cell office:value-type="string" table:style-name="ce11">
            <text:p>9780511576065<text:tab/></text:p>
          </table:table-cell>
          <table:table-cell office:value-type="string" table:style-name="ce16">
            <text:p>Globalisation, Regionalism and Economic Interdepend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uro, Filippo di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65</text:p>
          </table:table-cell>
          <table:table-cell table:number-columns-repeated="16374" table:style-name="ce2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6775<text:tab/></text:p>
          </table:table-cell>
          <table:table-cell office:value-type="string" table:style-name="ce16">
            <text:p>Crime, War, and Global Traffic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jarth, Christin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775</text:p>
          </table:table-cell>
          <table:table-cell table:number-columns-repeated="16374" table:style-name="ce2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636<text:tab/></text:p>
          </table:table-cell>
          <table:table-cell office:value-type="string" table:style-name="ce16">
            <text:p>Fear of Enemies and Collective A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., Ioannis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509636</text:p>
          </table:table-cell>
          <table:table-cell office:value-type="string" table:style-name="ce18">
            <text:p>複本</text:p>
          </table:table-cell>
          <table:table-cell table:number-columns-repeated="16373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936<text:tab/></text:p>
          </table:table-cell>
          <table:table-cell office:value-type="string" table:style-name="ce16">
            <text:p>Shakespeare, Love and Serv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lkwyk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936</text:p>
          </table:table-cell>
          <table:table-cell table:number-columns-repeated="16374" table:style-name="ce2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581595<text:tab/></text:p>
          </table:table-cell>
          <table:table-cell office:value-type="string" table:style-name="ce16">
            <text:p>Dominicans, Muslims and Jews in the Medieval Crown of Arag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se, Robi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595</text:p>
          </table:table-cell>
          <table:table-cell table:number-columns-repeated="16374" table:style-name="ce2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1826<text:tab/></text:p>
          </table:table-cell>
          <table:table-cell office:value-type="string" table:style-name="ce16">
            <text:p>The Principle of Legality in International and Comparative Crimin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llant, Kenneth S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826</text:p>
          </table:table-cell>
          <table:table-cell table:number-columns-repeated="16374" table:style-name="ce2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96933<text:tab/></text:p>
          </table:table-cell>
          <table:table-cell office:value-type="string" table:style-name="ce16">
            <text:p>The Political Economy of Trus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ell, Henr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933</text:p>
          </table:table-cell>
          <table:table-cell table:number-columns-repeated="16374" table:style-name="ce2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564<text:tab/></text:p>
          </table:table-cell>
          <table:table-cell office:value-type="string" table:style-name="ce16">
            <text:p>Local Politics and the Dynamics of Property in Af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nd, Christi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564</text:p>
          </table:table-cell>
          <table:table-cell table:number-columns-repeated="16374" table:style-name="ce2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79<text:tab/></text:p>
          </table:table-cell>
          <table:table-cell office:value-type="string" table:style-name="ce16">
            <text:p>Writing Greek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garin, Micha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779</text:p>
          </table:table-cell>
          <table:table-cell table:number-columns-repeated="16374" table:style-name="ce2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and world literature</text:p>
          </table:table-cell>
          <table:table-cell office:value-type="string" table:style-name="ce11">
            <text:p>9780511576072<text:tab/></text:p>
          </table:table-cell>
          <table:table-cell office:value-type="string" table:style-name="ce16">
            <text:p>James Joyce in Contex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Court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72</text:p>
          </table:table-cell>
          <table:table-cell table:number-columns-repeated="16374" table:style-name="ce2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51789<text:tab/></text:p>
          </table:table-cell>
          <table:table-cell office:value-type="string" table:style-name="ce16">
            <text:p>The Comment Clause in Englis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nton, Laurel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789</text:p>
          </table:table-cell>
          <table:table-cell table:number-columns-repeated="16374" table:style-name="ce2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and world literature</text:p>
          </table:table-cell>
          <table:table-cell office:value-type="string" table:style-name="ce11">
            <text:p>9780511485985<text:tab/></text:p>
          </table:table-cell>
          <table:table-cell office:value-type="string" table:style-name="ce16">
            <text:p>Dictionaries in Early Moder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sidine, Joh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985</text:p>
          </table:table-cell>
          <table:table-cell table:number-columns-repeated="16374" table:style-name="ce2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3257<text:tab/></text:p>
          </table:table-cell>
          <table:table-cell office:value-type="string" table:style-name="ce16">
            <text:p>The Poetry of Prai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row, J.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257</text:p>
          </table:table-cell>
          <table:table-cell table:number-columns-repeated="16374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870<text:tab/></text:p>
          </table:table-cell>
          <table:table-cell office:value-type="string" table:style-name="ce16">
            <text:p>Globalization and the Race to the Bottom in Developing Coun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dra, Nit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870</text:p>
          </table:table-cell>
          <table:table-cell table:number-columns-repeated="16374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76782<text:tab/></text:p>
          </table:table-cell>
          <table:table-cell office:value-type="string" table:style-name="ce16">
            <text:p>The Linguistics of Spee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etzschmar, William A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782</text:p>
          </table:table-cell>
          <table:table-cell table:number-columns-repeated="16374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6738<text:tab/></text:p>
          </table:table-cell>
          <table:table-cell office:value-type="string" table:style-name="ce16">
            <text:p>Guilds, Innovation and the European Economy, 1400-180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pstein, S. R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6738</text:p>
          </table:table-cell>
          <table:table-cell table:number-columns-repeated="16374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75457<text:tab/></text:p>
          </table:table-cell>
          <table:table-cell office:value-type="string" table:style-name="ce16">
            <text:p>On Trans-Saharan Trai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don, Ghislain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457</text:p>
          </table:table-cell>
          <table:table-cell table:number-columns-repeated="16374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175<text:tab/></text:p>
          </table:table-cell>
          <table:table-cell office:value-type="string" table:style-name="ce16">
            <text:p>Welfare States in East Central Europe, 1919-200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nglot, Tomasz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175</text:p>
          </table:table-cell>
          <table:table-cell table:number-columns-repeated="16374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106<text:tab/></text:p>
          </table:table-cell>
          <table:table-cell office:value-type="string" table:style-name="ce16">
            <text:p>Representation through Tax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hlbach, Scot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106</text:p>
          </table:table-cell>
          <table:table-cell table:number-columns-repeated="16374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042<text:tab/></text:p>
          </table:table-cell>
          <table:table-cell office:value-type="string" table:style-name="ce16">
            <text:p>Expounding the Constit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scroft, Gran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<text:a xlink:href="http://ebooks.cambridge.org/ebook.jsf?bid=CBO9780511511042">http://ebooks.cambridge.org/ebook.jsf?bid=CBO9780511511042</text:a></text:p>
          </table:table-cell>
          <table:table-cell table:number-columns-repeated="16374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11226<text:tab/></text:p>
          </table:table-cell>
          <table:table-cell office:value-type="string" table:style-name="ce16">
            <text:p>Judging Rus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chev, Alexei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226</text:p>
          </table:table-cell>
          <table:table-cell table:number-columns-repeated="16374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278<text:tab/></text:p>
          </table:table-cell>
          <table:table-cell office:value-type="string" table:style-name="ce16">
            <text:p>Salvation and Globalization in the Early Jesuit Mis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ossey, Luk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278</text:p>
          </table:table-cell>
          <table:table-cell table:number-columns-repeated="16374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2076<text:tab/></text:p>
          </table:table-cell>
          <table:table-cell office:value-type="string" table:style-name="ce16">
            <text:p>Poetry and the Romantic Musical Aesthet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nelan, James H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076</text:p>
          </table:table-cell>
          <table:table-cell table:number-columns-repeated="16374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298<text:tab/></text:p>
          </table:table-cell>
          <table:table-cell office:value-type="string" table:style-name="ce16">
            <text:p>Party Competition between Unequ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., Bonni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298</text:p>
          </table:table-cell>
          <table:table-cell table:number-columns-repeated="16374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5464<text:tab/></text:p>
          </table:table-cell>
          <table:table-cell office:value-type="string" table:style-name="ce16">
            <text:p>The End of Dialogue in Antiqu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ldhill, Simo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464</text:p>
          </table:table-cell>
          <table:table-cell table:number-columns-repeated="16374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254<text:tab/></text:p>
          </table:table-cell>
          <table:table-cell office:value-type="string" table:style-name="ce16">
            <text:p>Justice, Punishment and the Medieval Muslim Imag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ge, Christi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254</text:p>
          </table:table-cell>
          <table:table-cell table:number-columns-repeated="16374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793<text:tab/></text:p>
          </table:table-cell>
          <table:table-cell office:value-type="string" table:style-name="ce16">
            <text:p>Loyalty and Dissidence in Roman Egyp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ker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793</text:p>
          </table:table-cell>
          <table:table-cell table:number-columns-repeated="16374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1420<text:tab/></text:p>
          </table:table-cell>
          <table:table-cell office:value-type="string" table:style-name="ce16">
            <text:p>Literature and Heresy in the Age of Chauc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le, Andrew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20</text:p>
          </table:table-cell>
          <table:table-cell table:number-columns-repeated="16374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2007<text:tab/></text:p>
          </table:table-cell>
          <table:table-cell office:value-type="string" table:style-name="ce16">
            <text:p>Preemption Cho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zbee, William W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2007</text:p>
          </table:table-cell>
          <table:table-cell table:number-columns-repeated="16374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036<text:tab/></text:p>
          </table:table-cell>
          <table:table-cell office:value-type="string" table:style-name="ce16">
            <text:p>Disability in the Hebrew Bib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yan, Saul M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036</text:p>
          </table:table-cell>
          <table:table-cell table:number-columns-repeated="16374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030<text:tab/></text:p>
          </table:table-cell>
          <table:table-cell office:value-type="string" table:style-name="ce16">
            <text:p>Environmental Reform in the Information 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l, Arthur P.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030</text:p>
          </table:table-cell>
          <table:table-cell table:number-columns-repeated="16374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2069<text:tab/></text:p>
          </table:table-cell>
          <table:table-cell office:value-type="string" table:style-name="ce16">
            <text:p>Thinking about Harmon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mschroder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069</text:p>
          </table:table-cell>
          <table:table-cell table:number-columns-repeated="16374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897<text:tab/></text:p>
          </table:table-cell>
          <table:table-cell office:value-type="string" table:style-name="ce16">
            <text:p>Taxation and State-Building in Developing Coun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utigam, Deborah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897</text:p>
          </table:table-cell>
          <table:table-cell table:number-columns-repeated="16374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576089<text:tab/></text:p>
          </table:table-cell>
          <table:table-cell office:value-type="string" table:style-name="ce16">
            <text:p>A History of Womens Political Thought in Europe, 1400-170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ad, Jacquelin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089</text:p>
          </table:table-cell>
          <table:table-cell table:number-columns-repeated="16374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471<text:tab/></text:p>
          </table:table-cell>
          <table:table-cell office:value-type="string" table:style-name="ce16">
            <text:p>Housing, Land, and Property Rights in Post-Conflict United Nations and Other Peace Oper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ckie, Scot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471</text:p>
          </table:table-cell>
          <table:table-cell table:number-columns-repeated="16374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rchaeology</text:p>
          </table:table-cell>
          <table:table-cell office:value-type="string" table:style-name="ce11">
            <text:p>9780511499661<text:tab/></text:p>
          </table:table-cell>
          <table:table-cell office:value-type="string" table:style-name="ce16">
            <text:p>Lithic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efsky, William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661</text:p>
          </table:table-cell>
          <table:table-cell table:number-columns-repeated="16374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usic</text:p>
          </table:table-cell>
          <table:table-cell office:value-type="string" table:style-name="ce11">
            <text:p>9780511481376<text:tab/></text:p>
          </table:table-cell>
          <table:table-cell office:value-type="string" table:style-name="ce16">
            <text:p>Communication in Eighteenth-Century Mus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rka, Danut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376</text:p>
          </table:table-cell>
          <table:table-cell table:number-columns-repeated="16374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81601<text:tab/></text:p>
          </table:table-cell>
          <table:table-cell office:value-type="string" table:style-name="ce16">
            <text:p>Clinical Pragma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ummings, Louis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601</text:p>
          </table:table-cell>
          <table:table-cell table:number-columns-repeated="16374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016<text:tab/></text:p>
          </table:table-cell>
          <table:table-cell office:value-type="string" table:style-name="ce16">
            <text:p>Television, Power, and the Public in Rus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ckiewicz, Ell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016</text:p>
          </table:table-cell>
          <table:table-cell table:number-columns-repeated="16374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7170<text:tab/></text:p>
          </table:table-cell>
          <table:table-cell office:value-type="string" table:style-name="ce16">
            <text:p>Fellow-Feeling and the Moral Lif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lonowicz, Joseph Duk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170</text:p>
          </table:table-cell>
          <table:table-cell table:number-columns-repeated="16374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1962<text:tab/></text:p>
          </table:table-cell>
          <table:table-cell office:value-type="string" table:style-name="ce16">
            <text:p>Environmental Policy Convergence i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zinger, Kathari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1962</text:p>
          </table:table-cell>
          <table:table-cell table:number-columns-repeated="16374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51253<text:tab/></text:p>
          </table:table-cell>
          <table:table-cell office:value-type="string" table:style-name="ce16">
            <text:p>Milton and the Je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oks, Douglas A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253</text:p>
          </table:table-cell>
          <table:table-cell table:number-columns-repeated="16374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09766<text:tab/></text:p>
          </table:table-cell>
          <table:table-cell office:value-type="string" table:style-name="ce16">
            <text:p>Passion and Prefer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sel, Richard Frankli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09766</text:p>
          </table:table-cell>
          <table:table-cell table:number-columns-repeated="16374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3004<text:tab/></text:p>
          </table:table-cell>
          <table:table-cell office:value-type="string" table:style-name="ce16">
            <text:p>Greek Laugh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lliwell, Steph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3004</text:p>
          </table:table-cell>
          <table:table-cell table:number-columns-repeated="16374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012<text:tab/></text:p>
          </table:table-cell>
          <table:table-cell office:value-type="string" table:style-name="ce16">
            <text:p>The Elusive G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ser, Paul K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9012</text:p>
          </table:table-cell>
          <table:table-cell table:number-columns-repeated="16374" table:style-name="ce2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5488<text:tab/></text:p>
          </table:table-cell>
          <table:table-cell office:value-type="string" table:style-name="ce16">
            <text:p>Theoretical Foundations of Law and Econo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hite, Mark D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488</text:p>
          </table:table-cell>
          <table:table-cell table:number-columns-repeated="16374" table:style-name="ce2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5212<text:tab/></text:p>
          </table:table-cell>
          <table:table-cell office:value-type="string" table:style-name="ce16">
            <text:p>Trade Marks and Bra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tly, Lionel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5212</text:p>
          </table:table-cell>
          <table:table-cell table:number-columns-repeated="16374" table:style-name="ce2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and world literature</text:p>
          </table:table-cell>
          <table:table-cell office:value-type="string" table:style-name="ce11">
            <text:p>9780511485947<text:tab/></text:p>
          </table:table-cell>
          <table:table-cell office:value-type="string" table:style-name="ce16">
            <text:p>Dostoevsky and the Russian Peop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vanits, Lind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947</text:p>
          </table:table-cell>
          <table:table-cell table:number-columns-repeated="16374" table:style-name="ce2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970<text:tab/></text:p>
          </table:table-cell>
          <table:table-cell office:value-type="string" table:style-name="ce16">
            <text:p>Environmental Liability and Ecological Damage In European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nteregger, Monik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970</text:p>
          </table:table-cell>
          <table:table-cell table:number-columns-repeated="16374" table:style-name="ce2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Philosophy</text:p>
          </table:table-cell>
          <table:table-cell office:value-type="string" table:style-name="ce11">
            <text:p>9780511481505<text:tab/></text:p>
          </table:table-cell>
          <table:table-cell office:value-type="string" table:style-name="ce16">
            <text:p>Living with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immerman, Michael J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505</text:p>
          </table:table-cell>
          <table:table-cell table:number-columns-repeated="16374" table:style-name="ce2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88757<text:tab/></text:p>
          </table:table-cell>
          <table:table-cell office:value-type="string" table:style-name="ce16">
            <text:p>Weber, Passion and Profi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balet, Jack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757</text:p>
          </table:table-cell>
          <table:table-cell table:number-columns-repeated="16374" table:style-name="ce2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76416<text:tab/></text:p>
          </table:table-cell>
          <table:table-cell office:value-type="string" table:style-name="ce16">
            <text:p>Rosenzweigs Bib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jamin, Mara H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16</text:p>
          </table:table-cell>
          <table:table-cell table:number-columns-repeated="16374" table:style-name="ce2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96919<text:tab/></text:p>
          </table:table-cell>
          <table:table-cell office:value-type="string" table:style-name="ce16">
            <text:p>Language Evolution and Syntactic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nsella, Anna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919</text:p>
          </table:table-cell>
          <table:table-cell table:number-columns-repeated="16374" table:style-name="ce2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1437<text:tab/></text:p>
          </table:table-cell>
          <table:table-cell office:value-type="string" table:style-name="ce16">
            <text:p>Shakespeare and the Power of Perform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mann, Ro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37</text:p>
          </table:table-cell>
          <table:table-cell table:number-columns-repeated="16374" table:style-name="ce2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52014<text:tab/></text:p>
          </table:table-cell>
          <table:table-cell office:value-type="string" table:style-name="ce16">
            <text:p>Social Networks in Byzantine Egyp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ffini, Giovanni Roberto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2014</text:p>
          </table:table-cell>
          <table:table-cell table:number-columns-repeated="16374" table:style-name="ce2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553<text:tab/></text:p>
          </table:table-cell>
          <table:table-cell office:value-type="string" table:style-name="ce16">
            <text:p>Creditor Protection in Private Compan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chner, Thomas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53</text:p>
          </table:table-cell>
          <table:table-cell table:number-columns-repeated="16374" table:style-name="ce2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495<text:tab/></text:p>
          </table:table-cell>
          <table:table-cell office:value-type="string" table:style-name="ce16">
            <text:p>Irredentism in European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rnprobst, Marku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75495</text:p>
          </table:table-cell>
          <table:table-cell table:number-columns-repeated="16374" table:style-name="ce2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1499<text:tab/></text:p>
          </table:table-cell>
          <table:table-cell office:value-type="string" table:style-name="ce16">
            <text:p>Discourse and Contex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jk, Teun A. V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99</text:p>
          </table:table-cell>
          <table:table-cell table:number-columns-repeated="16374" table:style-name="ce2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408<text:tab/></text:p>
          </table:table-cell>
          <table:table-cell office:value-type="string" table:style-name="ce16">
            <text:p>The Invisible Constitution of Poli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ener, Antj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408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52021<text:tab/></text:p>
          </table:table-cell>
          <table:table-cell office:value-type="string" table:style-name="ce16">
            <text:p>Emergencies and the Limits of Leg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mraj, Victor V.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2021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5501<text:tab/></text:p>
          </table:table-cell>
          <table:table-cell office:value-type="string" table:style-name="ce16">
            <text:p>Lay Piety and Religious Discipline in Middle English Liter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e, Nicole R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501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1468<text:tab/></text:p>
          </table:table-cell>
          <table:table-cell office:value-type="string" table:style-name="ce16">
            <text:p>Modernism, Race and Manifesto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nkiel, Laur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68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7131<text:tab/></text:p>
          </table:table-cell>
          <table:table-cell office:value-type="string" table:style-name="ce16">
            <text:p>Stalinism on the Frontier of Empi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ulman, Ele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131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481444<text:tab/></text:p>
          </table:table-cell>
          <table:table-cell office:value-type="string" table:style-name="ce16">
            <text:p>The Poetry of Religious Sorrow in Early Modern Eng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char, Gary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1444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literature</text:p>
          </table:table-cell>
          <table:table-cell office:value-type="string" table:style-name="ce11">
            <text:p>9780511485657<text:tab/></text:p>
          </table:table-cell>
          <table:table-cell office:value-type="string" table:style-name="ce16">
            <text:p>Multilingual Ame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enwald, Lawrence Al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5657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543<text:tab/></text:p>
          </table:table-cell>
          <table:table-cell office:value-type="string" table:style-name="ce16">
            <text:p>GATS and the Regulation of International Trade in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nizzon, Mario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543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119<text:tab/></text:p>
          </table:table-cell>
          <table:table-cell office:value-type="string" table:style-name="ce16">
            <text:p>Autonomy, Informed Consent and Medical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lean, Alasdai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19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Management</text:p>
          </table:table-cell>
          <table:table-cell office:value-type="string" table:style-name="ce11">
            <text:p>9780511488474<text:tab/></text:p>
          </table:table-cell>
          <table:table-cell office:value-type="string" table:style-name="ce16">
            <text:p>Thought Leadership Meets Busines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range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474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482366<text:tab/></text:p>
          </table:table-cell>
          <table:table-cell office:value-type="string" table:style-name="ce16">
            <text:p>Writing and Empire in Tacitu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ilor, Dyl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2366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576560<text:tab/></text:p>
          </table:table-cell>
          <table:table-cell office:value-type="string" table:style-name="ce16">
            <text:p>Thomas Aquinas on the Pas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ner, Robert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560</text:p>
          </table:table-cell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American history</text:p>
          </table:table-cell>
          <table:table-cell office:value-type="string" table:style-name="ce11">
            <text:p>9780511511660<text:tab/></text:p>
          </table:table-cell>
          <table:table-cell office:value-type="string" table:style-name="ce16">
            <text:p>Nixon, Kissinger, and U.S. Foreign Policy 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niver, Asaf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1660</text:p>
          </table:table-cell>
          <table:table-cell table:number-columns-repeated="16374" table:style-name="ce2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576423<text:tab/></text:p>
          </table:table-cell>
          <table:table-cell office:value-type="string" table:style-name="ce16">
            <text:p>Commercial Agreements and Social Dynamics in Medieval Geno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osselaere, Quentin Van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23</text:p>
          </table:table-cell>
          <table:table-cell table:number-columns-repeated="16374" table:style-name="ce2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10090<text:tab/></text:p>
          </table:table-cell>
          <table:table-cell office:value-type="string" table:style-name="ce16">
            <text:p>Political Institutions under Dictatorship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ndhi, Jennifer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10090</text:p>
          </table:table-cell>
          <table:table-cell table:number-columns-repeated="16374" table:style-name="ce2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729<text:tab/></text:p>
          </table:table-cell>
          <table:table-cell office:value-type="string" table:style-name="ce16">
            <text:p>Liberal Val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enblatt, Helena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729</text:p>
          </table:table-cell>
          <table:table-cell table:number-columns-repeated="16374" table:style-name="ce2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96780<text:tab/></text:p>
          </table:table-cell>
          <table:table-cell office:value-type="string" table:style-name="ce16">
            <text:p>Constituting Equ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liams, Susan H.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96780</text:p>
          </table:table-cell>
          <table:table-cell table:number-columns-repeated="16374" table:style-name="ce2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576867<text:tab/></text:p>
          </table:table-cell>
          <table:table-cell office:value-type="string" table:style-name="ce16">
            <text:p>Islam and the Army in Colonial In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en, Nil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867</text:p>
          </table:table-cell>
          <table:table-cell table:number-columns-repeated="16374" table:style-name="ce2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History - other areas</text:p>
          </table:table-cell>
          <table:table-cell office:value-type="string" table:style-name="ce11">
            <text:p>9780511497322<text:tab/></text:p>
          </table:table-cell>
          <table:table-cell office:value-type="string" table:style-name="ce16">
            <text:p>Entertainment Industrialis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ker, Gerbe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322</text:p>
          </table:table-cell>
          <table:table-cell table:number-columns-repeated="16374" table:style-name="ce2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126<text:tab/></text:p>
          </table:table-cell>
          <table:table-cell office:value-type="string" table:style-name="ce16">
            <text:p>Wordsworth, Commodification, and Social Concer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mpson, David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26</text:p>
          </table:table-cell>
          <table:table-cell table:number-columns-repeated="16374" table:style-name="ce2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76133<text:tab/></text:p>
          </table:table-cell>
          <table:table-cell office:value-type="string" table:style-name="ce16">
            <text:p>Wandering Poets in Ancient Greek Cul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nter, Richard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33</text:p>
          </table:table-cell>
          <table:table-cell table:number-columns-repeated="16374" table:style-name="ce2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5570<text:tab/></text:p>
          </table:table-cell>
          <table:table-cell office:value-type="string" table:style-name="ce16">
            <text:p>The Chinese Worker after Social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rst, William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5570</text:p>
          </table:table-cell>
          <table:table-cell table:number-columns-repeated="16374" table:style-name="ce2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81472<text:tab/></text:p>
          </table:table-cell>
          <table:table-cell office:value-type="string" table:style-name="ce16">
            <text:p>Ludic Proof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tz, Reviel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81472</text:p>
          </table:table-cell>
          <table:table-cell table:number-columns-repeated="16374" table:style-name="ce2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195<text:tab/></text:p>
          </table:table-cell>
          <table:table-cell office:value-type="string" table:style-name="ce16">
            <text:p>The Poetry of Chart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nders, Mike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<text:a xlink:href="http://ebooks.cambridge.org/ebook.jsf?bid=CBO9780511576195">http://ebooks.cambridge.org/ebook.jsf?bid=CBO9780511576195</text:a>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494925<text:tab/></text:p>
          </table:table-cell>
          <table:table-cell office:value-type="string" table:style-name="ce16">
            <text:p>Law and Practice of EU External Rel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hwood, Alan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4925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Law</text:p>
          </table:table-cell>
          <table:table-cell office:value-type="string" table:style-name="ce11">
            <text:p>9780511576874<text:tab/></text:p>
          </table:table-cell>
          <table:table-cell office:value-type="string" table:style-name="ce16">
            <text:p>The Victorian Taxpayer and the La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bbings, Chantal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874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51833<text:tab/></text:p>
          </table:table-cell>
          <table:table-cell office:value-type="string" table:style-name="ce16">
            <text:p>Journalism and the Nove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nderwood, Doug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1833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4">
            <text:p>A</text:p>
          </table:table-cell>
          <table:table-cell office:value-type="string" table:style-name="ce3">
            <text:p>English literature</text:p>
          </table:table-cell>
          <table:table-cell office:value-type="string" table:style-name="ce11">
            <text:p>9780511576140<text:tab/></text:p>
          </table:table-cell>
          <table:table-cell office:value-type="string" table:style-name="ce16">
            <text:p>Aliens and Englishness in Elizabethan Dram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rmode, Lloyd Edward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140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576447<text:tab/></text:p>
          </table:table-cell>
          <table:table-cell office:value-type="string" table:style-name="ce16">
            <text:p>The Market and the Masses in Latin Americ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er, Andy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76447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88146<text:tab/></text:p>
          </table:table-cell>
          <table:table-cell office:value-type="string" table:style-name="ce16">
            <text:p>The Speeches of Outsiders in A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dilla, Osvaldo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8146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4">
            <text:p>A</text:p>
          </table:table-cell>
          <table:table-cell office:value-type="string" table:style-name="ce3">
            <text:p>Classical studies</text:p>
          </table:table-cell>
          <table:table-cell office:value-type="string" table:style-name="ce11">
            <text:p>9780511552052<text:tab/></text:p>
          </table:table-cell>
          <table:table-cell office:value-type="string" table:style-name="ce16">
            <text:p>The Feminine Matrix of Sex and Gender in Classical Athe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ilhuly, Kate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552052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4">
            <text:p>A</text:p>
          </table:table-cell>
          <table:table-cell office:value-type="string" table:style-name="ce3">
            <text:p>Religion</text:p>
          </table:table-cell>
          <table:table-cell office:value-type="string" table:style-name="ce11">
            <text:p>9780511499128<text:tab/></text:p>
          </table:table-cell>
          <table:table-cell office:value-type="string" table:style-name="ce16">
            <text:p>memory and tradition in the book of numb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lvert, Peter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128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4">
            <text:p>Ss</text:p>
          </table:table-cell>
          <table:table-cell office:value-type="string" table:style-name="ce3">
            <text:p>Sociology</text:p>
          </table:table-cell>
          <table:table-cell office:value-type="string" table:style-name="ce11">
            <text:p>9780511499494<text:tab/></text:p>
          </table:table-cell>
          <table:table-cell office:value-type="string" table:style-name="ce16">
            <text:p>key issues in criminal career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estley, Mark</text:p>
          </table:table-cell>
          <table:table-cell office:value-type="string" table:style-name="ce3">
            <text:p>Cambridge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ebooks.cambridge.org/ebook.jsf?bid=CBO9780511499494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4">
            <text:p>Ss</text:p>
          </table:table-cell>
          <table:table-cell office:value-type="string" table:style-name="ce3">
            <text:p>Politics, social theory, history of ideas</text:p>
          </table:table-cell>
          <table:table-cell office:value-type="string" table:style-name="ce11">
            <text:p>9780511490835<text:tab/></text:p>
          </table:table-cell>
          <table:table-cell office:value-type="string" table:style-name="ce16">
            <text:p>where have all the liberals gone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., James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0835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551970<text:tab/></text:p>
          </table:table-cell>
          <table:table-cell office:value-type="string" table:style-name="ce16">
            <text:p>one language, two grammars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hdenburg, Günter</text:p>
          </table:table-cell>
          <table:table-cell office:value-type="string" table:style-name="ce3">
            <text:p>Cambridge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ebooks.cambridge.org/ebook.jsf?bid=CBO9780511551970</text:p>
          </table:table-cell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4">
            <text:p>A</text:p>
          </table:table-cell>
          <table:table-cell office:value-type="string" table:style-name="ce3">
            <text:p>European history</text:p>
          </table:table-cell>
          <table:table-cell office:value-type="string" table:style-name="ce11">
            <text:p>9780511497094<text:tab/></text:p>
          </table:table-cell>
          <table:table-cell office:value-type="string" table:style-name="ce16">
            <text:p>solidarity without the state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imgruber, Matthieu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97094</text:p>
          </table:table-cell>
          <table:table-cell table:number-columns-repeated="16374" table:style-name="ce5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3">
            <text:p>A</text:p>
          </table:table-cell>
          <table:table-cell office:value-type="string" table:style-name="ce3">
            <text:p>Language and linguistics</text:p>
          </table:table-cell>
          <table:table-cell office:value-type="string" table:style-name="ce11">
            <text:p>9780511487064<text:tab/></text:p>
          </table:table-cell>
          <table:table-cell office:value-type="string" table:style-name="ce16">
            <text:p>you know what i mean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jnryb, Ruth</text:p>
          </table:table-cell>
          <table:table-cell office:value-type="string" table:style-name="ce3">
            <text:p>Cambridge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ebooks.cambridge.org/ebook.jsf?bid=CBO9780511487064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21">
            <text:p>新增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Religion</text:p>
          </table:table-cell>
          <table:table-cell office:value-type="float" office:value="9780511488306" table:style-name="ce19">
            <text:p>9780511488306<text:s/></text:p>
          </table:table-cell>
          <table:table-cell office:value-type="string" table:style-name="ce16">
            <text:p>The Book of Proverbs in Social and Theological Contex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., Katharine</text:p>
          </table:table-cell>
          <table:table-cell office:value-type="string" table:style-name="ce3">
            <text:p>Cambridge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22">
            <text:p><text:a xlink:href="http://ebooks.cambridge.org/ebook.jsf?bid=CBO9780511488306">http://ebooks.cambridge.org/ebook.jsf?bid=CBO9780511488306</text:a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1">
            <text:p>新增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Language and linguistics</text:p>
          </table:table-cell>
          <table:table-cell office:value-type="float" office:value="9780511486951" table:style-name="ce19">
            <text:p>9780511486951<text:s/></text:p>
          </table:table-cell>
          <table:table-cell office:value-type="string" table:style-name="ce16">
            <text:p>Twentieth-Century Englis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ir, Christian</text:p>
          </table:table-cell>
          <table:table-cell office:value-type="string" table:style-name="ce3">
            <text:p>Cambridge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22">
            <text:p><text:a xlink:href="http://ebooks.cambridge.org/ebook.jsf?bid=CBO9780511486951">http://ebooks.cambridge.org/ebook.jsf?bid=CBO9780511486951</text:a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1">
            <text:p>新增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al studies</text:p>
          </table:table-cell>
          <table:table-cell office:value-type="float" office:value="9780511482632" table:style-name="ce19">
            <text:p>9780511482632<text:s/></text:p>
          </table:table-cell>
          <table:table-cell office:value-type="string" table:style-name="ce16">
            <text:p>Plato's Meno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ott, Dominic</text:p>
          </table:table-cell>
          <table:table-cell office:value-type="string" table:style-name="ce3">
            <text:p>Cambridge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22">
            <text:p><text:a xlink:href="http://ebooks.cambridge.org/ebook.jsf?bid=CBO9780511482632">http://ebooks.cambridge.org/ebook.jsf?bid=CBO9780511482632</text:a></text:p>
          </table:table-cell>
          <table:table-cell table:number-columns-repeated="16374" table:style-name="ce2"/>
        </table:table-row>
        <table:table-row table:number-rows-repeated="1048074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Sheet1" table:cell-range-address="Sheet1.$A$1:Sheet1.$I$48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0-04-15T06:57:33Z</meta:creation-date>
    <dc:date>2018-09-18T08:09:16Z</dc:date>
    <meta:print-date>2010-04-19T08:57:57Z</meta:print-date>
  </office:meta>
</office:document-meta>
</file>