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4.790208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智泉113筆113冊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14"/>
        <table:table-column table:style-name="co7" table:default-cell-style-name="ce12"/>
        <table:table-column table:style-name="co8" table:default-cell-style-name="ce4"/>
        <table:table-column table:style-name="co9" table:default-cell-style-name="ce3"/>
        <table:table-column table:style-name="co10" table:default-cell-style-name="ce6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16365" table:default-cell-style-name="ce4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8">
            <text:p>LCC</text:p>
          </table:table-cell>
          <table:table-cell office:value-type="string" table:style-name="ce8">
            <text:p>DDC</text:p>
          </table:table-cell>
          <table:table-cell office:value-type="string" table:style-name="ce9">
            <text:p><text:span text:style-name="T2">電子書</text:span>13<text:span text:style-name="T2">碼</text:span>ISBN</text:p>
          </table:table-cell>
          <table:table-cell office:value-type="string" table:style-name="ce10">
            <text:p><text:span text:style-name="T2">紙本</text:span>ISBN</text:p>
          </table:table-cell>
          <table:table-cell office:value-type="string" table:style-name="ce2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語文別</text:span></text:p>
          </table:table-cell>
          <table:table-cell office:value-type="string" table:style-name="ce2">
            <text:p><text:span text:style-name="T3">廠商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8">
            <text:p>URL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2">
            <text:p><text:span text:style-name="T3">附件</text:span>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66893" table:style-name="ce11">
            <text:p>9780749466893</text:p>
          </table:table-cell>
          <table:table-cell office:value-type="float" office:value="9780749466886" table:style-name="ce12">
            <text:p>9780749466886<text:s/></text:p>
          </table:table-cell>
          <table:table-cell office:value-type="string" table:style-name="ce4">
            <text:p>A practical guide to entrepreneurship: how to turn an idea into a profitable busi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orris, Michael J</text:p>
          </table:table-cell>
          <table:table-cell office:value-type="string" table:style-name="ce4">
            <text:p>Kogan Pag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101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<text:s/><text:span text:style-name="T2">藝術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861899767" table:style-name="ce11">
            <text:p>9781861899767</text:p>
          </table:table-cell>
          <table:table-cell office:value-type="float" office:value="9781861898760" table:style-name="ce12">
            <text:p>9781861898760<text:s/></text:p>
          </table:table-cell>
          <table:table-cell office:value-type="string" table:style-name="ce4">
            <text:p>A story of ruins: presence and absence in Chinese art and visual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Wu Hung</text:p>
          </table:table-cell>
          <table:table-cell office:value-type="string" table:style-name="ce4">
            <text:p>Reaktion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REAKTIONB0000332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<text:s/><text:span text:style-name="T2">財金與會計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69146" table:style-name="ce11">
            <text:p>9780749469146</text:p>
          </table:table-cell>
          <table:table-cell office:value-type="float" office:value="9780749469139" table:style-name="ce12">
            <text:p>9780749469139<text:s/></text:p>
          </table:table-cell>
          <table:table-cell office:value-type="string" table:style-name="ce4">
            <text:p>Accounting and finance for manag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Bamber, Matt; Parry, Simon</text:p>
          </table:table-cell>
          <table:table-cell office:value-type="string" table:style-name="ce4">
            <text:p>Kogan Pag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830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<text:s/><text:span text:style-name="T2">財金與會計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72825" table:style-name="ce11">
            <text:p>9780749472825</text:p>
          </table:table-cell>
          <table:table-cell office:value-type="float" office:value="9780749472818" table:style-name="ce12">
            <text:p>9780749472818<text:s/></text:p>
          </table:table-cell>
          <table:table-cell office:value-type="string" table:style-name="ce4">
            <text:p>Accounting for non-accountants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Horner, David</text:p>
          </table:table-cell>
          <table:table-cell office:value-type="string" table:style-name="ce4">
            <text:p>Kogan Page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967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<text:s/><text:span text:style-name="T2">藝術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9074" table:style-name="ce11">
            <text:p>9780231539074</text:p>
          </table:table-cell>
          <table:table-cell office:value-type="float" office:value="9780231169608" table:style-name="ce12">
            <text:p>9780231169608<text:s/></text:p>
          </table:table-cell>
          <table:table-cell office:value-type="string" table:style-name="ce4">
            <text:p>Bollywood's India: a public fantas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Joshi, Priya</text:p>
          </table:table-cell>
          <table:table-cell office:value-type="string" table:style-name="ce4">
            <text:p>Columbia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207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71743" table:style-name="ce11">
            <text:p>9780749471743</text:p>
          </table:table-cell>
          <table:table-cell office:value-type="float" office:value="9780749471736" table:style-name="ce12">
            <text:p>9780749471736<text:s/></text:p>
          </table:table-cell>
          <table:table-cell office:value-type="string" table:style-name="ce4">
            <text:p>Brand psychology: consumer perceptions, corporate reput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Gabay, Jonathan</text:p>
          </table:table-cell>
          <table:table-cell office:value-type="string" table:style-name="ce4">
            <text:p>Kogan Page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1026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2<text:s/><text:span text:style-name="T2">心理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66466" table:style-name="ce11">
            <text:p>9780749466466</text:p>
          </table:table-cell>
          <table:table-cell office:value-type="float" office:value="9780749466459" table:style-name="ce12">
            <text:p>9780749466459<text:s/></text:p>
          </table:table-cell>
          <table:table-cell office:value-type="string" table:style-name="ce4">
            <text:p>Coaching for resilience: a practical guide to using positive psyc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Humphrey, John; Green, Adrienn</text:p>
          </table:table-cell>
          <table:table-cell office:value-type="string" table:style-name="ce4">
            <text:p>Kogan Page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668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<text:s/><text:span text:style-name="T2">經濟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63861" table:style-name="ce11">
            <text:p>9780749463861</text:p>
          </table:table-cell>
          <table:table-cell office:value-type="float" office:value="9780749463854" table:style-name="ce12">
            <text:p>9780749463854<text:s/></text:p>
          </table:table-cell>
          <table:table-cell office:value-type="string" table:style-name="ce4">
            <text:p>Corporate governance, ethics, and CS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impson, Justine; Taylor, John</text:p>
          </table:table-cell>
          <table:table-cell office:value-type="string" table:style-name="ce4">
            <text:p>Kogan Page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69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<text:s/><text:span text:style-name="T2">法律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9227" table:style-name="ce11">
            <text:p>9780231539227</text:p>
          </table:table-cell>
          <table:table-cell office:value-type="float" office:value="9780231171366" table:style-name="ce12">
            <text:p>9780231171366<text:s/></text:p>
          </table:table-cell>
          <table:table-cell office:value-type="string" table:style-name="ce4">
            <text:p>Criminal justice at the crossroads: transforming crime and punish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Kelly, William R.</text:p>
          </table:table-cell>
          <table:table-cell office:value-type="string" table:style-name="ce4">
            <text:p>Columbia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211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9272" table:style-name="ce11">
            <text:p>9780231539272</text:p>
          </table:table-cell>
          <table:table-cell office:value-type="float" office:value="9780231160780" table:style-name="ce12">
            <text:p>9780231160780<text:s/></text:p>
          </table:table-cell>
          <table:table-cell office:value-type="string" table:style-name="ce4">
            <text:p>Critical issues in child welfar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hireman, Joan Foster</text:p>
          </table:table-cell>
          <table:table-cell office:value-type="string" table:style-name="ce4">
            <text:p>Columbia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2115.html</text:p>
          </table:table-cell>
          <table:table-cell office:value-type="string" table:style-name="ce4">
            <text:p>Foundations of social work knowledge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72658" table:style-name="ce11">
            <text:p>9780749472658</text:p>
          </table:table-cell>
          <table:table-cell office:value-type="float" office:value="9780749472641" table:style-name="ce12">
            <text:p>9780749472641<text:s/></text:p>
          </table:table-cell>
          <table:table-cell office:value-type="string" table:style-name="ce4">
            <text:p>Field visual merchandising strategy: developing a national in-store strategy using a merchandising service organ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Russell, Paul J.</text:p>
          </table:table-cell>
          <table:table-cell office:value-type="string" table:style-name="ce4">
            <text:p>Kogan Page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970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7018" table:style-name="ce11">
            <text:p>9780231537018</text:p>
          </table:table-cell>
          <table:table-cell office:value-type="float" office:value="9780231163620" table:style-name="ce12">
            <text:p>9780231163620<text:s/></text:p>
          </table:table-cell>
          <table:table-cell office:value-type="string" table:style-name="ce4">
            <text:p>Handbook of social work practice with vulnerable and resilient population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Gitterman, Alex</text:p>
          </table:table-cell>
          <table:table-cell office:value-type="string" table:style-name="ce4">
            <text:p>Columbia University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1892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782385554" table:style-name="ce11">
            <text:p>9781782385554</text:p>
          </table:table-cell>
          <table:table-cell office:value-type="float" office:value="9781782385547" table:style-name="ce12">
            <text:p>9781782385547<text:s/></text:p>
          </table:table-cell>
          <table:table-cell office:value-type="string" table:style-name="ce4">
            <text:p>Healing roots: anthropology in life and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Laplante, Julie</text:p>
          </table:table-cell>
          <table:table-cell office:value-type="string" table:style-name="ce4">
            <text:p>Berghahn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BERGHAHNB0001367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72122" table:style-name="ce11">
            <text:p>9780749472122</text:p>
          </table:table-cell>
          <table:table-cell office:value-type="float" office:value="9780749472115" table:style-name="ce12">
            <text:p>9780749472115<text:s/></text:p>
          </table:table-cell>
          <table:table-cell office:value-type="string" table:style-name="ce4">
            <text:p>Humanizing big data: marketing at the meeting of data, social science and consumer insi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trong, Colin</text:p>
          </table:table-cell>
          <table:table-cell office:value-type="string" table:style-name="ce4">
            <text:p>Kogan Page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1027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<text:s/><text:span text:style-name="T2">藝術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520953963" table:style-name="ce11">
            <text:p>9780520953963</text:p>
          </table:table-cell>
          <table:table-cell office:value-type="float" office:value="9780520273337" table:style-name="ce12">
            <text:p>9780520273337<text:s/></text:p>
          </table:table-cell>
          <table:table-cell office:value-type="string" table:style-name="ce4">
            <text:p>Late Godard and the possibilities of cine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organ, Daniel</text:p>
          </table:table-cell>
          <table:table-cell office:value-type="string" table:style-name="ce4">
            <text:p>University of California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UCPB0001009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68989" table:style-name="ce11">
            <text:p>9780749468989</text:p>
          </table:table-cell>
          <table:table-cell office:value-type="float" office:value="9780749468972" table:style-name="ce12">
            <text:p>9780749468972<text:s/></text:p>
          </table:table-cell>
          <table:table-cell office:value-type="string" table:style-name="ce4">
            <text:p>Marketing value metrics: a new metrics model to measure marketing effectivenes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McDonald, Malcolm; Mouncey, Peter ; Maklan, Stan</text:p>
          </table:table-cell>
          <table:table-cell office:value-type="string" table:style-name="ce4">
            <text:p>Kogan Pag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883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<text:s/><text:span text:style-name="T2">教育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72498" table:style-name="ce11">
            <text:p>9780749472498</text:p>
          </table:table-cell>
          <table:table-cell office:value-type="float" office:value="9780749472481" table:style-name="ce12">
            <text:p>9780749472481<text:s/></text:p>
          </table:table-cell>
          <table:table-cell office:value-type="string" table:style-name="ce4">
            <text:p>Practical teaching skills for driving instructors: developing your client-centred learning and coaching skills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Miller, John; Stacey, Margaret</text:p>
          </table:table-cell>
          <table:table-cell office:value-type="string" table:style-name="ce4">
            <text:p>Kogan Pag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880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<text:s/><text:span text:style-name="T2">藝術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520955295" table:style-name="ce11">
            <text:p>9780520955295</text:p>
          </table:table-cell>
          <table:table-cell office:value-type="float" office:value="9780520274242" table:style-name="ce12">
            <text:p>9780520274242<text:s/></text:p>
          </table:table-cell>
          <table:table-cell office:value-type="string" table:style-name="ce4">
            <text:p>Precocious charms: stars performing girlhood in classical Hollywood cine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tudlar, Gaylyn</text:p>
          </table:table-cell>
          <table:table-cell office:value-type="string" table:style-name="ce4">
            <text:p>University of California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UCPB0001067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10391006" table:style-name="ce12">
            <text:p>9781910391006<text:s/></text:p>
          </table:table-cell>
          <table:table-cell office:value-type="float" office:value="9781909682979" table:style-name="ce12">
            <text:p>9781909682979<text:s/></text:p>
          </table:table-cell>
          <table:table-cell office:value-type="string" table:style-name="ce4">
            <text:p>Psychosocial and relationship-base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egele, Claudia</text:p>
          </table:table-cell>
          <table:table-cell office:value-type="string" table:style-name="ce4">
            <text:p>Critical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97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8435" table:style-name="ce11">
            <text:p>9780231538435</text:p>
          </table:table-cell>
          <table:table-cell office:value-type="float" office:value="9780231167826" table:style-name="ce12">
            <text:p>9780231167826<text:s/></text:p>
          </table:table-cell>
          <table:table-cell office:value-type="string" table:style-name="ce4">
            <text:p>Risk management in social work: preventing professional malpractice, liability, and disciplinary a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Reamer, Frederic G.</text:p>
          </table:table-cell>
          <table:table-cell office:value-type="string" table:style-name="ce4">
            <text:p>Columbia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2016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25398" table:style-name="ce11">
            <text:p>9780231525398</text:p>
          </table:table-cell>
          <table:table-cell office:value-type="float" office:value="9780231151764" table:style-name="ce12">
            <text:p>9780231151764<text:s/></text:p>
          </table:table-cell>
          <table:table-cell office:value-type="string" table:style-name="ce4">
            <text:p>Supervision in social work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Kadushin, Alfred ; Harkness, Daniel</text:p>
          </table:table-cell>
          <table:table-cell office:value-type="string" table:style-name="ce4">
            <text:p>Columbia University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187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<text:s/><text:span text:style-name="T2">經濟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857458827" table:style-name="ce11">
            <text:p>9780857458827</text:p>
          </table:table-cell>
          <table:table-cell office:value-type="float" office:value="9780857458810" table:style-name="ce12">
            <text:p>9780857458810<text:s/></text:p>
          </table:table-cell>
          <table:table-cell office:value-type="string" table:style-name="ce4">
            <text:p>Tax justice and the political economy of global capitalism, 1945 to the pres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Leaman, Jeremy;Waris, Attiya</text:p>
          </table:table-cell>
          <table:table-cell office:value-type="string" table:style-name="ce4">
            <text:p>Berghahn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BERGHAHNB0001205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72849" table:style-name="ce11">
            <text:p>9780749472849</text:p>
          </table:table-cell>
          <table:table-cell office:value-type="float" office:value="9780749472832" table:style-name="ce12">
            <text:p>9780749472832<text:s/></text:p>
          </table:table-cell>
          <table:table-cell office:value-type="string" table:style-name="ce4">
            <text:p>The business plan workbook: a practical guide to new venture creation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4">
            <text:p>Barrow, Colin ; Barrow, Paul ; Brown, Robert</text:p>
          </table:table-cell>
          <table:table-cell office:value-type="string" table:style-name="ce4">
            <text:p>Kogan Page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955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09293021" table:style-name="ce12">
            <text:p>9781909293021<text:s/></text:p>
          </table:table-cell>
          <table:table-cell office:value-type="float" office:value="9781909293007" table:style-name="ce12">
            <text:p>9781909293007<text:s/></text:p>
          </table:table-cell>
          <table:table-cell office:value-type="string" table:style-name="ce4">
            <text:p>The changing profile of corporate climate change ris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Trexler, Mark C. ; Kosloff, Laura H.</text:p>
          </table:table-cell>
          <table:table-cell office:value-type="string" table:style-name="ce4">
            <text:p>Dō Sustainability<text:s/>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896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70289" table:style-name="ce11">
            <text:p>9780749470289</text:p>
          </table:table-cell>
          <table:table-cell office:value-type="float" office:value="9780749470272" table:style-name="ce12">
            <text:p>9780749470272<text:s/></text:p>
          </table:table-cell>
          <table:table-cell office:value-type="string" table:style-name="ce4">
            <text:p>The enlightened organization: executive tools and techniques from the world of organizational psyc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Berney, Catherine</text:p>
          </table:table-cell>
          <table:table-cell office:value-type="string" table:style-name="ce4">
            <text:p>Kogan Pag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84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<text:s/><text:span text:style-name="T2">財金與會計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69559" table:style-name="ce11">
            <text:p>9780749469559</text:p>
          </table:table-cell>
          <table:table-cell office:value-type="float" office:value="9780749469542" table:style-name="ce12">
            <text:p>9780749469542<text:s/></text:p>
          </table:table-cell>
          <table:table-cell office:value-type="string" table:style-name="ce4">
            <text:p>The handbook of international trade and finance: the complete guide for international sales, finance, shipping and administrat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Grath, Anders</text:p>
          </table:table-cell>
          <table:table-cell office:value-type="string" table:style-name="ce4">
            <text:p>Kogan Pag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90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<text:s/><text:span text:style-name="T2">語言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9048522033" table:style-name="ce11">
            <text:p>9789048522033</text:p>
          </table:table-cell>
          <table:table-cell office:value-type="float" office:value="9789089645913" table:style-name="ce12">
            <text:p>9789089645913<text:s/></text:p>
          </table:table-cell>
          <table:table-cell office:value-type="string" table:style-name="ce4">
            <text:p>The practice of philology in the nineteenth-century Netherla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Kalmthout, Ton van ; Zuidervaart, Huib</text:p>
          </table:table-cell>
          <table:table-cell office:value-type="string" table:style-name="ce4">
            <text:p>Amsterdam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AUPB000121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<text:s/><text:span text:style-name="T2">藝術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09150348" table:style-name="ce12">
            <text:p>9781909150348<text:s/></text:p>
          </table:table-cell>
          <table:table-cell office:value-type="float" office:value="9781897959695" table:style-name="ce12">
            <text:p>9781897959695<text:s/></text:p>
          </table:table-cell>
          <table:table-cell office:value-type="string" table:style-name="ce4">
            <text:p>The scented kitchen: cooking with flowers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Expanded edition<text:s/></text:p>
          </table:table-cell>
          <table:table-cell office:value-type="string" table:style-name="ce4">
            <text:p>Bissell, Frances</text:p>
          </table:table-cell>
          <table:table-cell office:value-type="string" table:style-name="ce4">
            <text:p>Serif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895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<text:s/><text:span text:style-name="T2">藝術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9142" table:style-name="ce11">
            <text:p>9780231539142</text:p>
          </table:table-cell>
          <table:table-cell office:value-type="float" office:value="9780231170703" table:style-name="ce12">
            <text:p>9780231170703<text:s/></text:p>
          </table:table-cell>
          <table:table-cell office:value-type="string" table:style-name="ce4">
            <text:p>The subject of torture: psychoanalysis and biopolitics in television and fil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Neroni, Hilary</text:p>
          </table:table-cell>
          <table:table-cell office:value-type="string" table:style-name="ce4">
            <text:p>Columbia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2106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<text:s/><text:span text:style-name="T2">財金與會計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09293861" table:style-name="ce12">
            <text:p>9781909293861<text:s/></text:p>
          </table:table-cell>
          <table:table-cell office:value-type="float" office:value="9781909293847" table:style-name="ce12">
            <text:p>9781909293847<text:s/></text:p>
          </table:table-cell>
          <table:table-cell office:value-type="string" table:style-name="ce4">
            <text:p>Understanding integrated reporting: the concise guide to integrated thinking and the future of corporate repor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dams, Carol</text:p>
          </table:table-cell>
          <table:table-cell office:value-type="string" table:style-name="ce4">
            <text:p>Dō Sustainability<text:s/>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92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<text:s/><text:span text:style-name="T2">圖書資訊學</text:span></text:p>
          </table:table-cell>
          <table:table-cell office:value-type="string" table:style-name="ce5">
            <text:p>Z674.75.W67</text:p>
          </table:table-cell>
          <table:table-cell office:value-type="string" table:style-name="ce5">
            <text:p>006.701/9</text:p>
          </table:table-cell>
          <table:table-cell office:value-type="float" office:value="9781555708412" table:style-name="ce12">
            <text:p>9781555708412<text:s/></text:p>
          </table:table-cell>
          <table:table-cell office:value-type="float" office:value="9781555707811" table:style-name="ce12">
            <text:p>9781555707811<text:s/></text:p>
          </table:table-cell>
          <table:table-cell office:value-type="string" table:style-name="ce4">
            <text:p>User experience (UX) design for libra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chmidt, Aaron ; Etches, Amanda</text:p>
          </table:table-cell>
          <table:table-cell office:value-type="string" table:style-name="ce4">
            <text:p>American Library Association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ALAB0000301.html</text:p>
          </table:table-cell>
          <table:table-cell office:value-type="string" table:style-name="ce4">
            <text:p>The tech set; 18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<text:s/><text:span text:style-name="T2">財金與會計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10174463" table:style-name="ce12">
            <text:p>9781910174463<text:s/></text:p>
          </table:table-cell>
          <table:table-cell office:value-type="float" office:value="9781910174449" table:style-name="ce12">
            <text:p>9781910174449<text:s/></text:p>
          </table:table-cell>
          <table:table-cell office:value-type="string" table:style-name="ce4">
            <text:p>Valuing natural capital: future proofing business and fi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axwell, Dorothy</text:p>
          </table:table-cell>
          <table:table-cell office:value-type="string" table:style-name="ce4">
            <text:p>Dō Sustainability<text:s/>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970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<text:s/><text:span text:style-name="T2">社會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6790" table:style-name="ce11">
            <text:p>9780231536790</text:p>
          </table:table-cell>
          <table:table-cell office:value-type="float" office:value="9780231167529" table:style-name="ce12">
            <text:p>9780231167529<text:s/></text:p>
          </table:table-cell>
          <table:table-cell office:value-type="string" table:style-name="ce4">
            <text:p>Walking the night road: coming of age in grief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Butler, Alexandra</text:p>
          </table:table-cell>
          <table:table-cell office:value-type="string" table:style-name="ce4">
            <text:p>Columbia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2060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1<text:s/><text:span text:style-name="T2">管理一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9469351" table:style-name="ce11">
            <text:p>9780749469351</text:p>
          </table:table-cell>
          <table:table-cell office:value-type="float" office:value="9780749469344" table:style-name="ce12">
            <text:p>9780749469344<text:s/></text:p>
          </table:table-cell>
          <table:table-cell office:value-type="string" table:style-name="ce4">
            <text:p>Warehouse management: a complete guide to improving efficiency and minimizing costs in the modern warehous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Richards, Gwynne</text:p>
          </table:table-cell>
          <table:table-cell office:value-type="string" table:style-name="ce4">
            <text:p>Kogan Page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KOGANB0000869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<text:s/><text:span text:style-name="T2">藝術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231538886" table:style-name="ce11">
            <text:p>9780231538886</text:p>
          </table:table-cell>
          <table:table-cell office:value-type="float" office:value="9780231171045" table:style-name="ce12">
            <text:p>9780231171045<text:s/></text:p>
          </table:table-cell>
          <table:table-cell office:value-type="string" table:style-name="ce4">
            <text:p>Why we dance: a philosophy of bodily becom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LaMothe, Kimerer L.</text:p>
          </table:table-cell>
          <table:table-cell office:value-type="string" table:style-name="ce4">
            <text:p>Columbia Univers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COLB0002095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<text:s/><text:span text:style-name="T2">文學二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748634354" table:style-name="ce11">
            <text:p>9780748634354</text:p>
          </table:table-cell>
          <table:table-cell office:value-type="float" office:value="9780748634347" table:style-name="ce12">
            <text:p>9780748634347<text:s/></text:p>
          </table:table-cell>
          <table:table-cell office:value-type="string" table:style-name="ce4">
            <text:p>Working with walter Benjamin: recovering a political philoso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Benjamin, Andrew</text:p>
          </table:table-cell>
          <table:table-cell office:value-type="string" table:style-name="ce4">
            <text:p>Edinburgh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EUPB000049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HV687.5.U5</text:p>
          </table:table-cell>
          <table:table-cell office:value-type="string" table:style-name="ce5">
            <text:p>362.1/0425</text:p>
          </table:table-cell>
          <table:table-cell office:value-type="float" office:value="9780826193490" table:style-name="ce11">
            <text:p>9780826193490</text:p>
          </table:table-cell>
          <table:table-cell office:value-type="float" office:value="9780826193483" table:style-name="ce12">
            <text:p>9780826193483<text:s/></text:p>
          </table:table-cell>
          <table:table-cell office:value-type="string" table:style-name="ce4">
            <text:p>A guide for nursing home social worker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Beaulieu, Elise</text:p>
          </table:table-cell>
          <table:table-cell office:value-type="string" table:style-name="ce4">
            <text:p>Springer Publishing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043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850844023" table:style-name="ce12">
            <text:p>9780850844023<text:s/></text:p>
          </table:table-cell>
          <table:table-cell office:value-type="float" office:value="9780850843866" table:style-name="ce12">
            <text:p>9780850843866<text:s/></text:p>
          </table:table-cell>
          <table:table-cell office:value-type="string" table:style-name="ce4">
            <text:p>A guide to staff employment in general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illigan, Jim</text:p>
          </table:table-cell>
          <table:table-cell office:value-type="string" table:style-name="ce4">
            <text:p>Royal College of General Practitioner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32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2<text:s/><text:span text:style-name="T2">生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03348369" table:style-name="ce12">
            <text:p>9781903348369<text:s/></text:p>
          </table:table-cell>
          <table:table-cell office:value-type="float" office:value="9781903348345" table:style-name="ce12">
            <text:p>9781903348345<text:s/></text:p>
          </table:table-cell>
          <table:table-cell office:value-type="string" table:style-name="ce4">
            <text:p>An introductory guide to anatomy &amp; physiology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Tucker, Louise</text:p>
          </table:table-cell>
          <table:table-cell office:value-type="string" table:style-name="ce4">
            <text:p>EMS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50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35395584" table:style-name="ce12">
            <text:p>9781935395584<text:s/></text:p>
          </table:table-cell>
          <table:table-cell office:value-type="float" office:value="9781935395959" table:style-name="ce12">
            <text:p>9781935395959<text:s/></text:p>
          </table:table-cell>
          <table:table-cell office:value-type="string" table:style-name="ce4">
            <text:p>Atrial fibrillation: a multidisciplinary approach to improving patient outcom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Estes, N. A. Mark;Waldo, Alber L.</text:p>
          </table:table-cell>
          <table:table-cell office:value-type="string" table:style-name="ce4">
            <text:p>Cardiotext Publishing<text:s/>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520.html</text:p>
          </table:table-cell>
          <table:table-cell office:value-type="string" table:style-name="ce4">
            <text:p>Cardiovascular team approach series; 4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7050008" table:style-name="ce11">
            <text:p>9781617050008</text:p>
          </table:table-cell>
          <table:table-cell office:value-type="float" office:value="9781936287048" table:style-name="ce12">
            <text:p>9781936287048<text:s/></text:p>
          </table:table-cell>
          <table:table-cell office:value-type="string" table:style-name="ce4">
            <text:p>Cancer: rehabilitation medicine quick re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hin, Ki Y.</text:p>
          </table:table-cell>
          <table:table-cell office:value-type="string" table:style-name="ce4">
            <text:p>Demos Medical Publishing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171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826195968" table:style-name="ce11">
            <text:p>9780826195968</text:p>
          </table:table-cell>
          <table:table-cell office:value-type="float" office:value="9780826195951" table:style-name="ce12">
            <text:p>9780826195951<text:s/></text:p>
          </table:table-cell>
          <table:table-cell office:value-type="string" table:style-name="ce4">
            <text:p>Clinical consult to psychiatric nursing for advance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Rhoads, Jacqueline ; Murphy, Patrick J. M.</text:p>
          </table:table-cell>
          <table:table-cell office:value-type="string" table:style-name="ce4">
            <text:p>Springer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352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07904769" table:style-name="ce12">
            <text:p>9781907904769<text:s/></text:p>
          </table:table-cell>
          <table:table-cell office:value-type="float" office:value="9781907904660" table:style-name="ce12">
            <text:p>9781907904660<text:s/></text:p>
          </table:table-cell>
          <table:table-cell office:value-type="string" table:style-name="ce4">
            <text:p>Clinical skills for OSCes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Burton, Neel</text:p>
          </table:table-cell>
          <table:table-cell office:value-type="string" table:style-name="ce4">
            <text:p>Scion Publishing<text:s/>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BNIB0000505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2<text:s/><text:span text:style-name="T2">生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5045754" table:style-name="ce11">
            <text:p>9781615045754</text:p>
          </table:table-cell>
          <table:table-cell office:value-type="float" office:value="9781615045747" table:style-name="ce12">
            <text:p>9781615045747<text:s/></text:p>
          </table:table-cell>
          <table:table-cell office:value-type="string" table:style-name="ce4">
            <text:p>Deng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arques, Rafael Elias; Guabira, Rodrigo ; Cisalpino, Daniel ; <text:s/>Teixeira, Mauro M. ; Souza, Danielle G.</text:p>
          </table:table-cell>
          <table:table-cell office:value-type="string" table:style-name="ce4">
            <text:p>Morgan &amp; Claypoo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MCPB0000630.html</text:p>
          </table:table-cell>
          <table:table-cell office:value-type="string" table:style-name="ce4">
            <text:p>Colloquium series on integrated systems physiology: from molecule to function to disease; 49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940446066" table:style-name="ce11">
            <text:p>9781940446066</text:p>
          </table:table-cell>
          <table:table-cell office:value-type="float" office:value="9781940446042" table:style-name="ce12">
            <text:p>9781940446042<text:s/></text:p>
          </table:table-cell>
          <table:table-cell office:value-type="string" table:style-name="ce4">
            <text:p>Designing and integrating a disaster preparedness curriculum: readying nurses for the wor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tanely, Sharon;Bennecoff Wolanski, Thola A.</text:p>
          </table:table-cell>
          <table:table-cell office:value-type="string" table:style-name="ce4">
            <text:p>Sigma Theta Tau International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NKIB0000088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5">
            <text:p>RT73</text:p>
          </table:table-cell>
          <table:table-cell office:value-type="string" table:style-name="ce5">
            <text:p>610.73071/1</text:p>
          </table:table-cell>
          <table:table-cell office:value-type="float" office:value="9780826109460" table:style-name="ce11">
            <text:p>9780826109460</text:p>
          </table:table-cell>
          <table:table-cell office:value-type="float" office:value="9780826109453" table:style-name="ce12">
            <text:p>9780826109453<text:s/></text:p>
          </table:table-cell>
          <table:table-cell office:value-type="string" table:style-name="ce4">
            <text:p>Distance education in nursing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Frith, Karen H. ; Clark, <text:s/>Deborah J.</text:p>
          </table:table-cell>
          <table:table-cell office:value-type="string" table:style-name="ce4">
            <text:p>Springer Publishing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073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826121189" table:style-name="ce11">
            <text:p>9780826121189</text:p>
          </table:table-cell>
          <table:table-cell office:value-type="float" office:value="9780826121172" table:style-name="ce12">
            <text:p>9780826121172<text:s/></text:p>
          </table:table-cell>
          <table:table-cell office:value-type="string" table:style-name="ce4">
            <text:p>Global health nursing: narratives from the fie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Harlan, Christina A.</text:p>
          </table:table-cell>
          <table:table-cell office:value-type="string" table:style-name="ce4">
            <text:p>Springer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365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9<text:s/><text:span text:style-name="T2">牙醫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07952312" table:style-name="ce11">
            <text:p>9781607952312</text:p>
          </table:table-cell>
          <table:table-cell office:value-type="float" office:value="9781607950462" table:style-name="ce12">
            <text:p>9781607950462<text:s/></text:p>
          </table:table-cell>
          <table:table-cell office:value-type="string" table:style-name="ce4">
            <text:p>Hall's critical decisions in periodontology and dental implantology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Harpenau, Lisa A. ; Kao, Richard T. ; Lundergan, William P. ; Sanz, Mariano</text:p>
          </table:table-cell>
          <table:table-cell office:value-type="string" table:style-name="ce4">
            <text:p>PMPH-USA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PMPHB0000082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<text:s/><text:span text:style-name="T2">血液科腫瘤科風濕免疫及感染</text:span></text:p>
          </table:table-cell>
          <table:table-cell office:value-type="string" table:style-name="ce5">
            <text:p>RC646.2</text:p>
          </table:table-cell>
          <table:table-cell office:value-type="float" office:value="616.99418000000003" table:style-name="ce5">
            <text:p>616.99418</text:p>
          </table:table-cell>
          <table:table-cell office:value-type="float" office:value="9781617051494" table:style-name="ce11">
            <text:p>9781617051494</text:p>
          </table:table-cell>
          <table:table-cell office:value-type="float" office:value="9781936287772" table:style-name="ce13">
            <text:p>9781936287772<text:s/></text:p>
          </table:table-cell>
          <table:table-cell office:value-type="string" table:style-name="ce6">
            <text:p>Hematologic Malignanc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omblyn, Michael B.; Winkfield, Karen M. ; Dabaja, Bouthaina S.</text:p>
          </table:table-cell>
          <table:table-cell office:value-type="string" table:style-name="ce6">
            <text:p>Demos Medical Publishing, LLC.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<text:span text:style-name="T2">西文</text:span></text:p>
          </table:table-cell>
          <table:table-cell office:value-type="string" table:style-name="ce6">
            <text:p><text:span text:style-name="T2">智泉國際</text:span></text:p>
          </table:table-cell>
          <table:table-cell office:value-type="string" table:style-name="ce6">
            <text:p>iGLibrary</text:p>
          </table:table-cell>
          <table:table-cell office:value-type="string" table:style-name="ce15">
            <text:p>http://portal.igpublish.com/iglibrary/search/SPCB0001119.html</text:p>
          </table:table-cell>
          <table:table-cell office:value-type="string" table:style-name="ce6">
            <text:p>Radiation medicine rounds; 3; 3</text:p>
          </table:table-cell>
          <table:table-cell office:value-type="string" table:style-name="ce6">
            <text:p><text:span text:style-name="T2">無</text:span></text:p>
          </table:table-cell>
          <table:table-cell table:number-columns-repeated="16365" table:style-name="ce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4<text:s/><text:span text:style-name="T2">醫學之生化及分子生物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5045419" table:style-name="ce11">
            <text:p>9781615045419</text:p>
          </table:table-cell>
          <table:table-cell office:value-type="float" office:value="9781615045402" table:style-name="ce12">
            <text:p>9781615045402<text:s/></text:p>
          </table:table-cell>
          <table:table-cell office:value-type="string" table:style-name="ce4">
            <text:p>Intermediate fila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arceau, Normand; Loranger, Anne ; Gilbert, Stéphane<text:s/></text:p>
          </table:table-cell>
          <table:table-cell office:value-type="string" table:style-name="ce4">
            <text:p>Morgan &amp; Claypoo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MCPB0000675.html</text:p>
          </table:table-cell>
          <table:table-cell office:value-type="string" table:style-name="ce4">
            <text:p>Colloquium series on building blocks of the cell; 7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A8<text:s/><text:span text:style-name="T2">血液科腫瘤科風濕免疫及感染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7051319" table:style-name="ce11">
            <text:p>9781617051319</text:p>
          </table:table-cell>
          <table:table-cell office:value-type="float" office:value="9781936287789" table:style-name="ce12">
            <text:p>9781936287789<text:s/></text:p>
          </table:table-cell>
          <table:table-cell office:value-type="string" table:style-name="ce4">
            <text:p>Lymphom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weetenham, John W.</text:p>
          </table:table-cell>
          <table:table-cell office:value-type="string" table:style-name="ce4">
            <text:p>Demos Medical Publishing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109.html</text:p>
          </table:table-cell>
          <table:table-cell office:value-type="string" table:style-name="ce4">
            <text:p>Emerging cancer therapeutics, VOL. 3, issue 2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7051333" table:style-name="ce11">
            <text:p>9781617051333</text:p>
          </table:table-cell>
          <table:table-cell office:value-type="float" office:value="9781936287833" table:style-name="ce12">
            <text:p>9781936287833<text:s/></text:p>
          </table:table-cell>
          <table:table-cell office:value-type="string" table:style-name="ce4">
            <text:p>Physical medicine and rehabilitation patient-centered care: mastering the competenc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Cristian, Adrian ; Batmangelich, Sorush</text:p>
          </table:table-cell>
          <table:table-cell office:value-type="string" table:style-name="ce4">
            <text:p>Demos Medical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359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1004<text:s/><text:span text:style-name="T2">醫學之生化及分子生物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5046317" table:style-name="ce11">
            <text:p>9781615046317</text:p>
          </table:table-cell>
          <table:table-cell office:value-type="float" office:value="9781615046300" table:style-name="ce12">
            <text:p>9781615046300<text:s/></text:p>
          </table:table-cell>
          <table:table-cell office:value-type="string" table:style-name="ce4">
            <text:p>Protein transl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Jan, Eric</text:p>
          </table:table-cell>
          <table:table-cell office:value-type="string" table:style-name="ce4">
            <text:p>Morgan &amp; Claypoo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MCPB0000668.html</text:p>
          </table:table-cell>
          <table:table-cell office:value-type="string" table:style-name="ce4">
            <text:p>Colloquium series on building blocks of the cell; 6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7<text:s/><text:span text:style-name="T2">病理及法醫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7051661" table:style-name="ce11">
            <text:p>9781617051661</text:p>
          </table:table-cell>
          <table:table-cell office:value-type="float" office:value="9781620700044" table:style-name="ce12">
            <text:p>9781620700044<text:s/></text:p>
          </table:table-cell>
          <table:table-cell office:value-type="string" table:style-name="ce4">
            <text:p>Radiation oncology primer and review: essential concepts and protoco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Rodrigues, Georg ; Velker, Vikram ; Best, Lara</text:p>
          </table:table-cell>
          <table:table-cell office:value-type="string" table:style-name="ce4">
            <text:p>Demos Medical Publishing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217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A8<text:s/><text:span text:style-name="T2">血液科腫瘤科風濕免疫及感染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7050725" table:style-name="ce11">
            <text:p>9781617050725</text:p>
          </table:table-cell>
          <table:table-cell office:value-type="float" office:value="9781936287376" table:style-name="ce12">
            <text:p>9781936287376<text:s/></text:p>
          </table:table-cell>
          <table:table-cell office:value-type="string" table:style-name="ce4">
            <text:p>Radiation oncology: difficult cases and practical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mall, William, Jr. ; Williams, Tim R. ; Donnelly, Eric D.</text:p>
          </table:table-cell>
          <table:table-cell office:value-type="string" table:style-name="ce4">
            <text:p>Demos Medical Publishing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19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17051708" table:style-name="ce11">
            <text:p>9781617051708</text:p>
          </table:table-cell>
          <table:table-cell office:value-type="float" office:value="9781620700068" table:style-name="ce12">
            <text:p>9781620700068<text:s/></text:p>
          </table:table-cell>
          <table:table-cell office:value-type="string" table:style-name="ce4">
            <text:p>Stroke recovery and rehabilit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tein, Joel ; Harvey, Richar L. ; Winstein, Carolee J. ; Zorowitz, Richard D. ; Wittenberg, George F.</text:p>
          </table:table-cell>
          <table:table-cell office:value-type="string" table:style-name="ce4">
            <text:p>Demos Medical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35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DA<text:s/><text:span text:style-name="T2">護理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826119087" table:style-name="ce11">
            <text:p>9780826119087</text:p>
          </table:table-cell>
          <table:table-cell office:value-type="float" office:value="9780826119070" table:style-name="ce12">
            <text:p>9780826119070<text:s/></text:p>
          </table:table-cell>
          <table:table-cell office:value-type="string" table:style-name="ce4">
            <text:p>You can teach med-surg nursing!: the authoritative guide and toolkit for the medical-surgical nursing clinical instruct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iller, Mary A. ; Wirwicz, Deborah C.</text:p>
          </table:table-cell>
          <table:table-cell office:value-type="string" table:style-name="ce4">
            <text:p>Springer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SPCB0001315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4<text:s/><text:span text:style-name="T2">應用科學教育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520957367" table:style-name="ce11">
            <text:p>9780520957367</text:p>
          </table:table-cell>
          <table:table-cell office:value-type="float" office:value="9780520098893" table:style-name="ce12">
            <text:p>9780520098893<text:s/></text:p>
          </table:table-cell>
          <table:table-cell office:value-type="string" table:style-name="ce4">
            <text:p>A checklist of host-parasite interactions of the order crocody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Tellez, Marisa</text:p>
          </table:table-cell>
          <table:table-cell office:value-type="string" table:style-name="ce4">
            <text:p>University of California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UCPB0000624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6<text:s/><text:span text:style-name="T2">材料工程</text:span></text:p>
          </table:table-cell>
          <table:table-cell office:value-type="string" table:style-name="ce5">
            <text:p>TS320</text:p>
          </table:table-cell>
          <table:table-cell office:value-type="float" office:value="672" table:style-name="ce5">
            <text:p>672</text:p>
          </table:table-cell>
          <table:table-cell office:value-type="float" office:value="9781627080132" table:style-name="ce11">
            <text:p>9781627080132</text:p>
          </table:table-cell>
          <table:table-cell office:value-type="float" office:value="9781627080057" table:style-name="ce12">
            <text:p>9781627080057<text:s/></text:p>
          </table:table-cell>
          <table:table-cell office:value-type="string" table:style-name="ce4">
            <text:p>Advanced high-strength steels: science, technology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Demeri , Mahmoud Y.<text:s text:c="2"/></text:p>
          </table:table-cell>
          <table:table-cell office:value-type="string" table:style-name="ce4">
            <text:p>ASM International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ASMIB0000167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08459681" table:style-name="ce11">
            <text:p>9781608459681</text:p>
          </table:table-cell>
          <table:table-cell office:value-type="float" office:value="9781608459674" table:style-name="ce12">
            <text:p>9781608459674<text:s/></text:p>
          </table:table-cell>
          <table:table-cell office:value-type="string" table:style-name="ce4">
            <text:p>An introduction to constraint-based temporal reaso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Barták, Roman; Morris, Robert A. ; Venable, K. Brent</text:p>
          </table:table-cell>
          <table:table-cell office:value-type="string" table:style-name="ce4">
            <text:p>Morgan &amp; Claypoo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MCPB0000629.html</text:p>
          </table:table-cell>
          <table:table-cell office:value-type="string" table:style-name="ce4">
            <text:p>Synthesis lectures on artificial intelligence and machine learning; 26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<text:s/><text:span text:style-name="T2">數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table:style-name="ce11"/>
          <table:table-cell office:value-type="float" office:value="9789380250649" table:style-name="ce12">
            <text:p>9789380250649<text:s/></text:p>
          </table:table-cell>
          <table:table-cell office:value-type="string" table:style-name="ce4">
            <text:p>Analysis I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Tao, Terence<text:s/></text:p>
          </table:table-cell>
          <table:table-cell office:value-type="string" table:style-name="ce4">
            <text:p>Hindustan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HBAB0000084.html</text:p>
          </table:table-cell>
          <table:table-cell office:value-type="string" table:style-name="ce4">
            <text:p>texts and readings in mathematics; 37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27050142" table:style-name="ce11">
            <text:p>9781627050142</text:p>
          </table:table-cell>
          <table:table-cell office:value-type="float" office:value="9781627050135" table:style-name="ce12">
            <text:p>9781627050135<text:s/></text:p>
          </table:table-cell>
          <table:table-cell office:value-type="string" table:style-name="ce4">
            <text:p>Automated grammatical error detection for language learner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Leacock, Claudia; Chodorow, Martin ; Gamon, Michael ; Tetreault, Joel</text:p>
          </table:table-cell>
          <table:table-cell office:value-type="string" table:style-name="ce4">
            <text:p>Morgan &amp; Claypoo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MCPB0000633.html</text:p>
          </table:table-cell>
          <table:table-cell office:value-type="string" table:style-name="ce4">
            <text:p>Synthesis lectures on human language technologies; 25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<text:s/><text:span text:style-name="T2">資訊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08456536" table:style-name="ce11">
            <text:p>9781608456536</text:p>
          </table:table-cell>
          <table:table-cell office:value-type="float" office:value="9781608456529" table:style-name="ce12">
            <text:p>9781608456529<text:s/></text:p>
          </table:table-cell>
          <table:table-cell office:value-type="string" table:style-name="ce4">
            <text:p>Computational aspects of cooperative game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Chalkiadakis, Georgios; Elkind, Edith ; Wooldridge, Michael<text:s/></text:p>
          </table:table-cell>
          <table:table-cell office:value-type="string" table:style-name="ce4">
            <text:p>Morgan &amp; Claypool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MCPB0000625.html</text:p>
          </table:table-cell>
          <table:table-cell office:value-type="string" table:style-name="ce4">
            <text:p>Synthesis lectures on artificial intelligence and machine learning; 16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2<text:s/><text:span text:style-name="T2">化學工程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27054317" table:style-name="ce11">
            <text:p>9781627054317</text:p>
          </table:table-cell>
          <table:table-cell office:value-type="float" office:value="9781627054300" table:style-name="ce12">
            <text:p>9781627054300<text:s/></text:p>
          </table:table-cell>
          <table:table-cell office:value-type="string" table:style-name="ce4">
            <text:p>Digital image processing for ophthalmology: detection and modeling of retinal vascular architec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Oloumi, Faraz; Rangayyan, Rangayyan, Rangaraj M. ; Ells, Anna L.</text:p>
          </table:table-cell>
          <table:table-cell office:value-type="string" table:style-name="ce4">
            <text:p>Morgan &amp; Claypoo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MCPB0000655.html</text:p>
          </table:table-cell>
          <table:table-cell office:value-type="string" table:style-name="ce4">
            <text:p>Synthesis lectures on biomedical engineering; 53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<text:s/><text:span text:style-name="T2">化學</text:span></text:p>
          </table:table-cell>
          <table:table-cell office:value-type="string" table:style-name="ce5">
            <text:p>TA403</text:p>
          </table:table-cell>
          <table:table-cell office:value-type="string" table:style-name="ce16">
            <text:p>後補</text:p>
          </table:table-cell>
          <table:table-cell office:value-type="float" office:value="9781627080033" table:style-name="ce11">
            <text:p>9781627080033</text:p>
          </table:table-cell>
          <table:table-cell office:value-type="float" office:value="9781627080026" table:style-name="ce12">
            <text:p>9781627080026<text:s/></text:p>
          </table:table-cell>
          <table:table-cell office:value-type="string" table:style-name="ce4">
            <text:p>Elementary materials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Hosford, William F.</text:p>
          </table:table-cell>
          <table:table-cell office:value-type="string" table:style-name="ce4">
            <text:p>ASM International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ASMIB0000166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2010A0<text:s/><text:span text:style-name="T2">植物學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520958432" table:style-name="ce11">
            <text:p>9780520958432</text:p>
          </table:table-cell>
          <table:table-cell office:value-type="float" office:value="9780520275676" table:style-name="ce12">
            <text:p>9780520275676<text:s/></text:p>
          </table:table-cell>
          <table:table-cell office:value-type="string" table:style-name="ce4">
            <text:p>Field guide to grasses of Califor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mith, James P., Jr.</text:p>
          </table:table-cell>
          <table:table-cell office:value-type="string" table:style-name="ce4">
            <text:p>University of California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UCPB0000753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4<text:s/><text:span text:style-name="T2">應用科學教育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table:style-name="ce11"/>
          <table:table-cell office:value-type="float" office:value="9781593702854" table:style-name="ce12">
            <text:p>9781593702854<text:s/></text:p>
          </table:table-cell>
          <table:table-cell office:value-type="string" table:style-name="ce4">
            <text:p>Fire service hydraulics &amp; pump oper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purgeon, Paul</text:p>
          </table:table-cell>
          <table:table-cell office:value-type="string" table:style-name="ce4">
            <text:p>PennWell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PENNWELLB0000208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6<text:s/><text:span text:style-name="T2">材料工程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27080842" table:style-name="ce11">
            <text:p>9781627080842</text:p>
          </table:table-cell>
          <table:table-cell office:value-type="float" office:value="9781627080835" table:style-name="ce12">
            <text:p>9781627080835<text:s/></text:p>
          </table:table-cell>
          <table:table-cell office:value-type="string" table:style-name="ce4">
            <text:p>Steels: processing, structure, and performan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Krauss, George</text:p>
          </table:table-cell>
          <table:table-cell office:value-type="string" table:style-name="ce4">
            <text:p>ASM International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ASMIB0000163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6<text:s/><text:span text:style-name="T2">材料工程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1627080804" table:style-name="ce11">
            <text:p>9781627080804</text:p>
          </table:table-cell>
          <table:table-cell office:value-type="float" office:value="9781627080798" table:style-name="ce12">
            <text:p>9781627080798<text:s/></text:p>
          </table:table-cell>
          <table:table-cell office:value-type="string" table:style-name="ce4">
            <text:p>Titanium: physical metallurgy, processing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Froes, F. H.</text:p>
          </table:table-cell>
          <table:table-cell office:value-type="string" table:style-name="ce4">
            <text:p>ASM International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ASMIB0000162.html</text:p>
          </table:table-cell>
          <table:table-cell table:style-name="ce4"/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SS04<text:s/><text:span text:style-name="T2">應用科學教育</text:span></text:p>
          </table:table-cell>
          <table:table-cell office:value-type="string" table:style-name="ce16">
            <text:p>後補</text:p>
          </table:table-cell>
          <table:table-cell office:value-type="string" table:style-name="ce16">
            <text:p>後補</text:p>
          </table:table-cell>
          <table:table-cell office:value-type="float" office:value="9780520953895" table:style-name="ce11">
            <text:p>9780520953895</text:p>
          </table:table-cell>
          <table:table-cell office:value-type="float" office:value="9780520273092" table:style-name="ce12">
            <text:p>9780520273092<text:s/></text:p>
          </table:table-cell>
          <table:table-cell office:value-type="string" table:style-name="ce4">
            <text:p>Urban bird ecology and conserv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Lepczyk, Christopher A.;Warren, Paige S.</text:p>
          </table:table-cell>
          <table:table-cell office:value-type="string" table:style-name="ce4">
            <text:p>University of California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<text:span text:style-name="T2">西文</text:span></text:p>
          </table:table-cell>
          <table:table-cell office:value-type="string" table:style-name="ce4">
            <text:p><text:span text:style-name="T2">智泉國際</text:span></text:p>
          </table:table-cell>
          <table:table-cell office:value-type="string" table:style-name="ce4">
            <text:p>iGLibrary</text:p>
          </table:table-cell>
          <table:table-cell office:value-type="string" table:style-name="ce15">
            <text:p>http://portal.igpublish.com/iglibrary/search/UCPB0001004.html</text:p>
          </table:table-cell>
          <table:table-cell office:value-type="string" table:style-name="ce4">
            <text:p>Studies in avian biology NO. 45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6365"/>
        </table:table-row>
        <table:table-row table:style-name="ro3"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style-name="ce14"/>
          <table:table-cell table:style-name="ce12"/>
          <table:table-cell table:style-name="ce4"/>
          <table:table-cell office:value-type="float" office:value="70" table:formula="of:=SUM([.I2:.I71])" table:style-name="ce3">
            <text:p>70</text:p>
          </table:table-cell>
          <table:table-cell table:style-name="ce6"/>
          <table:table-cell table:number-columns-repeated="16374" table:style-name="ce4"/>
        </table:table-row>
        <table:table-row table:number-rows-repeated="1048504" table:style-name="ro3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智泉113筆113冊.A1:智泉113筆113冊.U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43:08Z</dc:date>
  </office:meta>
</office:document-meta>
</file>