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4.790208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智泉113筆113冊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1"/>
        <table:table-column table:style-name="co4" table:default-cell-style-name="ce4"/>
        <table:table-column table:style-name="co5" table:default-cell-style-name="ce4"/>
        <table:table-column table:style-name="co6" table:default-cell-style-name="ce18"/>
        <table:table-column table:style-name="co7" table:default-cell-style-name="ce16"/>
        <table:table-column table:style-name="co8" table:default-cell-style-name="ce4"/>
        <table:table-column table:style-name="co9" table:default-cell-style-name="ce3"/>
        <table:table-column table:style-name="co10" table:default-cell-style-name="ce7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16365" table:default-cell-style-name="ce4"/>
        <table:table-row table:style-name="ro1">
          <table:table-cell office:value-type="string" table:style-name="ce2">
            <text:p>清單流水號</text:p>
          </table:table-cell>
          <table:table-cell office:value-type="string" table:style-name="ce2">
            <text:p><text:span text:style-name="T3">主題</text:span></text:p>
          </table:table-cell>
          <table:table-cell office:value-type="string" table:style-name="ce2">
            <text:p><text:span text:style-name="T3">次主題</text:span></text:p>
          </table:table-cell>
          <table:table-cell office:value-type="string" table:style-name="ce12">
            <text:p>LCC</text:p>
          </table:table-cell>
          <table:table-cell office:value-type="string" table:style-name="ce12">
            <text:p>DDC</text:p>
          </table:table-cell>
          <table:table-cell office:value-type="string" table:style-name="ce13">
            <text:p><text:span text:style-name="T2">電子書</text:span>13<text:span text:style-name="T2">碼</text:span>ISBN</text:p>
          </table:table-cell>
          <table:table-cell office:value-type="string" table:style-name="ce14">
            <text:p><text:span text:style-name="T2">紙本</text:span>ISBN</text:p>
          </table:table-cell>
          <table:table-cell office:value-type="string" table:style-name="ce2">
            <text:p><text:span text:style-name="T3">題名</text:span></text:p>
          </table:table-cell>
          <table:table-cell office:value-type="string" table:style-name="ce2">
            <text:p><text:span text:style-name="T3">冊數</text:span></text:p>
          </table:table-cell>
          <table:table-cell office:value-type="string" table:style-name="ce2">
            <text:p><text:span text:style-name="T3">版次</text:span></text:p>
          </table:table-cell>
          <table:table-cell office:value-type="string" table:style-name="ce2">
            <text:p><text:span text:style-name="T3">作者</text:span></text:p>
          </table:table-cell>
          <table:table-cell office:value-type="string" table:style-name="ce2">
            <text:p><text:span text:style-name="T3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2">
            <text:p><text:span text:style-name="T3">語文別</text:span></text:p>
          </table:table-cell>
          <table:table-cell office:value-type="string" table:style-name="ce2">
            <text:p><text:span text:style-name="T3">廠商</text:span></text:p>
          </table:table-cell>
          <table:table-cell office:value-type="string" table:style-name="ce2">
            <text:p><text:span text:style-name="T3">平台</text:span></text:p>
          </table:table-cell>
          <table:table-cell office:value-type="string" table:style-name="ce12">
            <text:p>URL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2">
            <text:p><text:span text:style-name="T3">附件</text:span></text:p>
          </table:table-cell>
          <table:table-cell table:number-columns-repeated="16365" table:style-name="ce3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<text:s/><text:span text:style-name="T2">社會學</text:span></text:p>
          </table:table-cell>
          <table:table-cell office:value-type="string" table:style-name="ce21">
            <text:p>後補</text:p>
          </table:table-cell>
          <table:table-cell office:value-type="float" office:value="5.26" table:style-name="ce6">
            <text:p>5.26</text:p>
          </table:table-cell>
          <table:table-cell office:value-type="float" office:value="9780826121738" table:style-name="ce15">
            <text:p>9780826121738</text:p>
          </table:table-cell>
          <table:table-cell office:value-type="float" office:value="9780826121721" table:style-name="ce16">
            <text:p>9780826121721<text:s/></text:p>
          </table:table-cell>
          <table:table-cell office:value-type="string" table:style-name="ce4">
            <text:p>Aging, Society, and the Life Course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Morgan, Leslie A. ; Kunkel, Suzanne R.</text:p>
          </table:table-cell>
          <table:table-cell office:value-type="string" table:style-name="ce4">
            <text:p>Springer Publishing Company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2166674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2<text:s/><text:span text:style-name="T2">心理學</text:span></text:p>
          </table:table-cell>
          <table:table-cell office:value-type="string" table:style-name="ce5">
            <text:p>RC455.4</text:p>
          </table:table-cell>
          <table:table-cell office:value-type="float" office:value="616.85210651" table:style-name="ce6">
            <text:p>616.8521065</text:p>
          </table:table-cell>
          <table:table-cell office:value-type="float" office:value="9780826194558" table:style-name="ce15">
            <text:p>9780826194558</text:p>
          </table:table-cell>
          <table:table-cell office:value-type="float" office:value="9780826194541" table:style-name="ce16">
            <text:p>9780826194541<text:s/></text:p>
          </table:table-cell>
          <table:table-cell office:value-type="string" table:style-name="ce4">
            <text:p>An EMDR Therapy Primer: From Practicum to Practic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Hensley, Barbara J.</text:p>
          </table:table-cell>
          <table:table-cell office:value-type="string" table:style-name="ce4">
            <text:p>Springer Publishing Company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2166641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2<text:s/><text:span text:style-name="T2">區域研究及地理</text:span></text:p>
          </table:table-cell>
          <table:table-cell office:value-type="string" table:style-name="ce5">
            <text:p>G155.A1 C437 2015</text:p>
          </table:table-cell>
          <table:table-cell office:value-type="float" office:value="910.72" table:style-name="ce6">
            <text:p>910.72</text:p>
          </table:table-cell>
          <table:table-cell office:value-type="float" office:value="9781845415341" table:style-name="ce15">
            <text:p>9781845415341</text:p>
          </table:table-cell>
          <table:table-cell office:value-type="float" office:value="9781845415327" table:style-name="ce16">
            <text:p>9781845415327<text:s/></text:p>
          </table:table-cell>
          <table:table-cell office:value-type="string" table:style-name="ce4">
            <text:p>Challenges in Tourism Resear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ingh, Tej Vir</text:p>
          </table:table-cell>
          <table:table-cell office:value-type="string" table:style-name="ce4">
            <text:p>Channel View Publication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2122776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2<text:s/><text:span text:style-name="T2">心理學</text:span></text:p>
          </table:table-cell>
          <table:table-cell office:value-type="string" table:style-name="ce5">
            <text:p>RJ499.3 .L36 2014</text:p>
          </table:table-cell>
          <table:table-cell office:value-type="string" table:style-name="ce6">
            <text:p>618.92/89 223</text:p>
          </table:table-cell>
          <table:table-cell office:value-type="float" office:value="9780826199614" table:style-name="ce15">
            <text:p>9780826199614</text:p>
          </table:table-cell>
          <table:table-cell office:value-type="float" office:value="9780826199591" table:style-name="ce16">
            <text:p>9780826199591<text:s/></text:p>
          </table:table-cell>
          <table:table-cell office:value-type="string" table:style-name="ce4">
            <text:p>Children With Multiple Mental Health Challenges: An Integrated Approach to Interven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Landy, Sarah ; Bradley, Susan<text:s/></text:p>
          </table:table-cell>
          <table:table-cell office:value-type="string" table:style-name="ce4">
            <text:p>Springer Publishing Company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1463554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2<text:s/><text:span text:style-name="T2">心理學</text:span></text:p>
          </table:table-cell>
          <table:table-cell office:value-type="string" table:style-name="ce5">
            <text:p>RJ505.C63 J69 2015</text:p>
          </table:table-cell>
          <table:table-cell office:value-type="string" table:style-name="ce6">
            <text:p>618.92/891425 223</text:p>
          </table:table-cell>
          <table:table-cell office:value-type="float" office:value="9780826196392" table:style-name="ce15">
            <text:p>9780826196392</text:p>
          </table:table-cell>
          <table:table-cell office:value-type="float" office:value="9780826196385" table:style-name="ce16">
            <text:p>9780826196385<text:s/></text:p>
          </table:table-cell>
          <table:table-cell office:value-type="string" table:style-name="ce4">
            <text:p>Cognitive Behavioral Therapy in K-12 School Settings: A Practitioner's Toolki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Joyce-Beaulieu, Diana ; Sulkowski, Michael L.</text:p>
          </table:table-cell>
          <table:table-cell office:value-type="string" table:style-name="ce4">
            <text:p>Springer Publishing Company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2166648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2">心理學</text:span></text:p>
          </table:table-cell>
          <table:table-cell office:value-type="string" table:style-name="ce5">
            <text:p>RC451.4.S7 C672 2014</text:p>
          </table:table-cell>
          <table:table-cell office:value-type="string" table:style-name="ce6">
            <text:p>616.8900835 223</text:p>
          </table:table-cell>
          <table:table-cell office:value-type="float" office:value="9780826199720" table:style-name="ce15">
            <text:p>9780826199720</text:p>
          </table:table-cell>
          <table:table-cell office:value-type="float" office:value="9780826199713" table:style-name="ce17">
            <text:p>9780826199713<text:s/></text:p>
          </table:table-cell>
          <table:table-cell office:value-type="string" table:style-name="ce7">
            <text:p>College Student Mental Health Counseling: A Developmental Approa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gges-White, Suzanne ; Borzumato-Gainey, Christine</text:p>
          </table:table-cell>
          <table:table-cell office:value-type="string" table:style-name="ce7">
            <text:p>Springer Publishing Company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1394869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2">心理學</text:span></text:p>
          </table:table-cell>
          <table:table-cell office:value-type="string" table:style-name="ce5">
            <text:p>R726.8 .D65 2014</text:p>
          </table:table-cell>
          <table:table-cell office:value-type="string" table:style-name="ce6">
            <text:p>616.02/8 223</text:p>
          </table:table-cell>
          <table:table-cell office:value-type="float" office:value="9780826195821" table:style-name="ce15">
            <text:p>9780826195821</text:p>
          </table:table-cell>
          <table:table-cell office:value-type="float" office:value="9780826195814" table:style-name="ce17">
            <text:p>9780826195814<text:s/></text:p>
          </table:table-cell>
          <table:table-cell office:value-type="string" table:style-name="ce7">
            <text:p>Counseling Individuals with Life-Threatening Illnes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oka, Kenneth J.</text:p>
          </table:table-cell>
          <table:table-cell office:value-type="string" table:style-name="ce7">
            <text:p>Springer Publishing Company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1352422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<text:s/><text:span text:style-name="T2">法律學</text:span></text:p>
          </table:table-cell>
          <table:table-cell office:value-type="string" table:style-name="ce5">
            <text:p>K3997.A6 .E547 2015</text:p>
          </table:table-cell>
          <table:table-cell office:value-type="string" table:style-name="ce6">
            <text:p>343.09/24 223</text:p>
          </table:table-cell>
          <table:table-cell office:value-type="float" office:value="9789004303522" table:style-name="ce15">
            <text:p>9789004303522</text:p>
          </table:table-cell>
          <table:table-cell office:value-type="float" office:value="9789004303515" table:style-name="ce17">
            <text:p>9789004303515<text:s/></text:p>
          </table:table-cell>
          <table:table-cell office:value-type="string" table:style-name="ce7">
            <text:p>Energy from the Sea: An International Law Perspective on Ocean Ener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nkes, Nigel ; Trevisanut, Seline</text:p>
          </table:table-cell>
          <table:table-cell office:value-type="string" table:style-name="ce7">
            <text:p>Brill Nijhoff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4007454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2">心理學</text:span></text:p>
          </table:table-cell>
          <table:table-cell office:value-type="string" table:style-name="ce5">
            <text:p>RJ507.S49 S67 2015</text:p>
          </table:table-cell>
          <table:table-cell office:value-type="string" table:style-name="ce6">
            <text:p>618.92/858360651 223</text:p>
          </table:table-cell>
          <table:table-cell office:value-type="float" office:value="9780826123374" table:style-name="ce15">
            <text:p>9780826123374</text:p>
          </table:table-cell>
          <table:table-cell office:value-type="float" office:value="9780826123367" table:style-name="ce17">
            <text:p>9780826123367<text:s/></text:p>
          </table:table-cell>
          <table:table-cell office:value-type="string" table:style-name="ce7">
            <text:p>Game-Based Cognitive-Behavioral Therapy for Child Sexual Abuse: An Innovative Treatment Approa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ringer, Craig I.; Misurell, Justin R.</text:p>
          </table:table-cell>
          <table:table-cell office:value-type="string" table:style-name="ce7">
            <text:p>Springer Publishing Company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1910213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<text:s/><text:span text:style-name="T2">法律學</text:span></text:p>
          </table:table-cell>
          <table:table-cell office:value-type="string" table:style-name="ce5">
            <text:p>K3585 .Z46 2013</text:p>
          </table:table-cell>
          <table:table-cell office:value-type="string" table:style-name="ce6">
            <text:p>344.04/6 223</text:p>
          </table:table-cell>
          <table:table-cell office:value-type="float" office:value="9789004257313" table:style-name="ce15">
            <text:p>9789004257313</text:p>
          </table:table-cell>
          <table:table-cell office:value-type="float" office:value="9789004257306" table:style-name="ce17">
            <text:p>9789004257306<text:s/></text:p>
          </table:table-cell>
          <table:table-cell office:value-type="string" table:style-name="ce7">
            <text:p>Greening International Jurisprudence: Environmental NGOs before International Courts, Tribunals, and Compliance Committe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Zengerling, Cathrin</text:p>
          </table:table-cell>
          <table:table-cell office:value-type="string" table:style-name="ce7">
            <text:p>Martinus Nijhoff Publishers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1367824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5">
            <text:p>G156.5.H47 -- .X53 2015eb</text:p>
          </table:table-cell>
          <table:table-cell office:value-type="string" table:style-name="ce6">
            <text:p>338.4/791</text:p>
          </table:table-cell>
          <table:table-cell office:value-type="float" office:value="9781845415143" table:style-name="ce15">
            <text:p>9781845415143</text:p>
          </table:table-cell>
          <table:table-cell office:value-type="float" office:value="9781845415136" table:style-name="ce17">
            <text:p>9781845415136<text:s/></text:p>
          </table:table-cell>
          <table:table-cell office:value-type="string" table:style-name="ce7">
            <text:p>Industrial Heritage Touris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Xie, Philip Feifan</text:p>
          </table:table-cell>
          <table:table-cell office:value-type="string" table:style-name="ce7">
            <text:p>Channel View Publications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3563623</text:p>
          </table:table-cell>
          <table:table-cell office:value-type="string" table:style-name="ce7">
            <text:p>Tourism and cultural change; 43</text:p>
          </table:table-cell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1<text:s/><text:span text:style-name="T2">管理一</text:span></text:p>
          </table:table-cell>
          <table:table-cell office:value-type="string" table:style-name="ce5">
            <text:p>RA644.6 .Y44 2014</text:p>
          </table:table-cell>
          <table:table-cell office:value-type="string" table:style-name="ce6">
            <text:p>362.160973 223</text:p>
          </table:table-cell>
          <table:table-cell office:value-type="float" office:value="9780826195715" table:style-name="ce16">
            <text:p>9780826195715<text:s/></text:p>
          </table:table-cell>
          <table:table-cell office:value-type="float" office:value="9780826195678" table:style-name="ce17">
            <text:p>9780826195678<text:s/></text:p>
          </table:table-cell>
          <table:table-cell office:value-type="string" table:style-name="ce7">
            <text:p>Long-Term Care Administration &amp; Management: Effective Practices and Quality Programs in Elderca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ee-Melichar, Darlene; Flores, Cristina M. ; Cabigao, Edwin P.</text:p>
          </table:table-cell>
          <table:table-cell office:value-type="string" table:style-name="ce7">
            <text:p>Springer Publishing Company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1619914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5">
            <text:p>LB3430 .W57 2015</text:p>
          </table:table-cell>
          <table:table-cell office:value-type="string" table:style-name="ce6">
            <text:p>370.15 223</text:p>
          </table:table-cell>
          <table:table-cell office:value-type="float" office:value="9780826196422" table:style-name="ce15">
            <text:p>9780826196422</text:p>
          </table:table-cell>
          <table:table-cell office:value-type="float" office:value="9780826196453" table:style-name="ce17">
            <text:p>9780826196453<text:s/></text:p>
          </table:table-cell>
          <table:table-cell office:value-type="string" table:style-name="ce7">
            <text:p>Mental Health Practice in Today's Schools: Issues and Interven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tte, Raymond H.; Mosley-Howard, G. Susan</text:p>
          </table:table-cell>
          <table:table-cell office:value-type="string" table:style-name="ce7">
            <text:p>Springer Publishing Company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1833879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5">
            <text:p>ML3917.U6 W37 2013</text:p>
          </table:table-cell>
          <table:table-cell office:value-type="string" table:style-name="ce6">
            <text:p>306.4/84240976335 223</text:p>
          </table:table-cell>
          <table:table-cell office:value-type="float" office:value="9780520955325" table:style-name="ce15">
            <text:p>9780520955325</text:p>
          </table:table-cell>
          <table:table-cell office:value-type="float" office:value="9780520273870" table:style-name="ce17">
            <text:p>9780520273870<text:s/></text:p>
          </table:table-cell>
          <table:table-cell office:value-type="string" table:style-name="ce7">
            <text:p>New Orleans Suite: Music and Culture in Transi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atts, Lewis; Porter, Eric</text:p>
          </table:table-cell>
          <table:table-cell office:value-type="string" table:style-name="ce7">
            <text:p>University of California Press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1105926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2<text:s/><text:span text:style-name="T2">心理學</text:span></text:p>
          </table:table-cell>
          <table:table-cell office:value-type="string" table:style-name="ce5">
            <text:p>BF204.6 .W38 2015</text:p>
          </table:table-cell>
          <table:table-cell office:value-type="string" table:style-name="ce6">
            <text:p>150.19/88 223</text:p>
          </table:table-cell>
          <table:table-cell office:value-type="float" office:value="9780826126986" table:style-name="ce15">
            <text:p>9780826126986</text:p>
          </table:table-cell>
          <table:table-cell office:value-type="float" office:value="9780826126979" table:style-name="ce16">
            <text:p>9780826126979<text:s/></text:p>
          </table:table-cell>
          <table:table-cell office:value-type="string" table:style-name="ce4">
            <text:p>Positive Psychology 1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Watkins, Philip C.</text:p>
          </table:table-cell>
          <table:table-cell office:value-type="string" table:style-name="ce4">
            <text:p>Springer Publishing Company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4102342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<text:s/><text:span text:style-name="T2">財金與會計</text:span></text:p>
          </table:table-cell>
          <table:table-cell office:value-type="string" table:style-name="ce21">
            <text:p>後補</text:p>
          </table:table-cell>
          <table:table-cell office:value-type="string" table:style-name="ce21">
            <text:p>後補</text:p>
          </table:table-cell>
          <table:table-cell office:value-type="float" office:value="9783428543496" table:style-name="ce15">
            <text:p>9783428543496</text:p>
          </table:table-cell>
          <table:table-cell office:value-type="float" office:value="9783428143498" table:style-name="ce16">
            <text:p>9783428143498<text:s/></text:p>
          </table:table-cell>
          <table:table-cell office:value-type="string" table:style-name="ce4">
            <text:p>The Protection of Minority Shareholders in Vietnam, Thailand and Malays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lberg, Susanne</text:p>
          </table:table-cell>
          <table:table-cell office:value-type="string" table:style-name="ce4">
            <text:p>Duncker &amp; Humblot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2082688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<text:s/><text:span text:style-name="T2">社會學</text:span></text:p>
          </table:table-cell>
          <table:table-cell office:value-type="string" table:style-name="ce5">
            <text:p>HN65 .C679 2015</text:p>
          </table:table-cell>
          <table:table-cell office:value-type="string" table:style-name="ce6">
            <text:p>304.60973 223</text:p>
          </table:table-cell>
          <table:table-cell office:value-type="float" office:value="9780826196569" table:style-name="ce15">
            <text:p>9780826196569</text:p>
          </table:table-cell>
          <table:table-cell office:value-type="float" office:value="9780826196538" table:style-name="ce16">
            <text:p>9780826196538<text:s/></text:p>
          </table:table-cell>
          <table:table-cell office:value-type="string" table:style-name="ce4">
            <text:p>Social Policy for an Aging Society: A Human Rights Perspect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x, Carole B., PhD</text:p>
          </table:table-cell>
          <table:table-cell office:value-type="string" table:style-name="ce4">
            <text:p>Springer Publishing Company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1921770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5">
            <text:p>HC295 .L38 2013</text:p>
          </table:table-cell>
          <table:table-cell office:value-type="string" table:style-name="ce6">
            <text:p>336.3/409495 223</text:p>
          </table:table-cell>
          <table:table-cell office:value-type="float" office:value="9780739181270" table:style-name="ce15">
            <text:p>9780739181270</text:p>
          </table:table-cell>
          <table:table-cell office:value-type="float" office:value="9780739181263" table:style-name="ce17">
            <text:p>9780739181263<text:s/></text:p>
          </table:table-cell>
          <table:table-cell office:value-type="string" table:style-name="ce7">
            <text:p>Stateness and Sovereign Debt: Greece in the European Conundru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avdas, Kostas A.; Litsas, Spyridon N. ; Skiadas, Dimitrios V.</text:p>
          </table:table-cell>
          <table:table-cell office:value-type="string" table:style-name="ce7">
            <text:p>Lexington Books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1157590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2">語言學</text:span></text:p>
          </table:table-cell>
          <table:table-cell office:value-type="string" table:style-name="ce5">
            <text:p>P53 .K596 2015</text:p>
          </table:table-cell>
          <table:table-cell office:value-type="string" table:style-name="ce6">
            <text:p>407.1 223</text:p>
          </table:table-cell>
          <table:table-cell office:value-type="float" office:value="9781783093076" table:style-name="ce15">
            <text:p>9781783093076</text:p>
          </table:table-cell>
          <table:table-cell office:value-type="float" office:value="9781783093069" table:style-name="ce17">
            <text:p>9781783093069<text:s/></text:p>
          </table:table-cell>
          <table:table-cell office:value-type="string" table:style-name="ce7">
            <text:p>Teachers as Mediators in the Foreign Language Classroo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ohler, Michelle</text:p>
          </table:table-cell>
          <table:table-cell office:value-type="string" table:style-name="ce7">
            <text:p>Multilingual Matters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1920436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2">心理學</text:span></text:p>
          </table:table-cell>
          <table:table-cell office:value-type="string" table:style-name="ce5">
            <text:p>RC467.7 .J69 2016</text:p>
          </table:table-cell>
          <table:table-cell office:value-type="string" table:style-name="ce6">
            <text:p>616.890076 223</text:p>
          </table:table-cell>
          <table:table-cell office:value-type="float" office:value="9780826119322" table:style-name="ce15">
            <text:p>9780826119322</text:p>
          </table:table-cell>
          <table:table-cell office:value-type="float" office:value="9780826119315" table:style-name="ce17">
            <text:p>9780826119315<text:s/></text:p>
          </table:table-cell>
          <table:table-cell office:value-type="string" table:style-name="ce7">
            <text:p>The School Psychology Practicum and Internship Handbook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oyce-Beaulieu, Diana; Rossen, Eric</text:p>
          </table:table-cell>
          <table:table-cell office:value-type="string" table:style-name="ce7">
            <text:p>Springer Publishing Company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4102334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5">
            <text:p>G155.A1 -- .B3836 2015eb</text:p>
          </table:table-cell>
          <table:table-cell office:value-type="float" office:value="910.01900000000001" table:style-name="ce6">
            <text:p>910.019</text:p>
          </table:table-cell>
          <table:table-cell office:value-type="float" office:value="9781845415297" table:style-name="ce15">
            <text:p>9781845415297</text:p>
          </table:table-cell>
          <table:table-cell office:value-type="float" office:value="9781845415280" table:style-name="ce17">
            <text:p>9781845415280<text:s/></text:p>
          </table:table-cell>
          <table:table-cell office:value-type="string" table:style-name="ce7">
            <text:p>Travel, Tourism and the Moving Ima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eton, Sue</text:p>
          </table:table-cell>
          <table:table-cell office:value-type="string" table:style-name="ce7">
            <text:p>Channel View Publications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3563630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SSS05<text:s/><text:span text:style-name="T2">醫學教育</text:span></text:p>
          </table:table-cell>
          <table:table-cell office:value-type="string" table:style-name="ce9">
            <text:p>RC683.5.E5 .G74 2015</text:p>
          </table:table-cell>
          <table:table-cell office:value-type="string" table:style-name="ce10">
            <text:p>616.1/207547 223</text:p>
          </table:table-cell>
          <table:table-cell office:value-type="float" office:value="9780826119056" table:style-name="ce15">
            <text:p>9780826119056</text:p>
          </table:table-cell>
          <table:table-cell office:value-type="float" office:value="9780826119049" table:style-name="ce17">
            <text:p>9780826119049<text:s/></text:p>
          </table:table-cell>
          <table:table-cell office:value-type="string" table:style-name="ce7">
            <text:p>12-Lead EKG Confidence: A Step-By-Step Guid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reen, Jacqueline M., <text:s/>; Chiaramida, Anthony J.</text:p>
          </table:table-cell>
          <table:table-cell office:value-type="string" table:style-name="ce7">
            <text:p>Springer Publishing Company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20">
            <text:p>http://taebdc.eblib.com/patron/FullRecord.aspx?p=1809029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5">
            <text:p>RG518.U5 .V376 2016</text:p>
          </table:table-cell>
          <table:table-cell office:value-type="string" table:style-name="ce6">
            <text:p>618.2 223</text:p>
          </table:table-cell>
          <table:table-cell office:value-type="float" office:value="9780826125385" table:style-name="ce15">
            <text:p>9780826125385</text:p>
          </table:table-cell>
          <table:table-cell office:value-type="float" office:value="9780826125378" table:style-name="ce16">
            <text:p>9780826125378<text:s/></text:p>
          </table:table-cell>
          <table:table-cell office:value-type="string" table:style-name="ce4">
            <text:p>A History of Midwifery in the United States: The Midwife Said Fear No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arney, Helen ; Thompson, Joyce Beebe</text:p>
          </table:table-cell>
          <table:table-cell office:value-type="string" table:style-name="ce4">
            <text:p>Springer Publishing Company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4103423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5">
            <text:p>RC952</text:p>
          </table:table-cell>
          <table:table-cell office:value-type="float" office:value="618.97" table:style-name="ce6">
            <text:p>618.97</text:p>
          </table:table-cell>
          <table:table-cell office:value-type="float" office:value="9780826127631" table:style-name="ce15">
            <text:p>9780826127631</text:p>
          </table:table-cell>
          <table:table-cell office:value-type="float" office:value="9780826127624" table:style-name="ce16">
            <text:p>9780826127624<text:s/></text:p>
          </table:table-cell>
          <table:table-cell office:value-type="string" table:style-name="ce4">
            <text:p>Adult-Gerontology Practice Guidelin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ash, Jill C.; Glass, Cheryl A.</text:p>
          </table:table-cell>
          <table:table-cell office:value-type="string" table:style-name="ce4">
            <text:p>Springer Publishing Company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2166669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9<text:s/><text:span text:style-name="T2">公共衛生及環境醫學</text:span></text:p>
          </table:table-cell>
          <table:table-cell office:value-type="string" table:style-name="ce5">
            <text:p>QH323.5 .C436 2016</text:p>
          </table:table-cell>
          <table:table-cell office:value-type="string" table:style-name="ce6">
            <text:p>610.15195 223</text:p>
          </table:table-cell>
          <table:table-cell office:value-type="float" office:value="9780826110268" table:style-name="ce15">
            <text:p>9780826110268</text:p>
          </table:table-cell>
          <table:table-cell office:value-type="float" office:value="9780826110251" table:style-name="ce16">
            <text:p>9780826110251<text:s/></text:p>
          </table:table-cell>
          <table:table-cell office:value-type="string" table:style-name="ce4">
            <text:p>Biostatistics for Epidemiology and Public Health Using 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han, Bertram K.C.</text:p>
          </table:table-cell>
          <table:table-cell office:value-type="string" table:style-name="ce4">
            <text:p>Springer Publishing Company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4102324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5">
            <text:p>RT81.5 .B435 2016</text:p>
          </table:table-cell>
          <table:table-cell office:value-type="string" table:style-name="ce6">
            <text:p>610.73072 223</text:p>
          </table:table-cell>
          <table:table-cell office:value-type="float" office:value="9780826123268" table:style-name="ce15">
            <text:p>9780826123268</text:p>
          </table:table-cell>
          <table:table-cell office:value-type="float" office:value="9780826123251" table:style-name="ce16">
            <text:p>9780826123251<text:s/></text:p>
          </table:table-cell>
          <table:table-cell office:value-type="string" table:style-name="ce4">
            <text:p>Developing a Program of Research in Nurs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eck, Cheryl Tatano</text:p>
          </table:table-cell>
          <table:table-cell office:value-type="string" table:style-name="ce4">
            <text:p>Springer Publishing Company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4102337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5">
            <text:p>RT21 .E539 2015</text:p>
          </table:table-cell>
          <table:table-cell office:value-type="string" table:style-name="ce6">
            <text:p>610.7303 223</text:p>
          </table:table-cell>
          <table:table-cell office:value-type="float" office:value="9780826120328" table:style-name="ce15">
            <text:p>9780826120328</text:p>
          </table:table-cell>
          <table:table-cell office:value-type="float" office:value="9780826120311" table:style-name="ce16">
            <text:p>9780826120311<text:s/></text:p>
          </table:table-cell>
          <table:table-cell office:value-type="string" table:style-name="ce4">
            <text:p>Encyclopedia of Nursing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mith, Mary Jane ; Carpenter, Roger D. ; Fitzpatrick, Joyce J.</text:p>
          </table:table-cell>
          <table:table-cell office:value-type="string" table:style-name="ce4">
            <text:p>Springer Publishing Company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1953173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5">
            <text:p>RT73.7 .O47 2014</text:p>
          </table:table-cell>
          <table:table-cell office:value-type="string" table:style-name="ce6">
            <text:p>610.73 223</text:p>
          </table:table-cell>
          <table:table-cell office:value-type="float" office:value="9780826195562" table:style-name="ce15">
            <text:p>9780826195562</text:p>
          </table:table-cell>
          <table:table-cell office:value-type="float" office:value="9780826195555" table:style-name="ce16">
            <text:p>9780826195555<text:s/></text:p>
          </table:table-cell>
          <table:table-cell office:value-type="string" table:style-name="ce4">
            <text:p>Evaluation and Testing in Nursing Education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Oermann, Marilyn H. ; Gaberson, Kathleen B.</text:p>
          </table:table-cell>
          <table:table-cell office:value-type="string" table:style-name="ce4">
            <text:p>Springer Publishing Company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1120188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5">
            <text:p>RT71 .S677 2016</text:p>
          </table:table-cell>
          <table:table-cell office:value-type="string" table:style-name="ce6">
            <text:p>610.730699 223</text:p>
          </table:table-cell>
          <table:table-cell office:value-type="float" office:value="9780826125996" table:style-name="ce15">
            <text:p>9780826125996</text:p>
          </table:table-cell>
          <table:table-cell office:value-type="float" office:value="9780826125989" table:style-name="ce17">
            <text:p>9780826125989<text:s/></text:p>
          </table:table-cell>
          <table:table-cell office:value-type="string" table:style-name="ce7">
            <text:p>Expert Clinician to Novice Nurse Educator: Learning from First-Hand Narrativ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rrell, Jeanne Merkle ; Cangelosi, Pamela R.</text:p>
          </table:table-cell>
          <table:table-cell office:value-type="string" table:style-name="ce7">
            <text:p>Springer Publishing Company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4102340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5">
            <text:p>RT82.8 .F68 2014</text:p>
          </table:table-cell>
          <table:table-cell office:value-type="string" table:style-name="ce6">
            <text:p>610.7306/92 223</text:p>
          </table:table-cell>
          <table:table-cell office:value-type="float" office:value="9780826129673" table:style-name="ce15">
            <text:p>9780826129673</text:p>
          </table:table-cell>
          <table:table-cell office:value-type="float" office:value="9780826129666" table:style-name="ce17">
            <text:p>9780826129666<text:s/></text:p>
          </table:table-cell>
          <table:table-cell office:value-type="string" table:style-name="ce7">
            <text:p>Foundations of Clinical Nurse Specialist Pract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ulton, Janet S. ; Lyon, Brenda L. ; Goudreau, Kelly A.</text:p>
          </table:table-cell>
          <table:table-cell office:value-type="string" table:style-name="ce7">
            <text:p>Springer Publishing Company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1675082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5">
            <text:p>RC954 .W254 2015</text:p>
          </table:table-cell>
          <table:table-cell office:value-type="float" office:value="618.97023100000001" table:style-name="ce6">
            <text:p>618.970231</text:p>
          </table:table-cell>
          <table:table-cell office:value-type="float" office:value="9780826130181" table:style-name="ce15">
            <text:p>9780826130181</text:p>
          </table:table-cell>
          <table:table-cell office:value-type="float" office:value="9780826130174" table:style-name="ce17">
            <text:p>9780826130174<text:s/></text:p>
          </table:table-cell>
          <table:table-cell office:value-type="string" table:style-name="ce7">
            <text:p>Gerontological Nurse Certification Review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Kris, Alison E.<text:s/></text:p>
          </table:table-cell>
          <table:table-cell office:value-type="string" table:style-name="ce7">
            <text:p>Springer Publishing Company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2166664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5">
            <text:p>RG951 .C53 2013</text:p>
          </table:table-cell>
          <table:table-cell office:value-type="string" table:style-name="ce6">
            <text:p>618.2/0231 223</text:p>
          </table:table-cell>
          <table:table-cell office:value-type="float" office:value="9780826195586" table:style-name="ce15">
            <text:p>9780826195586</text:p>
          </table:table-cell>
          <table:table-cell office:value-type="float" office:value="9780826195579" table:style-name="ce17">
            <text:p>9780826195579<text:s/></text:p>
          </table:table-cell>
          <table:table-cell office:value-type="string" table:style-name="ce7">
            <text:p>Guidelines for Nurse Practitioners in Ambulatory Obstetric Settin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ibulka, Nancy J. ; Barron, Mary Lee</text:p>
          </table:table-cell>
          <table:table-cell office:value-type="string" table:style-name="ce7">
            <text:p>Springer Publishing Company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1170016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5">
            <text:p>RT89 .H43 2014</text:p>
          </table:table-cell>
          <table:table-cell office:value-type="string" table:style-name="ce6">
            <text:p>362.17/3 223</text:p>
          </table:table-cell>
          <table:table-cell office:value-type="float" office:value="9780826169433" table:style-name="ce15">
            <text:p>9780826169433</text:p>
          </table:table-cell>
          <table:table-cell office:value-type="float" office:value="9780826169426" table:style-name="ce17">
            <text:p>9780826169426<text:s/></text:p>
          </table:table-cell>
          <table:table-cell office:value-type="string" table:style-name="ce7">
            <text:p>Health Policy and Advanced Practice Nursing: Impact and Im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oudreau, Kelly A. ; Smolenski, Mary C.</text:p>
          </table:table-cell>
          <table:table-cell office:value-type="string" table:style-name="ce7">
            <text:p>Springer Publishing Company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1578289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5">
            <text:p>RB155 .L374 2016</text:p>
          </table:table-cell>
          <table:table-cell office:value-type="string" table:style-name="ce6">
            <text:p>616/.042 223</text:p>
          </table:table-cell>
          <table:table-cell office:value-type="float" office:value="9780826129130" table:style-name="ce15">
            <text:p>9780826129130</text:p>
          </table:table-cell>
          <table:table-cell office:value-type="float" office:value="9780826129123" table:style-name="ce17">
            <text:p>9780826129123<text:s/></text:p>
          </table:table-cell>
          <table:table-cell office:value-type="string" table:style-name="ce7">
            <text:p>Lashley's Essentials of Clinical Genetics in Nursing Pract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Kasper, Christine E. ; Schneidereith, Tonya A. ; Lashley, Felissa R.</text:p>
          </table:table-cell>
          <table:table-cell office:value-type="string" table:style-name="ce7">
            <text:p>Springer Publishing Company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4102349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5">
            <text:p>RA564.8 .N877 2015</text:p>
          </table:table-cell>
          <table:table-cell office:value-type="string" table:style-name="ce6">
            <text:p>618.97/0231 223</text:p>
          </table:table-cell>
          <table:table-cell office:value-type="float" office:value="9780826127044" table:style-name="ce15">
            <text:p>9780826127044</text:p>
          </table:table-cell>
          <table:table-cell office:value-type="float" office:value="9780826127037" table:style-name="ce17">
            <text:p>9780826127037<text:s/></text:p>
          </table:table-cell>
          <table:table-cell office:value-type="string" table:style-name="ce7">
            <text:p>Nursing Case Studies on Improving Health-Related Quality of Life in Older Adul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azer, Meredith Wallace; Murphy, Kathy</text:p>
          </table:table-cell>
          <table:table-cell office:value-type="string" table:style-name="ce7">
            <text:p>Springer Publishing Company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2166657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5">
            <text:p>RA999.A35 .A454 2016</text:p>
          </table:table-cell>
          <table:table-cell office:value-type="string" table:style-name="ce6">
            <text:p>362.16068 223</text:p>
          </table:table-cell>
          <table:table-cell office:value-type="float" office:value="9780826128553" table:style-name="ce15">
            <text:p>9780826128553</text:p>
          </table:table-cell>
          <table:table-cell office:value-type="float" office:value="9780826128546" table:style-name="ce17">
            <text:p>9780826128546<text:s/></text:p>
          </table:table-cell>
          <table:table-cell office:value-type="string" table:style-name="ce7">
            <text:p>Nursing Home Administration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Allen, James E., PhD, MSPH, NH</text:p>
          </table:table-cell>
          <table:table-cell office:value-type="string" table:style-name="ce7">
            <text:p>Springer Publishing Company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4102348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5">
            <text:p>RT87.T45 .P355 2015</text:p>
          </table:table-cell>
          <table:table-cell office:value-type="string" table:style-name="ce6">
            <text:p>616/.029 223</text:p>
          </table:table-cell>
          <table:table-cell office:value-type="float" office:value="9780826196361" table:style-name="ce15">
            <text:p>9780826196361</text:p>
          </table:table-cell>
          <table:table-cell office:value-type="float" office:value="9780826196354" table:style-name="ce16">
            <text:p>9780826196354<text:s/></text:p>
          </table:table-cell>
          <table:table-cell office:value-type="string" table:style-name="ce4">
            <text:p>Palliative Care Nursing: Quality Care to the End of Lif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Matzo, Marianne ; Sherman, Deborah Witt</text:p>
          </table:table-cell>
          <table:table-cell office:value-type="string" table:style-name="ce4">
            <text:p>Springer Publishing Company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1718245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5">
            <text:p>RT84.5 .D34 2016</text:p>
          </table:table-cell>
          <table:table-cell office:value-type="string" table:style-name="ce6">
            <text:p>610.7301 223</text:p>
          </table:table-cell>
          <table:table-cell office:value-type="float" office:value="9780826129291" table:style-name="ce15">
            <text:p>9780826129291</text:p>
          </table:table-cell>
          <table:table-cell office:value-type="float" office:value="9780826129284" table:style-name="ce16">
            <text:p>9780826129284<text:s/></text:p>
          </table:table-cell>
          <table:table-cell office:value-type="string" table:style-name="ce4">
            <text:p>Philosophy of Science for Nursing Practice: Concepts and Applicati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Dahnke, Michael D;Dreher, H. Michael</text:p>
          </table:table-cell>
          <table:table-cell office:value-type="string" table:style-name="ce4">
            <text:p>Springer Publishing Company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4102350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9<text:s/><text:span text:style-name="T2">公共衛生及環境醫學</text:span></text:p>
          </table:table-cell>
          <table:table-cell office:value-type="string" table:style-name="ce5">
            <text:p>RA527 .W388 2014</text:p>
          </table:table-cell>
          <table:table-cell office:value-type="string" table:style-name="ce6">
            <text:p>362.10951 223</text:p>
          </table:table-cell>
          <table:table-cell office:value-type="float" office:value="9789004256460" table:style-name="ce15">
            <text:p>9789004256460</text:p>
          </table:table-cell>
          <table:table-cell office:value-type="float" office:value="9789004256453" table:style-name="ce16">
            <text:p>9789004256453<text:s/></text:p>
          </table:table-cell>
          <table:table-cell office:value-type="string" table:style-name="ce4">
            <text:p>Saving Lives in Wartime China: How Medical Reformers Built Modern Healthcare Systems Amid War and Epidemics, 1928-194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Watt, John R.</text:p>
          </table:table-cell>
          <table:table-cell office:value-type="string" table:style-name="ce4">
            <text:p>Brill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1481150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2">護理</text:span></text:p>
          </table:table-cell>
          <table:table-cell office:value-type="string" table:style-name="ce5">
            <text:p>RT81.5 .T446 2014</text:p>
          </table:table-cell>
          <table:table-cell office:value-type="string" table:style-name="ce6">
            <text:p>610.73072 223</text:p>
          </table:table-cell>
          <table:table-cell office:value-type="float" office:value="9780826164056" table:style-name="ce15">
            <text:p>9780826164056</text:p>
          </table:table-cell>
          <table:table-cell office:value-type="float" office:value="9780826164049" table:style-name="ce17">
            <text:p>9780826164049<text:s/></text:p>
          </table:table-cell>
          <table:table-cell office:value-type="string" table:style-name="ce7">
            <text:p>Theories Guiding Nursing Research and Practice: Making Nursing Knowledge Development Explici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itzpatrick, Joyce J. ;McCarthy, Geraldine</text:p>
          </table:table-cell>
          <table:table-cell office:value-type="string" table:style-name="ce7">
            <text:p>Springer Publishing Company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<text:span text:style-name="T2">西文</text:span></text:p>
          </table:table-cell>
          <table:table-cell office:value-type="string" table:style-name="ce7">
            <text:p><text:span text:style-name="T2">智泉國際</text:span></text:p>
          </table:table-cell>
          <table:table-cell office:value-type="string" table:style-name="ce7">
            <text:p>ProQuest</text:p>
          </table:table-cell>
          <table:table-cell office:value-type="string" table:style-name="ce19">
            <text:p>http://taebdc.eblib.com/patron/FullRecord.aspx?p=1679929</text:p>
          </table:table-cell>
          <table:table-cell table:style-name="ce7"/>
          <table:table-cell office:value-type="string" table:style-name="ce7">
            <text:p><text:span text:style-name="T2">無光碟附件</text:span></text:p>
          </table:table-cell>
          <table:table-cell table:number-columns-repeated="16365" table:style-name="ce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5">
            <text:p>RT24 .O376 2016</text:p>
          </table:table-cell>
          <table:table-cell office:value-type="string" table:style-name="ce6">
            <text:p>808/.06661 223</text:p>
          </table:table-cell>
          <table:table-cell office:value-type="float" office:value="9780826119926" table:style-name="ce15">
            <text:p>9780826119926</text:p>
          </table:table-cell>
          <table:table-cell office:value-type="float" office:value="9780826119919" table:style-name="ce16">
            <text:p>9780826119919<text:s/></text:p>
          </table:table-cell>
          <table:table-cell office:value-type="string" table:style-name="ce4">
            <text:p>Writing for Publication in Nursing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Oermann, Marilyn H. ; Hays, Judith C.</text:p>
          </table:table-cell>
          <table:table-cell office:value-type="string" table:style-name="ce4">
            <text:p>Springer Publishing Company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2166643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5">
            <text:p>R119</text:p>
          </table:table-cell>
          <table:table-cell office:value-type="float" office:value="808.06" table:style-name="ce6">
            <text:p>808.06</text:p>
          </table:table-cell>
          <table:table-cell office:value-type="float" office:value="9780826122735" table:style-name="ce15">
            <text:p>9780826122735</text:p>
          </table:table-cell>
          <table:table-cell office:value-type="float" office:value="9780826122728" table:style-name="ce16">
            <text:p>9780826122728<text:s/></text:p>
          </table:table-cell>
          <table:table-cell office:value-type="string" table:style-name="ce4">
            <text:p>Writing Winning Proposals for Nurses and Health Care Profession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unk, Sandra G.; Tornquist, Elizabeth M.</text:p>
          </table:table-cell>
          <table:table-cell office:value-type="string" table:style-name="ce4">
            <text:p>Springer Publishing Company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2166675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3010G0<text:s/><text:span text:style-name="T2">森林</text:span>,<text:span text:style-name="T2">水保及生態</text:span></text:p>
          </table:table-cell>
          <table:table-cell office:value-type="string" table:style-name="ce5">
            <text:p>HC430.E5 C438 2013</text:p>
          </table:table-cell>
          <table:table-cell office:value-type="string" table:style-name="ce6">
            <text:p>333.70951 223</text:p>
          </table:table-cell>
          <table:table-cell office:value-type="float" office:value="9789004254428" table:style-name="ce15">
            <text:p>9789004254428</text:p>
          </table:table-cell>
          <table:table-cell office:value-type="float" office:value="9789004254411" table:style-name="ce16">
            <text:p>9789004254411<text:s/></text:p>
          </table:table-cell>
          <table:table-cell office:value-type="string" table:style-name="ce4">
            <text:p>Chinese Perspectives on the Environment and Sustainable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Ye, Wenhu</text:p>
          </table:table-cell>
          <table:table-cell office:value-type="string" table:style-name="ce4">
            <text:p>Brill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ProQuest</text:p>
          </table:table-cell>
          <table:table-cell office:value-type="string" table:style-name="ce19">
            <text:p>http://taebdc.eblib.com/patron/FullRecord.aspx?p=1251031</text:p>
          </table:table-cell>
          <table:table-cell table:style-name="ce4"/>
          <table:table-cell office:value-type="string" table:style-name="ce4">
            <text:p><text:span text:style-name="T2">無光碟附件</text:span></text:p>
          </table:table-cell>
          <table:table-cell table:number-columns-repeated="16365"/>
        </table:table-row>
        <table:table-row table:style-name="ro2">
          <table:table-cell table:style-name="ce3"/>
          <table:table-cell table:style-name="ce4"/>
          <table:table-cell table:style-name="ce11"/>
          <table:table-cell table:number-columns-repeated="2" table:style-name="ce4"/>
          <table:table-cell table:style-name="ce18"/>
          <table:table-cell table:style-name="ce16"/>
          <table:table-cell table:style-name="ce4"/>
          <table:table-cell office:value-type="float" office:value="43" table:formula="of:=SUM([.I2:.I44])" table:style-name="ce3">
            <text:p>43</text:p>
          </table:table-cell>
          <table:table-cell table:style-name="ce7"/>
          <table:table-cell table:number-columns-repeated="16374" table:style-name="ce4"/>
        </table:table-row>
        <table:table-row table:number-rows-repeated="1048531" table:style-name="ro2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智泉113筆113冊.A1:智泉113筆113冊.U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9T05:44:28Z</dc:date>
  </office:meta>
</office:document-meta>
</file>