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-72筆77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7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1 Statistics</text:p>
          </table:table-cell>
          <table:table-cell office:value-type="string" table:style-name="ce9">
            <text:p>9781938368080</text:p>
          </table:table-cell>
          <table:table-cell office:value-type="float" office:value="9781938368028" table:style-name="ce10">
            <text:p>9781938368028</text:p>
          </table:table-cell>
          <table:table-cell office:value-type="string" table:style-name="ce8">
            <text:p>2011 China's Trade Performance Report: World Economy Restructuring And China's Trad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ANGHAI WTO AFFAIRS CONSULTAT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Z003#t=toc</text:p>
          </table:table-cell>
          <table:table-cell table:number-columns-repeated="16372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6 Management I<text:span text:style-name="T2">－</text:span>Accounting &amp; Finance (Accounting, Finance)</text:p>
          </table:table-cell>
          <table:table-cell office:value-type="string" table:style-name="ce9">
            <text:p>9789810758493</text:p>
          </table:table-cell>
          <table:table-cell office:value-type="float" office:value="9789810758486" table:style-name="ce10">
            <text:p>9789810758486</text:p>
          </table:table-cell>
          <table:table-cell office:value-type="string" table:style-name="ce8">
            <text:p>Applying To American Universities And Colleges For Parents And Students: Acing The App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LORES, KRYSTAL AN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K002#t=toc</text:p>
          </table:table-cell>
          <table:table-cell table:number-columns-repeated="16372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425391</text:p>
          </table:table-cell>
          <table:table-cell office:value-type="float" office:value="9789814425384" table:style-name="ce10">
            <text:p>9789814425384</text:p>
          </table:table-cell>
          <table:table-cell office:value-type="string" table:style-name="ce8">
            <text:p>Asian Economic System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OSEFIELDE, STEVE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589#t=toc</text:p>
          </table:table-cell>
          <table:table-cell table:number-columns-repeated="16372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2 Mathematics</text:p>
          </table:table-cell>
          <table:table-cell office:value-type="string" table:style-name="ce9">
            <text:p>9789814508988</text:p>
          </table:table-cell>
          <table:table-cell office:value-type="float" office:value="9789814508971" table:style-name="ce10">
            <text:p>9789814508971</text:p>
          </table:table-cell>
          <table:table-cell office:value-type="string" table:style-name="ce8">
            <text:p>Case Studies In Asian Manage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GHIRIAN, PARISSA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26#t=toc</text:p>
          </table:table-cell>
          <table:table-cell table:number-columns-repeated="16372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5 Geosciences</text:p>
          </table:table-cell>
          <table:table-cell office:value-type="string" table:style-name="ce9">
            <text:p>9789814472678</text:p>
          </table:table-cell>
          <table:table-cell office:value-type="float" office:value="9789814472661" table:style-name="ce10">
            <text:p>9789814472661</text:p>
          </table:table-cell>
          <table:table-cell office:value-type="string" table:style-name="ce8">
            <text:p>China Dream And The China Path, Th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ZHOU, TIANYONG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70#t=toc</text:p>
          </table:table-cell>
          <table:table-cell table:number-columns-repeated="16372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6 Management I<text:span text:style-name="T2">－</text:span>Accounting &amp; Finance (Accounting, Finance)</text:p>
          </table:table-cell>
          <table:table-cell office:value-type="string" table:style-name="ce9">
            <text:p>9789814383851</text:p>
          </table:table-cell>
          <table:table-cell office:value-type="float" office:value="9789814383844" table:style-name="ce10">
            <text:p>9789814383844</text:p>
          </table:table-cell>
          <table:table-cell office:value-type="string" table:style-name="ce8">
            <text:p>China's State-Owned Enterprises: Nature, Performance And Reform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ENG, HONG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375#t=toc</text:p>
          </table:table-cell>
          <table:table-cell table:number-columns-repeated="16372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15927</text:p>
          </table:table-cell>
          <table:table-cell office:value-type="float" office:value="9789814415910" table:style-name="ce10">
            <text:p>9789814415910</text:p>
          </table:table-cell>
          <table:table-cell office:value-type="string" table:style-name="ce8">
            <text:p>Economic Growth And Income Disparity In BRIC: Theory And Empirical Evide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AS, MONICA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545#t=toc</text:p>
          </table:table-cell>
          <table:table-cell table:number-columns-repeated="16372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440165</text:p>
          </table:table-cell>
          <table:table-cell office:value-type="float" office:value="9789814440158" table:style-name="ce10">
            <text:p>9789814440158</text:p>
          </table:table-cell>
          <table:table-cell office:value-type="string" table:style-name="ce8">
            <text:p>Euro Bonds: Markets, Infrastructure And Trend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ERTOCCHI, MARIDA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61#t=toc</text:p>
          </table:table-cell>
          <table:table-cell table:number-columns-repeated="16372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1 Solid Mechanics</text:p>
          </table:table-cell>
          <table:table-cell office:value-type="string" table:style-name="ce9">
            <text:p>9789814317559</text:p>
          </table:table-cell>
          <table:table-cell office:value-type="float" office:value="9789814317542" table:style-name="ce10">
            <text:p>9789814317542</text:p>
          </table:table-cell>
          <table:table-cell office:value-type="string" table:style-name="ce8">
            <text:p>Financial Reforms And Developments In Chin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HENG, SIWEI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843#t=toc</text:p>
          </table:table-cell>
          <table:table-cell table:number-columns-repeated="16372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B Information II (Image Processing and Pattern Recognition, Natural Language and Speech Processing,</text:p>
          </table:table-cell>
          <table:table-cell office:value-type="string" table:style-name="ce9">
            <text:p>9789814494878</text:p>
          </table:table-cell>
          <table:table-cell office:value-type="float" office:value="9789814494861" table:style-name="ce10">
            <text:p>9789814494861</text:p>
          </table:table-cell>
          <table:table-cell office:value-type="string" table:style-name="ce8">
            <text:p>Global Economy In Transition, The: Debt And Resource Scarcit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OELLER, JOERGEN OERSTROEM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89#t=toc</text:p>
          </table:table-cell>
          <table:table-cell table:number-columns-repeated="16372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327084</text:p>
          </table:table-cell>
          <table:table-cell office:value-type="float" office:value="9789814327077" table:style-name="ce10">
            <text:p>9789814327077</text:p>
          </table:table-cell>
          <table:table-cell office:value-type="string" table:style-name="ce8">
            <text:p>Handbook of Tourism Economics: Analysis, New Applications And Case Stud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ISDELL, CLEMENT A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956#t=toc</text:p>
          </table:table-cell>
          <table:table-cell table:number-columns-repeated="16372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447676</text:p>
          </table:table-cell>
          <table:table-cell office:value-type="float" office:value="9789814447669" table:style-name="ce10">
            <text:p>9789814447669</text:p>
          </table:table-cell>
          <table:table-cell office:value-type="string" table:style-name="ce8">
            <text:p>Hong Kong Under Chinese Rule: Economic Integration And Political Gridlock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ZHENG, YONG-NIAN &amp; YEW, CHIEW<text:s/>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86#t=toc</text:p>
          </table:table-cell>
          <table:table-cell table:number-columns-repeated="16372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M Regional Science and Geography: (Human Geography, Transportation, Land Economics and Administrati</text:p>
          </table:table-cell>
          <table:table-cell office:value-type="string" table:style-name="ce9">
            <text:p>9789814436168</text:p>
          </table:table-cell>
          <table:table-cell office:value-type="float" office:value="9789814436151" table:style-name="ce10">
            <text:p>9789814436151</text:p>
          </table:table-cell>
          <table:table-cell office:value-type="string" table:style-name="ce8">
            <text:p>Income Distribution And Economic Growth of Japan Under The Deflationary Economy: Theory And Evidence Based On An Econometric Analysi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NAKAMURA, OSAMU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563#t=toc</text:p>
          </table:table-cell>
          <table:table-cell table:number-columns-repeated="16372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6 Management I<text:span text:style-name="T2">－</text:span>Accounting &amp; Finance (Accounting, Finance)</text:p>
          </table:table-cell>
          <table:table-cell office:value-type="string" table:style-name="ce9">
            <text:p>9789814518529</text:p>
          </table:table-cell>
          <table:table-cell office:value-type="float" office:value="9789814518512" table:style-name="ce10">
            <text:p>9789814518512</text:p>
          </table:table-cell>
          <table:table-cell office:value-type="string" table:style-name="ce8">
            <text:p>Income Inequality In OECD Countries: What Are The Drivers And Policy Options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OELLER, PETER; JOUMARD, ISABE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54#t=toc</text:p>
          </table:table-cell>
          <table:table-cell table:number-columns-repeated="16372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 Information Management, Transportati</text:p>
          </table:table-cell>
          <table:table-cell office:value-type="string" table:style-name="ce9">
            <text:p>9789814343558</text:p>
          </table:table-cell>
          <table:table-cell office:value-type="float" office:value="9789814343534" table:style-name="ce10">
            <text:p>9789814343534</text:p>
          </table:table-cell>
          <table:table-cell office:value-type="string" table:style-name="ce8">
            <text:p>Innovation And Growth: What Do We Know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HAKOR, ANJA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115#t=toc</text:p>
          </table:table-cell>
          <table:table-cell table:number-columns-repeated="16372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5 Geosciences</text:p>
          </table:table-cell>
          <table:table-cell office:value-type="string" table:style-name="ce9">
            <text:p>9781908979513</text:p>
          </table:table-cell>
          <table:table-cell office:value-type="float" office:value="9781908979506" table:style-name="ce10">
            <text:p>9781908979506</text:p>
          </table:table-cell>
          <table:table-cell office:value-type="string" table:style-name="ce8">
            <text:p>International Contracting: Contract Management In Complex Construction Project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AN, WEELE ARJAN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894#t=toc</text:p>
          </table:table-cell>
          <table:table-cell table:number-columns-repeated="16372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508513</text:p>
          </table:table-cell>
          <table:table-cell office:value-type="float" office:value="9789814508506" table:style-name="ce10">
            <text:p>9789814508506</text:p>
          </table:table-cell>
          <table:table-cell office:value-type="string" table:style-name="ce8">
            <text:p>Management of Enterprise Crises In Japan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ONDEN, YASUHIRO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74#t=toc</text:p>
          </table:table-cell>
          <table:table-cell table:number-columns-repeated="16372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 Energy Science</text:p>
          </table:table-cell>
          <table:table-cell office:value-type="string" table:style-name="ce9">
            <text:p>9789814417501</text:p>
          </table:table-cell>
          <table:table-cell office:value-type="float" office:value="9789814417495" table:style-name="ce10">
            <text:p>9789814417495</text:p>
          </table:table-cell>
          <table:table-cell office:value-type="string" table:style-name="ce8">
            <text:p>Managing And Measuring of Risk: Emerging Global Standards And Regulations After The Financial Crisi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OGGI, OLIVIERO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565#t=toc</text:p>
          </table:table-cell>
          <table:table-cell table:number-columns-repeated="16372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566179</text:p>
          </table:table-cell>
          <table:table-cell office:value-type="float" office:value="9789814566162" table:style-name="ce10">
            <text:p>9789814566162</text:p>
          </table:table-cell>
          <table:table-cell office:value-type="string" table:style-name="ce8">
            <text:p>Market Microstructure In Practi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ARUELLE, SOPHIE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967#t=toc</text:p>
          </table:table-cell>
          <table:table-cell table:number-columns-repeated="16372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1 Statistics</text:p>
          </table:table-cell>
          <table:table-cell office:value-type="string" table:style-name="ce9">
            <text:p>9789814440134</text:p>
          </table:table-cell>
          <table:table-cell office:value-type="float" office:value="9789814440127" table:style-name="ce10">
            <text:p>9789814440127</text:p>
          </table:table-cell>
          <table:table-cell office:value-type="string" table:style-name="ce8">
            <text:p>Modeling And Pricing of Swaps For Financial And Energy Markets With Stochastic Volatilit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WISHCHUK, ANATOLIY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60#t=toc</text:p>
          </table:table-cell>
          <table:table-cell table:number-columns-repeated="16372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 Political Science</text:p>
          </table:table-cell>
          <table:table-cell office:value-type="string" table:style-name="ce9">
            <text:p>9781783262816</text:p>
          </table:table-cell>
          <table:table-cell office:value-type="float" office:value="9781783262809" table:style-name="ce10">
            <text:p>9781783262809</text:p>
          </table:table-cell>
          <table:table-cell office:value-type="string" table:style-name="ce8">
            <text:p>Open Innovation Research, Management And Practi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IDD, JOE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900#t=toc</text:p>
          </table:table-cell>
          <table:table-cell table:number-columns-repeated="16372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F Public Health and Environmental Medicine</text:p>
          </table:table-cell>
          <table:table-cell office:value-type="string" table:style-name="ce9">
            <text:p>9789814374149</text:p>
          </table:table-cell>
          <table:table-cell office:value-type="float" office:value="9789814374132" table:style-name="ce10">
            <text:p>9789814374132</text:p>
          </table:table-cell>
          <table:table-cell office:value-type="string" table:style-name="ce8">
            <text:p>Prevention And Crisis Management: Lessons For Asia From The 2008 Crisi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OSEFIELDE, STEVEN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299#t=toc</text:p>
          </table:table-cell>
          <table:table-cell table:number-columns-repeated="16372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 Information Management, Transportati</text:p>
          </table:table-cell>
          <table:table-cell office:value-type="string" table:style-name="ce9">
            <text:p>9789812791672</text:p>
          </table:table-cell>
          <table:table-cell office:value-type="float" office:value="9789812791665" table:style-name="ce10">
            <text:p>9789812791665</text:p>
          </table:table-cell>
          <table:table-cell office:value-type="string" table:style-name="ce8">
            <text:p>Recent Advances In Stochastic Operations Research II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OHI, TADASHI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6740#t=toc</text:p>
          </table:table-cell>
          <table:table-cell table:number-columns-repeated="16372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6 Management I<text:span text:style-name="T2">－</text:span>Accounting &amp; Finance (Accounting, Finance)</text:p>
          </table:table-cell>
          <table:table-cell office:value-type="string" table:style-name="ce9">
            <text:p>9789814397810</text:p>
          </table:table-cell>
          <table:table-cell office:value-type="float" office:value="9789814397803" table:style-name="ce10">
            <text:p>9789814397803</text:p>
          </table:table-cell>
          <table:table-cell office:value-type="string" table:style-name="ce8">
            <text:p>Rise of The Global South, The: Philosophical, Geopolitical And Economic Trends of The 21st Centur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ARGIN, JUSTI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430#t=toc</text:p>
          </table:table-cell>
          <table:table-cell table:number-columns-repeated="16372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 Political Science</text:p>
          </table:table-cell>
          <table:table-cell office:value-type="string" table:style-name="ce9">
            <text:p>9789814449922</text:p>
          </table:table-cell>
          <table:table-cell office:value-type="float" office:value="9789814449915" table:style-name="ce10">
            <text:p>9789814449915</text:p>
          </table:table-cell>
          <table:table-cell office:value-type="string" table:style-name="ce8">
            <text:p>Role of Central Banks In Financial Stability, The: How Has It Changed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VANOFF, DOUGLAS D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20#t=toc</text:p>
          </table:table-cell>
          <table:table-cell table:number-columns-repeated="16372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 Political Science</text:p>
          </table:table-cell>
          <table:table-cell office:value-type="string" table:style-name="ce9">
            <text:p>9789814520751</text:p>
          </table:table-cell>
          <table:table-cell office:value-type="float" office:value="9789814520744" table:style-name="ce10">
            <text:p>9789814520744</text:p>
          </table:table-cell>
          <table:table-cell office:value-type="string" table:style-name="ce8">
            <text:p>Singapore Perspectives 2013: Governa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OH, GILLIA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76#t=toc</text:p>
          </table:table-cell>
          <table:table-cell table:number-columns-repeated="16372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6 Management I<text:span text:style-name="T2">－</text:span>Accounting &amp; Finance (Accounting, Finance)</text:p>
          </table:table-cell>
          <table:table-cell office:value-type="string" table:style-name="ce9">
            <text:p>9789814520294</text:p>
          </table:table-cell>
          <table:table-cell office:value-type="float" office:value="9789814520287" table:style-name="ce10">
            <text:p>9789814520287</text:p>
          </table:table-cell>
          <table:table-cell office:value-type="string" table:style-name="ce8">
            <text:p>Social Value of The Financial Sector, The: Too Big To Fail or Just Too Big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charya, Viral V.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65#t=toc</text:p>
          </table:table-cell>
          <table:table-cell table:number-columns-repeated="16372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405928</text:p>
          </table:table-cell>
          <table:table-cell office:value-type="float" office:value="9789814405911" table:style-name="ce10">
            <text:p>9789814405911</text:p>
          </table:table-cell>
          <table:table-cell office:value-type="string" table:style-name="ce8">
            <text:p>Township Governance And Institutionalization In Chin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ZHAO, SHUKAI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478#t=toc</text:p>
          </table:table-cell>
          <table:table-cell table:number-columns-repeated="16372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17402</text:p>
          </table:table-cell>
          <table:table-cell office:value-type="float" office:value="9789814417396" table:style-name="ce10">
            <text:p>9789814417396</text:p>
          </table:table-cell>
          <table:table-cell office:value-type="string" table:style-name="ce8">
            <text:p>Value Solutions In Cooperative Gam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CCAIN, ROGER A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528#t=toc</text:p>
          </table:table-cell>
          <table:table-cell table:number-columns-repeated="16372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 Information Management, Transportati</text:p>
          </table:table-cell>
          <table:table-cell office:value-type="string" table:style-name="ce9">
            <text:p>9789814383899</text:p>
          </table:table-cell>
          <table:table-cell office:value-type="float" office:value="9789814383882" table:style-name="ce10">
            <text:p>9789814383882</text:p>
          </table:table-cell>
          <table:table-cell office:value-type="string" table:style-name="ce8">
            <text:p>Winning With Risk Manage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ALKER, RUSSEL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377#t=toc</text:p>
          </table:table-cell>
          <table:table-cell table:number-columns-repeated="16372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D Pharmacology and Toxicology</text:p>
          </table:table-cell>
          <table:table-cell office:value-type="string" table:style-name="ce9">
            <text:p>9789814324182</text:p>
          </table:table-cell>
          <table:table-cell office:value-type="float" office:value="9789814324175" table:style-name="ce10">
            <text:p>9789814324175</text:p>
          </table:table-cell>
          <table:table-cell office:value-type="string" table:style-name="ce8">
            <text:p>Evidence-Based Acupunctur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EUNG, PING-CHUNG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913#t=toc</text:p>
          </table:table-cell>
          <table:table-cell table:number-columns-repeated="16372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F Public Health and Environmental Medicine</text:p>
          </table:table-cell>
          <table:table-cell office:value-type="string" table:style-name="ce9">
            <text:p>9789814405522</text:p>
          </table:table-cell>
          <table:table-cell office:value-type="float" office:value="9789814405515" table:style-name="ce10">
            <text:p>9789814405515</text:p>
          </table:table-cell>
          <table:table-cell office:value-type="string" table:style-name="ce8">
            <text:p>Microfluidic Technologies For Human Health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ANGER, ROBERT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469#t=toc</text:p>
          </table:table-cell>
          <table:table-cell table:number-columns-repeated="16372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1848168572</text:p>
          </table:table-cell>
          <table:table-cell office:value-type="float" office:value="9781848168565" table:style-name="ce10">
            <text:p>9781848168565</text:p>
          </table:table-cell>
          <table:table-cell office:value-type="string" table:style-name="ce8">
            <text:p>Molecular Imaging: Basic Principles And Applications In Biomedical Research (2n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RUDIN, MARKUS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834#t=toc</text:p>
          </table:table-cell>
          <table:table-cell table:number-columns-repeated="16372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Q Hematology, Oncology, Rheumatology and Infectious Disease</text:p>
          </table:table-cell>
          <table:table-cell office:value-type="string" table:style-name="ce9">
            <text:p>9781848168374</text:p>
          </table:table-cell>
          <table:table-cell office:value-type="float" office:value="9781848168367" table:style-name="ce10">
            <text:p>9781848168367</text:p>
          </table:table-cell>
          <table:table-cell office:value-type="string" table:style-name="ce8">
            <text:p>Neutrophils, The: New Outlook For Old Cells (3r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GABRILOVICH, DMITRY I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823#t=toc</text:p>
          </table:table-cell>
          <table:table-cell table:number-columns-repeated="16372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6 Atmospheric Sciences</text:p>
          </table:table-cell>
          <table:table-cell office:value-type="string" table:style-name="ce9">
            <text:p>9781848169784</text:p>
          </table:table-cell>
          <table:table-cell office:value-type="float" office:value="9781848169777" table:style-name="ce10">
            <text:p>9781848169777</text:p>
          </table:table-cell>
          <table:table-cell office:value-type="string" table:style-name="ce8">
            <text:p>Primary Health Care And Complementary And Integrative Medicine: Practice And Research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DAMS, JON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875#t=toc</text:p>
          </table:table-cell>
          <table:table-cell table:number-columns-repeated="16372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1 Solid Mechanics</text:p>
          </table:table-cell>
          <table:table-cell office:value-type="string" table:style-name="ce9">
            <text:p>9789814508810</text:p>
          </table:table-cell>
          <table:table-cell office:value-type="float" office:value="9789814508803" table:style-name="ce10">
            <text:p>9789814508803</text:p>
          </table:table-cell>
          <table:table-cell office:value-type="string" table:style-name="ce8">
            <text:p>Stem Cells: An Insider's Guid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NOEPFLER, PAU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21#t=toc</text:p>
          </table:table-cell>
          <table:table-cell table:number-columns-repeated="16372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313223</text:p>
          </table:table-cell>
          <table:table-cell office:value-type="float" office:value="9789814313209" table:style-name="ce10">
            <text:p>9789814313209</text:p>
          </table:table-cell>
          <table:table-cell office:value-type="string" table:style-name="ce8">
            <text:p>Structural Aspects of Protein Synthesis (2n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LILJAS, ANDERS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793#t=toc</text:p>
          </table:table-cell>
          <table:table-cell table:number-columns-repeated="16372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25810</text:p>
          </table:table-cell>
          <table:table-cell office:value-type="float" office:value="9789814425797" table:style-name="ce10">
            <text:p>9789814425797</text:p>
          </table:table-cell>
          <table:table-cell office:value-type="string" table:style-name="ce8">
            <text:p>100 Years of Subatomic Physic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ENLEY, ERNEST M &amp; ELLIS, STEP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05#t=toc</text:p>
          </table:table-cell>
          <table:table-cell table:number-columns-repeated="16372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H Pharmacy and Chinese Medicine</text:p>
          </table:table-cell>
          <table:table-cell office:value-type="string" table:style-name="ce9">
            <text:p>9789814525503</text:p>
          </table:table-cell>
          <table:table-cell office:value-type="float" office:value="9789814522021" table:style-name="ce10">
            <text:p>9789814522021</text:p>
          </table:table-cell>
          <table:table-cell office:value-type="string" table:style-name="ce8">
            <text:p>Advances In Analysis And Control of Time-Delayed Dynamical System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UN, JIAN-QIAO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78#t=toc</text:p>
          </table:table-cell>
          <table:table-cell table:number-columns-repeated="16372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390361</text:p>
          </table:table-cell>
          <table:table-cell office:value-type="float" office:value="9789814390354" table:style-name="ce10">
            <text:p>9789814390354</text:p>
          </table:table-cell>
          <table:table-cell office:value-type="string" table:style-name="ce8">
            <text:p>Biomimetic Robotic Artificial Muscl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IM, KWANG JIN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395#t=toc</text:p>
          </table:table-cell>
          <table:table-cell table:number-columns-repeated="16372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05836</text:p>
          </table:table-cell>
          <table:table-cell office:value-type="float" office:value="9789814405829" table:style-name="ce10">
            <text:p>9789814405829</text:p>
          </table:table-cell>
          <table:table-cell office:value-type="string" table:style-name="ce8">
            <text:p>Computational Methods In Nonlinear Analysis: Efficient Algorithms, Fixed Point Theory And Application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RGYROS, IOANNIS K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475#t=toc</text:p>
          </table:table-cell>
          <table:table-cell table:number-columns-repeated="16372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Z General Surgery</text:p>
          </table:table-cell>
          <table:table-cell office:value-type="string" table:style-name="ce9">
            <text:p>9789814460941</text:p>
          </table:table-cell>
          <table:table-cell office:value-type="float" office:value="9789814460934" table:style-name="ce10">
            <text:p>9789814460934</text:p>
          </table:table-cell>
          <table:table-cell office:value-type="string" table:style-name="ce8">
            <text:p>Computer Vision In Medical Imaging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HEN, CHI HAU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66#t=toc</text:p>
          </table:table-cell>
          <table:table-cell table:number-columns-repeated="16372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551052</text:p>
          </table:table-cell>
          <table:table-cell office:value-type="float" office:value="9789814551045" table:style-name="ce10">
            <text:p>9789814551045</text:p>
          </table:table-cell>
          <table:table-cell office:value-type="string" table:style-name="ce8">
            <text:p>Dark Matter And Cosmic Web Stor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INASTO, JAA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928#t=toc</text:p>
          </table:table-cell>
          <table:table-cell table:number-columns-repeated="16372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508346</text:p>
          </table:table-cell>
          <table:table-cell office:value-type="float" office:value="9789814508322" table:style-name="ce10">
            <text:p>9789814508322</text:p>
          </table:table-cell>
          <table:table-cell office:value-type="string" table:style-name="ce8">
            <text:p>Earth As A Cradle For Life, The: The Origin, Evolution And Future of The Environ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TACEY, FRANK D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07#t=toc</text:p>
          </table:table-cell>
          <table:table-cell table:number-columns-repeated="16372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B Information II (Image Processing and Pattern Recognition, Natural Language and Speech Processing,</text:p>
          </table:table-cell>
          <table:table-cell office:value-type="string" table:style-name="ce9">
            <text:p>9789814329927</text:p>
          </table:table-cell>
          <table:table-cell office:value-type="float" office:value="9789814327978" table:style-name="ce10">
            <text:p>9789814327978</text:p>
          </table:table-cell>
          <table:table-cell office:value-type="string" table:style-name="ce8">
            <text:p>Emerging Trends In Mobile Robotics - Proceedings of The 13th International Conference On Climbing And Walking Robots And The Support Technologies For Mobile Machin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UJIMOTO, HIDEO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984#t=toc</text:p>
          </table:table-cell>
          <table:table-cell table:number-columns-repeated="16372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A Information I (Computer Architecture and Operating System, Program Language and Software Engineer</text:p>
          </table:table-cell>
          <table:table-cell office:value-type="string" table:style-name="ce9">
            <text:p>9789814313797</text:p>
          </table:table-cell>
          <table:table-cell office:value-type="float" office:value="9789814313780" table:style-name="ce10">
            <text:p>9789814313780</text:p>
          </table:table-cell>
          <table:table-cell office:value-type="string" table:style-name="ce8">
            <text:p>Encyclopedia of Thermal Packaging - Set 1: Thermal Packaging Techniques (A 6-Volume Set)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EISLER, KARL ET AL</text:p>
          </table:table-cell>
          <table:table-cell office:value-type="string" table:style-name="ce8">
            <text:p>World Scientific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http://www.worldscientific.com/worldscibooks/10.1142/7819#t=toc</text:p>
          </table:table-cell>
          <table:table-cell table:number-columns-repeated="16372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34683</text:p>
          </table:table-cell>
          <table:table-cell office:value-type="float" office:value="9789814434669" table:style-name="ce10">
            <text:p>9789814434669</text:p>
          </table:table-cell>
          <table:table-cell office:value-type="string" table:style-name="ce8">
            <text:p>Energy In The 21st Century (3r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FANCHI, JOHN R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12#t=toc</text:p>
          </table:table-cell>
          <table:table-cell table:number-columns-repeated="16372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1848167926</text:p>
          </table:table-cell>
          <table:table-cell office:value-type="float" office:value="9781848167919" table:style-name="ce10">
            <text:p>9781848167919</text:p>
          </table:table-cell>
          <table:table-cell office:value-type="string" table:style-name="ce8">
            <text:p>Flow Visualization: Techniques And Examples (2nd Edition)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SMITS, A J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808#t=toc</text:p>
          </table:table-cell>
          <table:table-cell table:number-columns-repeated="16372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H7 Management II (Marketing, Production &amp; Operation Management, Information Management, Transportati</text:p>
          </table:table-cell>
          <table:table-cell office:value-type="string" table:style-name="ce9">
            <text:p>9789814472616</text:p>
          </table:table-cell>
          <table:table-cell office:value-type="float" office:value="9789814472609" table:style-name="ce10">
            <text:p>9789814472609</text:p>
          </table:table-cell>
          <table:table-cell office:value-type="string" table:style-name="ce8">
            <text:p>Land Surface Observation, Modeling And Data Assimilation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IANG, SHUNLIN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68#t=toc</text:p>
          </table:table-cell>
          <table:table-cell table:number-columns-repeated="16372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436106</text:p>
          </table:table-cell>
          <table:table-cell office:value-type="float" office:value="9789814434997" table:style-name="ce10">
            <text:p>9789814434997</text:p>
          </table:table-cell>
          <table:table-cell office:value-type="string" table:style-name="ce8">
            <text:p>Methods In Research And Development of Biomedical Devic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ONG, KIAN LOONG KELVIN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21#t=toc</text:p>
          </table:table-cell>
          <table:table-cell table:number-columns-repeated="16372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7 Biomedical Engineering</text:p>
          </table:table-cell>
          <table:table-cell office:value-type="string" table:style-name="ce9">
            <text:p>9781848163539</text:p>
          </table:table-cell>
          <table:table-cell office:value-type="float" office:value="9781848163522" table:style-name="ce10">
            <text:p>9781848163522</text:p>
          </table:table-cell>
          <table:table-cell office:value-type="string" table:style-name="ce8">
            <text:p>Nano-Biomedical Engineering 2009 - Proceedings of The Tohoku University Global Centre of Excellence Programm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YAMAGUCHI, TAKAMI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624#t=toc</text:p>
          </table:table-cell>
          <table:table-cell table:number-columns-repeated="16372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 Mathematics</text:p>
          </table:table-cell>
          <table:table-cell office:value-type="string" table:style-name="ce9">
            <text:p>9781848162761</text:p>
          </table:table-cell>
          <table:table-cell office:value-type="float" office:value="9781848162754" table:style-name="ce10">
            <text:p>9781848162754</text:p>
          </table:table-cell>
          <table:table-cell office:value-type="string" table:style-name="ce8">
            <text:p>Navier-Stokes Equations In Planar Domain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EN-ARTZI, MATANIA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590#t=toc</text:p>
          </table:table-cell>
          <table:table-cell table:number-columns-repeated="16372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HM Regional Science and Geography: (Human Geography, Transportation, Land Economics and Administrati</text:p>
          </table:table-cell>
          <table:table-cell office:value-type="string" table:style-name="ce9">
            <text:p>9789814434744</text:p>
          </table:table-cell>
          <table:table-cell office:value-type="float" office:value="9789814434737" table:style-name="ce10">
            <text:p>9789814434737</text:p>
          </table:table-cell>
          <table:table-cell office:value-type="string" table:style-name="ce8">
            <text:p>Noise And Vibration Control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UNJAL, M 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14#t=toc</text:p>
          </table:table-cell>
          <table:table-cell table:number-columns-repeated="16372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1848165359</text:p>
          </table:table-cell>
          <table:table-cell office:value-type="float" office:value="9781848165342" table:style-name="ce10">
            <text:p>9781848165342</text:p>
          </table:table-cell>
          <table:table-cell office:value-type="string" table:style-name="ce8">
            <text:p>Petrochemical Economics: Technology Selection In A Carbon Constrained World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EDDON, DUNCAN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702#t=toc</text:p>
          </table:table-cell>
          <table:table-cell table:number-columns-repeated="16372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HF Economics</text:p>
          </table:table-cell>
          <table:table-cell office:value-type="string" table:style-name="ce9">
            <text:p>9789814425421</text:p>
          </table:table-cell>
          <table:table-cell office:value-type="float" office:value="9789814425414" table:style-name="ce10">
            <text:p>9789814425414</text:p>
          </table:table-cell>
          <table:table-cell office:value-type="string" table:style-name="ce8">
            <text:p>Physicist's View of Matter And Mind, 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HARMA-WARDANA, CHANDRE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594#t=toc</text:p>
          </table:table-cell>
          <table:table-cell table:number-columns-repeated="16372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B Information II (Image Processing and Pattern Recognition, Natural Language and Speech Processing,</text:p>
          </table:table-cell>
          <table:table-cell office:value-type="string" table:style-name="ce9">
            <text:p>9789814566759</text:p>
          </table:table-cell>
          <table:table-cell office:value-type="float" office:value="9789814566742" table:style-name="ce10">
            <text:p>9789814566742</text:p>
          </table:table-cell>
          <table:table-cell office:value-type="string" table:style-name="ce8">
            <text:p>Principles of Quantum Artificial Intellige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ICHERT, ANDREAS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980#t=toc</text:p>
          </table:table-cell>
          <table:table-cell table:number-columns-repeated="16372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G Industrial Engineering and Management</text:p>
          </table:table-cell>
          <table:table-cell office:value-type="string" table:style-name="ce9">
            <text:p>9789814324298</text:p>
          </table:table-cell>
          <table:table-cell office:value-type="float" office:value="9789814324281" table:style-name="ce10">
            <text:p>9789814324281</text:p>
          </table:table-cell>
          <table:table-cell office:value-type="string" table:style-name="ce8">
            <text:p>Property-Preserving Petri Net Process Algebra In Software Engineering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UANG, HEJIAO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919#t=toc</text:p>
          </table:table-cell>
          <table:table-cell table:number-columns-repeated="16372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60026</text:p>
          </table:table-cell>
          <table:table-cell office:value-type="float" office:value="9789814460019" table:style-name="ce10">
            <text:p>9789814460019</text:p>
          </table:table-cell>
          <table:table-cell office:value-type="string" table:style-name="ce8">
            <text:p>Quantum Bio-Informatics V - Proceedings of The Quantum Bio-Informatics 2011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CCARDI, LUIGI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50#t=toc</text:p>
          </table:table-cell>
          <table:table-cell table:number-columns-repeated="16372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36434</text:p>
          </table:table-cell>
          <table:table-cell office:value-type="float" office:value="9789814436427" table:style-name="ce10">
            <text:p>9789814436427</text:p>
          </table:table-cell>
          <table:table-cell office:value-type="string" table:style-name="ce8">
            <text:p>Recent Developments In Computational Finance: Foundations, Algorithms And Application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LOEDEN, PETER &amp; GERSTNER, THO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36#t=toc</text:p>
          </table:table-cell>
          <table:table-cell table:number-columns-repeated="16372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H Pharmacy and Chinese Medicine</text:p>
          </table:table-cell>
          <table:table-cell office:value-type="string" table:style-name="ce9">
            <text:p>9789814513418</text:p>
          </table:table-cell>
          <table:table-cell office:value-type="float" office:value="9789814513401" table:style-name="ce10">
            <text:p>9789814513401</text:p>
          </table:table-cell>
          <table:table-cell office:value-type="string" table:style-name="ce8">
            <text:p>Scientific Programming: C-Language, Algorithms And Models In Scie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ARINARI, ENZO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42#t=toc</text:p>
          </table:table-cell>
          <table:table-cell table:number-columns-repeated="16372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49021</text:p>
          </table:table-cell>
          <table:table-cell office:value-type="float" office:value="9789814449007" table:style-name="ce10">
            <text:p>9789814449007</text:p>
          </table:table-cell>
          <table:table-cell office:value-type="string" table:style-name="ce8">
            <text:p>Selected Papers of Chen Ning Yang II: With Commentar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YANG, CHEN NING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40#t=toc</text:p>
          </table:table-cell>
          <table:table-cell table:number-columns-repeated="16372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390057</text:p>
          </table:table-cell>
          <table:table-cell office:value-type="float" office:value="9789814390040" table:style-name="ce10">
            <text:p>9789814390040</text:p>
          </table:table-cell>
          <table:table-cell office:value-type="string" table:style-name="ce8">
            <text:p>Silicon Solid State Devices And Radiation Detectio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EROY, CLAUDE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383#t=toc</text:p>
          </table:table-cell>
          <table:table-cell table:number-columns-repeated="16372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1 Statistics</text:p>
          </table:table-cell>
          <table:table-cell office:value-type="string" table:style-name="ce9">
            <text:p>9789814350686</text:p>
          </table:table-cell>
          <table:table-cell office:value-type="float" office:value="9789814350679" table:style-name="ce10">
            <text:p>9789814350679</text:p>
          </table:table-cell>
          <table:table-cell office:value-type="string" table:style-name="ce8">
            <text:p>Stochastic Processes In Genetics And Evolution: Computer Experiments In The Quantification of Mutation And Selectio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ODE, CHARLES J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159#t=toc</text:p>
          </table:table-cell>
          <table:table-cell table:number-columns-repeated="16372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H4 History</text:p>
          </table:table-cell>
          <table:table-cell office:value-type="string" table:style-name="ce9">
            <text:p>9789814513012</text:p>
          </table:table-cell>
          <table:table-cell office:value-type="float" office:value="9789814513005" table:style-name="ce10">
            <text:p>9789814513005</text:p>
          </table:table-cell>
          <table:table-cell office:value-type="string" table:style-name="ce8">
            <text:p>Stochastic Simulation Optimization For Discrete Event Systems: Perturbation Analysis, Ordinal Optimization And Beyond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HEN, CHUN-HUNG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827#t=toc</text:p>
          </table:table-cell>
          <table:table-cell table:number-columns-repeated="16372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452397</text:p>
          </table:table-cell>
          <table:table-cell office:value-type="float" office:value="9789814452380" table:style-name="ce10">
            <text:p>9789814452380</text:p>
          </table:table-cell>
          <table:table-cell office:value-type="string" table:style-name="ce8">
            <text:p>THz Identification For Defense And Security Purposes: Identifying Materials, Substances, And Item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OKOLNIKOV, ANDRE U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729#t=toc</text:p>
          </table:table-cell>
          <table:table-cell table:number-columns-repeated="16372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1848169357</text:p>
          </table:table-cell>
          <table:table-cell office:value-type="float" office:value="9781848169333" table:style-name="ce10">
            <text:p>9781848169333</text:p>
          </table:table-cell>
          <table:table-cell office:value-type="string" table:style-name="ce8">
            <text:p>Time, Space, Stars And Man: The Story of The Big Bang (2nd Edition)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WOOLFSON, MICHAEL MARK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P863#t=toc</text:p>
          </table:table-cell>
          <table:table-cell table:number-columns-repeated="16372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2 Thermal &amp; Fluid Dynamics</text:p>
          </table:table-cell>
          <table:table-cell office:value-type="string" table:style-name="ce9">
            <text:p>9789814436960</text:p>
          </table:table-cell>
          <table:table-cell office:value-type="float" office:value="9789814436953" table:style-name="ce10">
            <text:p>9789814436953</text:p>
          </table:table-cell>
          <table:table-cell office:value-type="string" table:style-name="ce8">
            <text:p>Waves In Gradient Metamaterial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VARTSBURG, ALEXANDER B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649#t=toc</text:p>
          </table:table-cell>
          <table:table-cell table:number-columns-repeated="16372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1 Statistics</text:p>
          </table:table-cell>
          <table:table-cell office:value-type="string" table:style-name="ce9">
            <text:p>9789814368780</text:p>
          </table:table-cell>
          <table:table-cell office:value-type="float" office:value="9789814368773" table:style-name="ce10">
            <text:p>9789814368773</text:p>
          </table:table-cell>
          <table:table-cell office:value-type="string" table:style-name="ce8">
            <text:p>Arctic offshore Engineering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ALMER, ANDREW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283#t=toc</text:p>
          </table:table-cell>
          <table:table-cell table:number-columns-repeated="16372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 Physics</text:p>
          </table:table-cell>
          <table:table-cell office:value-type="string" table:style-name="ce9">
            <text:p>9789814383356</text:p>
          </table:table-cell>
          <table:table-cell office:value-type="float" office:value="9789814383349" table:style-name="ce10">
            <text:p>9789814383349</text:p>
          </table:table-cell>
          <table:table-cell office:value-type="string" table:style-name="ce8">
            <text:p>Cost Analysis of Electronic System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ANDBORN, PETER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353#t=toc</text:p>
          </table:table-cell>
          <table:table-cell table:number-columns-repeated="16372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B Information II (Image Processing and Pattern Recognition, Natural Language and Speech Processing,</text:p>
          </table:table-cell>
          <table:table-cell office:value-type="string" table:style-name="ce9">
            <text:p>9789814271967</text:p>
          </table:table-cell>
          <table:table-cell office:value-type="float" office:value="9789814271950" table:style-name="ce10">
            <text:p>9789814271950</text:p>
          </table:table-cell>
          <table:table-cell office:value-type="string" table:style-name="ce8">
            <text:p>Recent Advances In Sustainable Process Design And Optimization (With CD-Rom)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OO, DOMINIC C Y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276#t=toc</text:p>
          </table:table-cell>
          <table:table-cell table:number-columns-repeated="16372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4 Chemistry</text:p>
          </table:table-cell>
          <table:table-cell office:value-type="string" table:style-name="ce9">
            <text:p>9789814401289</text:p>
          </table:table-cell>
          <table:table-cell office:value-type="float" office:value="9789814401272" table:style-name="ce10">
            <text:p>9789814401272</text:p>
          </table:table-cell>
          <table:table-cell office:value-type="string" table:style-name="ce8">
            <text:p>Topological Polymer Chemistry: Progress of Cyclic Polymer In Syntheses, Properties And Function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EZUKA, YASUYUKI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8443#t=toc</text:p>
          </table:table-cell>
          <table:table-cell table:number-columns-repeated="16372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8">
            <text:p>Science &amp; Technology</text:p>
          </table:table-cell>
          <table:table-cell office:value-type="string" table:style-name="ce10">
            <text:p>E1 Solid Mechanics</text:p>
          </table:table-cell>
          <table:table-cell office:value-type="string" table:style-name="ce9">
            <text:p>9789814273732</text:p>
          </table:table-cell>
          <table:table-cell office:value-type="float" office:value="9789814273725" table:style-name="ce10">
            <text:p>9789814273725</text:p>
          </table:table-cell>
          <table:table-cell office:value-type="string" table:style-name="ce8">
            <text:p>Introduction To Mathematical Elasticit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LOUD, MICHAEL J ET AL</text:p>
          </table:table-cell>
          <table:table-cell office:value-type="string" table:style-name="ce8">
            <text:p>World Scientifi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worldscientific.com/worldscibooks/10.1142/7313#t=toc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6">
            <text:p>總冊數</text:p>
          </table:table-cell>
          <table:table-cell office:value-type="float" office:value="77" table:formula="of:=SUM([.K2:.K73])" table:style-name="ce6">
            <text:p>77</text:p>
          </table:table-cell>
          <table:table-cell table:number-columns-repeated="16373" table:style-name="ce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9T05:26:40Z</dc:date>
  </office:meta>
</office:document-meta>
</file>