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gif" manifest:media-type="image/gif"/>
  <manifest:file-entry manifest:full-path="media/image1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40" style:parent-style-name="Graphics">
      <style:graphic-properties draw:fill="none" fo:clip="rect(0in, 0in, 0in, 0in)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9" style:parent-style-name="Graphics">
      <style:graphic-properties draw:fill="none" fo:clip="rect(0in, 0in, 0in, 0in)" draw:stroke="none"/>
    </style:style>
    <style:style style:family="drawing-page" style:name="a49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999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37%" draw:stroke="dash" draw:stroke-dash="a654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657" style:parent-style-name="Graphics">
      <style:graphic-properties draw:fill="none" fo:clip="rect(0in, 0in, 0in, 0in)" draw:stroke="non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 style:parent-style-name="Graphics">
      <style:graphic-properties draw:fill="none" fo:clip="rect(0in, 0in, 0in, 0in)" draw:stroke="non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center" draw:fill="solid" draw:fill-color="#cc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dash" draw:stroke-dash="a519" svg:stroke-width="0.01042in" svg:stroke-color="#000000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999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center" draw:fill="solid" draw:fill-color="#cc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center" draw:fill="solid" draw:fill-color="#cc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50.999%" draw:stroke="dash" draw:stroke-dash="a671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center" draw:fill="solid" draw:fill-color="#cc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center" draw:fill="solid" draw:fill-color="#cc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41%" draw:stroke="dash" draw:stroke-dash="a678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33" style:parent-style-name="Graphics">
      <style:graphic-properties draw:fill="none" fo:clip="rect(0in, 0in, 0in, 0in)" draw:stroke="non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center" draw:fill="solid" draw:fill-color="#cc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center" draw:fill="solid" draw:fill-color="#cc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8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1" style:parent-style-name="Graphics">
      <style:graphic-properties draw:fill="none" fo:clip="rect(0in, 0in, 0in, 0in)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 style:parent-style-name="Graphics">
      <style:graphic-properties draw:fill="none" fo:clip="rect(0in, 0in, 0in, 0in)" draw:stroke="non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50.999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7%" draw:stroke="dash" draw:stroke-dash="a547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999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center" draw:fill="solid" draw:fill-color="#cc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999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28%" draw:stroke="dash" draw:stroke-dash="a698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50.999%" draw:stroke="dash" draw:stroke-dash="a714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999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19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41%" draw:stroke="dash" draw:stroke-dash="a718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56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fo:clip="rect(0in, 0in, 0in, 0in)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50.999%" draw:stroke="dash" draw:stroke-dash="a723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999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999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28.999%" draw:stroke="dash" draw:stroke-dash="a575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50.999%" draw:stroke="dash" draw:stroke-dash="a736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739" style:parent-style-name="Graphics">
      <style:graphic-properties draw:fill="none" fo:clip="rect(0in, 0in, 0in, 0in)" draw:stroke="non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, 0in, 0in, 0in)" draw:stroke="none"/>
    </style:style>
    <style:style style:family="graphic" style:name="a5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41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 style:parent-style-name="Graphics">
      <style:graphic-properties draw:fill="none" fo:clip="rect(0in, 0in, 0in, 0in)" draw:stroke="non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20%" draw:stroke="dash" draw:stroke-dash="a602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5" style:parent-style-name="Graphics">
      <style:graphic-properties draw:fill="none" fo:clip="rect(0in, 0in, 0in, 0in)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50.999%" draw:stroke="dash" draw:stroke-dash="a608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999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1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999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 style:parent-style-name="Graphics">
      <style:graphic-properties draw:fill="none" fo:clip="rect(0in, 0in, 0in, 0in)" draw:stroke="none"/>
    </style:style>
    <style:style style:family="text" style:name="a769">
      <style:text-properties fo:font-variant="normal" fo:text-transform="none" fo:color="#00181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1817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999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37%" draw:stroke="dash" draw:stroke-dash="a637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490" draw:master-page-name="Master1-Layout1-title-標題投影片" presentation:presentation-page-layout-name="Master1-PPL1" draw:id="Slide-256">
        <draw:frame draw:id="id150" presentation:style-name="a498" draw:name="Rectangle 2" svg:x="0.67361in" svg:y="1.70313in" svg:width="8.97222in" svg:height="1.60764in" presentation:class="title" presentation:placeholder="false">
          <draw:text-box>
            <text:p text:style-name="a497" text:class-names="" text:cond-style-name=""><text:span text:style-name="a491" text:class-names="">亞歷山大系列</text:span><text:span text:style-name="a492" text:class-names="">-<text:line-break/>《</text:span><text:span text:style-name="a493" text:class-names="">社會理論與社會學資料庫</text:span><text:span text:style-name="a494" text:class-names=""><text:s text:c="1"/></text:span><text:span text:style-name="a495" text:class-names="">》</text:span><text:span text:style-name="a496" text:class-names=""><text:s text:c="1"/></text:span></text:p>
          </draw:text-box>
          <svg:title/>
          <svg:desc/>
        </draw:frame>
        <draw:frame draw:id="id151" presentation:style-name="a508" draw:name="Rectangle 3" svg:x="4.76389in" svg:y="4.35417in" svg:width="4.96007in" svg:height="1.91667in" presentation:class="subtitle" presentation:placeholder="false">
          <draw:text-box>
            <text:p text:style-name="a500" text:class-names="" text:cond-style-name=""><text:span text:style-name="a499" text:class-names="">User Guide</text:span></text:p>
            <text:p text:style-name="a502" text:class-names="" text:cond-style-name=""><text:span text:style-name="a501" text:class-names="">中文檢索</text:span></text:p>
            <text:p text:style-name="a504" text:class-names="" text:cond-style-name=""><text:span text:style-name="a503" text:class-names="">登入網址</text:span></text:p>
            <text:p text:style-name="a507" text:class-names="" text:cond-style-name=""><text:span text:style-name="a505" text:class-names=""><text:a xlink:href="http://www.alexanderstreet2.com/sothlive/" text:style-name="" text:visited-style-name="">http://www.alexanderstreet2.com/sothlive/</text:a></text:span><text:span text:style-name="a506" text:class-names=""/></text:p>
          </draw:text-box>
          <svg:title/>
          <svg:desc/>
        </draw:frame>
        <draw:frame draw:id="id152" draw:style-name="a509" draw:name="Picture 28" svg:x="0in" svg:y="0in" svg:width="10in" svg:height="1.33507in" style:rel-width="scale" style:rel-height="scale">
          <draw:image xlink:href="media/image1.jpeg" xlink:type="simple" xlink:show="embed" xlink:actuate="onLoad"/>
          <svg:title/>
          <svg:desc>1</svg:desc>
        </draw:frame>
        <draw:frame draw:id="id153" draw:style-name="a510" draw:name="Picture 29" svg:x="1.14063in" svg:y="4.06424in" svg:width="3.19444in" svg:height="2.36806in" style:rel-width="scale" style:rel-height="scale">
          <draw:image xlink:href="media/image2.jpeg" xlink:type="simple" xlink:show="embed" xlink:actuate="onLoad"/>
          <svg:title/>
          <svg:desc>2</svg:desc>
        </draw:frame>
      </draw:page>
      <draw:page draw:name="Slide2" draw:style-name="a511" draw:master-page-name="Master1-Layout2-obj-標題及內容" presentation:presentation-page-layout-name="Master1-PPL2" draw:id="Slide-257">
        <draw:frame draw:id="id154" draw:style-name="a512" draw:name="Picture 27" svg:x="1.71354in" svg:y="0.31771in" svg:width="6.57292in" svg:height="6.86458in" style:rel-width="scale" style:rel-height="scale">
          <draw:image xlink:href="media/image3.jpeg" xlink:type="simple" xlink:show="embed" xlink:actuate="onLoad"/>
          <svg:title/>
          <svg:desc>firstpage</svg:desc>
        </draw:frame>
        <draw:custom-shape svg:x="0in" svg:y="2.72569in" svg:width="1.57465in" svg:height="0.63021in" draw:id="id155" draw:style-name="a515" draw:name="AutoShape 6">
          <svg:title/>
          <svg:desc/>
          <text:p text:style-name="a514" text:class-names="" text:cond-style-name=""><text:span text:style-name="a513" text:class-names="">依照查詢種類來做查詢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101 1713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8.46528in" svg:y="1.15104in" svg:width="1.26042in" svg:height="0.47222in" draw:id="id156" draw:style-name="a520" draw:name="AutoShape 7">
          <svg:title/>
          <svg:desc/>
          <text:p text:style-name="a518" text:class-names="" text:cond-style-name=""><text:span text:style-name="a516" text:class-names="">首</text:span><text:span text:style-name="a517" text:class-names="">頁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5.64063in" svg:width="1.8125in" svg:height="0.39236in" draw:id="id157" draw:style-name="a523" draw:name="AutoShape 11">
          <svg:title/>
          <svg:desc/>
          <text:p text:style-name="a522" text:class-names="" text:cond-style-name=""><text:span text:style-name="a521" text:class-names="">資料庫介紹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400 -1959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0in" svg:y="1.54514in" svg:width="1.65278in" svg:height="0.63021in" draw:id="id158" draw:style-name="a528" draw:name="AutoShape 12">
          <svg:title/>
          <svg:desc/>
          <text:p text:style-name="a527" text:class-names="" text:cond-style-name=""><text:span text:style-name="a524" text:class-names="">有</text:span><text:span text:style-name="a525" text:class-names="">6</text:span><text:span text:style-name="a526" text:class-names="">種大目錄選項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621 2296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0in" svg:y="3.98611in" svg:width="1.57465in" svg:height="0.3941in" draw:id="id159" draw:style-name="a531" draw:name="AutoShape 21">
          <svg:title/>
          <svg:desc/>
          <text:p text:style-name="a530" text:class-names="" text:cond-style-name=""><text:span text:style-name="a529" text:class-names="">全文查尋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744 -1265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4" draw:style-name="a532" draw:master-page-name="Master1-Layout2-obj-標題及內容" presentation:presentation-page-layout-name="Master1-PPL2" draw:id="Slide-259">
        <draw:frame draw:id="id160" draw:style-name="a533" draw:name="Picture 88" svg:x="1.69271in" svg:y="0.28472in" svg:width="6.80208in" svg:height="6.83333in" style:rel-width="scale" style:rel-height="scale">
          <draw:image xlink:href="media/image4.jpeg" xlink:type="simple" xlink:show="embed" xlink:actuate="onLoad"/>
          <svg:title/>
          <svg:desc>author</svg:desc>
        </draw:frame>
        <draw:custom-shape svg:x="8.14931in" svg:y="3.27778in" svg:width="1.33854in" svg:height="0.3941in" draw:id="id162" draw:style-name="a536" draw:name="AutoShape 15">
          <svg:title/>
          <svg:desc/>
          <text:p text:style-name="a535" text:class-names="" text:cond-style-name="" text:id="id161"><text:span text:style-name="a534" text:class-names="">檔案數目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3027 -780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4.29167in" svg:y="3.59201in" svg:width="2.00694in" svg:height="0.31424in" draw:id="id164" draw:style-name="a539" draw:name="AutoShape 79">
          <svg:title/>
          <svg:desc/>
          <text:p text:style-name="a538" text:class-names="" text:cond-style-name="" text:id="id163"><text:span text:style-name="a537" text:class-names="">作者名稱與年代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233 -1384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3.03125in" svg:y="2.25347in" svg:width="1.26042in" svg:height="0.62847in" draw:id="id166" draw:style-name="a544" draw:name="Rectangle 80">
          <svg:title/>
          <svg:desc/>
          <text:p text:style-name="a543" text:class-names="" text:cond-style-name="" text:id="id165"><text:span text:style-name="a540" text:class-names="">共</text:span><text:span text:style-name="a541" text:class-names="">84</text:span><text:span text:style-name="a542" text:class-names="">位作者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1701in" svg:y="1.15104in" svg:width="0.55208in" svg:height="0.23611in" draw:id="id168" draw:style-name="a548" draw:name="Rectangle 81">
          <svg:title/>
          <svg:desc/>
          <text:p text:style-name="a546" text:class-names="" text:cond-style-name="" text:id="id167"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2.48958in" svg:width="0.70833in" svg:height="3.30729in" draw:id="id174" draw:style-name="a559" draw:name="Rectangle 82">
          <svg:title/>
          <svg:desc/>
          <text:p text:style-name="a550" text:class-names="" text:cond-style-name="" text:id="id169"><text:span text:style-name="a549" text:class-names="">依</text:span></text:p>
          <text:p text:style-name="a552" text:class-names="" text:cond-style-name="" text:id="id170"><text:span text:style-name="a551" text:class-names="">作</text:span></text:p>
          <text:p text:style-name="a554" text:class-names="" text:cond-style-name="" text:id="id171"><text:span text:style-name="a553" text:class-names="">者</text:span></text:p>
          <text:p text:style-name="a556" text:class-names="" text:cond-style-name="" text:id="id172"><text:span text:style-name="a555" text:class-names="">查</text:span></text:p>
          <text:p text:style-name="a558" text:class-names="" text:cond-style-name="" text:id="id173"><text:span text:style-name="a557" text:class-names="">詢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animate smil:targetElement="id162" smil:attributeName="height" smil:values="height/20;height/20;height" smil:keyTimes="0.0;0.5;1.0" smil:dur="0.5s" smil:fill="hold"/>
                  <anim:animate smil:targetElement="id162" smil:attributeName="width" smil:values="width+.3;width+.3;width" smil:keyTimes="0.0;0.5;1.0" smil:dur="0.5s" smil:fill="hold"/>
                  <anim:animate smil:targetElement="id162" smil:attributeName="x" smil:values="x-.3;x;x" smil:keyTimes="0.0;0.5;1.0" smil:dur="0.5s" smil:fill="hold"/>
                  <anim:animate smil:targetElement="id162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animate smil:targetElement="id164" smil:attributeName="height" smil:values="height/20;height/20;height" smil:keyTimes="0.0;0.5;1.0" smil:dur="0.5s" smil:fill="hold"/>
                  <anim:animate smil:targetElement="id164" smil:attributeName="width" smil:values="width+.3;width+.3;width" smil:keyTimes="0.0;0.5;1.0" smil:dur="0.5s" smil:fill="hold"/>
                  <anim:animate smil:targetElement="id164" smil:attributeName="x" smil:values="x-.3;x;x" smil:keyTimes="0.0;0.5;1.0" smil:dur="0.5s" smil:fill="hold"/>
                  <anim:animate smil:targetElement="id164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animate smil:targetElement="id166" smil:attributeName="height" smil:values="height/20;height/20;height" smil:keyTimes="0.0;0.5;1.0" smil:dur="0.5s" smil:fill="hold"/>
                  <anim:animate smil:targetElement="id166" smil:attributeName="width" smil:values="width+.3;width+.3;width" smil:keyTimes="0.0;0.5;1.0" smil:dur="0.5s" smil:fill="hold"/>
                  <anim:animate smil:targetElement="id166" smil:attributeName="x" smil:values="x-.3;x;x" smil:keyTimes="0.0;0.5;1.0" smil:dur="0.5s" smil:fill="hold"/>
                  <anim:animate smil:targetElement="id166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animate smil:targetElement="id168" smil:attributeName="height" smil:values="height/20;height/20;height" smil:keyTimes="0.0;0.5;1.0" smil:dur="0.5s" smil:fill="hold"/>
                  <anim:animate smil:targetElement="id168" smil:attributeName="width" smil:values="width+.3;width+.3;width" smil:keyTimes="0.0;0.5;1.0" smil:dur="0.5s" smil:fill="hold"/>
                  <anim:animate smil:targetElement="id168" smil:attributeName="x" smil:values="x-.3;x;x" smil:keyTimes="0.0;0.5;1.0" smil:dur="0.5s" smil:fill="hold"/>
                  <anim:animate smil:targetElement="id168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animate smil:targetElement="id174" smil:attributeName="height" smil:values="height/20;height/20;height" smil:keyTimes="0.0;0.5;1.0" smil:dur="0.5s" smil:fill="hold"/>
                  <anim:animate smil:targetElement="id174" smil:attributeName="width" smil:values="width+.3;width+.3;width" smil:keyTimes="0.0;0.5;1.0" smil:dur="0.5s" smil:fill="hold"/>
                  <anim:animate smil:targetElement="id174" smil:attributeName="x" smil:values="x-.3;x;x" smil:keyTimes="0.0;0.5;1.0" smil:dur="0.5s" smil:fill="hold"/>
                  <anim:animate smil:targetElement="id174" smil:attributeName="y" smil:values="y;y" smil:keyTimes="0.0;1.0" smil:dur="0.5s" smil:fill="hold"/>
                </anim:par>
              </anim:par>
            </anim:par>
          </anim:seq>
        </anim:par>
      </draw:page>
      <draw:page draw:name="Slide20" draw:style-name="a560" draw:master-page-name="Master1-Layout2-obj-標題及內容" presentation:presentation-page-layout-name="Master1-PPL2" draw:id="Slide-275">
        <draw:frame draw:id="id175" draw:style-name="a561" draw:name="Picture 14" svg:x="1.0625in" svg:y="0.30903in" svg:width="8.43229in" svg:height="7.19097in" style:rel-width="scale" style:rel-height="scale">
          <draw:image xlink:href="media/image5.jpeg" xlink:type="simple" xlink:show="embed" xlink:actuate="onLoad"/>
          <svg:title/>
          <svg:desc>sources</svg:desc>
        </draw:frame>
        <draw:custom-shape svg:x="0.27431in" svg:y="2.80556in" svg:width="0.70833in" svg:height="3.30729in" draw:id="id181" draw:style-name="a572" draw:name="Rectangle 5">
          <svg:title/>
          <svg:desc/>
          <text:p text:style-name="a563" text:class-names="" text:cond-style-name="" text:id="id176"><text:span text:style-name="a562" text:class-names="">依</text:span></text:p>
          <text:p text:style-name="a565" text:class-names="" text:cond-style-name="" text:id="id177"><text:span text:style-name="a564" text:class-names="">資</text:span></text:p>
          <text:p text:style-name="a567" text:class-names="" text:cond-style-name="" text:id="id178"><text:span text:style-name="a566" text:class-names="">源</text:span></text:p>
          <text:p text:style-name="a569" text:class-names="" text:cond-style-name="" text:id="id179"><text:span text:style-name="a568" text:class-names="">查</text:span></text:p>
          <text:p text:style-name="a571" text:class-names="" text:cond-style-name="" text:id="id180"><text:span text:style-name="a570" text:class-names="">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104in" svg:y="1.07292in" svg:width="0.63021in" svg:height="0.23611in" draw:id="id183" draw:style-name="a576" draw:name="Rectangle 6">
          <svg:title/>
          <svg:desc/>
          <text:p text:style-name="a574" text:class-names="" text:cond-style-name="" text:id="id182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582" draw:name="Text Box 12" svg:x="4.29167in" svg:y="1.54514in" svg:width="2.11806in" svg:height="0.40104in">
          <draw:text-box>
            <text:p text:style-name="a581" text:class-names="" text:cond-style-name=""><text:span text:style-name="a577" text:class-names="">資源類型</text:span><text:span text:style-name="a578" text:class-names="">(</text:span><text:span text:style-name="a579" text:class-names="">檔案數</text:span><text:span text:style-name="a580" text:class-names="">)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animate smil:targetElement="id181" smil:attributeName="height" smil:values="height/20;height/20;height" smil:keyTimes="0.0;0.5;1.0" smil:dur="0.5s" smil:fill="hold"/>
                  <anim:animate smil:targetElement="id181" smil:attributeName="width" smil:values="width+.3;width+.3;width" smil:keyTimes="0.0;0.5;1.0" smil:dur="0.5s" smil:fill="hold"/>
                  <anim:animate smil:targetElement="id181" smil:attributeName="x" smil:values="x-.3;x;x" smil:keyTimes="0.0;0.5;1.0" smil:dur="0.5s" smil:fill="hold"/>
                  <anim:animate smil:targetElement="id181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animate smil:targetElement="id183" smil:attributeName="height" smil:values="height/20;height/20;height" smil:keyTimes="0.0;0.5;1.0" smil:dur="0.5s" smil:fill="hold"/>
                  <anim:animate smil:targetElement="id183" smil:attributeName="width" smil:values="width+.3;width+.3;width" smil:keyTimes="0.0;0.5;1.0" smil:dur="0.5s" smil:fill="hold"/>
                  <anim:animate smil:targetElement="id183" smil:attributeName="x" smil:values="x-.3;x;x" smil:keyTimes="0.0;0.5;1.0" smil:dur="0.5s" smil:fill="hold"/>
                  <anim:animate smil:targetElement="id183" smil:attributeName="y" smil:values="y;y" smil:keyTimes="0.0;1.0" smil:dur="0.5s" smil:fill="hold"/>
                </anim:par>
              </anim:par>
            </anim:par>
          </anim:seq>
        </anim:par>
      </draw:page>
      <draw:page draw:name="Slide22" draw:style-name="a583" draw:master-page-name="Master1-Layout2-obj-標題及內容" presentation:presentation-page-layout-name="Master1-PPL2" draw:id="Slide-277">
        <draw:frame draw:id="id185" draw:style-name="a584" draw:name="Picture 12" svg:x="0.74826in" svg:y="0.60069in" svg:width="8.875in" svg:height="6.27083in" style:rel-width="scale" style:rel-height="scale">
          <draw:image xlink:href="media/image6.jpeg" xlink:type="simple" xlink:show="embed" xlink:actuate="onLoad"/>
          <svg:title/>
          <svg:desc>documnt</svg:desc>
        </draw:frame>
        <draw:custom-shape svg:x="0in" svg:y="2.64757in" svg:width="0.70833in" svg:height="3.30729in" draw:id="id193" draw:style-name="a599" draw:name="Rectangle 5">
          <svg:title/>
          <svg:desc/>
          <text:p text:style-name="a586" text:class-names="" text:cond-style-name="" text:id="id186"><text:span text:style-name="a585" text:class-names="">依</text:span></text:p>
          <text:p text:style-name="a588" text:class-names="" text:cond-style-name="" text:id="id187"><text:span text:style-name="a587" text:class-names="">檔</text:span></text:p>
          <text:p text:style-name="a590" text:class-names="" text:cond-style-name="" text:id="id188"><text:span text:style-name="a589" text:class-names="">案</text:span></text:p>
          <text:p text:style-name="a592" text:class-names="" text:cond-style-name="" text:id="id189"><text:span text:style-name="a591" text:class-names="">種</text:span></text:p>
          <text:p text:style-name="a594" text:class-names="" text:cond-style-name="" text:id="id190"><text:span text:style-name="a593" text:class-names="">類</text:span></text:p>
          <text:p text:style-name="a596" text:class-names="" text:cond-style-name="" text:id="id191"><text:span text:style-name="a595" text:class-names="">查</text:span></text:p>
          <text:p text:style-name="a598" text:class-names="" text:cond-style-name="" text:id="id192"><text:span text:style-name="a597" text:class-names="">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1701in" svg:y="1.38715in" svg:width="0.71007in" svg:height="0.3941in" draw:id="id195" draw:style-name="a603" draw:name="Rectangle 10">
          <svg:title/>
          <svg:desc/>
          <text:p text:style-name="a601" text:class-names="" text:cond-style-name="" text:id="id194"><text:span text:style-name="a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animate smil:targetElement="id193" smil:attributeName="height" smil:values="height/20;height/20;height" smil:keyTimes="0.0;0.5;1.0" smil:dur="0.5s" smil:fill="hold"/>
                  <anim:animate smil:targetElement="id193" smil:attributeName="width" smil:values="width+.3;width+.3;width" smil:keyTimes="0.0;0.5;1.0" smil:dur="0.5s" smil:fill="hold"/>
                  <anim:animate smil:targetElement="id193" smil:attributeName="x" smil:values="x-.3;x;x" smil:keyTimes="0.0;0.5;1.0" smil:dur="0.5s" smil:fill="hold"/>
                  <anim:animate smil:targetElement="id193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animate smil:targetElement="id195" smil:attributeName="height" smil:values="height/20;height/20;height" smil:keyTimes="0.0;0.5;1.0" smil:dur="0.5s" smil:fill="hold"/>
                  <anim:animate smil:targetElement="id195" smil:attributeName="width" smil:values="width+.3;width+.3;width" smil:keyTimes="0.0;0.5;1.0" smil:dur="0.5s" smil:fill="hold"/>
                  <anim:animate smil:targetElement="id195" smil:attributeName="x" smil:values="x-.3;x;x" smil:keyTimes="0.0;0.5;1.0" smil:dur="0.5s" smil:fill="hold"/>
                  <anim:animate smil:targetElement="id195" smil:attributeName="y" smil:values="y;y" smil:keyTimes="0.0;1.0" smil:dur="0.5s" smil:fill="hold"/>
                </anim:par>
              </anim:par>
            </anim:par>
          </anim:seq>
        </anim:par>
      </draw:page>
      <draw:page draw:name="Slide10" draw:style-name="a604" draw:master-page-name="Master1-Layout2-obj-標題及內容" presentation:presentation-page-layout-name="Master1-PPL2" draw:id="Slide-265">
        <draw:frame draw:id="id196" draw:style-name="a605" draw:name="Picture 25" svg:x="0.55208in" svg:y="0.05208in" svg:width="8.89583in" svg:height="7.39583in" style:rel-width="scale" style:rel-height="scale">
          <draw:image xlink:href="media/image7.jpeg" xlink:type="simple" xlink:show="embed" xlink:actuate="onLoad"/>
          <svg:title/>
          <svg:desc>years</svg:desc>
        </draw:frame>
        <draw:custom-shape svg:x="3.18924in" svg:y="0.91493in" svg:width="0.47222in" svg:height="0.23611in" draw:id="id198" draw:style-name="a609" draw:name="Rectangle 19">
          <svg:title/>
          <svg:desc/>
          <text:p text:style-name="a607" text:class-names="" text:cond-style-name="" text:id="id197"><text:span text:style-name="a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64757in" svg:width="0.70833in" svg:height="3.30729in" draw:id="id204" draw:style-name="a621" draw:name="Rectangle 20">
          <svg:title/>
          <svg:desc/>
          <text:p text:style-name="a611" text:class-names="" text:cond-style-name="" text:id="id199"><text:span text:style-name="a610" text:class-names="">依</text:span></text:p>
          <text:p text:style-name="a613" text:class-names="" text:cond-style-name="" text:id="id200"><text:span text:style-name="a612" text:class-names="">年</text:span></text:p>
          <text:p text:style-name="a616" text:class-names="" text:cond-style-name="" text:id="id201"><text:span text:style-name="a614" text:class-names="">代</text:span><text:span text:style-name="a615" text:class-names=""/></text:p>
          <text:p text:style-name="a618" text:class-names="" text:cond-style-name="" text:id="id202"><text:span text:style-name="a617" text:class-names="">查</text:span></text:p>
          <text:p text:style-name="a620" text:class-names="" text:cond-style-name="" text:id="id203"><text:span text:style-name="a619" text:class-names="">詢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animate smil:targetElement="id198" smil:attributeName="height" smil:values="height/20;height/20;height" smil:keyTimes="0.0;0.5;1.0" smil:dur="0.5s" smil:fill="hold"/>
                  <anim:animate smil:targetElement="id198" smil:attributeName="width" smil:values="width+.3;width+.3;width" smil:keyTimes="0.0;0.5;1.0" smil:dur="0.5s" smil:fill="hold"/>
                  <anim:animate smil:targetElement="id198" smil:attributeName="x" smil:values="x-.3;x;x" smil:keyTimes="0.0;0.5;1.0" smil:dur="0.5s" smil:fill="hold"/>
                  <anim:animate smil:targetElement="id198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animate smil:targetElement="id204" smil:attributeName="height" smil:values="height/20;height/20;height" smil:keyTimes="0.0;0.5;1.0" smil:dur="0.5s" smil:fill="hold"/>
                  <anim:animate smil:targetElement="id204" smil:attributeName="width" smil:values="width+.3;width+.3;width" smil:keyTimes="0.0;0.5;1.0" smil:dur="0.5s" smil:fill="hold"/>
                  <anim:animate smil:targetElement="id204" smil:attributeName="x" smil:values="x-.3;x;x" smil:keyTimes="0.0;0.5;1.0" smil:dur="0.5s" smil:fill="hold"/>
                  <anim:animate smil:targetElement="id204" smil:attributeName="y" smil:values="y;y" smil:keyTimes="0.0;1.0" smil:dur="0.5s" smil:fill="hold"/>
                </anim:par>
              </anim:par>
            </anim:par>
          </anim:seq>
        </anim:par>
      </draw:page>
      <draw:page draw:name="Slide29" draw:style-name="a622" draw:master-page-name="Master1-Layout2-obj-標題及內容" presentation:presentation-page-layout-name="Master1-PPL2" draw:id="Slide-284">
        <draw:frame draw:id="id205" draw:style-name="a623" draw:name="Picture 9" svg:x="1.59375in" svg:y="-0.00521in" svg:width="6.8125in" svg:height="7.51042in" style:rel-width="scale" style:rel-height="scale">
          <draw:image xlink:href="media/image8.jpeg" xlink:type="simple" xlink:show="embed" xlink:actuate="onLoad"/>
          <svg:title/>
          <svg:desc>theories</svg:desc>
        </draw:frame>
        <draw:custom-shape svg:x="0.90451in" svg:y="2.17535in" svg:width="0.70833in" svg:height="3.30729in" draw:id="id211" draw:style-name="a634" draw:name="Rectangle 5">
          <svg:title/>
          <svg:desc/>
          <text:p text:style-name="a625" text:class-names="" text:cond-style-name="" text:id="id206"><text:span text:style-name="a624" text:class-names="">依</text:span></text:p>
          <text:p text:style-name="a627" text:class-names="" text:cond-style-name="" text:id="id207"><text:span text:style-name="a626" text:class-names="">理</text:span></text:p>
          <text:p text:style-name="a629" text:class-names="" text:cond-style-name="" text:id="id208"><text:span text:style-name="a628" text:class-names="">論</text:span></text:p>
          <text:p text:style-name="a631" text:class-names="" text:cond-style-name="" text:id="id209"><text:span text:style-name="a630" text:class-names="">查</text:span></text:p>
          <text:p text:style-name="a633" text:class-names="" text:cond-style-name="" text:id="id210"><text:span text:style-name="a632" text:class-names="">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576in" svg:y="0.83681in" svg:width="0.55035in" svg:height="0.23611in" draw:id="id213" draw:style-name="a638" draw:name="Rectangle 7">
          <svg:title/>
          <svg:desc/>
          <text:p text:style-name="a636" text:class-names="" text:cond-style-name="" text:id="id212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animate smil:targetElement="id211" smil:attributeName="height" smil:values="height/20;height/20;height" smil:keyTimes="0.0;0.5;1.0" smil:dur="0.5s" smil:fill="hold"/>
                  <anim:animate smil:targetElement="id211" smil:attributeName="width" smil:values="width+.3;width+.3;width" smil:keyTimes="0.0;0.5;1.0" smil:dur="0.5s" smil:fill="hold"/>
                  <anim:animate smil:targetElement="id211" smil:attributeName="x" smil:values="x-.3;x;x" smil:keyTimes="0.0;0.5;1.0" smil:dur="0.5s" smil:fill="hold"/>
                  <anim:animate smil:targetElement="id211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animate smil:targetElement="id213" smil:attributeName="height" smil:values="height/20;height/20;height" smil:keyTimes="0.0;0.5;1.0" smil:dur="0.5s" smil:fill="hold"/>
                  <anim:animate smil:targetElement="id213" smil:attributeName="width" smil:values="width+.3;width+.3;width" smil:keyTimes="0.0;0.5;1.0" smil:dur="0.5s" smil:fill="hold"/>
                  <anim:animate smil:targetElement="id213" smil:attributeName="x" smil:values="x-.3;x;x" smil:keyTimes="0.0;0.5;1.0" smil:dur="0.5s" smil:fill="hold"/>
                  <anim:animate smil:targetElement="id213" smil:attributeName="y" smil:values="y;y" smil:keyTimes="0.0;1.0" smil:dur="0.5s" smil:fill="hold"/>
                </anim:par>
              </anim:par>
            </anim:par>
          </anim:seq>
        </anim:par>
      </draw:page>
      <draw:page draw:name="Slide40" draw:style-name="a639" draw:master-page-name="Master1-Layout2-obj-標題及內容" presentation:presentation-page-layout-name="Master1-PPL2" draw:id="Slide-295">
        <draw:frame draw:id="id214" draw:style-name="a640" draw:name="Picture 6" svg:x="1.0625in" svg:y="0.60069in" svg:width="8.44792in" svg:height="6.40625in" style:rel-width="scale" style:rel-height="scale">
          <draw:image xlink:href="media/image9.jpeg" xlink:type="simple" xlink:show="embed" xlink:actuate="onLoad"/>
          <svg:title/>
          <svg:desc>subjects</svg:desc>
        </draw:frame>
        <draw:custom-shape svg:x="0.19618in" svg:y="2.01736in" svg:width="0.70833in" svg:height="3.30729in" draw:id="id220" draw:style-name="a651" draw:name="Rectangle 5">
          <svg:title/>
          <svg:desc/>
          <text:p text:style-name="a642" text:class-names="" text:cond-style-name="" text:id="id215"><text:span text:style-name="a641" text:class-names="">依</text:span></text:p>
          <text:p text:style-name="a644" text:class-names="" text:cond-style-name="" text:id="id216"><text:span text:style-name="a643" text:class-names="">主</text:span></text:p>
          <text:p text:style-name="a646" text:class-names="" text:cond-style-name="" text:id="id217"><text:span text:style-name="a645" text:class-names="">題</text:span></text:p>
          <text:p text:style-name="a648" text:class-names="" text:cond-style-name="" text:id="id218"><text:span text:style-name="a647" text:class-names="">查</text:span></text:p>
          <text:p text:style-name="a650" text:class-names="" text:cond-style-name="" text:id="id219"><text:span text:style-name="a649" text:class-names="">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576in" svg:y="1.46701in" svg:width="0.55035in" svg:height="0.23611in" draw:id="id222" draw:style-name="a655" draw:name="Rectangle 7">
          <svg:title/>
          <svg:desc/>
          <text:p text:style-name="a653" text:class-names="" text:cond-style-name="" text:id="id221"><text:span text:style-name="a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220" smil:attributeName="visibility" smil:to="visible" smil:begin="0.0s" smil:dur="0.001s" smil:fill="hold"/>
                  <anim:animate smil:targetElement="id220" smil:attributeName="height" smil:values="height/20;height/20;height" smil:keyTimes="0.0;0.5;1.0" smil:dur="0.5s" smil:fill="hold"/>
                  <anim:animate smil:targetElement="id220" smil:attributeName="width" smil:values="width+.3;width+.3;width" smil:keyTimes="0.0;0.5;1.0" smil:dur="0.5s" smil:fill="hold"/>
                  <anim:animate smil:targetElement="id220" smil:attributeName="x" smil:values="x-.3;x;x" smil:keyTimes="0.0;0.5;1.0" smil:dur="0.5s" smil:fill="hold"/>
                  <anim:animate smil:targetElement="id220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222" smil:attributeName="visibility" smil:to="visible" smil:begin="0.0s" smil:dur="0.001s" smil:fill="hold"/>
                  <anim:animate smil:targetElement="id222" smil:attributeName="height" smil:values="height/20;height/20;height" smil:keyTimes="0.0;0.5;1.0" smil:dur="0.5s" smil:fill="hold"/>
                  <anim:animate smil:targetElement="id222" smil:attributeName="width" smil:values="width+.3;width+.3;width" smil:keyTimes="0.0;0.5;1.0" smil:dur="0.5s" smil:fill="hold"/>
                  <anim:animate smil:targetElement="id222" smil:attributeName="x" smil:values="x-.3;x;x" smil:keyTimes="0.0;0.5;1.0" smil:dur="0.5s" smil:fill="hold"/>
                  <anim:animate smil:targetElement="id222" smil:attributeName="y" smil:values="y;y" smil:keyTimes="0.0;1.0" smil:dur="0.5s" smil:fill="hold"/>
                </anim:par>
              </anim:par>
            </anim:par>
          </anim:seq>
        </anim:par>
      </draw:page>
      <draw:page draw:name="Slide31" draw:style-name="a656" draw:master-page-name="Master1-Layout2-obj-標題及內容" presentation:presentation-page-layout-name="Master1-PPL2" draw:id="Slide-286">
        <draw:frame draw:id="id223" draw:style-name="a657" draw:name="Picture 21" svg:x="1.05729in" svg:y="0.35938in" svg:width="7.88542in" svg:height="6.78125in" style:rel-width="scale" style:rel-height="scale">
          <draw:image xlink:href="media/image10.jpeg" xlink:type="simple" xlink:show="embed" xlink:actuate="onLoad"/>
          <svg:title/>
          <svg:desc>author f</svg:desc>
        </draw:frame>
        <draw:custom-shape svg:x="0in" svg:y="2.17535in" svg:width="0.70833in" svg:height="3.30729in" draw:id="id229" draw:style-name="a668" draw:name="Rectangle 5">
          <svg:title/>
          <svg:desc/>
          <text:p text:style-name="a659" text:class-names="" text:cond-style-name="" text:id="id224"><text:span text:style-name="a658" text:class-names="">按</text:span></text:p>
          <text:p text:style-name="a661" text:class-names="" text:cond-style-name="" text:id="id225"><text:span text:style-name="a660" text:class-names="">作</text:span></text:p>
          <text:p text:style-name="a663" text:class-names="" text:cond-style-name="" text:id="id226"><text:span text:style-name="a662" text:class-names="">者</text:span></text:p>
          <text:p text:style-name="a665" text:class-names="" text:cond-style-name="" text:id="id227"><text:span text:style-name="a664" text:class-names="">檢</text:span></text:p>
          <text:p text:style-name="a667" text:class-names="" text:cond-style-name="" text:id="id228"><text:span text:style-name="a666" text:class-names="">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569in" svg:y="6.58507in" svg:width="1.02431in" svg:height="0.31424in" draw:id="id231" draw:style-name="a672" draw:name="Rectangle 16">
          <svg:title/>
          <svg:desc/>
          <text:p text:style-name="a670" text:class-names="" text:cond-style-name="" text:id="id230"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493in" svg:y="2.17535in" svg:width="2.83507in" svg:height="0.31597in" draw:id="id232" draw:style-name="a675" draw:name="AutoShape 18">
          <svg:title/>
          <svg:desc/>
          <text:p text:style-name="a674" text:class-names="" text:cond-style-name=""><text:span text:style-name="a673" text:class-names="">可依下列檢索框填入關鍵字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31 5886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5.23611in" svg:y="1.2309in" svg:width="0.55035in" svg:height="0.31597in" draw:id="id234" draw:style-name="a679" draw:name="Rectangle 19">
          <svg:title/>
          <svg:desc/>
          <text:p text:style-name="a677" text:class-names="" text:cond-style-name="" text:id="id233"><text:span text:style-name="a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animate smil:targetElement="id229" smil:attributeName="height" smil:values="height/20;height/20;height" smil:keyTimes="0.0;0.5;1.0" smil:dur="0.5s" smil:fill="hold"/>
                  <anim:animate smil:targetElement="id229" smil:attributeName="width" smil:values="width+.3;width+.3;width" smil:keyTimes="0.0;0.5;1.0" smil:dur="0.5s" smil:fill="hold"/>
                  <anim:animate smil:targetElement="id229" smil:attributeName="x" smil:values="x-.3;x;x" smil:keyTimes="0.0;0.5;1.0" smil:dur="0.5s" smil:fill="hold"/>
                  <anim:animate smil:targetElement="id229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animate smil:targetElement="id231" smil:attributeName="height" smil:values="height/20;height/20;height" smil:keyTimes="0.0;0.5;1.0" smil:dur="0.5s" smil:fill="hold"/>
                  <anim:animate smil:targetElement="id231" smil:attributeName="width" smil:values="width+.3;width+.3;width" smil:keyTimes="0.0;0.5;1.0" smil:dur="0.5s" smil:fill="hold"/>
                  <anim:animate smil:targetElement="id231" smil:attributeName="x" smil:values="x-.3;x;x" smil:keyTimes="0.0;0.5;1.0" smil:dur="0.5s" smil:fill="hold"/>
                  <anim:animate smil:targetElement="id231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animate smil:targetElement="id234" smil:attributeName="height" smil:values="height/20;height/20;height" smil:keyTimes="0.0;0.5;1.0" smil:dur="0.5s" smil:fill="hold"/>
                  <anim:animate smil:targetElement="id234" smil:attributeName="width" smil:values="width+.3;width+.3;width" smil:keyTimes="0.0;0.5;1.0" smil:dur="0.5s" smil:fill="hold"/>
                  <anim:animate smil:targetElement="id234" smil:attributeName="x" smil:values="x-.3;x;x" smil:keyTimes="0.0;0.5;1.0" smil:dur="0.5s" smil:fill="hold"/>
                  <anim:animate smil:targetElement="id234" smil:attributeName="y" smil:values="y;y" smil:keyTimes="0.0;1.0" smil:dur="0.5s" smil:fill="hold"/>
                </anim:par>
              </anim:par>
            </anim:par>
          </anim:seq>
        </anim:par>
      </draw:page>
      <draw:page draw:name="Slide32" draw:style-name="a680" draw:master-page-name="Master1-Layout2-obj-標題及內容" presentation:presentation-page-layout-name="Master1-PPL2" draw:id="Slide-287">
        <draw:frame draw:id="id235" draw:style-name="a681" draw:name="Picture 10" svg:x="1.08333in" svg:y="0.35938in" svg:width="7.83333in" svg:height="6.78125in" style:rel-width="scale" style:rel-height="scale">
          <draw:image xlink:href="media/image11.jpeg" xlink:type="simple" xlink:show="embed" xlink:actuate="onLoad"/>
          <svg:title/>
          <svg:desc>source f</svg:desc>
        </draw:frame>
        <draw:custom-shape svg:x="0in" svg:y="2.33333in" svg:width="0.70833in" svg:height="3.30729in" draw:id="id241" draw:style-name="a692" draw:name="Rectangle 5">
          <svg:title/>
          <svg:desc/>
          <text:p text:style-name="a683" text:class-names="" text:cond-style-name="" text:id="id236"><text:span text:style-name="a682" text:class-names="">按</text:span></text:p>
          <text:p text:style-name="a685" text:class-names="" text:cond-style-name="" text:id="id237"><text:span text:style-name="a684" text:class-names="">資</text:span></text:p>
          <text:p text:style-name="a687" text:class-names="" text:cond-style-name="" text:id="id238"><text:span text:style-name="a686" text:class-names="">源</text:span></text:p>
          <text:p text:style-name="a689" text:class-names="" text:cond-style-name="" text:id="id239"><text:span text:style-name="a688" text:class-names="">檢</text:span></text:p>
          <text:p text:style-name="a691" text:class-names="" text:cond-style-name="" text:id="id240"><text:span text:style-name="a690" text:class-names="">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493in" svg:y="2.25347in" svg:width="2.83507in" svg:height="0.31597in" draw:id="id242" draw:style-name="a695" draw:name="AutoShape 7">
          <svg:title/>
          <svg:desc/>
          <text:p text:style-name="a694" text:class-names="" text:cond-style-name=""><text:span text:style-name="a693" text:class-names="">可參照查詢格式方便查詢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452 3833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5.70833in" svg:y="1.2309in" svg:width="0.47396in" svg:height="0.23785in" draw:id="id244" draw:style-name="a699" draw:name="Rectangle 8">
          <svg:title/>
          <svg:desc/>
          <text:p text:style-name="a697" text:class-names="" text:cond-style-name="" text:id="id243"><text:span text:style-name="a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241" smil:attributeName="visibility" smil:to="visible" smil:begin="0.0s" smil:dur="0.001s" smil:fill="hold"/>
                  <anim:animate smil:targetElement="id241" smil:attributeName="height" smil:values="height/20;height/20;height" smil:keyTimes="0.0;0.5;1.0" smil:dur="0.5s" smil:fill="hold"/>
                  <anim:animate smil:targetElement="id241" smil:attributeName="width" smil:values="width+.3;width+.3;width" smil:keyTimes="0.0;0.5;1.0" smil:dur="0.5s" smil:fill="hold"/>
                  <anim:animate smil:targetElement="id241" smil:attributeName="x" smil:values="x-.3;x;x" smil:keyTimes="0.0;0.5;1.0" smil:dur="0.5s" smil:fill="hold"/>
                  <anim:animate smil:targetElement="id241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244" smil:attributeName="visibility" smil:to="visible" smil:begin="0.0s" smil:dur="0.001s" smil:fill="hold"/>
                  <anim:animate smil:targetElement="id244" smil:attributeName="height" smil:values="height/20;height/20;height" smil:keyTimes="0.0;0.5;1.0" smil:dur="0.5s" smil:fill="hold"/>
                  <anim:animate smil:targetElement="id244" smil:attributeName="width" smil:values="width+.3;width+.3;width" smil:keyTimes="0.0;0.5;1.0" smil:dur="0.5s" smil:fill="hold"/>
                  <anim:animate smil:targetElement="id244" smil:attributeName="x" smil:values="x-.3;x;x" smil:keyTimes="0.0;0.5;1.0" smil:dur="0.5s" smil:fill="hold"/>
                  <anim:animate smil:targetElement="id244" smil:attributeName="y" smil:values="y;y" smil:keyTimes="0.0;1.0" smil:dur="0.5s" smil:fill="hold"/>
                </anim:par>
              </anim:par>
            </anim:par>
          </anim:seq>
        </anim:par>
      </draw:page>
      <draw:page draw:name="Slide33" draw:style-name="a700" draw:master-page-name="Master1-Layout2-obj-標題及內容" presentation:presentation-page-layout-name="Master1-PPL2" draw:id="Slide-288">
        <draw:frame draw:id="id245" draw:style-name="a701" draw:name="Picture 11" svg:x="1.77083in" svg:y="0.52083in" svg:width="6.61458in" svg:height="1.08333in" style:rel-width="scale" style:rel-height="scale">
          <draw:image xlink:href="media/image12.jpeg" xlink:type="simple" xlink:show="embed" xlink:actuate="onLoad"/>
          <svg:title/>
          <svg:desc>3</svg:desc>
        </draw:frame>
        <draw:frame draw:id="id246" draw:style-name="a702" draw:name="Picture 10" svg:x="1.77083in" svg:y="1.62326in" svg:width="6.61458in" svg:height="5.5625in" style:rel-width="scale" style:rel-height="scale">
          <draw:image xlink:href="media/image13.jpeg" xlink:type="simple" xlink:show="embed" xlink:actuate="onLoad"/>
          <svg:title/>
          <svg:desc>simple s</svg:desc>
        </draw:frame>
        <draw:custom-shape svg:x="0.59028in" svg:y="2.01736in" svg:width="0.70833in" svg:height="3.30729in" draw:id="id251" draw:style-name="a711" draw:name="Rectangle 5">
          <svg:title/>
          <svg:desc/>
          <text:p text:style-name="a704" text:class-names="" text:cond-style-name="" text:id="id247"><text:span text:style-name="a703" text:class-names="">基</text:span></text:p>
          <text:p text:style-name="a706" text:class-names="" text:cond-style-name="" text:id="id248"><text:span text:style-name="a705" text:class-names="">本</text:span></text:p>
          <text:p text:style-name="a708" text:class-names="" text:cond-style-name="" text:id="id249"><text:span text:style-name="a707" text:class-names="">檢</text:span></text:p>
          <text:p text:style-name="a710" text:class-names="" text:cond-style-name="" text:id="id250"><text:span text:style-name="a709" text:class-names="">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8333in" svg:y="1.93924in" svg:width="0.63194in" svg:height="0.23611in" draw:id="id253" draw:style-name="a715" draw:name="Rectangle 7">
          <svg:title/>
          <svg:desc/>
          <text:p text:style-name="a713" text:class-names="" text:cond-style-name="" text:id="id252"><text:span text:style-name="a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799in" svg:y="1.30903in" svg:width="0.63021in" svg:height="0.31424in" draw:id="id255" draw:style-name="a719" draw:name="Rectangle 9">
          <svg:title/>
          <svg:desc/>
          <text:p text:style-name="a717" text:class-names="" text:cond-style-name="" text:id="id254"><text:span text:style-name="a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251" smil:attributeName="visibility" smil:to="visible" smil:begin="0.0s" smil:dur="0.001s" smil:fill="hold"/>
                  <anim:animate smil:targetElement="id251" smil:attributeName="height" smil:values="height/20;height/20;height" smil:keyTimes="0.0;0.5;1.0" smil:dur="0.5s" smil:fill="hold"/>
                  <anim:animate smil:targetElement="id251" smil:attributeName="width" smil:values="width+.3;width+.3;width" smil:keyTimes="0.0;0.5;1.0" smil:dur="0.5s" smil:fill="hold"/>
                  <anim:animate smil:targetElement="id251" smil:attributeName="x" smil:values="x-.3;x;x" smil:keyTimes="0.0;0.5;1.0" smil:dur="0.5s" smil:fill="hold"/>
                  <anim:animate smil:targetElement="id251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253" smil:attributeName="visibility" smil:to="visible" smil:begin="0.0s" smil:dur="0.001s" smil:fill="hold"/>
                  <anim:animate smil:targetElement="id253" smil:attributeName="height" smil:values="height/20;height/20;height" smil:keyTimes="0.0;0.5;1.0" smil:dur="0.5s" smil:fill="hold"/>
                  <anim:animate smil:targetElement="id253" smil:attributeName="width" smil:values="width+.3;width+.3;width" smil:keyTimes="0.0;0.5;1.0" smil:dur="0.5s" smil:fill="hold"/>
                  <anim:animate smil:targetElement="id253" smil:attributeName="x" smil:values="x-.3;x;x" smil:keyTimes="0.0;0.5;1.0" smil:dur="0.5s" smil:fill="hold"/>
                  <anim:animate smil:targetElement="id253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animate smil:targetElement="id255" smil:attributeName="height" smil:values="height/20;height/20;height" smil:keyTimes="0.0;0.5;1.0" smil:dur="0.5s" smil:fill="hold"/>
                  <anim:animate smil:targetElement="id255" smil:attributeName="width" smil:values="width+.3;width+.3;width" smil:keyTimes="0.0;0.5;1.0" smil:dur="0.5s" smil:fill="hold"/>
                  <anim:animate smil:targetElement="id255" smil:attributeName="x" smil:values="x-.3;x;x" smil:keyTimes="0.0;0.5;1.0" smil:dur="0.5s" smil:fill="hold"/>
                  <anim:animate smil:targetElement="id255" smil:attributeName="y" smil:values="y;y" smil:keyTimes="0.0;1.0" smil:dur="0.5s" smil:fill="hold"/>
                </anim:par>
              </anim:par>
            </anim:par>
          </anim:seq>
        </anim:par>
      </draw:page>
      <draw:page draw:name="Slide25" draw:style-name="a720" draw:master-page-name="Master1-Layout2-obj-標題及內容" presentation:presentation-page-layout-name="Master1-PPL2" draw:id="Slide-280">
        <draw:custom-shape svg:x="4.6059in" svg:y="2.33333in" svg:width="0.71007in" svg:height="0.23611in" draw:id="id257" draw:style-name="a724" draw:name="Rectangle 6">
          <svg:title/>
          <svg:desc/>
          <text:p text:style-name="a722" text:class-names="" text:cond-style-name="" text:id="id256"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7951in" svg:y="0.60069in" svg:width="0.70833in" svg:height="3.30729in" draw:id="id262" draw:style-name="a733" draw:name="Rectangle 7">
          <svg:title/>
          <svg:desc/>
          <text:p text:style-name="a726" text:class-names="" text:cond-style-name="" text:id="id258"><text:span text:style-name="a725" text:class-names="">進</text:span></text:p>
          <text:p text:style-name="a728" text:class-names="" text:cond-style-name="" text:id="id259"><text:span text:style-name="a727" text:class-names="">階</text:span></text:p>
          <text:p text:style-name="a730" text:class-names="" text:cond-style-name="" text:id="id260"><text:span text:style-name="a729" text:class-names="">檢</text:span></text:p>
          <text:p text:style-name="a732" text:class-names="" text:cond-style-name="" text:id="id261"><text:span text:style-name="a731" text:class-names="">索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8" draw:id="id263">
          <svg:title/>
          <svg:desc/>
          <draw:frame draw:id="id266" draw:style-name="a738" draw:name="Picture 15" svg:x="2.08681in" svg:y="0.75694in" svg:width="5.2309in" svg:height="4.95833in" style:rel-width="scale" style:rel-height="scale">
            <draw:image xlink:href="media/image14.jpeg" xlink:type="simple" xlink:show="embed" xlink:actuate="onLoad"/>
            <svg:title/>
            <svg:desc>advan s</svg:desc>
          </draw:frame>
          <draw:frame draw:id="id267" draw:style-name="a739" draw:name="Picture 16" svg:x="2.08681in" svg:y="5.74479in" svg:width="5.27604in" svg:height="1.75521in" style:rel-width="scale" style:rel-height="scale">
            <draw:image xlink:href="media/image15.jpeg" xlink:type="simple" xlink:show="embed" xlink:actuate="onLoad"/>
            <svg:title/>
            <svg:desc>advan s1</svg:desc>
          </draw:frame>
          <draw:frame draw:id="id268" draw:style-name="a740" draw:name="Picture 17" svg:x="2.08681in" svg:y="0in" svg:width="5.10764in" svg:height="0.75694in" style:rel-width="scale" style:rel-height="scale">
            <draw:image xlink:href="media/image16.jpeg" xlink:type="simple" xlink:show="embed" xlink:actuate="onLoad"/>
            <svg:title/>
            <svg:desc>4</svg:desc>
          </draw:frame>
        </draw:g>
        <draw:custom-shape svg:x="5.23611in" svg:y="0.60069in" svg:width="0.63194in" svg:height="0.23611in" draw:id="id265" draw:style-name="a737" draw:name="Rectangle 19">
          <svg:title/>
          <svg:desc/>
          <text:p text:style-name="a735" text:class-names="" text:cond-style-name="" text:id="id264"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animate smil:targetElement="id257" smil:attributeName="height" smil:values="height/20;height/20;height" smil:keyTimes="0.0;0.5;1.0" smil:dur="0.5s" smil:fill="hold"/>
                  <anim:animate smil:targetElement="id257" smil:attributeName="width" smil:values="width+.3;width+.3;width" smil:keyTimes="0.0;0.5;1.0" smil:dur="0.5s" smil:fill="hold"/>
                  <anim:animate smil:targetElement="id257" smil:attributeName="x" smil:values="x-.3;x;x" smil:keyTimes="0.0;0.5;1.0" smil:dur="0.5s" smil:fill="hold"/>
                  <anim:animate smil:targetElement="id257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262" smil:attributeName="visibility" smil:to="visible" smil:begin="0.0s" smil:dur="0.001s" smil:fill="hold"/>
                  <anim:animate smil:targetElement="id262" smil:attributeName="height" smil:values="height/20;height/20;height" smil:keyTimes="0.0;0.5;1.0" smil:dur="0.5s" smil:fill="hold"/>
                  <anim:animate smil:targetElement="id262" smil:attributeName="width" smil:values="width+.3;width+.3;width" smil:keyTimes="0.0;0.5;1.0" smil:dur="0.5s" smil:fill="hold"/>
                  <anim:animate smil:targetElement="id262" smil:attributeName="x" smil:values="x-.3;x;x" smil:keyTimes="0.0;0.5;1.0" smil:dur="0.5s" smil:fill="hold"/>
                  <anim:animate smil:targetElement="id262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presentation:group-id="0" smil:begin="0.0s" smil:fill="hold">
                  <anim:set smil:targetElement="id265" smil:attributeName="visibility" smil:to="visible" smil:begin="0.0s" smil:dur="0.001s" smil:fill="hold"/>
                  <anim:animate smil:targetElement="id265" smil:attributeName="height" smil:values="height/20;height/20;height" smil:keyTimes="0.0;0.5;1.0" smil:dur="0.5s" smil:fill="hold"/>
                  <anim:animate smil:targetElement="id265" smil:attributeName="width" smil:values="width+.3;width+.3;width" smil:keyTimes="0.0;0.5;1.0" smil:dur="0.5s" smil:fill="hold"/>
                  <anim:animate smil:targetElement="id265" smil:attributeName="x" smil:values="x-.3;x;x" smil:keyTimes="0.0;0.5;1.0" smil:dur="0.5s" smil:fill="hold"/>
                  <anim:animate smil:targetElement="id265" smil:attributeName="y" smil:values="y;y" smil:keyTimes="0.0;1.0" smil:dur="0.5s" smil:fill="hold"/>
                </anim:par>
              </anim:par>
            </anim:par>
          </anim:seq>
        </anim:par>
      </draw:page>
      <draw:page draw:name="Slide9" draw:style-name="a741" draw:master-page-name="Master1-Layout2-obj-標題及內容" presentation:presentation-page-layout-name="Master1-PPL2" draw:id="Slide-264">
        <draw:frame draw:id="id269" presentation:style-name="a744" draw:name="Rectangle 2" svg:x="1in" svg:y="0.30382in" svg:width="8.5in" svg:height="1.25in" presentation:class="title" presentation:placeholder="false">
          <draw:text-box>
            <text:p text:style-name="a743" text:class-names="" text:cond-style-name=""><text:span text:style-name="a742" text:class-names="">資料庫連絡訊息</text:span></text:p>
          </draw:text-box>
          <svg:title/>
          <svg:desc/>
        </draw:frame>
        <draw:frame draw:id="id270" presentation:style-name="a748" draw:name="Text Box 4" svg:x="1.14063in" svg:y="1.85938in" svg:width="9.22222in" svg:height="4.5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>如有疑問與機構試用相關資訊，請與我們連絡</text:span></text:p>
              </text:list-item>
            </text:list>
          </draw:text-box>
          <svg:title/>
          <svg:desc/>
        </draw:frame>
        <draw:custom-shape svg:x="3.14931in" svg:y="2.84896in" svg:width="5.23611in" svg:height="2.40104in" draw:id="id271" draw:style-name="a772" draw:name="Rectangle 5">
          <svg:title/>
          <svg:desc/>
          <text:p text:style-name="a751" text:class-names="" text:cond-style-name=""><text:span text:style-name="a749" text:class-names=""><text:s text:c="7"/></text:span><text:span text:style-name="a750" text:class-names="">台灣區代表 <text:s text:c="24"/>九如江記圖書有限公司<text:s text:c="1"/></text:span></text:p>
          <text:p text:style-name="a755" text:class-names="" text:cond-style-name=""><text:span text:style-name="a752" text:class-names="">Email:<text:s text:c="1"/></text:span><text:span text:style-name="a753" text:class-names=""><text:a xlink:href="mailto:service@chiuru.com.tw" text:style-name="" text:visited-style-name="">service@chiuru.com.tw</text:a></text:span><text:span text:style-name="a754" text:class-names=""/></text:p>
          <text:p text:style-name="a763" text:class-names="" text:cond-style-name=""><text:span text:style-name="a756" text:class-names="">TEL: 02-86011234,  02-8601 1100</text:span><text:span text:style-name="a757" text:class-names="">(</text:span><text:span text:style-name="a758" text:class-names="">客服部</text:span><text:span text:style-name="a759" text:class-names="">)<text:s text:c="1"/></text:span><text:span text:style-name="a760" text:class-names="">Fax : 02-8601 3300</text:span><text:span text:style-name="a761" text:class-names=""><text:s text:c="2"/></text:span><text:span text:style-name="a762" text:class-names="">江經理</text:span></text:p>
          <text:p text:style-name="a768" text:class-names="" text:cond-style-name=""><text:span text:style-name="a764" text:class-names="">網址</text:span><text:span text:style-name="a765" text:class-names="">:<text:s text:c="1"/></text:span><text:span text:style-name="a766" text:class-names=""><text:a xlink:href="http://www.chiuru.com.tw/" text:style-name="" text:visited-style-name="">http://www.chiuru.com.tw</text:a></text:span><text:span text:style-name="a767" text:class-names=""/></text:p>
          <text:p text:style-name="a771" text:class-names="" text:cond-style-name=""><text:span text:style-name="a769" text:class-names="">Powered By<text:s text:c="1"/></text:span><text:span text:style-name="a770" text:class-names="">王凱律協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draw:style-name="a773" draw:name="Picture 6" svg:x="0.43229in" svg:y="6.27083in" svg:width="9.3316in" svg:height="1.23438in" style:rel-width="scale" style:rel-height="scale">
          <draw:image xlink:href="media/image17.jpeg" xlink:type="simple" xlink:show="embed" xlink:actuate="onLoad"/>
          <svg:title/>
          <svg:desc>banner</svg:desc>
        </draw:frame>
        <draw:frame draw:id="id273" draw:style-name="a774" draw:name="Picture 7" svg:x="3.34549in" svg:y="2.80556in" svg:width="0.83333in" svg:height="0.48958in" style:rel-width="scale" style:rel-height="scale">
          <draw:image xlink:href="media/image18.gif" xlink:type="simple" xlink:show="embed" xlink:actuate="onLoad"/>
          <svg:title/>
          <svg:desc>CRCB_logo1</svg:desc>
        </draw:frame>
        <draw:frame draw:id="id274" draw:style-name="a775" draw:name="Picture 20" svg:x="1.22049in" svg:y="2.88368in" svg:width="1.47917in" svg:height="1.9375in" style:rel-width="scale" style:rel-height="scale">
          <draw:image xlink:href="media/image19.jpeg" xlink:type="simple" xlink:show="embed" xlink:actuate="onLoad"/>
          <svg:title/>
          <svg:desc>soth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25in" svg:y="1.25in" svg:width="7.25in" svg:height="2.41667in"/>
      <presentation:placeholder presentation:object="subtitle" svg:x="1.5in" svg:y="4.33333in" svg:width="7.5in" svg:height="1.75in"/>
      <presentation:placeholder presentation:object="date-time" svg:x="0.99826in" svg:y="6.83681in" svg:width="2.08333in" svg:height="0.5in"/>
      <presentation:placeholder presentation:object="footer" svg:x="3.6684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2" style:display-name="標題及內容">
      <presentation:placeholder presentation:object="title" svg:x="1in" svg:y="0.30382in" svg:width="8.5in" svg:height="1.25in"/>
      <presentation:placeholder presentation:object="object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4" style:display-name="兩個內容">
      <presentation:placeholder presentation:object="title" svg:x="1in" svg:y="0.30382in" svg:width="8.5in" svg:height="1.25in"/>
      <presentation:placeholder presentation:object="object" svg:x="1in" svg:y="1.75in" svg:width="4.16667in" svg:height="4.95486in"/>
      <presentation:placeholder presentation:object="object" svg:x="5.33333in" svg:y="1.75in" svg:width="4.16667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5" style:display-name="比較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6" style:display-name="只有標題">
      <presentation:placeholder presentation:object="title" svg:x="1in" svg:y="0.30382in" svg:width="8.5in" svg:height="1.25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7" style:display-name="空白"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1in" svg:y="0.30382in" svg:width="8.5in" svg:height="1.25in"/>
      <presentation:placeholder presentation:object="outline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375in" svg:y="0.30382in" svg:width="2.125in" svg:height="6.40104in"/>
      <presentation:placeholder presentation:object="outline" svg:x="1in" svg:y="0.30382in" svg:width="6.20833in" svg:height="6.40104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cccc99" draw:opacity="100%" draw:stroke="solid" svg:stroke-width="0.01389in" svg:stroke-color="#95956f" svg:stroke-opacity="100%" draw:stroke-linejoin="miter" svg:stroke-linecap="butt"/>
    </style:default-style>
    <draw:stroke-dash draw:name="a519" draw:display-name="SysDot" draw:style="rect" draw:dots1="1" draw:dots1-length="0.01042in" draw:dots2="0" draw:dots2-length="0in" draw:distance="0.01042in"/>
    <draw:stroke-dash draw:name="a723" draw:display-name="LongDash" draw:style="rect" draw:dots1="1" draw:dots1-length="0.22222in" draw:dots2="0" draw:dots2-length="0in" draw:distance="0.02778in"/>
    <draw:stroke-dash draw:name="a718" draw:display-name="LongDash" draw:style="rect" draw:dots1="1" draw:dots1-length="0.22222in" draw:dots2="0" draw:dots2-length="0in" draw:distance="0.02778in"/>
    <draw:stroke-dash draw:name="a671" draw:display-name="LongDash" draw:style="rect" draw:dots1="1" draw:dots1-length="0.22222in" draw:dots2="0" draw:dots2-length="0in" draw:distance="0.02778in"/>
    <draw:stroke-dash draw:name="a602" draw:display-name="LongDash" draw:style="rect" draw:dots1="1" draw:dots1-length="0.22222in" draw:dots2="0" draw:dots2-length="0in" draw:distance="0.02778in"/>
    <draw:stroke-dash draw:name="a736" draw:display-name="LongDash" draw:style="rect" draw:dots1="1" draw:dots1-length="0.22222in" draw:dots2="0" draw:dots2-length="0in" draw:distance="0.02778in"/>
    <draw:stroke-dash draw:name="a547" draw:display-name="LongDash" draw:style="rect" draw:dots1="1" draw:dots1-length="0.22222in" draw:dots2="0" draw:dots2-length="0in" draw:distance="0.02778in"/>
    <draw:stroke-dash draw:name="a678" draw:display-name="LongDash" draw:style="rect" draw:dots1="1" draw:dots1-length="0.22222in" draw:dots2="0" draw:dots2-length="0in" draw:distance="0.02778in"/>
    <draw:stroke-dash draw:name="a608" draw:display-name="LongDash" draw:style="rect" draw:dots1="1" draw:dots1-length="0.22222in" draw:dots2="0" draw:dots2-length="0in" draw:distance="0.02778in"/>
    <draw:stroke-dash draw:name="a698" draw:display-name="LongDash" draw:style="rect" draw:dots1="1" draw:dots1-length="0.22222in" draw:dots2="0" draw:dots2-length="0in" draw:distance="0.02778in"/>
    <draw:stroke-dash draw:name="a575" draw:display-name="LongDash" draw:style="rect" draw:dots1="1" draw:dots1-length="0.22222in" draw:dots2="0" draw:dots2-length="0in" draw:distance="0.02778in"/>
    <draw:stroke-dash draw:name="a637" draw:display-name="LongDash" draw:style="rect" draw:dots1="1" draw:dots1-length="0.22222in" draw:dots2="0" draw:dots2-length="0in" draw:distance="0.02778in"/>
    <draw:stroke-dash draw:name="a654" draw:display-name="LongDash" draw:style="rect" draw:dots1="1" draw:dots1-length="0.22222in" draw:dots2="0" draw:dots2-length="0in" draw:distance="0.02778in"/>
    <draw:stroke-dash draw:name="a714" draw:display-name="LongDash" draw:style="rect" draw:dots1="1" draw:dots1-length="0.22222in" draw:dots2="0" draw:dots2-length="0in" draw:distance="0.02778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7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e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e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middle" draw:textarea-horizontal-align="center" draw:fill="solid" draw:fill-color="#330033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middle" draw:textarea-horizontal-align="center" draw:fill="solid" draw:fill-color="#ffffe1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7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94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5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340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414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417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343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34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25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2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181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15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256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231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84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460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235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61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18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64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463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466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423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85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42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337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24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71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470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246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222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9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175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249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225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178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228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91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</office:automatic-styles>
  <office:master-styles>
    <draw:layer-set>
      <draw:layer draw:name="Master1-bg" draw:protected="true"/>
    </draw:layer-set>
    <style:master-page style:name="Master1-Layers" style:page-layout-name="pageLayout1" draw:style-name="a0">
      <draw:g draw:name="Group 2" draw:id="id0">
        <svg:title/>
        <svg:desc/>
        <draw:custom-shape svg:x="0in" svg:y="0in" svg:width="0.66667in" svg:height="5.33333in" draw:id="id7" draw:style-name="a34" draw:name="Rectangle 3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">
          <svg:title/>
          <svg:desc/>
          <draw:custom-shape svg:x="7.5in" svg:y="1.55035in" svg:width="2in" svg:height="0.19965in" draw:id="id9" draw:style-name="a37" draw:name="Rectangle 5">
            <svg:title/>
            <svg:desc/>
            <text:p text:style-name="a36" text:class-names="" text:cond-style-name=""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1" draw:style-name="a40" draw:name="Line 6">
            <svg:title/>
            <svg:desc/>
            <text:p text:style-name="a39" text:class-names="" text:cond-style-name="" text:id="id10"><text:span text:style-name="a3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" presentation:style-name="a3" draw:name="Rectangle 7" svg:x="1in" svg:y="0.30382in" svg:width="8.5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2" presentation:style-name="a19" draw:name="Rectangle 8" svg:x="1in" svg:y="1.75in" svg:width="8.5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9" svg:x="1in" svg:y="6.83681in" svg:width="2.16667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10" svg:x="3.66667in" svg:y="6.83333in" svg:width="3.25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Rectangle 11" svg:x="7.41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ustom-shape svg:x="0in" svg:y="5.33333in" svg:width="0.66667in" svg:height="0in" draw:id="id6" draw:style-name="a31" draw:name="Line 12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1-title-標題投影片" style:page-layout-name="pageLayout1" draw:style-name="a41">
      <draw:g draw:name="Group 2" draw:id="id12">
        <svg:title/>
        <svg:desc/>
        <draw:custom-shape svg:x="0in" svg:y="0in" svg:width="1.91667in" svg:height="5.33333in" draw:id="id18" draw:style-name="a59" draw:name="Rectangle 3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9">
          <svg:title/>
          <svg:desc/>
          <draw:custom-shape svg:x="1.08333in" svg:y="3.83333in" svg:width="8.5in" svg:height="2.66667in" draw:id="id24" draw:style-name="a68" draw:name="Rectangle 5">
            <svg:title/>
            <svg:desc/>
            <text:p text:style-name="a67" text:class-names="" text:cond-style-name=""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3542in" svg:y="4.08333in" svg:width="8.36458in" svg:height="2.33854in" draw:id="id25" draw:style-name="a71" draw:name="Rectangle 6">
            <svg:title/>
            <svg:desc/>
            <text:p text:style-name="a70" text:class-names="" text:cond-style-name=""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5.33333in" svg:width="1.08333in" svg:height="0in" draw:id="id26" draw:style-name="a74" draw:name="Line 7">
            <svg:title/>
            <svg:desc/>
            <text:p text:style-name="a73" text:class-names="" text:cond-style-name=""><text:span text:style-name="a7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8" draw:id="id20">
          <svg:title/>
          <svg:desc/>
          <draw:custom-shape svg:x="6.86111in" svg:y="0.58333in" svg:width="2.66667in" svg:height="0.33333in" draw:id="id21" draw:style-name="a62" draw:name="Rectangle 9">
            <svg:title/>
            <svg:desc/>
            <text:p text:style-name="a61" text:class-names="" text:cond-style-name=""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9444in" svg:y="0.75in" svg:width="8.83333in" svg:height="0in" draw:id="id23" draw:style-name="a65" draw:name="Line 10">
            <svg:title/>
            <svg:desc/>
            <text:p text:style-name="a64" text:class-names="" text:cond-style-name="" text:id="id22"><text:span text:style-name="a6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3" presentation:style-name="a44" draw:name="Rectangle 11" svg:x="2.25in" svg:y="1.25in" svg:width="7.25in" svg:height="2.41667in" presentation:class="title" presentation:placeholder="false">
        <draw:text-box>
          <text:p text:style-name="a43" text:class-names="" text:cond-style-name=""><text:span text:style-name="a42" text:class-names="">按一下以編輯母片標題樣式</text:span></text:p>
        </draw:text-box>
        <svg:title/>
        <svg:desc/>
      </draw:frame>
      <draw:frame draw:id="id14" presentation:style-name="a47" draw:name="Rectangle 12" svg:x="1.5in" svg:y="4.33333in" svg:width="7.5in" svg:height="1.75in" presentation:class="subtitle" presentation:placeholder="false">
        <draw:text-box>
          <text:p text:style-name="a46" text:class-names="" text:cond-style-name=""><text:span text:style-name="a45" text:class-names="">按一下以編輯母片副標題樣式</text:span></text:p>
        </draw:text-box>
        <svg:title/>
        <svg:desc/>
      </draw:frame>
      <draw:frame draw:id="id15" presentation:style-name="a50" draw:name="Rectangle 13" svg:x="0.99826in" svg:y="6.83681in" svg:width="2.08333in" svg:height="0.5in" presentation:class="date-tim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6" presentation:style-name="a53" draw:name="Rectangle 14" svg:x="3.6684in" svg:y="6.83333in" svg:width="3.16667in" svg:height="0.5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7" presentation:style-name="a56" draw:name="Rectangle 15" svg:x="7.41667in" svg:y="6.83333in" svg:width="2.08333in" svg:height="0.5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75">
      <draw:g draw:name="Group 2" draw:id="id27">
        <svg:title/>
        <svg:desc/>
        <draw:custom-shape svg:x="0in" svg:y="0in" svg:width="0.66667in" svg:height="5.33333in" draw:id="id34" draw:layer="Master1-bg" draw:style-name="a111" draw:name="Rectangle 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35">
          <svg:title/>
          <svg:desc/>
          <draw:custom-shape svg:x="7.5in" svg:y="1.55035in" svg:width="2in" svg:height="0.19965in" draw:id="id36" draw:layer="Master1-bg" draw:style-name="a114" draw:name="Rectangle 5">
            <svg:title/>
            <svg:desc/>
            <text:p text:style-name="a113" text:class-names="" text:cond-style-name=""><text:span text:style-name="a1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38" draw:layer="Master1-bg" draw:style-name="a117" draw:name="Line 6">
            <svg:title/>
            <svg:desc/>
            <text:p text:style-name="a116" text:class-names="" text:cond-style-name="" text:id="id37"><text:span text:style-name="a11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28" draw:layer="Master1-bg" draw:style-name="a78" draw:name="Line 12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presentation:style-name="a82" draw:name="標題 1" svg:x="1in" svg:y="0.30382in" svg:width="8.5in" svg:height="1.25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30" presentation:style-name="a99" draw:name="內容版面配置區 2" svg:x="1in" svg:y="1.75in" svg:width="8.5in" svg:height="4.95486in" presentation:class="object" presentation:placeholder="false">
        <draw:text-box>
          <text:list text:style-name="a85">
            <text:list-item>
              <text:p text:style-name="a84" text:class-names="" text:cond-style-name=""><text:span text:style-name="a83" text:class-names="">編輯母片文字樣式</text:span></text:p>
            </text:list-item>
          </text:list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第二層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第三層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5" text:class-names="">第五層</text:span><text:span text:style-name="a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02" draw:name="日期版面配置區 3" svg:x="1in" svg:y="6.83681in" svg:width="2.16667in" svg:height="0.5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32" presentation:style-name="a105" draw:name="頁尾版面配置區 4" svg:x="3.66667in" svg:y="6.83333in" svg:width="3.25in" svg:height="0.5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33" presentation:style-name="a108" draw:name="投影片編號版面配置區 5" svg:x="7.41667in" svg:y="6.83333in" svg:width="2.08333in" svg:height="0.5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18">
      <draw:g draw:name="Group 2" draw:id="id39">
        <svg:title/>
        <svg:desc/>
        <draw:custom-shape svg:x="0in" svg:y="0in" svg:width="0.66667in" svg:height="5.33333in" draw:id="id46" draw:layer="Master1-bg" draw:style-name="a141" draw:name="Rectangle 3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47">
          <svg:title/>
          <svg:desc/>
          <draw:custom-shape svg:x="7.5in" svg:y="1.55035in" svg:width="2in" svg:height="0.19965in" draw:id="id48" draw:layer="Master1-bg" draw:style-name="a144" draw:name="Rectangle 5">
            <svg:title/>
            <svg:desc/>
            <text:p text:style-name="a143" text:class-names="" text:cond-style-name=""><text:span text:style-name="a1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50" draw:layer="Master1-bg" draw:style-name="a147" draw:name="Line 6">
            <svg:title/>
            <svg:desc/>
            <text:p text:style-name="a146" text:class-names="" text:cond-style-name="" text:id="id49"><text:span text:style-name="a14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40" draw:layer="Master1-bg" draw:style-name="a121" draw:name="Line 12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1" presentation:style-name="a125" draw:name="標題 1" svg:x="0.68229in" svg:y="1.86979in" svg:width="8.625in" svg:height="3.11979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42" presentation:style-name="a129" draw:name="文字版面配置區 2" svg:x="0.68229in" svg:y="5.0191in" svg:width="8.625in" svg:height="1.64062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編輯母片文字樣式</text:span></text:p>
            </text:list-item>
          </text:list>
        </draw:text-box>
        <svg:title/>
        <svg:desc/>
      </draw:frame>
      <draw:frame draw:id="id43" presentation:style-name="a132" draw:name="日期版面配置區 3" svg:x="1in" svg:y="6.83681in" svg:width="2.16667in" svg:height="0.5in" presentation:class="date-tim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44" presentation:style-name="a135" draw:name="頁尾版面配置區 4" svg:x="3.66667in" svg:y="6.83333in" svg:width="3.25in" svg:height="0.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45" presentation:style-name="a138" draw:name="投影片編號版面配置區 5" svg:x="7.41667in" svg:y="6.83333in" svg:width="2.08333in" svg:height="0.5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48">
      <draw:g draw:name="Group 2" draw:id="id51">
        <svg:title/>
        <svg:desc/>
        <draw:custom-shape svg:x="0in" svg:y="0in" svg:width="0.66667in" svg:height="5.33333in" draw:id="id59" draw:layer="Master1-bg" draw:style-name="a201" draw:name="Rectangle 3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60">
          <svg:title/>
          <svg:desc/>
          <draw:custom-shape svg:x="7.5in" svg:y="1.55035in" svg:width="2in" svg:height="0.19965in" draw:id="id61" draw:layer="Master1-bg" draw:style-name="a204" draw:name="Rectangle 5">
            <svg:title/>
            <svg:desc/>
            <text:p text:style-name="a203" text:class-names="" text:cond-style-name=""><text:span text:style-name="a2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63" draw:layer="Master1-bg" draw:style-name="a207" draw:name="Line 6">
            <svg:title/>
            <svg:desc/>
            <text:p text:style-name="a206" text:class-names="" text:cond-style-name="" text:id="id62"><text:span text:style-name="a20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52" draw:layer="Master1-bg" draw:style-name="a151" draw:name="Line 12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3" presentation:style-name="a155" draw:name="標題 1" svg:x="1in" svg:y="0.30382in" svg:width="8.5in" svg:height="1.2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54" presentation:style-name="a172" draw:name="內容版面配置區 2" svg:x="1in" svg:y="1.75in" svg:width="4.16667in" svg:height="4.95486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第二層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第三層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第五層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189" draw:name="內容版面配置區 3" svg:x="5.33333in" svg:y="1.75in" svg:width="4.16667in" svg:height="4.9548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編輯母片文字樣式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第二層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第三層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第五層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192" draw:name="日期版面配置區 4" svg:x="1in" svg:y="6.83681in" svg:width="2.16667in" svg:height="0.5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57" presentation:style-name="a195" draw:name="頁尾版面配置區 5" svg:x="3.66667in" svg:y="6.83333in" svg:width="3.25in" svg:height="0.5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58" presentation:style-name="a198" draw:name="投影片編號版面配置區 6" svg:x="7.41667in" svg:y="6.83333in" svg:width="2.08333in" svg:height="0.5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208">
      <draw:g draw:name="Group 2" draw:id="id64">
        <svg:title/>
        <svg:desc/>
        <draw:custom-shape svg:x="0in" svg:y="0in" svg:width="0.66667in" svg:height="5.33333in" draw:id="id74" draw:layer="Master1-bg" draw:style-name="a269" draw:name="Rectangle 3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75">
          <svg:title/>
          <svg:desc/>
          <draw:custom-shape svg:x="7.5in" svg:y="1.55035in" svg:width="2in" svg:height="0.19965in" draw:id="id76" draw:layer="Master1-bg" draw:style-name="a272" draw:name="Rectangle 5">
            <svg:title/>
            <svg:desc/>
            <text:p text:style-name="a271" text:class-names="" text:cond-style-name=""><text:span text:style-name="a2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78" draw:layer="Master1-bg" draw:style-name="a275" draw:name="Line 6">
            <svg:title/>
            <svg:desc/>
            <text:p text:style-name="a274" text:class-names="" text:cond-style-name="" text:id="id77"><text:span text:style-name="a27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65" draw:layer="Master1-bg" draw:style-name="a211" draw:name="Line 12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6" presentation:style-name="a215" draw:name="標題 1" svg:x="0.68924in" svg:y="0.39931in" svg:width="8.625in" svg:height="1.44965in" presentation:class="title" presentation:placeholder="false">
        <draw:text-box>
          <text:p text:style-name="a214" text:class-names="" text:cond-style-name=""><text:span text:style-name="a212" text:class-names="">按一下以編輯母片標題樣式</text:span><text:span text:style-name="a213" text:class-names=""/></text:p>
        </draw:text-box>
        <svg:title/>
        <svg:desc/>
      </draw:frame>
      <draw:frame draw:id="id67" presentation:style-name="a219" draw:name="文字版面配置區 2" svg:x="0.68924in" svg:y="1.83854in" svg:width="4.2309in" svg:height="0.90104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編輯母片文字樣式</text:span></text:p>
            </text:list-item>
          </text:list>
        </draw:text-box>
        <svg:title/>
        <svg:desc/>
      </draw:frame>
      <draw:frame draw:id="id68" presentation:style-name="a236" draw:name="內容版面配置區 3" svg:x="0.68924in" svg:y="2.73958in" svg:width="4.2309in" svg:height="4.02951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編輯母片文字樣式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第二層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第三層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第五層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240" draw:name="文字版面配置區 4" svg:x="5.0625in" svg:y="1.83854in" svg:width="4.25174in" svg:height="0.90104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編輯母片文字樣式</text:span></text:p>
            </text:list-item>
          </text:list>
        </draw:text-box>
        <svg:title/>
        <svg:desc/>
      </draw:frame>
      <draw:frame draw:id="id70" presentation:style-name="a257" draw:name="內容版面配置區 5" svg:x="5.0625in" svg:y="2.73958in" svg:width="4.25174in" svg:height="4.02951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260" draw:name="日期版面配置區 6" svg:x="1in" svg:y="6.83681in" svg:width="2.16667in" svg:height="0.5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72" presentation:style-name="a263" draw:name="頁尾版面配置區 7" svg:x="3.66667in" svg:y="6.83333in" svg:width="3.25in" svg:height="0.5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73" presentation:style-name="a266" draw:name="投影片編號版面配置區 8" svg:x="7.41667in" svg:y="6.83333in" svg:width="2.08333in" svg:height="0.5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76">
      <draw:g draw:name="Group 2" draw:id="id79">
        <svg:title/>
        <svg:desc/>
        <draw:custom-shape svg:x="0in" svg:y="0in" svg:width="0.66667in" svg:height="5.33333in" draw:id="id85" draw:layer="Master1-bg" draw:style-name="a295" draw:name="Rectangle 3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6">
          <svg:title/>
          <svg:desc/>
          <draw:custom-shape svg:x="7.5in" svg:y="1.55035in" svg:width="2in" svg:height="0.19965in" draw:id="id87" draw:layer="Master1-bg" draw:style-name="a298" draw:name="Rectangle 5">
            <svg:title/>
            <svg:desc/>
            <text:p text:style-name="a297" text:class-names="" text:cond-style-name=""><text:span text:style-name="a2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89" draw:layer="Master1-bg" draw:style-name="a301" draw:name="Line 6">
            <svg:title/>
            <svg:desc/>
            <text:p text:style-name="a300" text:class-names="" text:cond-style-name="" text:id="id88"><text:span text:style-name="a29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80" draw:layer="Master1-bg" draw:style-name="a279" draw:name="Line 12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1" presentation:style-name="a283" draw:name="標題 1" svg:x="1in" svg:y="0.30382in" svg:width="8.5in" svg:height="1.25in" presentation:class="title" presentation:placeholder="false">
        <draw:text-box>
          <text:p text:style-name="a282" text:class-names="" text:cond-style-name=""><text:span text:style-name="a280" text:class-names="">按一下以編輯母片標題樣式</text:span><text:span text:style-name="a281" text:class-names=""/></text:p>
        </draw:text-box>
        <svg:title/>
        <svg:desc/>
      </draw:frame>
      <draw:frame draw:id="id82" presentation:style-name="a286" draw:name="日期版面配置區 2" svg:x="1in" svg:y="6.83681in" svg:width="2.16667in" svg:height="0.5in" presentation:class="date-time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3" presentation:style-name="a289" draw:name="頁尾版面配置區 3" svg:x="3.66667in" svg:y="6.83333in" svg:width="3.25in" svg:height="0.5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84" presentation:style-name="a292" draw:name="投影片編號版面配置區 4" svg:x="7.41667in" svg:y="6.83333in" svg:width="2.08333in" svg:height="0.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302">
      <draw:g draw:name="Group 2" draw:id="id90">
        <svg:title/>
        <svg:desc/>
        <draw:custom-shape svg:x="0in" svg:y="0in" svg:width="0.66667in" svg:height="5.33333in" draw:id="id95" draw:layer="Master1-bg" draw:style-name="a317" draw:name="Rectangle 3">
          <svg:title/>
          <svg:desc/>
          <text:p text:style-name="a316" text:class-names="" text:cond-style-name=""><text:span text:style-name="a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96">
          <svg:title/>
          <svg:desc/>
          <draw:custom-shape svg:x="7.5in" svg:y="1.55035in" svg:width="2in" svg:height="0.19965in" draw:id="id97" draw:layer="Master1-bg" draw:style-name="a320" draw:name="Rectangle 5">
            <svg:title/>
            <svg:desc/>
            <text:p text:style-name="a319" text:class-names="" text:cond-style-name=""><text:span text:style-name="a3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99" draw:layer="Master1-bg" draw:style-name="a323" draw:name="Line 6">
            <svg:title/>
            <svg:desc/>
            <text:p text:style-name="a322" text:class-names="" text:cond-style-name="" text:id="id98"><text:span text:style-name="a32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91" draw:layer="Master1-bg" draw:style-name="a305" draw:name="Line 12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2" presentation:style-name="a308" draw:name="日期版面配置區 1" svg:x="1in" svg:y="6.83681in" svg:width="2.16667in" svg:height="0.5in" presentation:class="date-time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93" presentation:style-name="a311" draw:name="頁尾版面配置區 2" svg:x="3.66667in" svg:y="6.83333in" svg:width="3.25in" svg:height="0.5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94" presentation:style-name="a314" draw:name="投影片編號版面配置區 3" svg:x="7.41667in" svg:y="6.83333in" svg:width="2.08333in" svg:height="0.5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324">
      <draw:g draw:name="Group 2" draw:id="id100">
        <svg:title/>
        <svg:desc/>
        <draw:custom-shape svg:x="0in" svg:y="0in" svg:width="0.66667in" svg:height="5.33333in" draw:id="id108" draw:layer="Master1-bg" draw:style-name="a364" draw:name="Rectangle 3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09">
          <svg:title/>
          <svg:desc/>
          <draw:custom-shape svg:x="7.5in" svg:y="1.55035in" svg:width="2in" svg:height="0.19965in" draw:id="id110" draw:layer="Master1-bg" draw:style-name="a367" draw:name="Rectangle 5">
            <svg:title/>
            <svg:desc/>
            <text:p text:style-name="a366" text:class-names="" text:cond-style-name=""><text:span text:style-name="a3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12" draw:layer="Master1-bg" draw:style-name="a370" draw:name="Line 6">
            <svg:title/>
            <svg:desc/>
            <text:p text:style-name="a369" text:class-names="" text:cond-style-name="" text:id="id111"><text:span text:style-name="a36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01" draw:layer="Master1-bg" draw:style-name="a327" draw:name="Line 12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2" presentation:style-name="a331" draw:name="標題 1" svg:x="0.68924in" svg:y="0.5in" svg:width="3.22569in" svg:height="1.75in" presentation:class="title" presentation:placeholder="false">
        <draw:text-box>
          <text:p text:style-name="a330" text:class-names="" text:cond-style-name=""><text:span text:style-name="a328" text:class-names="">按一下以編輯母片標題樣式</text:span><text:span text:style-name="a329" text:class-names=""/></text:p>
        </draw:text-box>
        <svg:title/>
        <svg:desc/>
      </draw:frame>
      <draw:frame draw:id="id103" presentation:style-name="a348" draw:name="內容版面配置區 2" svg:x="4.25174in" svg:y="1.07986in" svg:width="5.0625in" svg:height="5.32986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352" draw:name="文字版面配置區 3" svg:x="0.68924in" svg:y="2.25in" svg:width="3.22569in" svg:height="4.1684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編輯母片文字樣式</text:span></text:p>
            </text:list-item>
          </text:list>
        </draw:text-box>
        <svg:title/>
        <svg:desc/>
      </draw:frame>
      <draw:frame draw:id="id105" presentation:style-name="a355" draw:name="日期版面配置區 4" svg:x="1in" svg:y="6.83681in" svg:width="2.16667in" svg:height="0.5in" presentation:class="date-time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106" presentation:style-name="a358" draw:name="頁尾版面配置區 5" svg:x="3.66667in" svg:y="6.83333in" svg:width="3.25in" svg:height="0.5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107" presentation:style-name="a361" draw:name="投影片編號版面配置區 6" svg:x="7.41667in" svg:y="6.83333in" svg:width="2.08333in" svg:height="0.5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371">
      <draw:g draw:name="Group 2" draw:id="id113">
        <svg:title/>
        <svg:desc/>
        <draw:custom-shape svg:x="0in" svg:y="0in" svg:width="0.66667in" svg:height="5.33333in" draw:id="id121" draw:layer="Master1-bg" draw:style-name="a397" draw:name="Rectangle 3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22">
          <svg:title/>
          <svg:desc/>
          <draw:custom-shape svg:x="7.5in" svg:y="1.55035in" svg:width="2in" svg:height="0.19965in" draw:id="id123" draw:layer="Master1-bg" draw:style-name="a400" draw:name="Rectangle 5">
            <svg:title/>
            <svg:desc/>
            <text:p text:style-name="a399" text:class-names="" text:cond-style-name=""><text:span text:style-name="a3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25" draw:layer="Master1-bg" draw:style-name="a403" draw:name="Line 6">
            <svg:title/>
            <svg:desc/>
            <text:p text:style-name="a402" text:class-names="" text:cond-style-name="" text:id="id124"><text:span text:style-name="a40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14" draw:layer="Master1-bg" draw:style-name="a374" draw:name="Line 12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5" presentation:style-name="a378" draw:name="標題 1" svg:x="0.68924in" svg:y="0.5in" svg:width="3.22569in" svg:height="1.7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116" presentation:style-name="a381" draw:name="圖片版面配置區 2" svg:x="4.25174in" svg:y="1.07986in" svg:width="5.0625in" svg:height="5.32986in" presentation:class="graphic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117" presentation:style-name="a385" draw:name="文字版面配置區 3" svg:x="0.68924in" svg:y="2.25in" svg:width="3.22569in" svg:height="4.1684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編輯母片文字樣式</text:span></text:p>
            </text:list-item>
          </text:list>
        </draw:text-box>
        <svg:title/>
        <svg:desc/>
      </draw:frame>
      <draw:frame draw:id="id118" presentation:style-name="a388" draw:name="日期版面配置區 4" svg:x="1in" svg:y="6.83681in" svg:width="2.16667in" svg:height="0.5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119" presentation:style-name="a391" draw:name="頁尾版面配置區 5" svg:x="3.66667in" svg:y="6.83333in" svg:width="3.25in" svg:height="0.5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20" presentation:style-name="a394" draw:name="投影片編號版面配置區 6" svg:x="7.41667in" svg:y="6.83333in" svg:width="2.08333in" svg:height="0.5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404">
      <draw:g draw:name="Group 2" draw:id="id126">
        <svg:title/>
        <svg:desc/>
        <draw:custom-shape svg:x="0in" svg:y="0in" svg:width="0.66667in" svg:height="5.33333in" draw:id="id133" draw:layer="Master1-bg" draw:style-name="a440" draw:name="Rectangle 3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34">
          <svg:title/>
          <svg:desc/>
          <draw:custom-shape svg:x="7.5in" svg:y="1.55035in" svg:width="2in" svg:height="0.19965in" draw:id="id135" draw:layer="Master1-bg" draw:style-name="a443" draw:name="Rectangle 5">
            <svg:title/>
            <svg:desc/>
            <text:p text:style-name="a442" text:class-names="" text:cond-style-name=""><text:span text:style-name="a4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37" draw:layer="Master1-bg" draw:style-name="a446" draw:name="Line 6">
            <svg:title/>
            <svg:desc/>
            <text:p text:style-name="a445" text:class-names="" text:cond-style-name="" text:id="id136"><text:span text:style-name="a44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27" draw:layer="Master1-bg" draw:style-name="a407" draw:name="Line 12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8" presentation:style-name="a411" draw:name="標題 1" svg:x="1in" svg:y="0.30382in" svg:width="8.5in" svg:height="1.25in" presentation:class="title" presentation:placeholder="false">
        <draw:text-box>
          <text:p text:style-name="a410" text:class-names="" text:cond-style-name=""><text:span text:style-name="a408" text:class-names="">按一下以編輯母片標題樣式</text:span><text:span text:style-name="a409" text:class-names=""/></text:p>
        </draw:text-box>
        <svg:title/>
        <svg:desc/>
      </draw:frame>
      <draw:frame draw:id="id129" presentation:style-name="a428" draw:name="直排文字版面配置區 2" svg:x="1in" svg:y="1.75in" svg:width="8.5in" svg:height="4.95486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編輯母片文字樣式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第二層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第三層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4" text:class-names="">第五層</text:span><text:span text:style-name="a4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431" draw:name="日期版面配置區 3" svg:x="1in" svg:y="6.83681in" svg:width="2.16667in" svg:height="0.5in" presentation:class="date-tim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131" presentation:style-name="a434" draw:name="頁尾版面配置區 4" svg:x="3.66667in" svg:y="6.83333in" svg:width="3.25in" svg:height="0.5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32" presentation:style-name="a437" draw:name="投影片編號版面配置區 5" svg:x="7.41667in" svg:y="6.83333in" svg:width="2.08333in" svg:height="0.5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47">
      <draw:g draw:name="Group 2" draw:id="id138">
        <svg:title/>
        <svg:desc/>
        <draw:custom-shape svg:x="0in" svg:y="0in" svg:width="0.66667in" svg:height="5.33333in" draw:id="id145" draw:layer="Master1-bg" draw:style-name="a483" draw:name="Rectangle 3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46">
          <svg:title/>
          <svg:desc/>
          <draw:custom-shape svg:x="7.5in" svg:y="1.55035in" svg:width="2in" svg:height="0.19965in" draw:id="id147" draw:layer="Master1-bg" draw:style-name="a486" draw:name="Rectangle 5">
            <svg:title/>
            <svg:desc/>
            <text:p text:style-name="a485" text:class-names="" text:cond-style-name=""><text:span text:style-name="a4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49" draw:layer="Master1-bg" draw:style-name="a489" draw:name="Line 6">
            <svg:title/>
            <svg:desc/>
            <text:p text:style-name="a488" text:class-names="" text:cond-style-name="" text:id="id148"><text:span text:style-name="a48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39" draw:layer="Master1-bg" draw:style-name="a450" draw:name="Line 12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0" presentation:style-name="a454" draw:name="直排標題 1" svg:x="7.375in" svg:y="0.30382in" svg:width="2.125in" svg:height="6.40104in" presentation:class="title" presentation:placeholder="false">
        <draw:text-box>
          <text:p text:style-name="a453" text:class-names="" text:cond-style-name=""><text:span text:style-name="a451" text:class-names="">按一下以編輯母片標題樣式</text:span><text:span text:style-name="a452" text:class-names=""/></text:p>
        </draw:text-box>
        <svg:title/>
        <svg:desc/>
      </draw:frame>
      <draw:frame draw:id="id141" presentation:style-name="a471" draw:name="直排文字版面配置區 2" svg:x="1in" svg:y="0.30382in" svg:width="6.20833in" svg:height="6.40104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編輯母片文字樣式</text:span></text:p>
            </text:list-item>
          </text:list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第二層</text:span></text:p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p text:style-name="a462" text:class-names="" text:cond-style-name=""><text:span text:style-name="a461" text:class-names="">第三層</text:span></text:p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p text:style-name="a465" text:class-names="" text:cond-style-name=""><text:span text:style-name="a4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7" text:class-names="">第五層</text:span><text:span text:style-name="a4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474" draw:name="日期版面配置區 3" svg:x="1in" svg:y="6.83681in" svg:width="2.16667in" svg:height="0.5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43" presentation:style-name="a477" draw:name="頁尾版面配置區 4" svg:x="3.66667in" svg:y="6.83333in" svg:width="3.25in" svg:height="0.5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144" presentation:style-name="a480" draw:name="投影片編號版面配置區 5" svg:x="7.41667in" svg:y="6.83333in" svg:width="2.08333in" svg:height="0.5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lassical Music Library 亞歷山大系列-古典音樂圖書館 </dc:title>
    <meta:initial-creator>TIGER-XP</meta:initial-creator>
    <dc:creator>許庭馨</dc:creator>
    <meta:creation-date>2007-09-27T02:02:05Z</meta:creation-date>
    <dc:date>2018-09-17T10:46:42Z</dc:date>
    <meta:template xlink:href="Layers" xlink:type="simple"/>
    <meta:editing-cycles>217</meta:editing-cycles>
    <meta:editing-duration>PT62708S</meta:editing-duration>
    <meta:document-statistic meta:paragraph-count="73" meta:word-count="154"/>
  </office:meta>
</office:document-meta>
</file>