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Sheet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_19968__33324__Sheet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_19968__33324__Sheet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8.334375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sevier_800_Title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SQ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6">
            <text:p>杜威十進分類號</text:p>
          </table:table-cell>
          <table:table-cell office:value-type="string" table:style-name="ce6">
            <text:p>國會分類號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URL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7167</text:p>
          </table:table-cell>
          <table:table-cell office:value-type="string" table:style-name="ce4">
            <text:p>100 Challenging Spinal Pain Syndrome Cas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7167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333.79</text:p>
          </table:table-cell>
          <table:table-cell office:value-type="string" table:style-name="ce9">
            <text:p>TJ163.2</text:p>
          </table:table-cell>
          <table:table-cell office:value-type="string" table:style-name="ce2">
            <text:p>9780080444109</text:p>
          </table:table-cell>
          <table:table-cell office:value-type="string" table:style-name="ce4">
            <text:p>2004 Survey of Energy Resources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Trinnaman , Judy</text:p>
          </table:table-cell>
          <table:table-cell office:value-type="string" table:style-name="ce1">
            <text:p>Elsevier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080444109</text:p>
          </table:table-cell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0.1/923</text:p>
          </table:table-cell>
          <table:table-cell office:value-type="string" table:style-name="ce9">
            <text:p>TA455.P55</text:p>
          </table:table-cell>
          <table:table-cell office:value-type="string" table:style-name="ce2">
            <text:p>9780080439389</text:p>
          </table:table-cell>
          <table:table-cell office:value-type="string" table:style-name="ce4">
            <text:p>3D Fibre Reinforced Polymer Composit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ong , L.</text:p>
          </table:table-cell>
          <table:table-cell office:value-type="string" table:style-name="ce1">
            <text:p>Elsevier Science Ltd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080439389</text:p>
          </table:table-cell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2290633</text:p>
          </table:table-cell>
          <table:table-cell office:value-type="string" table:style-name="ce4">
            <text:p>3D Game Engine Desig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Eberly, David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2290633</text:p>
          </table:table-cell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956</text:p>
          </table:table-cell>
          <table:table-cell office:value-type="string" table:style-name="ce4">
            <text:p>3D Game Environm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hearn, Luke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956</text:p>
          </table:table-cell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482</text:p>
          </table:table-cell>
          <table:table-cell office:value-type="string" table:style-name="ce4">
            <text:p>3D Game Textures: Create Professional Game Art Using Photoshop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hearn, Luk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482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376</text:p>
          </table:table-cell>
          <table:table-cell office:value-type="string" table:style-name="ce4">
            <text:p>3D Movie Mak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ndiburu, Bernar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376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581</text:p>
          </table:table-cell>
          <table:table-cell office:value-type="string" table:style-name="ce4">
            <text:p>3ds Max 8 MAXScript Essenti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utodesk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240808581</text:p>
          </table:table-cell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083</text:p>
          </table:table-cell>
          <table:table-cell office:value-type="string" table:style-name="ce4">
            <text:p>3ds Max 9 Essenti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utodesk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240809083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328</text:p>
          </table:table-cell>
          <table:table-cell office:value-type="string" table:style-name="ce4">
            <text:p>3ds Max MAXScript Essential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utodesk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9328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614</text:p>
          </table:table-cell>
          <table:table-cell office:value-type="string" table:style-name="ce4">
            <text:p>3ds Max Modeling for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han, Andrew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614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1.381</text:p>
          </table:table-cell>
          <table:table-cell office:value-type="string" table:style-name="ce9">
            <text:p>TK7875</text:p>
          </table:table-cell>
          <table:table-cell office:value-type="string" table:style-name="ce2">
            <text:p>9780080452630</text:p>
          </table:table-cell>
          <table:table-cell office:value-type="string" table:style-name="ce4">
            <text:p>4M 2006 - Second International Conference on Multi-Material Micro Manufa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mov, Stefan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52630</text:p>
          </table:table-cell>
          <table:table-cell table:number-columns-repeated="1637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/124</text:p>
          </table:table-cell>
          <table:table-cell office:value-type="string" table:style-name="ce9">
            <text:p>HF5549.5.T7</text:p>
          </table:table-cell>
          <table:table-cell office:value-type="string" table:style-name="ce2">
            <text:p>9780884152880</text:p>
          </table:table-cell>
          <table:table-cell office:value-type="string" table:style-name="ce4">
            <text:p>500 Tips for Train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ace, Phil</text:p>
          </table:table-cell>
          <table:table-cell office:value-type="string" table:style-name="ce1">
            <text:p>Gulf Professional Publishing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884152880</text:p>
          </table:table-cell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158.7</text:p>
          </table:table-cell>
          <table:table-cell office:value-type="string" table:style-name="ce9">
            <text:p>HD58.7</text:p>
          </table:table-cell>
          <table:table-cell office:value-type="string" table:style-name="ce2">
            <text:p>9780750683685</text:p>
          </table:table-cell>
          <table:table-cell office:value-type="string" table:style-name="ce4">
            <text:p>A Climate of Succ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ay, Roderic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3685</text:p>
          </table:table-cell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3/7</text:p>
          </table:table-cell>
          <table:table-cell office:value-type="string" table:style-name="ce9">
            <text:p>TA1634</text:p>
          </table:table-cell>
          <table:table-cell office:value-type="string" table:style-name="ce2">
            <text:p>9780444503534</text:p>
          </table:table-cell>
          <table:table-cell office:value-type="string" table:style-name="ce4">
            <text:p>A Computational Framework for Segmentation and Group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. , Medioni,</text:p>
          </table:table-cell>
          <table:table-cell office:value-type="string" table:style-name="ce1">
            <text:p>Elsevier Science Ltd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444503534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031</text:p>
          </table:table-cell>
          <table:table-cell office:value-type="string" table:style-name="ce4">
            <text:p>A Face for Radi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loomfield, Peter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031</text:p>
          </table:table-cell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094</text:p>
          </table:table-cell>
          <table:table-cell office:value-type="string" table:style-name="ce4">
            <text:p>A Guide to Starting Your Own Complementary Therapy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dred</text:p>
          </table:table-cell>
          <table:table-cell office:value-type="string" table:style-name="ce1">
            <text:p>Churchill Livingston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3103094</text:p>
          </table:table-cell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免疫學及微生物學</text:p>
          </table:table-cell>
          <table:table-cell office:value-type="string" table:style-name="ce9">
            <text:p>616.07/9/09</text:p>
          </table:table-cell>
          <table:table-cell office:value-type="string" table:style-name="ce9">
            <text:p>QR182</text:p>
          </table:table-cell>
          <table:table-cell office:value-type="string" table:style-name="ce2">
            <text:p>9780123705860</text:p>
          </table:table-cell>
          <table:table-cell office:value-type="string" table:style-name="ce4">
            <text:p>A History of Immunolo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. Silverstei, Arthur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05860</text:p>
          </table:table-cell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2165</text:p>
          </table:table-cell>
          <table:table-cell office:value-type="string" table:style-name="ce4">
            <text:p>A Manual Therapist's Guide to Mov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owne</text:p>
          </table:table-cell>
          <table:table-cell office:value-type="string" table:style-name="ce1">
            <text:p>Churchill Livingstone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3102165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0949</text:p>
          </table:table-cell>
          <table:table-cell office:value-type="string" table:style-name="ce4">
            <text:p>A Materia Medica for Chinese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mpen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100949</text:p>
          </table:table-cell>
          <table:table-cell table:number-columns-repeated="1637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337/.01/5195</text:p>
          </table:table-cell>
          <table:table-cell office:value-type="string" table:style-name="ce9">
            <text:p>HD2963</text:p>
          </table:table-cell>
          <table:table-cell office:value-type="string" table:style-name="ce2">
            <text:p>9780444518590</text:p>
          </table:table-cell>
          <table:table-cell office:value-type="string" table:style-name="ce4">
            <text:p>A Mathematical Treatment of Competition Among Nations: with Nigeria, USA, UK, China and Middle East Examples - Processes and Estimation Methods for Streamflow and Groundwater(ST: Mathematics in Science and Engineering, v.20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ukw, Ethelbert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8590</text:p>
          </table:table-cell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8140</text:p>
          </table:table-cell>
          <table:table-cell office:value-type="string" table:style-name="ce4">
            <text:p>A Myofascial Approach to Thai Massa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8140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生化, 遺傳學, 分子生物學</text:p>
          </table:table-cell>
          <table:table-cell office:value-type="string" table:style-name="ce9">
            <text:p>615/.7</text:p>
          </table:table-cell>
          <table:table-cell office:value-type="string" table:style-name="ce9">
            <text:p>RM301.25</text:p>
          </table:table-cell>
          <table:table-cell office:value-type="string" table:style-name="ce2">
            <text:p>9780123745859</text:p>
          </table:table-cell>
          <table:table-cell office:value-type="string" table:style-name="ce4">
            <text:p>A Pharmacology Prim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Kenaki, Terry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859</text:p>
          </table:table-cell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810</text:p>
          </table:table-cell>
          <table:table-cell office:value-type="string" table:style-name="ce4">
            <text:p>A Podiatrist's Guide to Using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thieson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3810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7072</text:p>
          </table:table-cell>
          <table:table-cell office:value-type="string" table:style-name="ce4">
            <text:p>A Practical Guide to Graphics Repor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orge-Palilonis, Jennifer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240807072</text:p>
          </table:table-cell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7232</text:p>
          </table:table-cell>
          <table:table-cell office:value-type="string" table:style-name="ce4">
            <text:p>A Practical Guide to Television Sound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xter, Dennis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7232</text:p>
          </table:table-cell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43</text:p>
          </table:table-cell>
          <table:table-cell office:value-type="string" table:style-name="ce9">
            <text:p>QA312</text:p>
          </table:table-cell>
          <table:table-cell office:value-type="string" table:style-name="ce2">
            <text:p>9780120839711</text:p>
          </table:table-cell>
          <table:table-cell office:value-type="string" table:style-name="ce4">
            <text:p>A Primer of Lebesgue Integrati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ea, H.</text:p>
          </table:table-cell>
          <table:table-cell office:value-type="string" table:style-name="ce1">
            <text:p>Academic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120839711</text:p>
          </table:table-cell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656</text:p>
          </table:table-cell>
          <table:table-cell office:value-type="string" table:style-name="ce4">
            <text:p>A Sound Engineers Guide to Audio Test and Measur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llou, Gle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656</text:p>
          </table:table-cell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/.001/51535</text:p>
          </table:table-cell>
          <table:table-cell office:value-type="string" table:style-name="ce9">
            <text:p>TA347.F5</text:p>
          </table:table-cell>
          <table:table-cell office:value-type="string" table:style-name="ce2">
            <text:p>9780122214400</text:p>
          </table:table-cell>
          <table:table-cell office:value-type="string" table:style-name="ce4">
            <text:p>A Unified Approach to the Finite Element Method and Error Analysis Procedur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. T. Do, Julian</text:p>
          </table:table-cell>
          <table:table-cell office:value-type="string" table:style-name="ce1">
            <text:p>Academic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122214400</text:p>
          </table:table-cell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2/2</text:p>
          </table:table-cell>
          <table:table-cell office:value-type="string" table:style-name="ce9">
            <text:p>TK5102.9</text:p>
          </table:table-cell>
          <table:table-cell office:value-type="string" table:style-name="ce2">
            <text:p>9780124666061</text:p>
          </table:table-cell>
          <table:table-cell office:value-type="string" table:style-name="ce4">
            <text:p>A Wavelet Tour of Signal Process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alla, St矇phane</text:p>
          </table:table-cell>
          <table:table-cell office:value-type="string" table:style-name="ce1">
            <text:p>Academic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124666061</text:p>
          </table:table-cell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2/2 22</text:p>
          </table:table-cell>
          <table:table-cell office:value-type="string" table:style-name="ce9">
            <text:p>TK5102.9</text:p>
          </table:table-cell>
          <table:table-cell office:value-type="string" table:style-name="ce2">
            <text:p>9780123743701</text:p>
          </table:table-cell>
          <table:table-cell office:value-type="string" table:style-name="ce4">
            <text:p>A Wavelet Tour of Signal Processing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lla, St矇phane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3701</text:p>
          </table:table-cell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57110</text:p>
          </table:table-cell>
          <table:table-cell office:value-type="string" table:style-name="ce4">
            <text:p>Abernathy's Surgical Secrets: The Secrets Serie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Harken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57110</text:p>
          </table:table-cell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281</text:p>
          </table:table-cell>
          <table:table-cell office:value-type="string" table:style-name="ce4">
            <text:p>Ableton Live 8 and Suite 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binson, Keith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281</text:p>
          </table:table-cell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生化, 遺傳學, 分子生物學</text:p>
          </table:table-cell>
          <table:table-cell office:value-type="string" table:style-name="ce9">
            <text:p>338.4/76606</text:p>
          </table:table-cell>
          <table:table-cell office:value-type="string" table:style-name="ce9">
            <text:p>HD9999.B443</text:p>
          </table:table-cell>
          <table:table-cell office:value-type="string" table:style-name="ce2">
            <text:p>9780122841514</text:p>
          </table:table-cell>
          <table:table-cell office:value-type="string" table:style-name="ce4">
            <text:p>Academia to Bi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imbl, Jeffrey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2841514</text:p>
          </table:table-cell>
          <table:table-cell table:number-columns-repeated="16372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QD75.4.S24</text:p>
          </table:table-cell>
          <table:table-cell office:value-type="string" table:style-name="ce2">
            <text:p>9780444507167</text:p>
          </table:table-cell>
          <table:table-cell office:value-type="string" table:style-name="ce4">
            <text:p>Acceleration and Automation of Solid Sample Treatment(ST: Techniques and Instrumentation in Analytical Chemistry, v.24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uque de Castro, M.D.</text:p>
          </table:table-cell>
          <table:table-cell office:value-type="string" table:style-name="ce1">
            <text:p>Elsevier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507167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445</text:p>
          </table:table-cell>
          <table:table-cell office:value-type="string" table:style-name="ce4">
            <text:p>Access All Are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ilkins, Trev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520445</text:p>
          </table:table-cell>
          <table:table-cell table:number-columns-repeated="16372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F5549</text:p>
          </table:table-cell>
          <table:table-cell office:value-type="string" table:style-name="ce2">
            <text:p>9780884153962</text:p>
          </table:table-cell>
          <table:table-cell office:value-type="string" table:style-name="ce4">
            <text:p>Accountability in Human Resourc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hillips, Jack J.</text:p>
          </table:table-cell>
          <table:table-cell office:value-type="string" table:style-name="ce1">
            <text:p>Gulf Professional Publishing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http://www.sciencedirect.com/science/book/9780884153962</text:p>
          </table:table-cell>
          <table:table-cell table:number-columns-repeated="16372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7.837</text:p>
          </table:table-cell>
          <table:table-cell office:value-type="string" table:style-name="ce9">
            <text:p>HF5686.H75</text:p>
          </table:table-cell>
          <table:table-cell office:value-type="string" table:style-name="ce2">
            <text:p>9780750635868</text:p>
          </table:table-cell>
          <table:table-cell office:value-type="string" table:style-name="ce4">
            <text:p>Accounting and Finance for the International Hospitality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rris, Peter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35868</text:p>
          </table:table-cell>
          <table:table-cell table:number-columns-repeated="16372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7.837</text:p>
          </table:table-cell>
          <table:table-cell office:value-type="string" table:style-name="ce9">
            <text:p>HF5686.H75</text:p>
          </table:table-cell>
          <table:table-cell office:value-type="string" table:style-name="ce2">
            <text:p>9780750667296</text:p>
          </table:table-cell>
          <table:table-cell office:value-type="string" table:style-name="ce4">
            <text:p>Accounting and Financi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rris, Peter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7296</text:p>
          </table:table-cell>
          <table:table-cell table:number-columns-repeated="16372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7.044</text:p>
          </table:table-cell>
          <table:table-cell office:value-type="string" table:style-name="ce9">
            <text:p>HF5636</text:p>
          </table:table-cell>
          <table:table-cell office:value-type="string" table:style-name="ce2">
            <text:p>9780750687386</text:p>
          </table:table-cell>
          <table:table-cell office:value-type="string" table:style-name="ce4">
            <text:p>Accounting in a Nutshell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Walke, Janet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7386</text:p>
          </table:table-cell>
          <table:table-cell table:number-columns-repeated="16372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756</text:p>
          </table:table-cell>
          <table:table-cell office:value-type="string" table:style-name="ce4">
            <text:p>Acoustics and Psychoacoustic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Howard, Davi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756</text:p>
          </table:table-cell>
          <table:table-cell table:number-columns-repeated="16372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62.93</text:p>
          </table:table-cell>
          <table:table-cell office:value-type="string" table:style-name="ce9">
            <text:p>TP245.C4</text:p>
          </table:table-cell>
          <table:table-cell office:value-type="string" table:style-name="ce2">
            <text:p>9780080444635</text:p>
          </table:table-cell>
          <table:table-cell office:value-type="string" table:style-name="ce4">
            <text:p>Activated Carb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sh , Harry</text:p>
          </table:table-cell>
          <table:table-cell office:value-type="string" table:style-name="ce1">
            <text:p>Elsevier Science Ltd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4635</text:p>
          </table:table-cell>
          <table:table-cell table:number-columns-repeated="16372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62.93</text:p>
          </table:table-cell>
          <table:table-cell office:value-type="string" table:style-name="ce9">
            <text:p>TP245.C4</text:p>
          </table:table-cell>
          <table:table-cell office:value-type="string" table:style-name="ce2">
            <text:p>9780123705365</text:p>
          </table:table-cell>
          <table:table-cell office:value-type="string" table:style-name="ce4">
            <text:p>Activated Carbon Surfaces in Environmental Remediation(ST: Interface Science and Technology, v.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Bandos, Teresa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3705365</text:p>
          </table:table-cell>
          <table:table-cell table:number-columns-repeated="16372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.3</text:p>
          </table:table-cell>
          <table:table-cell office:value-type="string" table:style-name="ce9">
            <text:p>TA355</text:p>
          </table:table-cell>
          <table:table-cell office:value-type="string" table:style-name="ce2">
            <text:p>9780122694400</text:p>
          </table:table-cell>
          <table:table-cell office:value-type="string" table:style-name="ce4">
            <text:p>Active Control of Vibr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Fuller , Christopher</text:p>
          </table:table-cell>
          <table:table-cell office:value-type="string" table:style-name="ce1">
            <text:p>Academic Press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122694400</text:p>
          </table:table-cell>
          <table:table-cell table:number-columns-repeated="16372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47410</text:p>
          </table:table-cell>
          <table:table-cell office:value-type="string" table:style-name="ce4">
            <text:p>Activities for Older Peop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nks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47410</text:p>
          </table:table-cell>
          <table:table-cell table:number-columns-repeated="16372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8676</text:p>
          </table:table-cell>
          <table:table-cell office:value-type="string" table:style-name="ce4">
            <text:p>Acupun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wie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8676</text:p>
          </table:table-cell>
          <table:table-cell table:number-columns-repeated="16372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711</text:p>
          </table:table-cell>
          <table:table-cell office:value-type="string" table:style-name="ce4">
            <text:p>Acupuncture in Pregnancy and Childbirth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3711</text:p>
          </table:table-cell>
          <table:table-cell table:number-columns-repeated="16372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0291</text:p>
          </table:table-cell>
          <table:table-cell office:value-type="string" table:style-name="ce4">
            <text:p>Acupuncture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cPherson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0291</text:p>
          </table:table-cell>
          <table:table-cell table:number-columns-repeated="16372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6443</text:p>
          </table:table-cell>
          <table:table-cell office:value-type="string" table:style-name="ce4">
            <text:p>Acupuncture, Trigger Points and Musculoskeletal Pain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Baldry</text:p>
          </table:table-cell>
          <table:table-cell office:value-type="string" table:style-name="ce1">
            <text:p>Churchill Livingstone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3066443</text:p>
          </table:table-cell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20.1/99</text:p>
          </table:table-cell>
          <table:table-cell office:value-type="string" table:style-name="ce9">
            <text:p>TP968</text:p>
          </table:table-cell>
          <table:table-cell office:value-type="string" table:style-name="ce2">
            <text:p>9780815515333</text:p>
          </table:table-cell>
          <table:table-cell office:value-type="string" table:style-name="ce4">
            <text:p>Adhesives Technology Handbook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Ebnesajjad,Sina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333</text:p>
          </table:table-cell>
          <table:table-cell table:number-columns-repeated="16372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285</text:p>
          </table:table-cell>
          <table:table-cell office:value-type="string" table:style-name="ce4">
            <text:p>Adobe Photoshop CS3 for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vening, Martin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520285</text:p>
          </table:table-cell>
          <table:table-cell table:number-columns-repeated="16372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251</text:p>
          </table:table-cell>
          <table:table-cell office:value-type="string" table:style-name="ce4">
            <text:p>Adobe Photoshop CS4 for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vening, Marti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251</text:p>
          </table:table-cell>
          <table:table-cell table:number-columns-repeated="16372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185</text:p>
          </table:table-cell>
          <table:table-cell office:value-type="string" table:style-name="ce4">
            <text:p>Adobe Photoshop CS4 for Photographers: The Ultimate Worksho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vening, Marti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185</text:p>
          </table:table-cell>
          <table:table-cell table:number-columns-repeated="16372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483</text:p>
          </table:table-cell>
          <table:table-cell office:value-type="string" table:style-name="ce4">
            <text:p>Adobe Photoshop Elements 5.0 Maximum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ler, Mark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520483</text:p>
          </table:table-cell>
          <table:table-cell table:number-columns-repeated="16372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572</text:p>
          </table:table-cell>
          <table:table-cell office:value-type="string" table:style-name="ce4">
            <text:p>Adobe Photoshop Elements 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drews, Philip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572</text:p>
          </table:table-cell>
          <table:table-cell table:number-columns-repeated="16372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350</text:p>
          </table:table-cell>
          <table:table-cell office:value-type="string" table:style-name="ce4">
            <text:p>Adobe Photoshop Elements 7 Maximum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ler, Mar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350</text:p>
          </table:table-cell>
          <table:table-cell table:number-columns-repeated="16372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674</text:p>
          </table:table-cell>
          <table:table-cell office:value-type="string" table:style-name="ce4">
            <text:p>Adobe Photoshop Lightroom 1.1 for the Professional Photograph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ss, David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674</text:p>
          </table:table-cell>
          <table:table-cell table:number-columns-repeated="16372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336</text:p>
          </table:table-cell>
          <table:table-cell office:value-type="string" table:style-name="ce4">
            <text:p>Adobe Photoshop Lightroom 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ss, Davi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336</text:p>
          </table:table-cell>
          <table:table-cell table:number-columns-repeated="16372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236</text:p>
          </table:table-cell>
          <table:table-cell office:value-type="string" table:style-name="ce4">
            <text:p>Adobe Production Premium for Final Cut Studio Edito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rdan, Larr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236</text:p>
          </table:table-cell>
          <table:table-cell table:number-columns-repeated="16372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71.35</text:p>
          </table:table-cell>
          <table:table-cell office:value-type="string" table:style-name="ce9">
            <text:p>TJ1186</text:p>
          </table:table-cell>
          <table:table-cell office:value-type="string" table:style-name="ce2">
            <text:p>9780080445342</text:p>
          </table:table-cell>
          <table:table-cell office:value-type="string" table:style-name="ce4">
            <text:p>Advanced Machining Processes of Metallic Materi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zesi, Wit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45342</text:p>
          </table:table-cell>
          <table:table-cell table:number-columns-repeated="16372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9.8312</text:p>
          </table:table-cell>
          <table:table-cell office:value-type="string" table:style-name="ce9">
            <text:p>QA402.3</text:p>
          </table:table-cell>
          <table:table-cell office:value-type="string" table:style-name="ce2">
            <text:p>9780080446745</text:p>
          </table:table-cell>
          <table:table-cell office:value-type="string" table:style-name="ce4">
            <text:p>Advanced Mathematical Tools for Automatic Control Engineers: Deterministic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oznya, Alex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46745</text:p>
          </table:table-cell>
          <table:table-cell table:number-columns-repeated="16372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9.8312</text:p>
          </table:table-cell>
          <table:table-cell office:value-type="string" table:style-name="ce9">
            <text:p>TJ212</text:p>
          </table:table-cell>
          <table:table-cell office:value-type="string" table:style-name="ce2">
            <text:p>9780080446738</text:p>
          </table:table-cell>
          <table:table-cell office:value-type="string" table:style-name="ce4">
            <text:p>Advanced Mathematical Tools for Control Engineers: Stochastic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oznya, Alex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46738</text:p>
          </table:table-cell>
          <table:table-cell table:number-columns-repeated="16372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0.11892</text:p>
          </table:table-cell>
          <table:table-cell office:value-type="string" table:style-name="ce9">
            <text:p>TA418.9.C6</text:p>
          </table:table-cell>
          <table:table-cell office:value-type="string" table:style-name="ce2">
            <text:p>9780080453729</text:p>
          </table:table-cell>
          <table:table-cell office:value-type="string" table:style-name="ce4">
            <text:p>Advanced Mechanics of Composite Material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asiliev, V.V.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3729</text:p>
          </table:table-cell>
          <table:table-cell table:number-columns-repeated="16372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589</text:p>
          </table:table-cell>
          <table:table-cell office:value-type="string" table:style-name="ce4">
            <text:p>Advanced Photoshop Elements 7 for Digital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drews, Philip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589</text:p>
          </table:table-cell>
          <table:table-cell table:number-columns-repeated="16372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QA76.76.D47</text:p>
          </table:table-cell>
          <table:table-cell office:value-type="string" table:style-name="ce2">
            <text:p>9780750664967</text:p>
          </table:table-cell>
          <table:table-cell office:value-type="string" table:style-name="ce4">
            <text:p>Advanced Systems Design with Java, UML and MD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n, Kevin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4967</text:p>
          </table:table-cell>
          <table:table-cell table:number-columns-repeated="16372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796.0698</text:p>
          </table:table-cell>
          <table:table-cell office:value-type="string" table:style-name="ce9">
            <text:p>GV716</text:p>
          </table:table-cell>
          <table:table-cell office:value-type="string" table:style-name="ce2">
            <text:p>9780750684910</text:p>
          </table:table-cell>
          <table:table-cell office:value-type="string" table:style-name="ce4">
            <text:p>Advanced Theory and Practice in Sport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warz, Eric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910</text:p>
          </table:table-cell>
          <table:table-cell table:number-columns-repeated="16372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610.28</text:p>
          </table:table-cell>
          <table:table-cell office:value-type="string" table:style-name="ce9">
            <text:p>R</text:p>
          </table:table-cell>
          <table:table-cell office:value-type="string" table:style-name="ce2">
            <text:p>9780444530752</text:p>
          </table:table-cell>
          <table:table-cell office:value-type="string" table:style-name="ce4">
            <text:p>Advances in Biomedica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erdonc, Pascal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0752</text:p>
          </table:table-cell>
          <table:table-cell table:number-columns-repeated="16372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615.9/02</text:p>
          </table:table-cell>
          <table:table-cell office:value-type="string" table:style-name="ce9">
            <text:p>RA1226</text:p>
          </table:table-cell>
          <table:table-cell office:value-type="string" table:style-name="ce2">
            <text:p>9780884153863</text:p>
          </table:table-cell>
          <table:table-cell office:value-type="string" table:style-name="ce4">
            <text:p>Advances in Environmental Control Technology: Health and Toxic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eremisinof, Paul</text:p>
          </table:table-cell>
          <table:table-cell office:value-type="string" table:style-name="ce1">
            <text:p>Gulf Professional Publishing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884153863</text:p>
          </table:table-cell>
          <table:table-cell table:number-columns-repeated="16372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藥學, 藥理學及毒物學</text:p>
          </table:table-cell>
          <table:table-cell office:value-type="string" table:style-name="ce9">
            <text:p>615.9</text:p>
          </table:table-cell>
          <table:table-cell office:value-type="string" table:style-name="ce9">
            <text:p>RA1220.3</text:p>
          </table:table-cell>
          <table:table-cell office:value-type="string" table:style-name="ce2">
            <text:p>9780444528421</text:p>
          </table:table-cell>
          <table:table-cell office:value-type="string" table:style-name="ce4">
            <text:p>Advances in Molecular Toxicology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Fishbei, James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8421</text:p>
          </table:table-cell>
          <table:table-cell table:number-columns-repeated="16372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藥學, 藥理學及毒物學</text:p>
          </table:table-cell>
          <table:table-cell office:value-type="string" table:style-name="ce9">
            <text:p>615.9</text:p>
          </table:table-cell>
          <table:table-cell office:value-type="string" table:style-name="ce9">
            <text:p>RA1220.3</text:p>
          </table:table-cell>
          <table:table-cell office:value-type="string" table:style-name="ce2">
            <text:p>9780444530981</text:p>
          </table:table-cell>
          <table:table-cell office:value-type="string" table:style-name="ce4">
            <text:p>Advances in Molecular Toxicology, vol 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Fishbei, James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0981</text:p>
          </table:table-cell>
          <table:table-cell table:number-columns-repeated="16372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7.2</text:p>
          </table:table-cell>
          <table:table-cell office:value-type="string" table:style-name="ce9">
            <text:p>QD262</text:p>
          </table:table-cell>
          <table:table-cell office:value-type="string" table:style-name="ce2">
            <text:p>9780080444741</text:p>
          </table:table-cell>
          <table:table-cell office:value-type="string" table:style-name="ce4">
            <text:p>Advances in Synthetic Organic Chemistry and Methods Reported in US Pat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. DeRos, Thomas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4741</text:p>
          </table:table-cell>
          <table:table-cell table:number-columns-repeated="16372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628.162</text:p>
          </table:table-cell>
          <table:table-cell office:value-type="string" table:style-name="ce9">
            <text:p>TD475</text:p>
          </table:table-cell>
          <table:table-cell office:value-type="string" table:style-name="ce2">
            <text:p>9780444505637</text:p>
          </table:table-cell>
          <table:table-cell office:value-type="string" table:style-name="ce4">
            <text:p>Advances in Water and Wastewater Treatment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. , Matsuo,</text:p>
          </table:table-cell>
          <table:table-cell office:value-type="string" table:style-name="ce1">
            <text:p>Elsevier Science Lt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505637</text:p>
          </table:table-cell>
          <table:table-cell table:number-columns-repeated="16372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380</text:p>
          </table:table-cell>
          <table:table-cell office:value-type="string" table:style-name="ce4">
            <text:p>After Effects Appren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yer, Chris and Trish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9380</text:p>
          </table:table-cell>
          <table:table-cell table:number-columns-repeated="16372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366</text:p>
          </table:table-cell>
          <table:table-cell office:value-type="string" table:style-name="ce4">
            <text:p>After Effects Express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duld, Marcus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366</text:p>
          </table:table-cell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1931836203</text:p>
          </table:table-cell>
          <table:table-cell office:value-type="string" table:style-name="ce4">
            <text:p>Aggressive Network Self-Defen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yle, Neil</text:p>
          </table:table-cell>
          <table:table-cell office:value-type="string" table:style-name="ce1">
            <text:p>Syng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1931836203</text:p>
          </table:table-cell>
          <table:table-cell table:number-columns-repeated="16372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338.4333372</text:p>
          </table:table-cell>
          <table:table-cell office:value-type="string" table:style-name="ce9">
            <text:p>S589.7</text:p>
          </table:table-cell>
          <table:table-cell office:value-type="string" table:style-name="ce2">
            <text:p>9780123741172</text:p>
          </table:table-cell>
          <table:table-cell office:value-type="string" table:style-name="ce4">
            <text:p>Agroecological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ojtkowsk, Paul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1172</text:p>
          </table:table-cell>
          <table:table-cell table:number-columns-repeated="16372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97.9/3</text:p>
          </table:table-cell>
          <table:table-cell office:value-type="string" table:style-name="ce9">
            <text:p>TH7687</text:p>
          </table:table-cell>
          <table:table-cell office:value-type="string" table:style-name="ce2">
            <text:p>9781933742137</text:p>
          </table:table-cell>
          <table:table-cell office:value-type="string" table:style-name="ce4">
            <text:p>Air Conditioning System Design Manua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res, ASHRAE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933742137</text:p>
          </table:table-cell>
          <table:table-cell table:number-columns-repeated="16372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363.739/2</text:p>
          </table:table-cell>
          <table:table-cell office:value-type="string" table:style-name="ce9">
            <text:p>TD883.1</text:p>
          </table:table-cell>
          <table:table-cell office:value-type="string" table:style-name="ce2">
            <text:p>9780444827999</text:p>
          </table:table-cell>
          <table:table-cell office:value-type="string" table:style-name="ce4">
            <text:p>Air pollution in the 21st century - Priority issues and policy(ST: Studies in Environmental Science, v.7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neider, T.</text:p>
          </table:table-cell>
          <table:table-cell office:value-type="string" table:style-name="ce1">
            <text:p>Elsevier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444827999</text:p>
          </table:table-cell>
          <table:table-cell table:number-columns-repeated="16372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628.53015118</text:p>
          </table:table-cell>
          <table:table-cell office:value-type="string" table:style-name="ce9">
            <text:p>TD881</text:p>
          </table:table-cell>
          <table:table-cell office:value-type="string" table:style-name="ce2">
            <text:p>9780444529879</text:p>
          </table:table-cell>
          <table:table-cell office:value-type="string" table:style-name="ce4">
            <text:p>Air Pollution Modeling and its application XVIII(ST: Developments in Environmental Science, v.6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rrego, Carlos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9879</text:p>
          </table:table-cell>
          <table:table-cell table:number-columns-repeated="16372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77.3276</text:p>
          </table:table-cell>
          <table:table-cell office:value-type="string" table:style-name="ce9">
            <text:p>SB745</text:p>
          </table:table-cell>
          <table:table-cell office:value-type="string" table:style-name="ce2">
            <text:p>9780080443171</text:p>
          </table:table-cell>
          <table:table-cell office:value-type="string" table:style-name="ce4">
            <text:p>Air Pollution, Global Change and Forests in the New Millennium(ST: Developments in Environmental Science, v.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rnosky, D.F.</text:p>
          </table:table-cell>
          <table:table-cell office:value-type="string" table:style-name="ce1">
            <text:p>Elsevier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080443171</text:p>
          </table:table-cell>
          <table:table-cell table:number-columns-repeated="16372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81.7276</text:p>
          </table:table-cell>
          <table:table-cell office:value-type="string" table:style-name="ce9">
            <text:p>SB745</text:p>
          </table:table-cell>
          <table:table-cell office:value-type="string" table:style-name="ce2">
            <text:p>9780080952017</text:p>
          </table:table-cell>
          <table:table-cell office:value-type="string" table:style-name="ce4">
            <text:p>Air Quality and Ecological Impacts: Relating Sources to EffectsST: Developments in Environmental Science, v.9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gge, Allan H.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952017</text:p>
          </table:table-cell>
          <table:table-cell table:number-columns-repeated="16372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3.2/17</text:p>
          </table:table-cell>
          <table:table-cell office:value-type="string" table:style-name="ce9">
            <text:p>QL615</text:p>
          </table:table-cell>
          <table:table-cell office:value-type="string" table:style-name="ce2">
            <text:p>9780122948602</text:p>
          </table:table-cell>
          <table:table-cell office:value-type="string" table:style-name="ce4">
            <text:p>Air-Breathing Fish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aham, Jeffrey</text:p>
          </table:table-cell>
          <table:table-cell office:value-type="string" table:style-name="ce1">
            <text:p>Academic Press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122948602</text:p>
          </table:table-cell>
          <table:table-cell table:number-columns-repeated="16372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750633406</text:p>
          </table:table-cell>
          <table:table-cell office:value-type="string" table:style-name="ce4">
            <text:p>Alchemy for Manag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Unknown, Author</text:p>
          </table:table-cell>
          <table:table-cell office:value-type="string" table:style-name="ce1">
            <text:p>Butterworth-Heinemann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750633406</text:p>
          </table:table-cell>
          <table:table-cell table:number-columns-repeated="16372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87</text:p>
          </table:table-cell>
          <table:table-cell office:value-type="string" table:style-name="ce2">
            <text:p>9780126254402</text:p>
          </table:table-cell>
          <table:table-cell office:value-type="string" table:style-name="ce4">
            <text:p>Algebraic and Analytic Methods in Representation Theo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rste, Bent</text:p>
          </table:table-cell>
          <table:table-cell office:value-type="string" table:style-name="ce1">
            <text:p>Academic Press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126254402</text:p>
          </table:table-cell>
          <table:table-cell table:number-columns-repeated="16372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1/.5</text:p>
          </table:table-cell>
          <table:table-cell office:value-type="string" table:style-name="ce9">
            <text:p>QA166</text:p>
          </table:table-cell>
          <table:table-cell office:value-type="string" table:style-name="ce2">
            <text:p>9780444515308</text:p>
          </table:table-cell>
          <table:table-cell office:value-type="string" table:style-name="ce4">
            <text:p>Algorithmic Graph Theory and Perfect Graphs(ST: Annals of Discrete Mathematics, v.5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lumbi, Martin</text:p>
          </table:table-cell>
          <table:table-cell office:value-type="string" table:style-name="ce1">
            <text:p>Elsevier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444515308</text:p>
          </table:table-cell>
          <table:table-cell table:number-columns-repeated="16372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0172</text:p>
          </table:table-cell>
          <table:table-cell office:value-type="string" table:style-name="ce4">
            <text:p>Aligning Human Resources and Business Strate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olbeche, Linda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0172</text:p>
          </table:table-cell>
          <table:table-cell table:number-columns-repeated="16372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711</text:p>
          </table:table-cell>
          <table:table-cell office:value-type="string" table:style-name="ce9">
            <text:p>G155.7</text:p>
          </table:table-cell>
          <table:table-cell office:value-type="string" table:style-name="ce2">
            <text:p>9780080446677</text:p>
          </table:table-cell>
          <table:table-cell office:value-type="string" table:style-name="ce4">
            <text:p>An International Handbook of Tourism Educ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irey, David</text:p>
          </table:table-cell>
          <table:table-cell office:value-type="string" table:style-name="ce1">
            <text:p>Elsevier Science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080446677</text:p>
          </table:table-cell>
          <table:table-cell table:number-columns-repeated="16372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0.11</text:p>
          </table:table-cell>
          <table:table-cell office:value-type="string" table:style-name="ce9">
            <text:p>TA403.6</text:p>
          </table:table-cell>
          <table:table-cell office:value-type="string" table:style-name="ce2">
            <text:p>9780080466156</text:p>
          </table:table-cell>
          <table:table-cell office:value-type="string" table:style-name="ce4">
            <text:p>An Introduction to Aspects of Thermodynamics and Kinetics Relevant to Materials Science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chli, Eugene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66156</text:p>
          </table:table-cell>
          <table:table-cell table:number-columns-repeated="16372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0.0151955</text:p>
          </table:table-cell>
          <table:table-cell office:value-type="string" table:style-name="ce9">
            <text:p>HG106</text:p>
          </table:table-cell>
          <table:table-cell office:value-type="string" table:style-name="ce2">
            <text:p>9780122796715</text:p>
          </table:table-cell>
          <table:table-cell office:value-type="string" table:style-name="ce4">
            <text:p>An Introduction to High-Frequency Fi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n癟ay, Ramazan</text:p>
          </table:table-cell>
          <table:table-cell office:value-type="string" table:style-name="ce1">
            <text:p>Academic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122796715</text:p>
          </table:table-cell>
          <table:table-cell table:number-columns-repeated="1637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511/.42</text:p>
          </table:table-cell>
          <table:table-cell office:value-type="string" table:style-name="ce9">
            <text:p>QA224</text:p>
          </table:table-cell>
          <table:table-cell office:value-type="string" table:style-name="ce2">
            <text:p>9781558606692</text:p>
          </table:table-cell>
          <table:table-cell office:value-type="string" table:style-name="ce4">
            <text:p>An Introduction to NURBS: With Historical Perspectiv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. Roger, David</text:p>
          </table:table-cell>
          <table:table-cell office:value-type="string" table:style-name="ce1">
            <text:p>Morgan Kauf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558606692</text:p>
          </table:table-cell>
          <table:table-cell table:number-columns-repeated="16372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71775</text:p>
          </table:table-cell>
          <table:table-cell office:value-type="string" table:style-name="ce4">
            <text:p>An Introduction to Western Medical Acupun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071775</text:p>
          </table:table-cell>
          <table:table-cell table:number-columns-repeated="16372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529</text:p>
          </table:table-cell>
          <table:table-cell office:value-type="string" table:style-name="ce4">
            <text:p>An Introduction to Writing for Electronic Medi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usburger, PhD, Robert B.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529</text:p>
          </table:table-cell>
          <table:table-cell table:number-columns-repeated="16372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7389</text:p>
          </table:table-cell>
          <table:table-cell office:value-type="string" table:style-name="ce4">
            <text:p>An Osteopathic Approach to Childre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Carreiro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7389</text:p>
          </table:table-cell>
          <table:table-cell table:number-columns-repeated="16372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728</text:p>
          </table:table-cell>
          <table:table-cell office:value-type="string" table:style-name="ce4">
            <text:p>Analog Synthesiz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enkins, Mark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520728</text:p>
          </table:table-cell>
          <table:table-cell table:number-columns-repeated="16372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</text:p>
          </table:table-cell>
          <table:table-cell office:value-type="string" table:style-name="ce9">
            <text:p>QC20.7.A5</text:p>
          </table:table-cell>
          <table:table-cell office:value-type="string" table:style-name="ce2">
            <text:p>9780444504739</text:p>
          </table:table-cell>
          <table:table-cell office:value-type="string" table:style-name="ce4">
            <text:p>Analysis, Manifolds and Phys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oquet-Bruhat , Yvonne</text:p>
          </table:table-cell>
          <table:table-cell office:value-type="string" table:style-name="ce1">
            <text:p>North-Holland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444504739</text:p>
          </table:table-cell>
          <table:table-cell table:number-columns-repeated="16372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333.7932</text:p>
          </table:table-cell>
          <table:table-cell office:value-type="string" table:style-name="ce9">
            <text:p/>
          </table:table-cell>
          <table:table-cell office:value-type="string" table:style-name="ce2">
            <text:p>9780080568874</text:p>
          </table:table-cell>
          <table:table-cell office:value-type="string" table:style-name="ce4">
            <text:p>Analytical Methods for Energy Diversity and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zilian, Morgan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68874</text:p>
          </table:table-cell>
          <table:table-cell table:number-columns-repeated="16372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799</text:p>
          </table:table-cell>
          <table:table-cell office:value-type="string" table:style-name="ce4">
            <text:p>Animating with Blend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ss, Rolan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799</text:p>
          </table:table-cell>
          <table:table-cell table:number-columns-repeated="16372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4743</text:p>
          </table:table-cell>
          <table:table-cell office:value-type="string" table:style-name="ce4">
            <text:p>Animation in the Home Digital Studi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botnick, Steven</text:p>
          </table:table-cell>
          <table:table-cell office:value-type="string" table:style-name="ce1">
            <text:p>Foc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240804743</text:p>
          </table:table-cell>
          <table:table-cell table:number-columns-repeated="16372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3/3</text:p>
          </table:table-cell>
          <table:table-cell office:value-type="string" table:style-name="ce9">
            <text:p>QA76.73.C154</text:p>
          </table:table-cell>
          <table:table-cell office:value-type="string" table:style-name="ce2">
            <text:p>9780123725110</text:p>
          </table:table-cell>
          <table:table-cell office:value-type="string" table:style-name="ce4">
            <text:p>Annotated C# Standar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gger, Jon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25110</text:p>
          </table:table-cell>
          <table:table-cell table:number-columns-repeated="16372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123</text:p>
          </table:table-cell>
          <table:table-cell office:value-type="string" table:style-name="ce4">
            <text:p>Antenna Zoning (Professional Edition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pengarten, Fre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123</text:p>
          </table:table-cell>
          <table:table-cell table:number-columns-repeated="16372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免疫學及微生物學</text:p>
          </table:table-cell>
          <table:table-cell office:value-type="string" table:style-name="ce9">
            <text:p>616.978</text:p>
          </table:table-cell>
          <table:table-cell office:value-type="string" table:style-name="ce9">
            <text:p>RC600</text:p>
          </table:table-cell>
          <table:table-cell office:value-type="string" table:style-name="ce2">
            <text:p>9780444531698</text:p>
          </table:table-cell>
          <table:table-cell office:value-type="string" table:style-name="ce4">
            <text:p>Antiphospholipid Syndrome in Systemic Autoimmune Diseases(ST: Handbook of Systemic Autoimmune Diseases, v.1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ervera, R.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1698</text:p>
          </table:table-cell>
          <table:table-cell table:number-columns-repeated="16372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391</text:p>
          </table:table-cell>
          <table:table-cell office:value-type="string" table:style-name="ce4">
            <text:p>Apple Aperture 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Mahon, Ke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391</text:p>
          </table:table-cell>
          <table:table-cell table:number-columns-repeated="16372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7</text:p>
          </table:table-cell>
          <table:table-cell office:value-type="string" table:style-name="ce9">
            <text:p>QA320</text:p>
          </table:table-cell>
          <table:table-cell office:value-type="string" table:style-name="ce2">
            <text:p>9780444517906</text:p>
          </table:table-cell>
          <table:table-cell office:value-type="string" table:style-name="ce4">
            <text:p>Applications of Functional Analysis and Operator Theory(ST: Mathematics in Science and Engineering, v.20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tson, V.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7906</text:p>
          </table:table-cell>
          <table:table-cell table:number-columns-repeated="16372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.5</text:p>
          </table:table-cell>
          <table:table-cell office:value-type="string" table:style-name="ce9">
            <text:p>T174.7</text:p>
          </table:table-cell>
          <table:table-cell office:value-type="string" table:style-name="ce2">
            <text:p>9780815520238</text:p>
          </table:table-cell>
          <table:table-cell office:value-type="string" table:style-name="ce4">
            <text:p>Applied Nan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amsden, Jeremy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20238</text:p>
          </table:table-cell>
          <table:table-cell table:number-columns-repeated="16372"/>
        </table:table-row>
        <table:table-row table:style-name="ro5">
          <table:table-cell office:value-type="float" office:value="105" table:style-name="ce8">
            <text:p>10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</text:p>
          </table:table-cell>
          <table:table-cell office:value-type="string" table:style-name="ce9">
            <text:p>T58.5</text:p>
          </table:table-cell>
          <table:table-cell office:value-type="string" table:style-name="ce2">
            <text:p>9780123705938</text:p>
          </table:table-cell>
          <table:table-cell office:value-type="string" table:style-name="ce4">
            <text:p>Architecture and Patterns for IT Service Management, Resource Planning, and Governance: Making Shoes for the Cobbler's Childre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. Bet, Charles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05938</text:p>
          </table:table-cell>
          <table:table-cell table:number-columns-repeated="16372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15</text:p>
          </table:table-cell>
          <table:table-cell office:value-type="string" table:style-name="ce9">
            <text:p>TK7874</text:p>
          </table:table-cell>
          <table:table-cell office:value-type="string" table:style-name="ce2">
            <text:p>9780123695291</text:p>
          </table:table-cell>
          <table:table-cell office:value-type="string" table:style-name="ce4">
            <text:p>Architecture Design for Soft Erro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ukherje, Shubu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695291</text:p>
          </table:table-cell>
          <table:table-cell table:number-columns-repeated="16372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731</text:p>
          </table:table-cell>
          <table:table-cell office:value-type="string" table:style-name="ce4">
            <text:p>Archival Storytell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rnard, Sheila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09731</text:p>
          </table:table-cell>
          <table:table-cell table:number-columns-repeated="16372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QA76.76.D47</text:p>
          </table:table-cell>
          <table:table-cell office:value-type="string" table:style-name="ce2">
            <text:p>9781558608740</text:p>
          </table:table-cell>
          <table:table-cell office:value-type="string" table:style-name="ce4">
            <text:p>ARM System Developer's Guide: Designing and Optimizing System Softwa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loss, Andrew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1558608740</text:p>
          </table:table-cell>
          <table:table-cell table:number-columns-repeated="16372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093</text:p>
          </table:table-cell>
          <table:table-cell office:value-type="string" table:style-name="ce4">
            <text:p>Art and Design in Photosho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plin, Stev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093</text:p>
          </table:table-cell>
          <table:table-cell table:number-columns-repeated="16372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416047223</text:p>
          </table:table-cell>
          <table:table-cell office:value-type="string" table:style-name="ce4">
            <text:p>Arthritis in Colo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W.B. Saunder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416047223</text:p>
          </table:table-cell>
          <table:table-cell table:number-columns-repeated="16372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7310</text:p>
          </table:table-cell>
          <table:table-cell office:value-type="string" table:style-name="ce4">
            <text:p>Artificial Intelligence for Gam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illington, Ian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7310</text:p>
          </table:table-cell>
          <table:table-cell table:number-columns-repeated="16372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243</text:p>
          </table:table-cell>
          <table:table-cell office:value-type="string" table:style-name="ce4">
            <text:p>Artist Management for the Music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len, Paul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9243</text:p>
          </table:table-cell>
          <table:table-cell table:number-columns-repeated="16372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5</text:p>
          </table:table-cell>
          <table:table-cell office:value-type="string" table:style-name="ce9">
            <text:p>G155.A74</text:p>
          </table:table-cell>
          <table:table-cell office:value-type="string" table:style-name="ce2">
            <text:p>9780080453569</text:p>
          </table:table-cell>
          <table:table-cell office:value-type="string" table:style-name="ce4">
            <text:p>Asian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chrane, Janet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3569</text:p>
          </table:table-cell>
          <table:table-cell table:number-columns-repeated="16372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/17</text:p>
          </table:table-cell>
          <table:table-cell office:value-type="string" table:style-name="ce9">
            <text:p>QA76.64</text:p>
          </table:table-cell>
          <table:table-cell office:value-type="string" table:style-name="ce2">
            <text:p>9780123742100</text:p>
          </table:table-cell>
          <table:table-cell office:value-type="string" table:style-name="ce4">
            <text:p>Aspect-Oriented Programming with the e Verification Langua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binso, David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42100</text:p>
          </table:table-cell>
          <table:table-cell table:number-columns-repeated="16372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BD161</text:p>
          </table:table-cell>
          <table:table-cell office:value-type="string" table:style-name="ce2">
            <text:p>9780080449791</text:p>
          </table:table-cell>
          <table:table-cell office:value-type="string" table:style-name="ce4">
            <text:p>Aspects of Know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theringto, Stephen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9791</text:p>
          </table:table-cell>
          <table:table-cell table:number-columns-repeated="16372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13</text:p>
          </table:table-cell>
          <table:table-cell office:value-type="string" table:style-name="ce9">
            <text:p>HD62.15</text:p>
          </table:table-cell>
          <table:table-cell office:value-type="string" table:style-name="ce2">
            <text:p>9780750655170</text:p>
          </table:table-cell>
          <table:table-cell office:value-type="string" table:style-name="ce4">
            <text:p>Assessing Business Excellenc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orter, Les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55170</text:p>
          </table:table-cell>
          <table:table-cell table:number-columns-repeated="16372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5</text:p>
          </table:table-cell>
          <table:table-cell office:value-type="string" table:style-name="ce9">
            <text:p>TK5105.8865</text:p>
          </table:table-cell>
          <table:table-cell office:value-type="string" table:style-name="ce2">
            <text:p>9781597491518</text:p>
          </table:table-cell>
          <table:table-cell office:value-type="string" table:style-name="ce4">
            <text:p>Asterisk Hack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ashar, Joshua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1518</text:p>
          </table:table-cell>
          <table:table-cell table:number-columns-repeated="16372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0284</text:p>
          </table:table-cell>
          <table:table-cell office:value-type="string" table:style-name="ce4">
            <text:p>Atlas of Acupun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ocks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0284</text:p>
          </table:table-cell>
          <table:table-cell table:number-columns-repeated="16372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52962</text:p>
          </table:table-cell>
          <table:table-cell office:value-type="string" table:style-name="ce4">
            <text:p>Atlas of Fetal and Neonatal Brain M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iffiths</text:p>
          </table:table-cell>
          <table:table-cell office:value-type="string" table:style-name="ce1">
            <text:p>Mosby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323052962</text:p>
          </table:table-cell>
          <table:table-cell table:number-columns-repeated="16372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5173</text:p>
          </table:table-cell>
          <table:table-cell office:value-type="string" table:style-name="ce4">
            <text:p>Atomic Force Microscopy in Process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wen, Richard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173</text:p>
          </table:table-cell>
          <table:table-cell table:number-columns-repeated="16372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731</text:p>
          </table:table-cell>
          <table:table-cell office:value-type="string" table:style-name="ce4">
            <text:p>Audio Engineering Explained- <text:s/>for professional audio record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elf, Dougla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731</text:p>
          </table:table-cell>
          <table:table-cell table:number-columns-repeated="16372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441</text:p>
          </table:table-cell>
          <table:table-cell office:value-type="string" table:style-name="ce4">
            <text:p>Audio Over 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urch, Stev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441</text:p>
          </table:table-cell>
          <table:table-cell table:number-columns-repeated="16372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717</text:p>
          </table:table-cell>
          <table:table-cell office:value-type="string" table:style-name="ce4">
            <text:p>Audio Postproduction for Film and Vide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ose, Ja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09717</text:p>
          </table:table-cell>
          <table:table-cell table:number-columns-repeated="16372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626</text:p>
          </table:table-cell>
          <table:table-cell office:value-type="string" table:style-name="ce4">
            <text:p>Audio Power Amplifier Design Handbook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Self, Dougla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626</text:p>
          </table:table-cell>
          <table:table-cell table:number-columns-repeated="16372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8669</text:p>
          </table:table-cell>
          <table:table-cell office:value-type="string" table:style-name="ce4">
            <text:p>Auricular Acupuncture Diagno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moli</text:p>
          </table:table-cell>
          <table:table-cell office:value-type="string" table:style-name="ce1">
            <text:p>Churchill Livingst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443068669</text:p>
          </table:table-cell>
          <table:table-cell table:number-columns-repeated="16372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949</text:p>
          </table:table-cell>
          <table:table-cell office:value-type="string" table:style-name="ce4">
            <text:p>Autodesk 3ds Max 2010 Foundation for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utodesk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1949</text:p>
          </table:table-cell>
          <table:table-cell table:number-columns-repeated="16372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58.5</text:p>
          </table:table-cell>
          <table:table-cell office:value-type="string" table:style-name="ce9">
            <text:p>TS183.3</text:p>
          </table:table-cell>
          <table:table-cell office:value-type="string" table:style-name="ce2">
            <text:p>9781558608566</text:p>
          </table:table-cell>
          <table:table-cell office:value-type="string" table:style-name="ce4">
            <text:p>Automated Planning: Theory &amp;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hallab, Malik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1558608566</text:p>
          </table:table-cell>
          <table:table-cell table:number-columns-repeated="16372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6.5.H47</text:p>
          </table:table-cell>
          <table:table-cell office:value-type="string" table:style-name="ce2">
            <text:p>9780080453620</text:p>
          </table:table-cell>
          <table:table-cell office:value-type="string" table:style-name="ce4">
            <text:p>Battlefield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yan, Chris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3620</text:p>
          </table:table-cell>
          <table:table-cell table:number-columns-repeated="16372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92</text:p>
          </table:table-cell>
          <table:table-cell office:value-type="string" table:style-name="ce9">
            <text:p>HF5389</text:p>
          </table:table-cell>
          <table:table-cell office:value-type="string" table:style-name="ce2">
            <text:p>9780124713512</text:p>
          </table:table-cell>
          <table:table-cell office:value-type="string" table:style-name="ce4">
            <text:p>Be in Char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guli, Alexander</text:p>
          </table:table-cell>
          <table:table-cell office:value-type="string" table:style-name="ce1">
            <text:p>Academic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124713512</text:p>
          </table:table-cell>
          <table:table-cell table:number-columns-repeated="16372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15</text:p>
          </table:table-cell>
          <table:table-cell office:value-type="string" table:style-name="ce9">
            <text:p>TK7868.D5</text:p>
          </table:table-cell>
          <table:table-cell office:value-type="string" table:style-name="ce2">
            <text:p>9781856175074</text:p>
          </table:table-cell>
          <table:table-cell office:value-type="string" table:style-name="ce4">
            <text:p>Bebop to the Boolean Boogie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xfiel, Clive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074</text:p>
          </table:table-cell>
          <table:table-cell table:number-columns-repeated="16372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23948</text:p>
          </table:table-cell>
          <table:table-cell office:value-type="string" table:style-name="ce4">
            <text:p>Becker-Shaffer's Diagnosis and Therapy of the Glaucomas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Stamper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23948</text:p>
          </table:table-cell>
          <table:table-cell table:number-columns-repeated="16372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54418</text:p>
          </table:table-cell>
          <table:table-cell office:value-type="string" table:style-name="ce4">
            <text:p>Becoming an Advanced Healthcare Practition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54418</text:p>
          </table:table-cell>
          <table:table-cell table:number-columns-repeated="16372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13</text:p>
          </table:table-cell>
          <table:table-cell office:value-type="string" table:style-name="ce9">
            <text:p>HD62.15</text:p>
          </table:table-cell>
          <table:table-cell office:value-type="string" table:style-name="ce2">
            <text:p>9780750639484</text:p>
          </table:table-cell>
          <table:table-cell office:value-type="string" table:style-name="ce4">
            <text:p>Benchmarking for Best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airi, Mohamed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39484</text:p>
          </table:table-cell>
          <table:table-cell table:number-columns-repeated="16372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/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080446578</text:p>
          </table:table-cell>
          <table:table-cell office:value-type="string" table:style-name="ce4">
            <text:p>Benchmarking National Tourism Organisations and Agenc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nnon, John</text:p>
          </table:table-cell>
          <table:table-cell office:value-type="string" table:style-name="ce1">
            <text:p>Elsevier Science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6578</text:p>
          </table:table-cell>
          <table:table-cell table:number-columns-repeated="16372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39538</text:p>
          </table:table-cell>
          <table:table-cell office:value-type="string" table:style-name="ce4">
            <text:p>Best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airi, Mohamed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39538</text:p>
          </table:table-cell>
          <table:table-cell table:number-columns-repeated="16372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991</text:p>
          </table:table-cell>
          <table:table-cell office:value-type="string" table:style-name="ce4">
            <text:p>Better Available Light Digital Photograph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arace, Jo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09991</text:p>
          </table:table-cell>
          <table:table-cell table:number-columns-repeated="16372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558609211</text:p>
          </table:table-cell>
          <table:table-cell office:value-type="string" table:style-name="ce4">
            <text:p>Better Game Characters by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sbister, Katherine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1558609211</text:p>
          </table:table-cell>
          <table:table-cell table:number-columns-repeated="16372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333.95</text:p>
          </table:table-cell>
          <table:table-cell office:value-type="string" table:style-name="ce9">
            <text:p>QH541.15.B56</text:p>
          </table:table-cell>
          <table:table-cell office:value-type="string" table:style-name="ce2">
            <text:p>9780080437071</text:p>
          </table:table-cell>
          <table:table-cell office:value-type="string" table:style-name="ce4">
            <text:p>Biodiversity and Natural Product Diversity(ST: Tetrahedron Organic Chemistry Series, v.2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ietra, F.</text:p>
          </table:table-cell>
          <table:table-cell office:value-type="string" table:style-name="ce1">
            <text:p>Elsevier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080437071</text:p>
          </table:table-cell>
          <table:table-cell table:number-columns-repeated="16372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62/.88</text:p>
          </table:table-cell>
          <table:table-cell office:value-type="string" table:style-name="ce9">
            <text:p>TP339</text:p>
          </table:table-cell>
          <table:table-cell office:value-type="string" table:style-name="ce2">
            <text:p>9780080446615</text:p>
          </table:table-cell>
          <table:table-cell office:value-type="string" table:style-name="ce4">
            <text:p>Bioenergy - Realizing the Potentia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emida Silveir, Dr.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080446615</text:p>
          </table:table-cell>
          <table:table-cell table:number-columns-repeated="16372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7/.145</text:p>
          </table:table-cell>
          <table:table-cell office:value-type="string" table:style-name="ce9">
            <text:p>QH344</text:p>
          </table:table-cell>
          <table:table-cell office:value-type="string" table:style-name="ce2">
            <text:p>9780444528575</text:p>
          </table:table-cell>
          <table:table-cell office:value-type="string" table:style-name="ce4">
            <text:p>Biology of the Nitrogen Cyc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the, Hermann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8575</text:p>
          </table:table-cell>
          <table:table-cell table:number-columns-repeated="16372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62/.88</text:p>
          </table:table-cell>
          <table:table-cell office:value-type="string" table:style-name="ce9">
            <text:p>TP339</text:p>
          </table:table-cell>
          <table:table-cell office:value-type="string" table:style-name="ce2">
            <text:p>9780124109506</text:p>
          </table:table-cell>
          <table:table-cell office:value-type="string" table:style-name="ce4">
            <text:p>Biomass for Renewable Energy, Fuels, and Chemic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lass, Donald</text:p>
          </table:table-cell>
          <table:table-cell office:value-type="string" table:style-name="ce1">
            <text:p>Academic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124109506</text:p>
          </table:table-cell>
          <table:table-cell table:number-columns-repeated="16372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2</text:p>
          </table:table-cell>
          <table:table-cell office:value-type="string" table:style-name="ce9">
            <text:p>TK5103.3</text:p>
          </table:table-cell>
          <table:table-cell office:value-type="string" table:style-name="ce2">
            <text:p>9781928994428</text:p>
          </table:table-cell>
          <table:table-cell office:value-type="string" table:style-name="ce4">
            <text:p>Bluetooth Application Developer's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ay, Jennifer</text:p>
          </table:table-cell>
          <table:table-cell office:value-type="string" table:style-name="ce1">
            <text:p>Syng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1928994428</text:p>
          </table:table-cell>
          <table:table-cell table:number-columns-repeated="16372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6887</text:p>
          </table:table-cell>
          <table:table-cell office:value-type="string" table:style-name="ce4">
            <text:p>Bone and Soft Tissue Pathology: Foundations in Diagnostic Path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olpe</text:p>
          </table:table-cell>
          <table:table-cell office:value-type="string" table:style-name="ce1">
            <text:p>W.B. Saunder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443066887</text:p>
          </table:table-cell>
          <table:table-cell table:number-columns-repeated="16372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72772</text:p>
          </table:table-cell>
          <table:table-cell office:value-type="string" table:style-name="ce4">
            <text:p>Botanical Medicine for Women's Healt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mm</text:p>
          </table:table-cell>
          <table:table-cell office:value-type="string" table:style-name="ce1">
            <text:p>Churchill Livingst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443072772</text:p>
          </table:table-cell>
          <table:table-cell table:number-columns-repeated="16372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/12</text:p>
          </table:table-cell>
          <table:table-cell office:value-type="string" table:style-name="ce9">
            <text:p>HE8788</text:p>
          </table:table-cell>
          <table:table-cell office:value-type="string" table:style-name="ce2">
            <text:p>9780750676847</text:p>
          </table:table-cell>
          <table:table-cell office:value-type="string" table:style-name="ce4">
            <text:p>Bottom-Line Call Center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tler, David L.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76847</text:p>
          </table:table-cell>
          <table:table-cell table:number-columns-repeated="16372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6</text:p>
          </table:table-cell>
          <table:table-cell office:value-type="string" table:style-name="ce9">
            <text:p>HD58.8</text:p>
          </table:table-cell>
          <table:table-cell office:value-type="string" table:style-name="ce2">
            <text:p>9780750674850</text:p>
          </table:table-cell>
          <table:table-cell office:value-type="string" table:style-name="ce4">
            <text:p>Bottom-Line Organization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derson, Merrill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74850</text:p>
          </table:table-cell>
          <table:table-cell table:number-columns-repeated="16372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004/.068/4</text:p>
          </table:table-cell>
          <table:table-cell office:value-type="string" table:style-name="ce9">
            <text:p>HD58.8</text:p>
          </table:table-cell>
          <table:table-cell office:value-type="string" table:style-name="ce2">
            <text:p>9780750676861</text:p>
          </table:table-cell>
          <table:table-cell office:value-type="string" table:style-name="ce4">
            <text:p>Breakthrough IT Chang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ientz, Bennet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76861</text:p>
          </table:table-cell>
          <table:table-cell table:number-columns-repeated="16372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41</text:p>
          </table:table-cell>
          <table:table-cell office:value-type="string" table:style-name="ce9">
            <text:p>G155.G7</text:p>
          </table:table-cell>
          <table:table-cell office:value-type="string" table:style-name="ce2">
            <text:p>9780750684118</text:p>
          </table:table-cell>
          <table:table-cell office:value-type="string" table:style-name="ce4">
            <text:p>British Tourism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iddleton, Victor T.C.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4118</text:p>
          </table:table-cell>
          <table:table-cell table:number-columns-repeated="16372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8/57</text:p>
          </table:table-cell>
          <table:table-cell office:value-type="string" table:style-name="ce9">
            <text:p>TK6675</text:p>
          </table:table-cell>
          <table:table-cell office:value-type="string" table:style-name="ce2">
            <text:p>9780123744012</text:p>
          </table:table-cell>
          <table:table-cell office:value-type="string" table:style-name="ce4">
            <text:p>Broadband Cable Access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rge, David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012</text:p>
          </table:table-cell>
          <table:table-cell table:number-columns-repeated="16372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371.33/4</text:p>
          </table:table-cell>
          <table:table-cell office:value-type="string" table:style-name="ce9">
            <text:p>LB1028.73</text:p>
          </table:table-cell>
          <table:table-cell office:value-type="string" table:style-name="ce2">
            <text:p>9780123735942</text:p>
          </table:table-cell>
          <table:table-cell office:value-type="string" table:style-name="ce4">
            <text:p>Building Intelligent Interactive Tuto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rk Wool, Beverly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35942</text:p>
          </table:table-cell>
          <table:table-cell table:number-columns-repeated="16372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58.4038011</text:p>
          </table:table-cell>
          <table:table-cell office:value-type="string" table:style-name="ce9">
            <text:p>T58.64</text:p>
          </table:table-cell>
          <table:table-cell office:value-type="string" table:style-name="ce2">
            <text:p>9780123744456</text:p>
          </table:table-cell>
          <table:table-cell office:value-type="string" table:style-name="ce4">
            <text:p>Building the Agile Enterpri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ummins, Fred A.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456</text:p>
          </table:table-cell>
          <table:table-cell table:number-columns-repeated="16372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5068</text:p>
          </table:table-cell>
          <table:table-cell office:value-type="string" table:style-name="ce9">
            <text:p>TX950.7</text:p>
          </table:table-cell>
          <table:table-cell office:value-type="string" table:style-name="ce2">
            <text:p>9780750653343</text:p>
          </table:table-cell>
          <table:table-cell office:value-type="string" table:style-name="ce4">
            <text:p>Business Development in Licensed Retail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shley, Conrad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53343</text:p>
          </table:table-cell>
          <table:table-cell table:number-columns-repeated="16372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022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750652476</text:p>
          </table:table-cell>
          <table:table-cell office:value-type="string" table:style-name="ce4">
            <text:p>Business Development: A Guide to Small Business Strate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tler, David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52476</text:p>
          </table:table-cell>
          <table:table-cell table:number-columns-repeated="16372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5024658</text:p>
          </table:table-cell>
          <table:table-cell office:value-type="string" table:style-name="ce9">
            <text:p>HD30.22</text:p>
          </table:table-cell>
          <table:table-cell office:value-type="string" table:style-name="ce2">
            <text:p>9780750644549</text:p>
          </table:table-cell>
          <table:table-cell office:value-type="string" table:style-name="ce4">
            <text:p>Business Economics: Theory and Applic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rris, Neil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44549</text:p>
          </table:table-cell>
          <table:table-cell table:number-columns-repeated="16372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080557441</text:p>
          </table:table-cell>
          <table:table-cell office:value-type="string" table:style-name="ce4">
            <text:p>Business Environ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41</text:p>
          </table:table-cell>
          <table:table-cell table:number-columns-repeated="16372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3</text:p>
          </table:table-cell>
          <table:table-cell office:value-type="string" table:style-name="ce9">
            <text:p>HF5548.2</text:p>
          </table:table-cell>
          <table:table-cell office:value-type="string" table:style-name="ce2">
            <text:p>9781558606531</text:p>
          </table:table-cell>
          <table:table-cell office:value-type="string" table:style-name="ce4">
            <text:p>Business Modeling and Data Min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yl, Dorian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6531</text:p>
          </table:table-cell>
          <table:table-cell table:number-columns-repeated="16372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/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41159</text:p>
          </table:table-cell>
          <table:table-cell office:value-type="string" table:style-name="ce4">
            <text:p>Business of Hotel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Medlik, S.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41159</text:p>
          </table:table-cell>
          <table:table-cell table:number-columns-repeated="16372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HD30.4</text:p>
          </table:table-cell>
          <table:table-cell office:value-type="string" table:style-name="ce2">
            <text:p>9780750665735</text:p>
          </table:table-cell>
          <table:table-cell office:value-type="string" table:style-name="ce4">
            <text:p>Business Research Projec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eizer, Jimme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5735</text:p>
          </table:table-cell>
          <table:table-cell table:number-columns-repeated="16372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26</text:p>
          </table:table-cell>
          <table:table-cell office:value-type="string" table:style-name="ce2">
            <text:p>9780444507495</text:p>
          </table:table-cell>
          <table:table-cell office:value-type="string" table:style-name="ce4">
            <text:p>C*-Algebras Volume 1: Banach Spaces(ST: North-Holland Mathematical Library, v.5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nstantinesc, Corneliu</text:p>
          </table:table-cell>
          <table:table-cell office:value-type="string" table:style-name="ce1">
            <text:p>North-Hollan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507495</text:p>
          </table:table-cell>
          <table:table-cell table:number-columns-repeated="16372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26</text:p>
          </table:table-cell>
          <table:table-cell office:value-type="string" table:style-name="ce2">
            <text:p>9780444507518</text:p>
          </table:table-cell>
          <table:table-cell office:value-type="string" table:style-name="ce4">
            <text:p>C*-Algebras Volume 3: General Theory of C*-Algebras(ST: North-Holland Mathematical Library, v.6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nstantinesc, Corneliu</text:p>
          </table:table-cell>
          <table:table-cell office:value-type="string" table:style-name="ce1">
            <text:p>North-Hollan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507518</text:p>
          </table:table-cell>
          <table:table-cell table:number-columns-repeated="16372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26</text:p>
          </table:table-cell>
          <table:table-cell office:value-type="string" table:style-name="ce2">
            <text:p>9780444507525</text:p>
          </table:table-cell>
          <table:table-cell office:value-type="string" table:style-name="ce4">
            <text:p>C*-Algebras Volume 4: Hilbert Spaces(ST: North-Holland Mathematical Library, v.6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nstantinesc, Corneliu</text:p>
          </table:table-cell>
          <table:table-cell office:value-type="string" table:style-name="ce1">
            <text:p>North-Hollan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507525</text:p>
          </table:table-cell>
          <table:table-cell table:number-columns-repeated="16372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26</text:p>
          </table:table-cell>
          <table:table-cell office:value-type="string" table:style-name="ce2">
            <text:p>9780444507532</text:p>
          </table:table-cell>
          <table:table-cell office:value-type="string" table:style-name="ce4">
            <text:p>C*-Algebras Volume 5: Selected Topics(ST: North-Holland Mathematical Library, v.6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nstantinesc, Corneliu</text:p>
          </table:table-cell>
          <table:table-cell office:value-type="string" table:style-name="ce1">
            <text:p>North-Hollan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507532</text:p>
          </table:table-cell>
          <table:table-cell table:number-columns-repeated="16372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藥學, 藥理學及毒物學</text:p>
          </table:table-cell>
          <table:table-cell office:value-type="string" table:style-name="ce9">
            <text:p>616.994061</text:p>
          </table:table-cell>
          <table:table-cell office:value-type="string" table:style-name="ce9">
            <text:p>RS431.A64</text:p>
          </table:table-cell>
          <table:table-cell office:value-type="string" table:style-name="ce2">
            <text:p>9780123694485</text:p>
          </table:table-cell>
          <table:table-cell office:value-type="string" table:style-name="ce4">
            <text:p>Cancer Drug Design and Discove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eidl, Stephen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694485</text:p>
          </table:table-cell>
          <table:table-cell table:number-columns-repeated="16372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醫學及牙科學</text:p>
          </table:table-cell>
          <table:table-cell office:value-type="string" table:style-name="ce9">
            <text:p>616.99/40754</text:p>
          </table:table-cell>
          <table:table-cell office:value-type="string" table:style-name="ce9">
            <text:p>RC280.L8</text:p>
          </table:table-cell>
          <table:table-cell office:value-type="string" table:style-name="ce2">
            <text:p>9780123742124</text:p>
          </table:table-cell>
          <table:table-cell office:value-type="string" table:style-name="ce4">
            <text:p>Cancer Imag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. Haya, M.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124</text:p>
          </table:table-cell>
          <table:table-cell table:number-columns-repeated="16372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703</text:p>
          </table:table-cell>
          <table:table-cell office:value-type="string" table:style-name="ce4">
            <text:p>Canon EOS Digital Rebel XS/1000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ey, Christopher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703</text:p>
          </table:table-cell>
          <table:table-cell table:number-columns-repeated="16372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669</text:p>
          </table:table-cell>
          <table:table-cell office:value-type="string" table:style-name="ce4">
            <text:p>Canon EOS Digital Rebel XSi/450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ey, Christopher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669</text:p>
          </table:table-cell>
          <table:table-cell table:number-columns-repeated="16372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30.2</text:p>
          </table:table-cell>
          <table:table-cell office:value-type="string" table:style-name="ce2">
            <text:p>9780750650113</text:p>
          </table:table-cell>
          <table:table-cell office:value-type="string" table:style-name="ce4">
            <text:p>Capitalizing on Knowled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kyrme, David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50113</text:p>
          </table:table-cell>
          <table:table-cell table:number-columns-repeated="16372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7.78</text:p>
          </table:table-cell>
          <table:table-cell office:value-type="string" table:style-name="ce9">
            <text:p>QP701</text:p>
          </table:table-cell>
          <table:table-cell office:value-type="string" table:style-name="ce2">
            <text:p>9780240521183</text:p>
          </table:table-cell>
          <table:table-cell office:value-type="string" table:style-name="ce4">
            <text:p>Carbohydrates: The Essential Molecules of Lif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. Stick, Robert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183</text:p>
          </table:table-cell>
          <table:table-cell table:number-columns-repeated="16372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0.193</text:p>
          </table:table-cell>
          <table:table-cell office:value-type="string" table:style-name="ce9">
            <text:p>TA418.9.N35</text:p>
          </table:table-cell>
          <table:table-cell office:value-type="string" table:style-name="ce2">
            <text:p>9780444518552</text:p>
          </table:table-cell>
          <table:table-cell office:value-type="string" table:style-name="ce4">
            <text:p>Carbon Nan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, Liming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8552</text:p>
          </table:table-cell>
          <table:table-cell table:number-columns-repeated="16372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45254</text:p>
          </table:table-cell>
          <table:table-cell office:value-type="string" table:style-name="ce4">
            <text:p>Cardiology Secret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Levine</text:p>
          </table:table-cell>
          <table:table-cell office:value-type="string" table:style-name="ce1">
            <text:p>Mosby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323045254</text:p>
          </table:table-cell>
          <table:table-cell table:number-columns-repeated="16372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18401</text:p>
          </table:table-cell>
          <table:table-cell office:value-type="string" table:style-name="ce4">
            <text:p>Cardiopulmonary Physical Therapy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Irwin</text:p>
          </table:table-cell>
          <table:table-cell office:value-type="string" table:style-name="ce1">
            <text:p>Mosby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323018401</text:p>
          </table:table-cell>
          <table:table-cell table:number-columns-repeated="16372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449777</text:p>
          </table:table-cell>
          <table:table-cell office:value-type="string" table:style-name="ce4">
            <text:p>Catarac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lhotra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49777</text:p>
          </table:table-cell>
          <table:table-cell table:number-columns-repeated="16372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9/28</text:p>
          </table:table-cell>
          <table:table-cell office:value-type="string" table:style-name="ce9">
            <text:p>TK6680</text:p>
          </table:table-cell>
          <table:table-cell office:value-type="string" table:style-name="ce2">
            <text:p>9780750677684</text:p>
          </table:table-cell>
          <table:table-cell office:value-type="string" table:style-name="ce4">
            <text:p>CCTV Surveillanc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ruegl, Herman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7684</text:p>
          </table:table-cell>
          <table:table-cell table:number-columns-repeated="16372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464091</text:p>
          </table:table-cell>
          <table:table-cell office:value-type="string" table:style-name="ce4">
            <text:p>CdTe and Related Compounds; Physics, Defects, Hetero- and Nano-structures, Crystal Growth, Surface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riboulet, Robert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64091</text:p>
          </table:table-cell>
          <table:table-cell table:number-columns-repeated="16372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9017</text:p>
          </table:table-cell>
          <table:table-cell office:value-type="string" table:style-name="ce4">
            <text:p>Cell and Tissue Based Molecular Path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ubbs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9017</text:p>
          </table:table-cell>
          <table:table-cell table:number-columns-repeated="16372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66</text:p>
          </table:table-cell>
          <table:table-cell office:value-type="string" table:style-name="ce9">
            <text:p>TP807</text:p>
          </table:table-cell>
          <table:table-cell office:value-type="string" table:style-name="ce2">
            <text:p>9780815514435</text:p>
          </table:table-cell>
          <table:table-cell office:value-type="string" table:style-name="ce4">
            <text:p>Ceramic Technology and Process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. Kin, Alan</text:p>
          </table:table-cell>
          <table:table-cell office:value-type="string" table:style-name="ce1">
            <text:p>WAP</text:p>
          </table:table-cell>
          <table:table-cell table:style-name="ce3"/>
          <table:table-cell office:value-type="string" table:style-name="ce1">
            <text:p>http://www.sciencedirect.com/science/book/9780815514435</text:p>
          </table:table-cell>
          <table:table-cell table:number-columns-repeated="16372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6</text:p>
          </table:table-cell>
          <table:table-cell office:value-type="string" table:style-name="ce9">
            <text:p>HD58.8</text:p>
          </table:table-cell>
          <table:table-cell office:value-type="string" table:style-name="ce2">
            <text:p>9780080489902</text:p>
          </table:table-cell>
          <table:table-cell office:value-type="string" table:style-name="ce4">
            <text:p>Change Manage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89902</text:p>
          </table:table-cell>
          <table:table-cell table:number-columns-repeated="16372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15</text:p>
          </table:table-cell>
          <table:table-cell office:value-type="string" table:style-name="ce9">
            <text:p>HD5481</text:p>
          </table:table-cell>
          <table:table-cell office:value-type="string" table:style-name="ce2">
            <text:p>9780750681940</text:p>
          </table:table-cell>
          <table:table-cell office:value-type="string" table:style-name="ce4">
            <text:p>Change, Conflict and Commun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enton, Barbara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1940</text:p>
          </table:table-cell>
          <table:table-cell table:number-columns-repeated="16372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7/.01/5118</text:p>
          </table:table-cell>
          <table:table-cell office:value-type="string" table:style-name="ce9">
            <text:p>QH541.15.M3</text:p>
          </table:table-cell>
          <table:table-cell office:value-type="string" table:style-name="ce2">
            <text:p>9780121988760</text:p>
          </table:table-cell>
          <table:table-cell office:value-type="string" table:style-name="ce4">
            <text:p>Chaos in Ecology: Experimental Nonlinear Dyna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. Cushing, J.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1988760</text:p>
          </table:table-cell>
          <table:table-cell table:number-columns-repeated="16372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544</text:p>
          </table:table-cell>
          <table:table-cell office:value-type="string" table:style-name="ce4">
            <text:p>Character Animati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oberts, Steve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520544</text:p>
          </table:table-cell>
          <table:table-cell table:number-columns-repeated="16372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346</text:p>
          </table:table-cell>
          <table:table-cell office:value-type="string" table:style-name="ce4">
            <text:p>Character Modeling with Maya and ZBrus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tnode, Jaso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346</text:p>
          </table:table-cell>
          <table:table-cell table:number-columns-repeated="16372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1/.394</text:p>
          </table:table-cell>
          <table:table-cell office:value-type="string" table:style-name="ce9">
            <text:p>QD502</text:p>
          </table:table-cell>
          <table:table-cell office:value-type="string" table:style-name="ce2">
            <text:p>9780444521866</text:p>
          </table:table-cell>
          <table:table-cell office:value-type="string" table:style-name="ce4">
            <text:p>Chemical Kine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rnaut, Luis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1866</text:p>
          </table:table-cell>
          <table:table-cell table:number-columns-repeated="16372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TD193</text:p>
          </table:table-cell>
          <table:table-cell office:value-type="string" table:style-name="ce2">
            <text:p>9780120734610</text:p>
          </table:table-cell>
          <table:table-cell office:value-type="string" table:style-name="ce4">
            <text:p>Chemistry of the Environment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. Bailey, Ronald</text:p>
          </table:table-cell>
          <table:table-cell office:value-type="string" table:style-name="ce1">
            <text:p>Academic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120734610</text:p>
          </table:table-cell>
          <table:table-cell table:number-columns-repeated="16372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20.44</text:p>
          </table:table-cell>
          <table:table-cell office:value-type="string" table:style-name="ce9">
            <text:p>QD506</text:p>
          </table:table-cell>
          <table:table-cell office:value-type="string" table:style-name="ce2">
            <text:p>9780123725547</text:p>
          </table:table-cell>
          <table:table-cell office:value-type="string" table:style-name="ce4">
            <text:p>Chemistry on Modified Oxide and Phosphate Surfaces: Fundamentals and Applications(ST: Interface Science and Technology, v.1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arias, de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25547</text:p>
          </table:table-cell>
          <table:table-cell table:number-columns-repeated="16372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2.566</text:p>
          </table:table-cell>
          <table:table-cell office:value-type="string" table:style-name="ce9">
            <text:p>QP702.G48</text:p>
          </table:table-cell>
          <table:table-cell office:value-type="string" table:style-name="ce2">
            <text:p>9780123739711</text:p>
          </table:table-cell>
          <table:table-cell office:value-type="string" table:style-name="ce4">
            <text:p>Chemistry, Biochemistry, and Biology of 1-3 Beta Glucans and Related Polysaccharid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ton, Bruce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39711</text:p>
          </table:table-cell>
          <table:table-cell table:number-columns-repeated="16372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7.215</text:p>
          </table:table-cell>
          <table:table-cell office:value-type="string" table:style-name="ce9">
            <text:p>QD481</text:p>
          </table:table-cell>
          <table:table-cell office:value-type="string" table:style-name="ce2">
            <text:p>9780444516695</text:p>
          </table:table-cell>
          <table:table-cell office:value-type="string" table:style-name="ce4">
            <text:p>Chiral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. Busch, Kenneth</text:p>
          </table:table-cell>
          <table:table-cell office:value-type="string" table:style-name="ce1">
            <text:p>Elsevier Science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6695</text:p>
          </table:table-cell>
          <table:table-cell table:number-columns-repeated="16372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73457</text:p>
          </table:table-cell>
          <table:table-cell office:value-type="string" table:style-name="ce4">
            <text:p>Chronic Pain Management for Physical Therapist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Wittink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73457</text:p>
          </table:table-cell>
          <table:table-cell table:number-columns-repeated="16372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02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750626132</text:p>
          </table:table-cell>
          <table:table-cell office:value-type="string" table:style-name="ce4">
            <text:p>CIM Handbook of Strategic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GAN, COLIN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26132</text:p>
          </table:table-cell>
          <table:table-cell table:number-columns-repeated="16372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1597490047</text:p>
          </table:table-cell>
          <table:table-cell office:value-type="string" table:style-name="ce4">
            <text:p>Cisco PIX Firewal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han, Umer</text:p>
          </table:table-cell>
          <table:table-cell office:value-type="string" table:style-name="ce1">
            <text:p>Syng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1597490047</text:p>
          </table:table-cell>
          <table:table-cell table:number-columns-repeated="16372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07.3416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1957</text:p>
          </table:table-cell>
          <table:table-cell office:value-type="string" table:style-name="ce4">
            <text:p>City Spaces - Tourist Pla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yllar, Bruce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1957</text:p>
          </table:table-cell>
          <table:table-cell table:number-columns-repeated="16372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51.6</text:p>
          </table:table-cell>
          <table:table-cell office:value-type="string" table:style-name="ce9">
            <text:p>QC903</text:p>
          </table:table-cell>
          <table:table-cell office:value-type="string" table:style-name="ce2">
            <text:p>9780444533012</text:p>
          </table:table-cell>
          <table:table-cell office:value-type="string" table:style-name="ce4">
            <text:p>Climate Chan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tche, Trevor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3012</text:p>
          </table:table-cell>
          <table:table-cell table:number-columns-repeated="16372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51.6</text:p>
          </table:table-cell>
          <table:table-cell office:value-type="string" table:style-name="ce9">
            <text:p>QC981.8.C5</text:p>
          </table:table-cell>
          <table:table-cell office:value-type="string" table:style-name="ce2">
            <text:p>9780444821430</text:p>
          </table:table-cell>
          <table:table-cell office:value-type="string" table:style-name="ce4">
            <text:p>Climate Change Research - Evaluation and Policy Implications, Proceedings of the International Climate Change Research Conference(ST: Studies in Environmental Science, v.65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werver, S.</text:p>
          </table:table-cell>
          <table:table-cell office:value-type="string" table:style-name="ce1">
            <text:p>Elsevier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http://www.sciencedirect.com/science/book/9780444821430</text:p>
          </table:table-cell>
          <table:table-cell table:number-columns-repeated="16372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生化, 遺傳學, 分子生物學</text:p>
          </table:table-cell>
          <table:table-cell office:value-type="string" table:style-name="ce9">
            <text:p>616.027</text:p>
          </table:table-cell>
          <table:table-cell office:value-type="string" table:style-name="ce9">
            <text:p>R850</text:p>
          </table:table-cell>
          <table:table-cell office:value-type="string" table:style-name="ce2">
            <text:p>9780123736390</text:p>
          </table:table-cell>
          <table:table-cell office:value-type="string" table:style-name="ce4">
            <text:p>Clinical and Translational Sci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bertson, David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36390</text:p>
          </table:table-cell>
          <table:table-cell table:number-columns-repeated="16372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9161</text:p>
          </table:table-cell>
          <table:table-cell office:value-type="string" table:style-name="ce4">
            <text:p>Clinical Case Studies in Physiothera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uthrie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9161</text:p>
          </table:table-cell>
          <table:table-cell table:number-columns-repeated="16372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39963</text:p>
          </table:table-cell>
          <table:table-cell office:value-type="string" table:style-name="ce4">
            <text:p>Clinical Massage in the Healthcare Set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itz</text:p>
          </table:table-cell>
          <table:table-cell office:value-type="string" table:style-name="ce1">
            <text:p>Mosby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323039963</text:p>
          </table:table-cell>
          <table:table-cell table:number-columns-repeated="16372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416001690</text:p>
          </table:table-cell>
          <table:table-cell office:value-type="string" table:style-name="ce4">
            <text:p>Clinical Pediatric Neur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enichel</text:p>
          </table:table-cell>
          <table:table-cell office:value-type="string" table:style-name="ce1">
            <text:p>W.B. Saunder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1416001690</text:p>
          </table:table-cell>
          <table:table-cell table:number-columns-repeated="16372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120</text:p>
          </table:table-cell>
          <table:table-cell office:value-type="string" table:style-name="ce4">
            <text:p>Close-Up and Macro Photograph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vies, Adrian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120</text:p>
          </table:table-cell>
          <table:table-cell table:number-columns-repeated="16372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46213</text:p>
          </table:table-cell>
          <table:table-cell office:value-type="string" table:style-name="ce4">
            <text:p>Cognitive and Perceptual Rehabilit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illen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46213</text:p>
          </table:table-cell>
          <table:table-cell table:number-columns-repeated="16372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8000</text:p>
          </table:table-cell>
          <table:table-cell office:value-type="string" table:style-name="ce4">
            <text:p>Cognitive-Behavioural Interventions in Physiotherapy and Occupational Thera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naghy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8000</text:p>
          </table:table-cell>
          <table:table-cell table:number-columns-repeated="16372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92</text:p>
          </table:table-cell>
          <table:table-cell office:value-type="string" table:style-name="ce9">
            <text:p>HM1261</text:p>
          </table:table-cell>
          <table:table-cell office:value-type="string" table:style-name="ce2">
            <text:p>9780750687058</text:p>
          </table:table-cell>
          <table:table-cell office:value-type="string" table:style-name="ce4">
            <text:p>Collaborative Leadersh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rcher, David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7058</text:p>
          </table:table-cell>
          <table:table-cell table:number-columns-repeated="16372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</text:p>
          </table:table-cell>
          <table:table-cell office:value-type="string" table:style-name="ce9">
            <text:p>AM237</text:p>
          </table:table-cell>
          <table:table-cell office:value-type="string" table:style-name="ce2">
            <text:p>9780123745224</text:p>
          </table:table-cell>
          <table:table-cell office:value-type="string" table:style-name="ce4">
            <text:p>Collectible Investments for the High Net Worth Investo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atchel, Stephen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224</text:p>
          </table:table-cell>
          <table:table-cell table:number-columns-repeated="16372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782</text:p>
          </table:table-cell>
          <table:table-cell office:value-type="string" table:style-name="ce4">
            <text:p>Color Correction for Vide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ullfish, Stev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782</text:p>
          </table:table-cell>
          <table:table-cell table:number-columns-repeated="16372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5</text:p>
          </table:table-cell>
          <table:table-cell office:value-type="string" table:style-name="ce9">
            <text:p>TK5101</text:p>
          </table:table-cell>
          <table:table-cell office:value-type="string" table:style-name="ce2">
            <text:p>9780124287518</text:p>
          </table:table-cell>
          <table:table-cell office:value-type="string" table:style-name="ce4">
            <text:p>Communication Networking: An Analytical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umar, Anurag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4287518</text:p>
          </table:table-cell>
          <table:table-cell table:number-columns-repeated="16372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796.069</text:p>
          </table:table-cell>
          <table:table-cell office:value-type="string" table:style-name="ce9">
            <text:p>GV706.35</text:p>
          </table:table-cell>
          <table:table-cell office:value-type="string" table:style-name="ce2">
            <text:p>9780750682817</text:p>
          </table:table-cell>
          <table:table-cell office:value-type="string" table:style-name="ce4">
            <text:p>Comparative Elite Sport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ulihan, Barrie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2817</text:p>
          </table:table-cell>
          <table:table-cell table:number-columns-repeated="16372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21601113</text:p>
          </table:table-cell>
          <table:table-cell office:value-type="string" table:style-name="ce4">
            <text:p>Complementary Therapies for Physical Thera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W.B. Saunder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21601113</text:p>
          </table:table-cell>
          <table:table-cell table:number-columns-repeated="16372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6/96</text:p>
          </table:table-cell>
          <table:table-cell office:value-type="string" table:style-name="ce9">
            <text:p>TR897.7</text:p>
          </table:table-cell>
          <table:table-cell office:value-type="string" table:style-name="ce2">
            <text:p>9781558608351</text:p>
          </table:table-cell>
          <table:table-cell office:value-type="string" table:style-name="ce4">
            <text:p>Complete Maya Programming: An Extensive Guide to MEL and C++ AP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ul, David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8351</text:p>
          </table:table-cell>
          <table:table-cell table:number-columns-repeated="16372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15/31</text:p>
          </table:table-cell>
          <table:table-cell office:value-type="string" table:style-name="ce9">
            <text:p>TK7868.P7</text:p>
          </table:table-cell>
          <table:table-cell office:value-type="string" table:style-name="ce2">
            <text:p>9780750689717</text:p>
          </table:table-cell>
          <table:table-cell office:value-type="string" table:style-name="ce4">
            <text:p>Complete PCB Design Using OrCAD Capture and PCB Edito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itzne, Kraig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9717</text:p>
          </table:table-cell>
          <table:table-cell table:number-columns-repeated="16372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532.0527015118</text:p>
          </table:table-cell>
          <table:table-cell office:value-type="string" table:style-name="ce9">
            <text:p>TA357.5.T87</text:p>
          </table:table-cell>
          <table:table-cell office:value-type="string" table:style-name="ce2">
            <text:p>9780080445656</text:p>
          </table:table-cell>
          <table:table-cell office:value-type="string" table:style-name="ce4">
            <text:p>Compressibility, Turbulence and High Speed Flow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. Gatski, Thomas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45656</text:p>
          </table:table-cell>
          <table:table-cell table:number-columns-repeated="16372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137</text:p>
          </table:table-cell>
          <table:table-cell office:value-type="string" table:style-name="ce4">
            <text:p>Compression for Great Video and Audi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Waggoner, Ben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137</text:p>
          </table:table-cell>
          <table:table-cell table:number-columns-repeated="16372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77.01/5118</text:p>
          </table:table-cell>
          <table:table-cell office:value-type="string" table:style-name="ce9">
            <text:p>TD170.2</text:p>
          </table:table-cell>
          <table:table-cell office:value-type="string" table:style-name="ce2">
            <text:p>9780444522092</text:p>
          </table:table-cell>
          <table:table-cell office:value-type="string" table:style-name="ce4">
            <text:p>Computational and Numerical Challenges in Environmental Modelling(ST: Studies in Computational Mathematics, v.1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latev, Zahari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2092</text:p>
          </table:table-cell>
          <table:table-cell table:number-columns-repeated="16372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548/.7</text:p>
          </table:table-cell>
          <table:table-cell office:value-type="string" table:style-name="ce9">
            <text:p>TA418.9.C7</text:p>
          </table:table-cell>
          <table:table-cell office:value-type="string" table:style-name="ce2">
            <text:p>9780123694683</text:p>
          </table:table-cell>
          <table:table-cell office:value-type="string" table:style-name="ce4">
            <text:p>Computational Materials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orge Frans Janssens, Koenraa</text:p>
          </table:table-cell>
          <table:table-cell office:value-type="string" table:style-name="ce1">
            <text:p>Academic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694683</text:p>
          </table:table-cell>
          <table:table-cell table:number-columns-repeated="16372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72480113</text:p>
          </table:table-cell>
          <table:table-cell office:value-type="string" table:style-name="ce9">
            <text:p>QA427</text:p>
          </table:table-cell>
          <table:table-cell office:value-type="string" table:style-name="ce2">
            <text:p>9780444530448</text:p>
          </table:table-cell>
          <table:table-cell office:value-type="string" table:style-name="ce4">
            <text:p>Computational Methods for Modeling of Nonlinear Systems(ST: Mathematics in Science and Engineering, v.21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orokhti, Anatoli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30448</text:p>
          </table:table-cell>
          <table:table-cell table:number-columns-repeated="16372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8.26</text:p>
          </table:table-cell>
          <table:table-cell office:value-type="string" table:style-name="ce9">
            <text:p>QA297.8</text:p>
          </table:table-cell>
          <table:table-cell office:value-type="string" table:style-name="ce2">
            <text:p>9780444531629</text:p>
          </table:table-cell>
          <table:table-cell office:value-type="string" table:style-name="ce4">
            <text:p>Computational Theory of Iterative Methods(ST: Studies in Computational Mathematics, v.15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rgyro, Ioannis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31629</text:p>
          </table:table-cell>
          <table:table-cell table:number-columns-repeated="16372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0123743541</text:p>
          </table:table-cell>
          <table:table-cell office:value-type="string" table:style-name="ce4">
            <text:p>Computer and Information Security Handboo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. Vacc, John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3541</text:p>
          </table:table-cell>
          <table:table-cell table:number-columns-repeated="16372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.9/426</text:p>
          </table:table-cell>
          <table:table-cell office:value-type="string" table:style-name="ce9">
            <text:p>QA195</text:p>
          </table:table-cell>
          <table:table-cell office:value-type="string" table:style-name="ce2">
            <text:p>9780444501691</text:p>
          </table:table-cell>
          <table:table-cell office:value-type="string" table:style-name="ce4">
            <text:p>Computer Solution of Large Linear Systems(ST: Studies in Mathematics and Its Applications, v.2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urant, G.</text:p>
          </table:table-cell>
          <table:table-cell office:value-type="string" table:style-name="ce1">
            <text:p>Elsevier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444501691</text:p>
          </table:table-cell>
          <table:table-cell table:number-columns-repeated="16372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2/4</text:p>
          </table:table-cell>
          <table:table-cell office:value-type="string" table:style-name="ce9">
            <text:p>QA76.9.E94</text:p>
          </table:table-cell>
          <table:table-cell office:value-type="string" table:style-name="ce2">
            <text:p>9781555582609</text:p>
          </table:table-cell>
          <table:table-cell office:value-type="string" table:style-name="ce4">
            <text:p>Computer Systems Performance Evaluation and Predic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ortier, Paul</text:p>
          </table:table-cell>
          <table:table-cell office:value-type="string" table:style-name="ce1">
            <text:p>Digit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5582609</text:p>
          </table:table-cell>
          <table:table-cell table:number-columns-repeated="16372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51.9</text:p>
          </table:table-cell>
          <table:table-cell office:value-type="string" table:style-name="ce9">
            <text:p>QE516.4</text:p>
          </table:table-cell>
          <table:table-cell office:value-type="string" table:style-name="ce2">
            <text:p>9780080465227</text:p>
          </table:table-cell>
          <table:table-cell office:value-type="string" table:style-name="ce4">
            <text:p>Concepts and Applications in Environmental Geochemistry(ST: Developments in Environmental Science, v.5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arkar, Dibyendu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65227</text:p>
          </table:table-cell>
          <table:table-cell table:number-columns-repeated="16372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7.1'223'014</text:p>
          </table:table-cell>
          <table:table-cell office:value-type="string" table:style-name="ce9">
            <text:p>QD481</text:p>
          </table:table-cell>
          <table:table-cell office:value-type="string" table:style-name="ce2">
            <text:p>9780080445090</text:p>
          </table:table-cell>
          <table:table-cell office:value-type="string" table:style-name="ce4">
            <text:p>Concepts and Terminology in Organic Stereo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. Kaloustian, Moses</text:p>
          </table:table-cell>
          <table:table-cell office:value-type="string" table:style-name="ce1">
            <text:p>Elsevier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080445090</text:p>
          </table:table-cell>
          <table:table-cell table:number-columns-repeated="16372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6891</text:p>
          </table:table-cell>
          <table:table-cell office:value-type="string" table:style-name="ce4">
            <text:p>Concert Lighting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oody, James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06891</text:p>
          </table:table-cell>
          <table:table-cell table:number-columns-repeated="16372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4.1/834</text:p>
          </table:table-cell>
          <table:table-cell office:value-type="string" table:style-name="ce9">
            <text:p>TA440</text:p>
          </table:table-cell>
          <table:table-cell office:value-type="string" table:style-name="ce2">
            <text:p>9781856175494</text:p>
          </table:table-cell>
          <table:table-cell office:value-type="string" table:style-name="ce4">
            <text:p>Concrete Structur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dge Woodso, R.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494</text:p>
          </table:table-cell>
          <table:table-cell table:number-columns-repeated="16372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060.68</text:p>
          </table:table-cell>
          <table:table-cell office:value-type="string" table:style-name="ce9">
            <text:p>AS6</text:p>
          </table:table-cell>
          <table:table-cell office:value-type="string" table:style-name="ce2">
            <text:p>9780750685443</text:p>
          </table:table-cell>
          <table:table-cell office:value-type="string" table:style-name="ce4">
            <text:p>Conferences and Convention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ogers, Tony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443</text:p>
          </table:table-cell>
          <table:table-cell table:number-columns-repeated="16372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92</text:p>
          </table:table-cell>
          <table:table-cell office:value-type="string" table:style-name="ce9">
            <text:p>TH438</text:p>
          </table:table-cell>
          <table:table-cell office:value-type="string" table:style-name="ce2">
            <text:p>9781856176774</text:p>
          </table:table-cell>
          <table:table-cell office:value-type="string" table:style-name="ce4">
            <text:p>Construction Delay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Trauner Jr., Theodore J.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774</text:p>
          </table:table-cell>
          <table:table-cell table:number-columns-repeated="16372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796.0698 22</text:p>
          </table:table-cell>
          <table:table-cell office:value-type="string" table:style-name="ce9">
            <text:p>GV716</text:p>
          </table:table-cell>
          <table:table-cell office:value-type="string" table:style-name="ce2">
            <text:p>9780750686662</text:p>
          </table:table-cell>
          <table:table-cell office:value-type="string" table:style-name="ce4">
            <text:p>Consumer Behaviour in Sport and Ev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unk, Danie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662</text:p>
          </table:table-cell>
          <table:table-cell table:number-columns-repeated="16372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342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67357</text:p>
          </table:table-cell>
          <table:table-cell office:value-type="string" table:style-name="ce4">
            <text:p>Consumer Behaviour in Tourism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warbrooke, Joh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67357</text:p>
          </table:table-cell>
          <table:table-cell table:number-columns-repeated="16372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51</text:p>
          </table:table-cell>
          <table:table-cell office:value-type="string" table:style-name="ce9">
            <text:p>TX911</text:p>
          </table:table-cell>
          <table:table-cell office:value-type="string" table:style-name="ce2">
            <text:p>9780750668569</text:p>
          </table:table-cell>
          <table:table-cell office:value-type="string" table:style-name="ce4">
            <text:p>Contemporary Hospitality and Tourism Management Issues in China and Indi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ll, Stephe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68569</text:p>
          </table:table-cell>
          <table:table-cell table:number-columns-repeated="16372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63502</text:p>
          </table:table-cell>
          <table:table-cell office:value-type="string" table:style-name="ce4">
            <text:p>Contemporary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oper, Chris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63502</text:p>
          </table:table-cell>
          <table:table-cell table:number-columns-repeated="16372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9.8/92</text:p>
          </table:table-cell>
          <table:table-cell office:value-type="string" table:style-name="ce9">
            <text:p>TJ211.35</text:p>
          </table:table-cell>
          <table:table-cell office:value-type="string" table:style-name="ce2">
            <text:p>9780122818455</text:p>
          </table:table-cell>
          <table:table-cell office:value-type="string" table:style-name="ce4">
            <text:p>Control in Robotics and Autom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. Ghosh, Bijoy</text:p>
          </table:table-cell>
          <table:table-cell office:value-type="string" table:style-name="ce1">
            <text:p>Academic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122818455</text:p>
          </table:table-cell>
          <table:table-cell table:number-columns-repeated="16372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044</text:p>
          </table:table-cell>
          <table:table-cell office:value-type="string" table:style-name="ce9">
            <text:p>HD69.S8</text:p>
          </table:table-cell>
          <table:table-cell office:value-type="string" table:style-name="ce2">
            <text:p>9780750681315</text:p>
          </table:table-cell>
          <table:table-cell office:value-type="string" table:style-name="ce4">
            <text:p>Controlling Collaboration between Fir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tillo, Angelo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1315</text:p>
          </table:table-cell>
          <table:table-cell table:number-columns-repeated="16372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1/068/1</text:p>
          </table:table-cell>
          <table:table-cell office:value-type="string" table:style-name="ce9">
            <text:p>HG173</text:p>
          </table:table-cell>
          <table:table-cell office:value-type="string" table:style-name="ce2">
            <text:p>9780750654869</text:p>
          </table:table-cell>
          <table:table-cell office:value-type="string" table:style-name="ce4">
            <text:p>Controls, Procedures and Ris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ade, David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54869</text:p>
          </table:table-cell>
          <table:table-cell table:number-columns-repeated="16372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/234</text:p>
          </table:table-cell>
          <table:table-cell office:value-type="string" table:style-name="ce9">
            <text:p>HG4651</text:p>
          </table:table-cell>
          <table:table-cell office:value-type="string" table:style-name="ce2">
            <text:p>9780750662611</text:p>
          </table:table-cell>
          <table:table-cell office:value-type="string" table:style-name="ce4">
            <text:p>Corporate Bonds and Structured Financial Produc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oudhr, Moorad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62611</text:p>
          </table:table-cell>
          <table:table-cell table:number-columns-repeated="16372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422</text:p>
          </table:table-cell>
          <table:table-cell office:value-type="string" table:style-name="ce9">
            <text:p>HD2741</text:p>
          </table:table-cell>
          <table:table-cell office:value-type="string" table:style-name="ce2">
            <text:p>9780750683821</text:p>
          </table:table-cell>
          <table:table-cell office:value-type="string" table:style-name="ce4">
            <text:p>Corporate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urner, Catherine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3821</text:p>
          </table:table-cell>
          <table:table-cell table:number-columns-repeated="16372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877193869</text:p>
          </table:table-cell>
          <table:table-cell office:value-type="string" table:style-name="ce4">
            <text:p>Corporate Performanc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de, David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877193869</text:p>
          </table:table-cell>
          <table:table-cell table:number-columns-repeated="16372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815515722</text:p>
          </table:table-cell>
          <table:table-cell office:value-type="string" table:style-name="ce4">
            <text:p>Cosmetics Applications of Laser &amp; Light-Based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hluwali, Gurpreet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722</text:p>
          </table:table-cell>
          <table:table-cell table:number-columns-repeated="16372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536</text:p>
          </table:table-cell>
          <table:table-cell office:value-type="string" table:style-name="ce4">
            <text:p>Costume Craftwork on a Budge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aixiang, Tan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536</text:p>
          </table:table-cell>
          <table:table-cell table:number-columns-repeated="16372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.1366</text:p>
          </table:table-cell>
          <table:table-cell office:value-type="string" table:style-name="ce9">
            <text:p>TA445</text:p>
          </table:table-cell>
          <table:table-cell office:value-type="string" table:style-name="ce2">
            <text:p>9780750684460</text:p>
          </table:table-cell>
          <table:table-cell office:value-type="string" table:style-name="ce4">
            <text:p>Crack Analysis in Structural Concret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h, Zihai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4460</text:p>
          </table:table-cell>
          <table:table-cell table:number-columns-repeated="16372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144</text:p>
          </table:table-cell>
          <table:table-cell office:value-type="string" table:style-name="ce4">
            <text:p>Crafting Short Screenplays That Connec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ohnson, Claudia H.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144</text:p>
          </table:table-cell>
          <table:table-cell table:number-columns-repeated="16372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496</text:p>
          </table:table-cell>
          <table:table-cell office:value-type="string" table:style-name="ce4">
            <text:p>Creating Flash Advertis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incanon, Jaso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496</text:p>
          </table:table-cell>
          <table:table-cell table:number-columns-repeated="16372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102</text:p>
          </table:table-cell>
          <table:table-cell office:value-type="string" table:style-name="ce4">
            <text:p>Creating Motion Graphics with After Effect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Meyer, Chris and Trish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102</text:p>
          </table:table-cell>
          <table:table-cell table:number-columns-repeated="16372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750685481</text:p>
          </table:table-cell>
          <table:table-cell office:value-type="string" table:style-name="ce4">
            <text:p>Creating Valuable Business Strateg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thur, Shiv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5481</text:p>
          </table:table-cell>
          <table:table-cell table:number-columns-repeated="16372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015</text:p>
          </table:table-cell>
          <table:table-cell office:value-type="string" table:style-name="ce4">
            <text:p>Creative DSLR Photograph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ston, Chri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015</text:p>
          </table:table-cell>
          <table:table-cell table:number-columns-repeated="16372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343</text:p>
          </table:table-cell>
          <table:table-cell office:value-type="string" table:style-name="ce4">
            <text:p>Creative Photoshop CS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a, Dere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343</text:p>
          </table:table-cell>
          <table:table-cell table:number-columns-repeated="16372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94</text:p>
          </table:table-cell>
          <table:table-cell office:value-type="string" table:style-name="ce9">
            <text:p>HD53</text:p>
          </table:table-cell>
          <table:table-cell office:value-type="string" table:style-name="ce2">
            <text:p>9780750642552</text:p>
          </table:table-cell>
          <table:table-cell office:value-type="string" table:style-name="ce4">
            <text:p>Creativity and Innovation for Manag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legg, Brian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42552</text:p>
          </table:table-cell>
          <table:table-cell table:number-columns-repeated="16372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65230</text:p>
          </table:table-cell>
          <table:table-cell office:value-type="string" table:style-name="ce4">
            <text:p>Crisis Management in the Tourism Industr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laesser, Dirk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5230</text:p>
          </table:table-cell>
          <table:table-cell table:number-columns-repeated="16372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/791</text:p>
          </table:table-cell>
          <table:table-cell office:value-type="string" table:style-name="ce9">
            <text:p>G156.5.E26</text:p>
          </table:table-cell>
          <table:table-cell office:value-type="string" table:style-name="ce2">
            <text:p>9780750668781</text:p>
          </table:table-cell>
          <table:table-cell office:value-type="string" table:style-name="ce4">
            <text:p>Critical Issues in Eco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gham, James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8781</text:p>
          </table:table-cell>
          <table:table-cell table:number-columns-repeated="16372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31.5233</text:p>
          </table:table-cell>
          <table:table-cell office:value-type="string" table:style-name="ce9">
            <text:p>SB112.5</text:p>
          </table:table-cell>
          <table:table-cell office:value-type="string" table:style-name="ce2">
            <text:p>9780123744319</text:p>
          </table:table-cell>
          <table:table-cell office:value-type="string" table:style-name="ce4">
            <text:p>Crop Physiology: Applications for Genetic Improvement and Agronomy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 Sadras, Victor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319</text:p>
          </table:table-cell>
          <table:table-cell table:number-columns-repeated="16372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456</text:p>
          </table:table-cell>
          <table:table-cell office:value-type="string" table:style-name="ce9">
            <text:p>TK5103.2</text:p>
          </table:table-cell>
          <table:table-cell office:value-type="string" table:style-name="ce2">
            <text:p>9780123741417</text:p>
          </table:table-cell>
          <table:table-cell office:value-type="string" table:style-name="ce4">
            <text:p>Cross-Layer Resource Allocation in Wireless Commun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. Perez-Neira, Ana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417</text:p>
          </table:table-cell>
          <table:table-cell table:number-columns-repeated="16372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7/.7</text:p>
          </table:table-cell>
          <table:table-cell office:value-type="string" table:style-name="ce9">
            <text:p>QP519.9.X72</text:p>
          </table:table-cell>
          <table:table-cell office:value-type="string" table:style-name="ce2">
            <text:p>9780125870733</text:p>
          </table:table-cell>
          <table:table-cell office:value-type="string" table:style-name="ce4">
            <text:p>Crystallography Made Crystal Clea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Rhode, Gale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5870733</text:p>
          </table:table-cell>
          <table:table-cell table:number-columns-repeated="16372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6118</text:p>
          </table:table-cell>
          <table:table-cell office:value-type="string" table:style-name="ce4">
            <text:p>Cult of Analytics: Driving online marketing strategies using web analy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ckson, Stev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118</text:p>
          </table:table-cell>
          <table:table-cell table:number-columns-repeated="16372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12</text:p>
          </table:table-cell>
          <table:table-cell office:value-type="string" table:style-name="ce9">
            <text:p>HF5415.5</text:p>
          </table:table-cell>
          <table:table-cell office:value-type="string" table:style-name="ce2">
            <text:p>9780750656771</text:p>
          </table:table-cell>
          <table:table-cell office:value-type="string" table:style-name="ce4">
            <text:p>Customer Relationship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nox, Simon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56771</text:p>
          </table:table-cell>
          <table:table-cell table:number-columns-repeated="16372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12</text:p>
          </table:table-cell>
          <table:table-cell office:value-type="string" table:style-name="ce9">
            <text:p>HF5415.5</text:p>
          </table:table-cell>
          <table:table-cell office:value-type="string" table:style-name="ce2">
            <text:p>9780750681902</text:p>
          </table:table-cell>
          <table:table-cell office:value-type="string" table:style-name="ce4">
            <text:p>Customer Service Intellig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an Der Wagen, Merilyn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1902</text:p>
          </table:table-cell>
          <table:table-cell table:number-columns-repeated="16372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16</text:p>
          </table:table-cell>
          <table:table-cell office:value-type="string" table:style-name="ce9">
            <text:p>TK7895.E42</text:p>
          </table:table-cell>
          <table:table-cell office:value-type="string" table:style-name="ce2">
            <text:p>9780123695260</text:p>
          </table:table-cell>
          <table:table-cell office:value-type="string" table:style-name="ce4">
            <text:p>Customizable Embedded Processo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enne, Paolo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695260</text:p>
          </table:table-cell>
          <table:table-cell table:number-columns-repeated="16372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/4</text:p>
          </table:table-cell>
          <table:table-cell office:value-type="string" table:style-name="ce9">
            <text:p>HF5415.1265</text:p>
          </table:table-cell>
          <table:table-cell office:value-type="string" table:style-name="ce2">
            <text:p>9780750647045</text:p>
          </table:table-cell>
          <table:table-cell office:value-type="string" table:style-name="ce4">
            <text:p>Cybermarket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ickerton, Pauline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47045</text:p>
          </table:table-cell>
          <table:table-cell table:number-columns-repeated="16372"/>
        </table:table-row>
        <table:table-row table:style-name="ro2">
          <table:table-cell office:value-type="float" office:value="253" table:style-name="ce8">
            <text:p>25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416053293</text:p>
          </table:table-cell>
          <table:table-cell office:value-type="string" table:style-name="ce4">
            <text:p>Cytology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ibas</text:p>
          </table:table-cell>
          <table:table-cell office:value-type="string" table:style-name="ce1">
            <text:p>W.B. Saunder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416053293</text:p>
          </table:table-cell>
          <table:table-cell table:number-columns-repeated="16372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077</text:p>
          </table:table-cell>
          <table:table-cell office:value-type="string" table:style-name="ce4">
            <text:p>Dance Music Manua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noman, Ric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077</text:p>
          </table:table-cell>
          <table:table-cell table:number-columns-repeated="16372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4</text:p>
          </table:table-cell>
          <table:table-cell office:value-type="string" table:style-name="ce9">
            <text:p>QA76.9.D37</text:p>
          </table:table-cell>
          <table:table-cell office:value-type="string" table:style-name="ce2">
            <text:p>9780120887989</text:p>
          </table:table-cell>
          <table:table-cell office:value-type="string" table:style-name="ce4">
            <text:p>Data Model Patterns: A Metadata Ma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Ha, David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0887989</text:p>
          </table:table-cell>
          <table:table-cell table:number-columns-repeated="16372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3/12</text:p>
          </table:table-cell>
          <table:table-cell office:value-type="string" table:style-name="ce9">
            <text:p>QA76.9.D343</text:p>
          </table:table-cell>
          <table:table-cell office:value-type="string" table:style-name="ce2">
            <text:p>9780123735775</text:p>
          </table:table-cell>
          <table:table-cell office:value-type="string" table:style-name="ce4">
            <text:p>Data Preparation for Data Mining Using S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faa, Mamdouh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35775</text:p>
          </table:table-cell>
          <table:table-cell table:number-columns-repeated="16372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4</text:p>
          </table:table-cell>
          <table:table-cell office:value-type="string" table:style-name="ce9">
            <text:p>QA76.9.D37</text:p>
          </table:table-cell>
          <table:table-cell office:value-type="string" table:style-name="ce2">
            <text:p>9781558606845</text:p>
          </table:table-cell>
          <table:table-cell office:value-type="string" table:style-name="ce4">
            <text:p>Data Warehousing: Using the Wal-Mart Mode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sterma, Paul</text:p>
          </table:table-cell>
          <table:table-cell office:value-type="string" table:style-name="ce1">
            <text:p>Morgan Kauf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558606845</text:p>
          </table:table-cell>
          <table:table-cell table:number-columns-repeated="16372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4</text:p>
          </table:table-cell>
          <table:table-cell office:value-type="string" table:style-name="ce9">
            <text:p>QA76.9.D32</text:p>
          </table:table-cell>
          <table:table-cell office:value-type="string" table:style-name="ce2">
            <text:p>9780123747204</text:p>
          </table:table-cell>
          <table:table-cell office:value-type="string" table:style-name="ce4">
            <text:p>Database Archiv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. Olso, Jack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7204</text:p>
          </table:table-cell>
          <table:table-cell table:number-columns-repeated="16372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5/6</text:p>
          </table:table-cell>
          <table:table-cell office:value-type="string" table:style-name="ce9">
            <text:p>QA76.9.D26</text:p>
          </table:table-cell>
          <table:table-cell office:value-type="string" table:style-name="ce2">
            <text:p>9780126853520</text:p>
          </table:table-cell>
          <table:table-cell office:value-type="string" table:style-name="ce4">
            <text:p>Database Modeling and Design: Logical Design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J. Teorey, Toby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6853520</text:p>
          </table:table-cell>
          <table:table-cell table:number-columns-repeated="16372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/4</text:p>
          </table:table-cell>
          <table:table-cell office:value-type="string" table:style-name="ce9">
            <text:p>QA76.9.D43</text:p>
          </table:table-cell>
          <table:table-cell office:value-type="string" table:style-name="ce2">
            <text:p>9781555583071</text:p>
          </table:table-cell>
          <table:table-cell office:value-type="string" table:style-name="ce4">
            <text:p>Debugging by Thinking: A Multidisciplinary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arles Metzge, Robert</text:p>
          </table:table-cell>
          <table:table-cell office:value-type="string" table:style-name="ce1">
            <text:p>Digit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5583071</text:p>
          </table:table-cell>
          <table:table-cell table:number-columns-repeated="16372"/>
        </table:table-row>
        <table:table-row table:style-name="ro2">
          <table:table-cell office:value-type="float" office:value="261" table:style-name="ce8">
            <text:p>26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41072</text:p>
          </table:table-cell>
          <table:table-cell office:value-type="string" table:style-name="ce4">
            <text:p>Decision Making in Medicine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ushlin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41072</text:p>
          </table:table-cell>
          <table:table-cell table:number-columns-repeated="16372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268</text:p>
          </table:table-cell>
          <table:table-cell office:value-type="string" table:style-name="ce4">
            <text:p>Deconstructing the Elements with 3ds Max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Draper, Pet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268</text:p>
          </table:table-cell>
          <table:table-cell table:number-columns-repeated="16372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7</text:p>
          </table:table-cell>
          <table:table-cell office:value-type="string" table:style-name="ce9">
            <text:p>TS160</text:p>
          </table:table-cell>
          <table:table-cell office:value-type="string" table:style-name="ce2">
            <text:p>9781855732414</text:p>
          </table:table-cell>
          <table:table-cell office:value-type="string" table:style-name="ce4">
            <text:p>Demand Forecasting and Inventory Contro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wis, Colin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1855732414</text:p>
          </table:table-cell>
          <table:table-cell table:number-columns-repeated="16372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4/32</text:p>
          </table:table-cell>
          <table:table-cell office:value-type="string" table:style-name="ce9">
            <text:p>QA76.76.O63</text:p>
          </table:table-cell>
          <table:table-cell office:value-type="string" table:style-name="ce2">
            <text:p>9781555583286</text:p>
          </table:table-cell>
          <table:table-cell office:value-type="string" table:style-name="ce4">
            <text:p>Deploying LINUX on the Deskto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letk, Edward</text:p>
          </table:table-cell>
          <table:table-cell office:value-type="string" table:style-name="ce1">
            <text:p>Digital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1555583286</text:p>
          </table:table-cell>
          <table:table-cell table:number-columns-repeated="16372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</text:p>
          </table:table-cell>
          <table:table-cell office:value-type="string" table:style-name="ce9">
            <text:p>TK5105.5956</text:p>
          </table:table-cell>
          <table:table-cell office:value-type="string" table:style-name="ce2">
            <text:p>9780123744616</text:p>
          </table:table-cell>
          <table:table-cell office:value-type="string" table:style-name="ce4">
            <text:p>Deploying QoS for Cisco IP and Next Generation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seph, Vinod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616</text:p>
          </table:table-cell>
          <table:table-cell table:number-columns-repeated="16372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7331</text:p>
          </table:table-cell>
          <table:table-cell office:value-type="string" table:style-name="ce4">
            <text:p>Designing Sound for Anim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auchamp, Robin</text:p>
          </table:table-cell>
          <table:table-cell office:value-type="string" table:style-name="ce1">
            <text:p>Focal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240807331</text:p>
          </table:table-cell>
          <table:table-cell table:number-columns-repeated="16372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8</text:p>
          </table:table-cell>
          <table:table-cell office:value-type="string" table:style-name="ce9">
            <text:p>G155</text:p>
          </table:table-cell>
          <table:table-cell office:value-type="string" table:style-name="ce2">
            <text:p>9780080443065</text:p>
          </table:table-cell>
          <table:table-cell office:value-type="string" table:style-name="ce4">
            <text:p>Destination Marketing Organis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ike, Steven</text:p>
          </table:table-cell>
          <table:table-cell office:value-type="string" table:style-name="ce1">
            <text:p>Elsevier Science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080443065</text:p>
          </table:table-cell>
          <table:table-cell table:number-columns-repeated="16372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1597490610</text:p>
          </table:table-cell>
          <table:table-cell office:value-type="string" table:style-name="ce4">
            <text:p>Developer's Guide to Web Application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ros, Michael</text:p>
          </table:table-cell>
          <table:table-cell office:value-type="string" table:style-name="ce1">
            <text:p>Syng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1597490610</text:p>
          </table:table-cell>
          <table:table-cell table:number-columns-repeated="16372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3777</text:p>
          </table:table-cell>
          <table:table-cell office:value-type="string" table:style-name="ce4">
            <text:p>Developing Change Lead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itken, Pau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3777</text:p>
          </table:table-cell>
          <table:table-cell table:number-columns-repeated="16372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080554808</text:p>
          </table:table-cell>
          <table:table-cell office:value-type="string" table:style-name="ce4">
            <text:p>Development for High Performance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4808</text:p>
          </table:table-cell>
          <table:table-cell table:number-columns-repeated="16372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72</text:p>
          </table:table-cell>
          <table:table-cell office:value-type="string" table:style-name="ce9">
            <text:p>G155</text:p>
          </table:table-cell>
          <table:table-cell office:value-type="string" table:style-name="ce2">
            <text:p>9780080453286</text:p>
          </table:table-cell>
          <table:table-cell office:value-type="string" table:style-name="ce4">
            <text:p>Developments in Tourism Resear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irey, David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3286</text:p>
          </table:table-cell>
          <table:table-cell table:number-columns-repeated="16372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4/.325</text:p>
          </table:table-cell>
          <table:table-cell office:value-type="string" table:style-name="ce9">
            <text:p>QA611.28</text:p>
          </table:table-cell>
          <table:table-cell office:value-type="string" table:style-name="ce2">
            <text:p>9780444520876</text:p>
          </table:table-cell>
          <table:table-cell office:value-type="string" table:style-name="ce4">
            <text:p>Dictionary of Distan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za , Michel-Marie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0876</text:p>
          </table:table-cell>
          <table:table-cell table:number-columns-repeated="16372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1.381332</text:p>
          </table:table-cell>
          <table:table-cell office:value-type="string" table:style-name="ce9">
            <text:p>TK7872.D53</text:p>
          </table:table-cell>
          <table:table-cell office:value-type="string" table:style-name="ce2">
            <text:p>9780080453309</text:p>
          </table:table-cell>
          <table:table-cell office:value-type="string" table:style-name="ce4">
            <text:p>Dielectric Materials for Wireless Communic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. Sebastia, Mailadil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3309</text:p>
          </table:table-cell>
          <table:table-cell table:number-columns-repeated="16372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625</text:p>
          </table:table-cell>
          <table:table-cell office:value-type="string" table:style-name="ce9">
            <text:p>QA431</text:p>
          </table:table-cell>
          <table:table-cell office:value-type="string" table:style-name="ce2">
            <text:p>9780444527134</text:p>
          </table:table-cell>
          <table:table-cell office:value-type="string" table:style-name="ce4">
            <text:p>Difference equations in normed spaces - Stability and oscillations(ST: North-Holland Mathematics Studies, v.206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i, Michael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7134</text:p>
          </table:table-cell>
          <table:table-cell table:number-columns-repeated="16372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190</text:p>
          </table:table-cell>
          <table:table-cell office:value-type="string" table:style-name="ce4">
            <text:p>Digital Art Mast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DTotal.com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1190</text:p>
          </table:table-cell>
          <table:table-cell table:number-columns-repeated="16372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15274</text:p>
          </table:table-cell>
          <table:table-cell office:value-type="string" table:style-name="ce4">
            <text:p>Digital Colour in Graphic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ENDER, KEN</text:p>
          </table:table-cell>
          <table:table-cell office:value-type="string" table:style-name="ce1">
            <text:p>Focal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240515274</text:p>
          </table:table-cell>
          <table:table-cell table:number-columns-repeated="16372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9.89</text:p>
          </table:table-cell>
          <table:table-cell office:value-type="string" table:style-name="ce9">
            <text:p>TJ223.M53</text:p>
          </table:table-cell>
          <table:table-cell office:value-type="string" table:style-name="ce2">
            <text:p>9780123744982</text:p>
          </table:table-cell>
          <table:table-cell office:value-type="string" table:style-name="ce4">
            <text:p>Digital Control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ami Fadali, M.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982</text:p>
          </table:table-cell>
          <table:table-cell table:number-columns-repeated="16372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935</text:p>
          </table:table-cell>
          <table:table-cell office:value-type="string" table:style-name="ce4">
            <text:p>Digital Landscape Photograph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rlach, John and Barbara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935</text:p>
          </table:table-cell>
          <table:table-cell table:number-columns-repeated="16372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6</text:p>
          </table:table-cell>
          <table:table-cell office:value-type="string" table:style-name="ce9">
            <text:p>T385</text:p>
          </table:table-cell>
          <table:table-cell office:value-type="string" table:style-name="ce2">
            <text:p>9780122211812</text:p>
          </table:table-cell>
          <table:table-cell office:value-type="string" table:style-name="ce4">
            <text:p>Digital Modeling of Material Appear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rsey, Julie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2211812</text:p>
          </table:table-cell>
          <table:table-cell table:number-columns-repeated="16372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147</text:p>
          </table:table-cell>
          <table:table-cell office:value-type="string" table:style-name="ce4">
            <text:p>Digital Painting in Photosho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uddick Bloom, Susa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147</text:p>
          </table:table-cell>
          <table:table-cell table:number-columns-repeated="16372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749</text:p>
          </table:table-cell>
          <table:table-cell office:value-type="string" table:style-name="ce4">
            <text:p>Digital Painting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DTotal.com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521749</text:p>
          </table:table-cell>
          <table:table-cell table:number-columns-repeated="16372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161</text:p>
          </table:table-cell>
          <table:table-cell office:value-type="string" table:style-name="ce4">
            <text:p>Digital Video Record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aeffler, Jimm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161</text:p>
          </table:table-cell>
          <table:table-cell table:number-columns-repeated="16372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522</text:p>
          </table:table-cell>
          <table:table-cell office:value-type="string" table:style-name="ce4">
            <text:p>Direct Your Own Damn Movie!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ufman, Lloy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522</text:p>
          </table:table-cell>
          <table:table-cell table:number-columns-repeated="16372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768</text:p>
          </table:table-cell>
          <table:table-cell office:value-type="string" table:style-name="ce4">
            <text:p>Directing the Sto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lebas, Franci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768</text:p>
          </table:table-cell>
          <table:table-cell table:number-columns-repeated="16372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/2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0123744791</text:p>
          </table:table-cell>
          <table:table-cell office:value-type="string" table:style-name="ce4">
            <text:p>Disappearing Cryptography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Wayne, Peter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791</text:p>
          </table:table-cell>
          <table:table-cell table:number-columns-repeated="16372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QA39.3</text:p>
          </table:table-cell>
          <table:table-cell office:value-type="string" table:style-name="ce2">
            <text:p>9780124211803</text:p>
          </table:table-cell>
          <table:table-cell office:value-type="string" table:style-name="ce4">
            <text:p>Discrete Mathematics with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shy, Thomas</text:p>
          </table:table-cell>
          <table:table-cell office:value-type="string" table:style-name="ce1">
            <text:p>Academic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4211803</text:p>
          </table:table-cell>
          <table:table-cell table:number-columns-repeated="16372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2/2</text:p>
          </table:table-cell>
          <table:table-cell office:value-type="string" table:style-name="ce9">
            <text:p>QA76.9.D5</text:p>
          </table:table-cell>
          <table:table-cell office:value-type="string" table:style-name="ce2">
            <text:p>9781558606487</text:p>
          </table:table-cell>
          <table:table-cell office:value-type="string" table:style-name="ce4">
            <text:p>Distributed Systems Architecture: A Middleware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uder, Arno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1558606487</text:p>
          </table:table-cell>
          <table:table-cell table:number-columns-repeated="16372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/221</text:p>
          </table:table-cell>
          <table:table-cell office:value-type="string" table:style-name="ce9">
            <text:p>HG4028.D5</text:p>
          </table:table-cell>
          <table:table-cell office:value-type="string" table:style-name="ce2">
            <text:p>9780122660511</text:p>
          </table:table-cell>
          <table:table-cell office:value-type="string" table:style-name="ce4">
            <text:p>Dividend Polic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ankfurter, George</text:p>
          </table:table-cell>
          <table:table-cell office:value-type="string" table:style-name="ce1">
            <text:p>Academic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122660511</text:p>
          </table:table-cell>
          <table:table-cell table:number-columns-repeated="16372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58.8</text:p>
          </table:table-cell>
          <table:table-cell office:value-type="string" table:style-name="ce2">
            <text:p>9781856176828</text:p>
          </table:table-cell>
          <table:table-cell office:value-type="string" table:style-name="ce4">
            <text:p>Don't blame the too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niel, Elizabeth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828</text:p>
          </table:table-cell>
          <table:table-cell table:number-columns-repeated="16372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282</text:p>
          </table:table-cell>
          <table:table-cell office:value-type="string" table:style-name="ce9">
            <text:p>QA274.73</text:p>
          </table:table-cell>
          <table:table-cell office:value-type="string" table:style-name="ce2">
            <text:p>9780444527356</text:p>
          </table:table-cell>
          <table:table-cell office:value-type="string" table:style-name="ce4">
            <text:p>Dynamic Random Walk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uillotin-Plantard , Nadine</text:p>
          </table:table-cell>
          <table:table-cell office:value-type="string" table:style-name="ce1">
            <text:p>Elsevier Science Ltd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7356</text:p>
          </table:table-cell>
          <table:table-cell table:number-columns-repeated="16372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70/.1/5118</text:p>
          </table:table-cell>
          <table:table-cell office:value-type="string" table:style-name="ce9">
            <text:p>QH323.5</text:p>
          </table:table-cell>
          <table:table-cell office:value-type="string" table:style-name="ce2">
            <text:p>9780122491030</text:p>
          </table:table-cell>
          <table:table-cell office:value-type="string" table:style-name="ce4">
            <text:p>Dynamical Models in Bi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arkas, Mikl籀s</text:p>
          </table:table-cell>
          <table:table-cell office:value-type="string" table:style-name="ce1">
            <text:p>Academic P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122491030</text:p>
          </table:table-cell>
          <table:table-cell table:number-columns-repeated="16372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724</text:p>
          </table:table-cell>
          <table:table-cell office:value-type="string" table:style-name="ce9">
            <text:p>QA329</text:p>
          </table:table-cell>
          <table:table-cell office:value-type="string" table:style-name="ce2">
            <text:p>9780444527950</text:p>
          </table:table-cell>
          <table:table-cell office:value-type="string" table:style-name="ce4">
            <text:p>Dynamical Systems Method for Solving NonlinearEquations(ST: Mathematics in Science and Engineering, v.20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. Ram, Alexander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7950</text:p>
          </table:table-cell>
          <table:table-cell table:number-columns-repeated="16372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8997</text:p>
          </table:table-cell>
          <table:table-cell office:value-type="string" table:style-name="ce4">
            <text:p>Ear Acupun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ndgren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068997</text:p>
          </table:table-cell>
          <table:table-cell table:number-columns-repeated="16372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8.92/85882</text:p>
          </table:table-cell>
          <table:table-cell office:value-type="string" table:style-name="ce9">
            <text:p>RC553.A88</text:p>
          </table:table-cell>
          <table:table-cell office:value-type="string" table:style-name="ce2">
            <text:p>9780080446752</text:p>
          </table:table-cell>
          <table:table-cell office:value-type="string" table:style-name="ce4">
            <text:p>Early Intervention for Autism Spectrum Disorders - A Critical Analysis(ST: Assessment and Treatment of Child Psychopathology and Developmental Disabilities, v.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Matson, Johnny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6752</text:p>
          </table:table-cell>
          <table:table-cell table:number-columns-repeated="16372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08.054678</text:p>
          </table:table-cell>
          <table:table-cell office:value-type="string" table:style-name="ce9">
            <text:p>HF5548.32</text:p>
          </table:table-cell>
          <table:table-cell office:value-type="string" table:style-name="ce2">
            <text:p>9780750657518</text:p>
          </table:table-cell>
          <table:table-cell office:value-type="string" table:style-name="ce4">
            <text:p>E-business Implement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tt, Dougal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57518</text:p>
          </table:table-cell>
          <table:table-cell table:number-columns-repeated="16372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QH540.5</text:p>
          </table:table-cell>
          <table:table-cell office:value-type="string" table:style-name="ce2">
            <text:p>9780125545228</text:p>
          </table:table-cell>
          <table:table-cell office:value-type="string" table:style-name="ce4">
            <text:p>Ecological Understand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T.A. Pickett, Steward</text:p>
          </table:table-cell>
          <table:table-cell office:value-type="string" table:style-name="ce1">
            <text:p>Academic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5545228</text:p>
          </table:table-cell>
          <table:table-cell table:number-columns-repeated="16372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1068/1</text:p>
          </table:table-cell>
          <table:table-cell office:value-type="string" table:style-name="ce9">
            <text:p>HG1616.C34</text:p>
          </table:table-cell>
          <table:table-cell office:value-type="string" table:style-name="ce2">
            <text:p>9780123749017</text:p>
          </table:table-cell>
          <table:table-cell office:value-type="string" table:style-name="ce4">
            <text:p>Economic Capita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laassen, Pieter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9017</text:p>
          </table:table-cell>
          <table:table-cell table:number-columns-repeated="16372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62499</text:p>
          </table:table-cell>
          <table:table-cell office:value-type="string" table:style-name="ce4">
            <text:p>Ecotourism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Wearing, Steph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62499</text:p>
          </table:table-cell>
          <table:table-cell table:number-columns-repeated="16372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KF8902.E42</text:p>
          </table:table-cell>
          <table:table-cell office:value-type="string" table:style-name="ce2">
            <text:p>9781597492966</text:p>
          </table:table-cell>
          <table:table-cell office:value-type="string" table:style-name="ce4">
            <text:p>E-discovery: Creating and Managing an Enterprisewide Progra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. Schule, Karen</text:p>
          </table:table-cell>
          <table:table-cell office:value-type="string" table:style-name="ce1">
            <text:p>Syng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597492966</text:p>
          </table:table-cell>
          <table:table-cell table:number-columns-repeated="16372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5</text:p>
          </table:table-cell>
          <table:table-cell office:value-type="string" table:style-name="ce9">
            <text:p>HD30.3</text:p>
          </table:table-cell>
          <table:table-cell office:value-type="string" table:style-name="ce2">
            <text:p>9780080465296</text:p>
          </table:table-cell>
          <table:table-cell office:value-type="string" table:style-name="ce4">
            <text:p>Effective Commun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65296</text:p>
          </table:table-cell>
          <table:table-cell table:number-columns-repeated="16372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0885824</text:p>
          </table:table-cell>
          <table:table-cell office:value-type="string" table:style-name="ce4">
            <text:p>Effective Prototyping with Exce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rnowitz, Jonathan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0885824</text:p>
          </table:table-cell>
          <table:table-cell table:number-columns-repeated="16372"/>
        </table:table-row>
        <table:table-row table:style-name="ro2">
          <table:table-cell office:value-type="float" office:value="302" table:style-name="ce8">
            <text:p>30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</text:p>
          </table:table-cell>
          <table:table-cell office:value-type="string" table:style-name="ce9">
            <text:p>TK146</text:p>
          </table:table-cell>
          <table:table-cell office:value-type="string" table:style-name="ce2">
            <text:p>9781856175067</text:p>
          </table:table-cell>
          <table:table-cell office:value-type="string" table:style-name="ce4">
            <text:p>Electrical Engineering 101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shb, Darren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067</text:p>
          </table:table-cell>
          <table:table-cell table:number-columns-repeated="16372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953</text:p>
          </table:table-cell>
          <table:table-cell office:value-type="string" table:style-name="ce4">
            <text:p>Electricity for the Entertainment Electrician &amp; Technicia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dena, Richar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09953</text:p>
          </table:table-cell>
          <table:table-cell table:number-columns-repeated="16372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670</text:p>
          </table:table-cell>
          <table:table-cell office:value-type="string" table:style-name="ce4">
            <text:p>Electroacoustic Devices: Microphones and Loudspeak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llou, Gle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670</text:p>
          </table:table-cell>
          <table:table-cell table:number-columns-repeated="16372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3640</text:p>
          </table:table-cell>
          <table:table-cell office:value-type="string" table:style-name="ce4">
            <text:p>Electronic Design Autom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ng, Laung-Terng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3640</text:p>
          </table:table-cell>
          <table:table-cell table:number-columns-repeated="16372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</text:p>
          </table:table-cell>
          <table:table-cell office:value-type="string" table:style-name="ce9">
            <text:p>HG4515.95</text:p>
          </table:table-cell>
          <table:table-cell office:value-type="string" table:style-name="ce2">
            <text:p>9780123742520</text:p>
          </table:table-cell>
          <table:table-cell office:value-type="string" table:style-name="ce4">
            <text:p>Electronic Exchang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rham, Michael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520</text:p>
          </table:table-cell>
          <table:table-cell table:number-columns-repeated="16372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9/28</text:p>
          </table:table-cell>
          <table:table-cell office:value-type="string" table:style-name="ce9">
            <text:p>TH9737</text:p>
          </table:table-cell>
          <table:table-cell office:value-type="string" table:style-name="ce2">
            <text:p>9780750679992</text:p>
          </table:table-cell>
          <table:table-cell office:value-type="string" table:style-name="ce4">
            <text:p>Electronic Security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earso, Robert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79992</text:p>
          </table:table-cell>
          <table:table-cell table:number-columns-repeated="16372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7/2</text:p>
          </table:table-cell>
          <table:table-cell office:value-type="string" table:style-name="ce9">
            <text:p>T57.74</text:p>
          </table:table-cell>
          <table:table-cell office:value-type="string" table:style-name="ce2">
            <text:p>9780124179103</text:p>
          </table:table-cell>
          <table:table-cell office:value-type="string" table:style-name="ce4">
            <text:p>Elementary Linear Programming with Application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olman , Bernard</text:p>
          </table:table-cell>
          <table:table-cell office:value-type="string" table:style-name="ce1">
            <text:p>Academic Press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http://www.sciencedirect.com/science/book/9780124179103</text:p>
          </table:table-cell>
          <table:table-cell table:number-columns-repeated="16372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3533</text:p>
          </table:table-cell>
          <table:table-cell office:value-type="string" table:style-name="ce9">
            <text:p>QA379</text:p>
          </table:table-cell>
          <table:table-cell office:value-type="string" table:style-name="ce2">
            <text:p>9780444521095</text:p>
          </table:table-cell>
          <table:table-cell office:value-type="string" table:style-name="ce4">
            <text:p>Elliptic Boundary Value Problems of Second Order in Piecewise Smooth Domains(ST: North-Holland Mathematical Library, v.69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rsuk, Michail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1095</text:p>
          </table:table-cell>
          <table:table-cell table:number-columns-repeated="16372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4/32</text:p>
          </table:table-cell>
          <table:table-cell office:value-type="string" table:style-name="ce9">
            <text:p>QA76.76.O63</text:p>
          </table:table-cell>
          <table:table-cell office:value-type="string" table:style-name="ce2">
            <text:p>9780750686549</text:p>
          </table:table-cell>
          <table:table-cell office:value-type="string" table:style-name="ce4">
            <text:p>Embedded Linux Development Using Eclip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bbot, Doug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549</text:p>
          </table:table-cell>
          <table:table-cell table:number-columns-repeated="16372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TK7895.E42</text:p>
          </table:table-cell>
          <table:table-cell office:value-type="string" table:style-name="ce2">
            <text:p>9780750679541</text:p>
          </table:table-cell>
          <table:table-cell office:value-type="string" table:style-name="ce4">
            <text:p>Embedded Software: The Work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ll, Colin</text:p>
          </table:table-cell>
          <table:table-cell office:value-type="string" table:style-name="ce1">
            <text:p>Newne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9541</text:p>
          </table:table-cell>
          <table:table-cell table:number-columns-repeated="16372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4.2/2</text:p>
          </table:table-cell>
          <table:table-cell office:value-type="string" table:style-name="ce9">
            <text:p>TK7895.E42</text:p>
          </table:table-cell>
          <table:table-cell office:value-type="string" table:style-name="ce2">
            <text:p>9780750677929</text:p>
          </table:table-cell>
          <table:table-cell office:value-type="string" table:style-name="ce4">
            <text:p>Embedded Systems Architecture: A Comprehensive Guide for Engineers and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ergaar, Tammy</text:p>
          </table:table-cell>
          <table:table-cell office:value-type="string" table:style-name="ce1">
            <text:p>Newne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77929</text:p>
          </table:table-cell>
          <table:table-cell table:number-columns-repeated="16372"/>
        </table:table-row>
        <table:table-row table:style-name="ro2">
          <table:table-cell office:value-type="float" office:value="313" table:style-name="ce8">
            <text:p>31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4.16</text:p>
          </table:table-cell>
          <table:table-cell office:value-type="string" table:style-name="ce9">
            <text:p>TK7895.E42</text:p>
          </table:table-cell>
          <table:table-cell office:value-type="string" table:style-name="ce2">
            <text:p>9780750655460</text:p>
          </table:table-cell>
          <table:table-cell office:value-type="string" table:style-name="ce4">
            <text:p>Embedded Systems Desig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eat, Steve</text:p>
          </table:table-cell>
          <table:table-cell office:value-type="string" table:style-name="ce1">
            <text:p>Newne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55460</text:p>
          </table:table-cell>
          <table:table-cell table:number-columns-repeated="16372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T174.7</text:p>
          </table:table-cell>
          <table:table-cell office:value-type="string" table:style-name="ce2">
            <text:p>9780815515838</text:p>
          </table:table-cell>
          <table:table-cell office:value-type="string" table:style-name="ce4">
            <text:p>Emerging Nanotechnologies for Manufactu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hmed, Waqar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838</text:p>
          </table:table-cell>
          <table:table-cell table:number-columns-repeated="16372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D9980.5</text:p>
          </table:table-cell>
          <table:table-cell office:value-type="string" table:style-name="ce2">
            <text:p>9780750652445</text:p>
          </table:table-cell>
          <table:table-cell office:value-type="string" table:style-name="ce4">
            <text:p>Empower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shley, Conrad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52445</text:p>
          </table:table-cell>
          <table:table-cell table:number-columns-repeated="16372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52742</text:p>
          </table:table-cell>
          <table:table-cell office:value-type="string" table:style-name="ce4">
            <text:p>Enabling Relationships in Health and Social Ca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wain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52742</text:p>
          </table:table-cell>
          <table:table-cell table:number-columns-repeated="16372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815515760</text:p>
          </table:table-cell>
          <table:table-cell office:value-type="string" table:style-name="ce4">
            <text:p>Encapsulation Technologies for Electronic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rdebili, Haleh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760</text:p>
          </table:table-cell>
          <table:table-cell table:number-columns-repeated="16372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1448</text:p>
          </table:table-cell>
          <table:table-cell office:value-type="string" table:style-name="ce4">
            <text:p>Encyclopedia of Insect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esh, Vincent H.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448</text:p>
          </table:table-cell>
          <table:table-cell table:number-columns-repeated="16372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99.503</text:p>
          </table:table-cell>
          <table:table-cell office:value-type="string" table:style-name="ce9">
            <text:p>QL713.2</text:p>
          </table:table-cell>
          <table:table-cell office:value-type="string" table:style-name="ce2">
            <text:p>9780123735539</text:p>
          </table:table-cell>
          <table:table-cell office:value-type="string" table:style-name="ce4">
            <text:p>Encyclopedia of Marine Mammal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errin, William F.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35539</text:p>
          </table:table-cell>
          <table:table-cell table:number-columns-repeated="16372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60.281</text:p>
          </table:table-cell>
          <table:table-cell office:value-type="string" table:style-name="ce9">
            <text:p>QC20.7.M27</text:p>
          </table:table-cell>
          <table:table-cell office:value-type="string" table:style-name="ce2">
            <text:p>9780080451411</text:p>
          </table:table-cell>
          <table:table-cell office:value-type="string" table:style-name="ce4">
            <text:p>Energy Optimization in Process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ieniutycz, Stanislaw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51411</text:p>
          </table:table-cell>
          <table:table-cell table:number-columns-repeated="16372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58.4/038</text:p>
          </table:table-cell>
          <table:table-cell office:value-type="string" table:style-name="ce9">
            <text:p>HD30.2</text:p>
          </table:table-cell>
          <table:table-cell office:value-type="string" table:style-name="ce2">
            <text:p>9780124558403</text:p>
          </table:table-cell>
          <table:table-cell office:value-type="string" table:style-name="ce4">
            <text:p>Enterprise Knowledge Management: The Data Quality Approach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shi, David</text:p>
          </table:table-cell>
          <table:table-cell office:value-type="string" table:style-name="ce1">
            <text:p>Morgan Kauf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124558403</text:p>
          </table:table-cell>
          <table:table-cell table:number-columns-repeated="16372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21</text:p>
          </table:table-cell>
          <table:table-cell office:value-type="string" table:style-name="ce9">
            <text:p>HD62.5</text:p>
          </table:table-cell>
          <table:table-cell office:value-type="string" table:style-name="ce2">
            <text:p>9780750669207</text:p>
          </table:table-cell>
          <table:table-cell office:value-type="string" table:style-name="ce4">
            <text:p>Enterprise: Entrepreneurship and Innov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we, Robin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9207</text:p>
          </table:table-cell>
          <table:table-cell table:number-columns-repeated="16372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21</text:p>
          </table:table-cell>
          <table:table-cell office:value-type="string" table:style-name="ce9">
            <text:p>HB615</text:p>
          </table:table-cell>
          <table:table-cell office:value-type="string" table:style-name="ce2">
            <text:p>9780750661287</text:p>
          </table:table-cell>
          <table:table-cell office:value-type="string" table:style-name="ce4">
            <text:p>Entrepreneur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olton, Bill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61287</text:p>
          </table:table-cell>
          <table:table-cell table:number-columns-repeated="16372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84484</text:p>
          </table:table-cell>
          <table:table-cell office:value-type="string" table:style-name="ce4">
            <text:p>Entrepreneurship and Small Business Management in the Hospitality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e-Ross, Darr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4484</text:p>
          </table:table-cell>
          <table:table-cell table:number-columns-repeated="16372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</text:p>
          </table:table-cell>
          <table:table-cell office:value-type="string" table:style-name="ce9">
            <text:p>HB615</text:p>
          </table:table-cell>
          <table:table-cell office:value-type="string" table:style-name="ce2">
            <text:p>9780750640978</text:p>
          </table:table-cell>
          <table:table-cell office:value-type="string" table:style-name="ce4">
            <text:p>Entrepreneurship in the Hospitality, Tourism and Leisure Industr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rrison, Alison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40978</text:p>
          </table:table-cell>
          <table:table-cell table:number-columns-repeated="16372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548203</text:p>
          </table:table-cell>
          <table:table-cell office:value-type="string" table:style-name="ce4">
            <text:p>Environano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a, Maohong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48203</text:p>
          </table:table-cell>
          <table:table-cell table:number-columns-repeated="16372"/>
        </table:table-row>
        <table:table-row table:style-name="ro5">
          <table:table-cell office:value-type="float" office:value="327" table:style-name="ce8">
            <text:p>32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363.70011</text:p>
          </table:table-cell>
          <table:table-cell office:value-type="string" table:style-name="ce9">
            <text:p>GE45.D37</text:p>
          </table:table-cell>
          <table:table-cell office:value-type="string" table:style-name="ce2">
            <text:p>9780444532930</text:p>
          </table:table-cell>
          <table:table-cell office:value-type="string" table:style-name="ce4">
            <text:p>Environmental Futures - The Practice of Environmental Scenario Analysis(ST: Developments in Integrated Environmental Assessment, v.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cam, J.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2930</text:p>
          </table:table-cell>
          <table:table-cell table:number-columns-repeated="16372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地球科學, 太空科學, 地質學</text:p>
          </table:table-cell>
          <table:table-cell office:value-type="string" table:style-name="ce9">
            <text:p>551.9</text:p>
          </table:table-cell>
          <table:table-cell office:value-type="string" table:style-name="ce9">
            <text:p>QE516.4</text:p>
          </table:table-cell>
          <table:table-cell office:value-type="string" table:style-name="ce2">
            <text:p>9780444531599</text:p>
          </table:table-cell>
          <table:table-cell office:value-type="string" table:style-name="ce4">
            <text:p>Environmental geochemistry: Site Characterization, Data Analysis and Case Histor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 Vivo, B.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1599</text:p>
          </table:table-cell>
          <table:table-cell table:number-columns-repeated="16372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/068/4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23803</text:p>
          </table:table-cell>
          <table:table-cell office:value-type="string" table:style-name="ce4">
            <text:p>Environmental Management for Hote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irk, David</text:p>
          </table:table-cell>
          <table:table-cell office:value-type="string" table:style-name="ce1">
            <text:p>Butterworth-Heinemann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750623803</text:p>
          </table:table-cell>
          <table:table-cell table:number-columns-repeated="16372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568867</text:p>
          </table:table-cell>
          <table:table-cell office:value-type="string" table:style-name="ce4">
            <text:p>Environmental Modelling, Software and Decision Support(ST: Developments in Integrated Environmental Assessment, v.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Jakeman, Anthony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68867</text:p>
          </table:table-cell>
          <table:table-cell table:number-columns-repeated="16372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48538</text:p>
          </table:table-cell>
          <table:table-cell office:value-type="string" table:style-name="ce4">
            <text:p>Ergonomics for Therapist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Mosby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323048538</text:p>
          </table:table-cell>
          <table:table-cell table:number-columns-repeated="16372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176</text:p>
          </table:table-cell>
          <table:table-cell office:value-type="string" table:style-name="ce4">
            <text:p>Essential CG Lighting Techniques with 3ds Max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Brooker, Darre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176</text:p>
          </table:table-cell>
          <table:table-cell table:number-columns-repeated="16372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597491143</text:p>
          </table:table-cell>
          <table:table-cell office:value-type="string" table:style-name="ce4">
            <text:p>Essential Computer Security: Everyone's Guide to Email, Internet, and Wireless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adle, T.</text:p>
          </table:table-cell>
          <table:table-cell office:value-type="string" table:style-name="ce1">
            <text:p>Syng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1597491143</text:p>
          </table:table-cell>
          <table:table-cell table:number-columns-repeated="16372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2971</text:p>
          </table:table-cell>
          <table:table-cell office:value-type="string" table:style-name="ce4">
            <text:p>Essential Mathematics for Games and Interactive Application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an Verth, James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971</text:p>
          </table:table-cell>
          <table:table-cell table:number-columns-repeated="16372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38011</text:p>
          </table:table-cell>
          <table:table-cell office:value-type="string" table:style-name="ce9">
            <text:p>HD30.213</text:p>
          </table:table-cell>
          <table:table-cell office:value-type="string" table:style-name="ce2">
            <text:p>9780750685870</text:p>
          </table:table-cell>
          <table:table-cell office:value-type="string" table:style-name="ce4">
            <text:p>Evaluating Informatio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rani, Zahir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870</text:p>
          </table:table-cell>
          <table:table-cell table:number-columns-repeated="16372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94.2068</text:p>
          </table:table-cell>
          <table:table-cell office:value-type="string" table:style-name="ce9">
            <text:p>GT3405</text:p>
          </table:table-cell>
          <table:table-cell office:value-type="string" table:style-name="ce2">
            <text:p>9780750664530</text:p>
          </table:table-cell>
          <table:table-cell office:value-type="string" table:style-name="ce4">
            <text:p>Events Design and Experi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rridge, Graham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64530</text:p>
          </table:table-cell>
          <table:table-cell table:number-columns-repeated="16372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5231</text:p>
          </table:table-cell>
          <table:table-cell office:value-type="string" table:style-name="ce4">
            <text:p>Evidence-Based Practice with Emotionally Troubled Children and Adolesc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. Glicke, Morley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231</text:p>
          </table:table-cell>
          <table:table-cell table:number-columns-repeated="16372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570.285631</text:p>
          </table:table-cell>
          <table:table-cell office:value-type="string" table:style-name="ce9">
            <text:p>QH324.2</text:p>
          </table:table-cell>
          <table:table-cell office:value-type="string" table:style-name="ce2">
            <text:p>9781558607972</text:p>
          </table:table-cell>
          <table:table-cell office:value-type="string" table:style-name="ce4">
            <text:p>Evolutionary Computation in Bioinforma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. Fogel, Gary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7972</text:p>
          </table:table-cell>
          <table:table-cell table:number-columns-repeated="16372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9.1</text:p>
          </table:table-cell>
          <table:table-cell office:value-type="string" table:style-name="ce9">
            <text:p>HF5823</text:p>
          </table:table-cell>
          <table:table-cell office:value-type="string" table:style-name="ce2">
            <text:p>9780750644792</text:p>
          </table:table-cell>
          <table:table-cell office:value-type="string" table:style-name="ce4">
            <text:p>Excellence in Advertis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utterfield, Leslie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44792</text:p>
          </table:table-cell>
          <table:table-cell table:number-columns-repeated="16372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1</text:p>
          </table:table-cell>
          <table:table-cell office:value-type="string" table:style-name="ce9">
            <text:p>HF5438.4</text:p>
          </table:table-cell>
          <table:table-cell office:value-type="string" table:style-name="ce2">
            <text:p>9780750685900</text:p>
          </table:table-cell>
          <table:table-cell office:value-type="string" table:style-name="ce4">
            <text:p>Exchange Behavior in Selling and Sale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heng, Peng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900</text:p>
          </table:table-cell>
          <table:table-cell table:number-columns-repeated="16372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92</text:p>
          </table:table-cell>
          <table:table-cell office:value-type="string" table:style-name="ce9">
            <text:p>HD57.7</text:p>
          </table:table-cell>
          <table:table-cell office:value-type="string" table:style-name="ce2">
            <text:p>9780877193692</text:p>
          </table:table-cell>
          <table:table-cell office:value-type="string" table:style-name="ce4">
            <text:p>Executive Leadersh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lmstead, PH.D., Joseph</text:p>
          </table:table-cell>
          <table:table-cell office:value-type="string" table:style-name="ce1">
            <text:p>Gulf Professional Publishing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877193692</text:p>
          </table:table-cell>
          <table:table-cell table:number-columns-repeated="16372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438</text:p>
          </table:table-cell>
          <table:table-cell office:value-type="string" table:style-name="ce4">
            <text:p>Exercise Physiology in Special Popul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3438</text:p>
          </table:table-cell>
          <table:table-cell table:number-columns-repeated="16372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69/.07/2</text:p>
          </table:table-cell>
          <table:table-cell office:value-type="string" table:style-name="ce9">
            <text:p>TN673</text:p>
          </table:table-cell>
          <table:table-cell office:value-type="string" table:style-name="ce2">
            <text:p>9780444503121</text:p>
          </table:table-cell>
          <table:table-cell office:value-type="string" table:style-name="ce4">
            <text:p>Exploratory Analysis of Metallurgical Process Data with Neural Networks and Related Methods(ST: Process Metallurgy, v.1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dric, C.</text:p>
          </table:table-cell>
          <table:table-cell office:value-type="string" table:style-name="ce1">
            <text:p>Elsevier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503121</text:p>
          </table:table-cell>
          <table:table-cell table:number-columns-repeated="16372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37</text:p>
          </table:table-cell>
          <table:table-cell office:value-type="string" table:style-name="ce9">
            <text:p>TA1650</text:p>
          </table:table-cell>
          <table:table-cell office:value-type="string" table:style-name="ce2">
            <text:p>9780120884520</text:p>
          </table:table-cell>
          <table:table-cell office:value-type="string" table:style-name="ce4">
            <text:p>Face Processing: Advanced Modeling and Method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hao, Wenyi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0884520</text:p>
          </table:table-cell>
          <table:table-cell table:number-columns-repeated="16372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2</text:p>
          </table:table-cell>
          <table:table-cell office:value-type="string" table:style-name="ce9">
            <text:p>QA76.9.F38</text:p>
          </table:table-cell>
          <table:table-cell office:value-type="string" table:style-name="ce2">
            <text:p>9780120885251</text:p>
          </table:table-cell>
          <table:table-cell office:value-type="string" table:style-name="ce4">
            <text:p>Fault-Tolerant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ren, Israel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0885251</text:p>
          </table:table-cell>
          <table:table-cell table:number-columns-repeated="16372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692</text:p>
          </table:table-cell>
          <table:table-cell office:value-type="string" table:style-name="ce9">
            <text:p>TA1800</text:p>
          </table:table-cell>
          <table:table-cell office:value-type="string" table:style-name="ce2">
            <text:p>9780123738653</text:p>
          </table:table-cell>
          <table:table-cell office:value-type="string" table:style-name="ce4">
            <text:p>Fiber Optic Measurement Techniqu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i, Rongqing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38653</text:p>
          </table:table-cell>
          <table:table-cell table:number-columns-repeated="16372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526</text:p>
          </table:table-cell>
          <table:table-cell office:value-type="string" table:style-name="ce4">
            <text:p>Filmmakers and Financing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Levison, Louis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526</text:p>
          </table:table-cell>
          <table:table-cell table:number-columns-repeated="16372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46.4206642</text:p>
          </table:table-cell>
          <table:table-cell office:value-type="string" table:style-name="ce9">
            <text:p>KD2094</text:p>
          </table:table-cell>
          <table:table-cell office:value-type="string" table:style-name="ce2">
            <text:p>9780750687010</text:p>
          </table:table-cell>
          <table:table-cell office:value-type="string" table:style-name="ce4">
            <text:p>Finance Director's Handbook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Morris, Glynis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7010</text:p>
          </table:table-cell>
          <table:table-cell table:number-columns-repeated="16372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</text:p>
          </table:table-cell>
          <table:table-cell office:value-type="string" table:style-name="ce9">
            <text:p>HF5681.B2</text:p>
          </table:table-cell>
          <table:table-cell office:value-type="string" table:style-name="ce2">
            <text:p>9780750640114</text:p>
          </table:table-cell>
          <table:table-cell office:value-type="string" table:style-name="ce4">
            <text:p>Financial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night, Rory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0114</text:p>
          </table:table-cell>
          <table:table-cell table:number-columns-repeated="16372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02400285554</text:p>
          </table:table-cell>
          <table:table-cell office:value-type="string" table:style-name="ce9">
            <text:p>HG179</text:p>
          </table:table-cell>
          <table:table-cell office:value-type="string" table:style-name="ce2">
            <text:p>9781856175517</text:p>
          </table:table-cell>
          <table:table-cell office:value-type="string" table:style-name="ce4">
            <text:p>Financial Planning Using Exce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Nugu, Sue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517</text:p>
          </table:table-cell>
          <table:table-cell table:number-columns-repeated="16372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2.10688</text:p>
          </table:table-cell>
          <table:table-cell office:value-type="string" table:style-name="ce9">
            <text:p>HG173</text:p>
          </table:table-cell>
          <table:table-cell office:value-type="string" table:style-name="ce2">
            <text:p>9780750669979</text:p>
          </table:table-cell>
          <table:table-cell office:value-type="string" table:style-name="ce4">
            <text:p>Financial Services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nnew, Christine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69979</text:p>
          </table:table-cell>
          <table:table-cell table:number-columns-repeated="16372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3.417</text:p>
          </table:table-cell>
          <table:table-cell office:value-type="string" table:style-name="ce9">
            <text:p>QL639.1</text:p>
          </table:table-cell>
          <table:table-cell office:value-type="string" table:style-name="ce2">
            <text:p>9780123746313</text:p>
          </table:table-cell>
          <table:table-cell office:value-type="string" table:style-name="ce4">
            <text:p>Fish Neuroendocrinology(ST: Fish Physiology, v.2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 Bernier, Nicholas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6313</text:p>
          </table:table-cell>
          <table:table-cell table:number-columns-repeated="16372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246</text:p>
          </table:table-cell>
          <table:table-cell office:value-type="string" table:style-name="ce4">
            <text:p>Fix It In Pos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mes, Jac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246</text:p>
          </table:table-cell>
          <table:table-cell table:number-columns-repeated="16372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2044</text:p>
          </table:table-cell>
          <table:table-cell office:value-type="string" table:style-name="ce9">
            <text:p>HG4650</text:p>
          </table:table-cell>
          <table:table-cell office:value-type="string" table:style-name="ce2">
            <text:p>9780750640121</text:p>
          </table:table-cell>
          <table:table-cell office:value-type="string" table:style-name="ce4">
            <text:p>Fixed Income and Interest Rate Derivative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itten-Jone, Mark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40121</text:p>
          </table:table-cell>
          <table:table-cell table:number-columns-repeated="16372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317</text:p>
          </table:table-cell>
          <table:table-cell office:value-type="string" table:style-name="ce4">
            <text:p>Flash + After Effec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ckson, Chris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317</text:p>
          </table:table-cell>
          <table:table-cell table:number-columns-repeated="16372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789</text:p>
          </table:table-cell>
          <table:table-cell office:value-type="string" table:style-name="ce4">
            <text:p>Flash 3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er Hague, Jim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240808789</text:p>
          </table:table-cell>
          <table:table-cell table:number-columns-repeated="16372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175</text:p>
          </table:table-cell>
          <table:table-cell office:value-type="string" table:style-name="ce4">
            <text:p>Flash XML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nier, Joachim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175</text:p>
          </table:table-cell>
          <table:table-cell table:number-columns-repeated="16372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87.5/42</text:p>
          </table:table-cell>
          <table:table-cell office:value-type="string" table:style-name="ce9">
            <text:p>TX946.5</text:p>
          </table:table-cell>
          <table:table-cell office:value-type="string" table:style-name="ce2">
            <text:p>9780750662161</text:p>
          </table:table-cell>
          <table:table-cell office:value-type="string" table:style-name="ce4">
            <text:p>Flight Cater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Jones, Peter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62161</text:p>
          </table:table-cell>
          <table:table-cell table:number-columns-repeated="16372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4.176</text:p>
          </table:table-cell>
          <table:table-cell office:value-type="string" table:style-name="ce9">
            <text:p>TJ177</text:p>
          </table:table-cell>
          <table:table-cell office:value-type="string" table:style-name="ce2">
            <text:p>9780080449548</text:p>
          </table:table-cell>
          <table:table-cell office:value-type="string" table:style-name="ce4">
            <text:p>Flow Induced Vibr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akamura, Tomomichi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49548</text:p>
          </table:table-cell>
          <table:table-cell table:number-columns-repeated="16372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T3935</text:p>
          </table:table-cell>
          <table:table-cell office:value-type="string" table:style-name="ce2">
            <text:p>9780750683807</text:p>
          </table:table-cell>
          <table:table-cell office:value-type="string" table:style-name="ce4">
            <text:p>Food and Wine Festivals and Events Around the Worl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ll, C. Michael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3807</text:p>
          </table:table-cell>
          <table:table-cell table:number-columns-repeated="16372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TP370</text:p>
          </table:table-cell>
          <table:table-cell office:value-type="string" table:style-name="ce2">
            <text:p>9780123736604</text:p>
          </table:table-cell>
          <table:table-cell office:value-type="string" table:style-name="ce4">
            <text:p>Food Process Engineering and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r, Zeki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36604</text:p>
          </table:table-cell>
          <table:table-cell table:number-columns-repeated="16372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63.19/26/094</text:p>
          </table:table-cell>
          <table:table-cell office:value-type="string" table:style-name="ce9">
            <text:p>TX531</text:p>
          </table:table-cell>
          <table:table-cell office:value-type="string" table:style-name="ce2">
            <text:p>9780750653497</text:p>
          </table:table-cell>
          <table:table-cell office:value-type="string" table:style-name="ce4">
            <text:p>Food Safety in the Hospitality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nowles, Tim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53497</text:p>
          </table:table-cell>
          <table:table-cell table:number-columns-repeated="16372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331</text:p>
          </table:table-cell>
          <table:table-cell office:value-type="string" table:style-name="ce9">
            <text:p>HD9017</text:p>
          </table:table-cell>
          <table:table-cell office:value-type="string" table:style-name="ce2">
            <text:p>9780123747129</text:p>
          </table:table-cell>
          <table:table-cell office:value-type="string" table:style-name="ce4">
            <text:p>Food Security, Poverty and Nutrition Policy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bu, Suresh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7129</text:p>
          </table:table-cell>
          <table:table-cell table:number-columns-repeated="16372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065</text:p>
          </table:table-cell>
          <table:table-cell office:value-type="string" table:style-name="ce4">
            <text:p>Food Styling for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llingham, Linda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065</text:p>
          </table:table-cell>
          <table:table-cell table:number-columns-repeated="16372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664</text:p>
          </table:table-cell>
          <table:table-cell office:value-type="string" table:style-name="ce9">
            <text:p>HD9000.5</text:p>
          </table:table-cell>
          <table:table-cell office:value-type="string" table:style-name="ce2">
            <text:p>9780750647625</text:p>
          </table:table-cell>
          <table:table-cell office:value-type="string" table:style-name="ce4">
            <text:p>Food Supply Chain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astham, Jane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7625</text:p>
          </table:table-cell>
          <table:table-cell table:number-columns-repeated="16372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450322</text:p>
          </table:table-cell>
          <table:table-cell office:value-type="string" table:style-name="ce4">
            <text:p>Foot Problems in Older Peop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nz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0322</text:p>
          </table:table-cell>
          <table:table-cell table:number-columns-repeated="16372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939</text:p>
          </table:table-cell>
          <table:table-cell office:value-type="string" table:style-name="ce4">
            <text:p>Force: Character Design from Life Draw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ttesi, Mike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939</text:p>
          </table:table-cell>
          <table:table-cell table:number-columns-repeated="16372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51707</text:p>
          </table:table-cell>
          <table:table-cell office:value-type="string" table:style-name="ce4">
            <text:p>Forecasting Tourism Deman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echtling, Douglas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51707</text:p>
          </table:table-cell>
          <table:table-cell table:number-columns-repeated="16372"/>
        </table:table-row>
        <table:table-row table:style-name="ro5">
          <table:table-cell office:value-type="float" office:value="369" table:style-name="ce8">
            <text:p>36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94</text:p>
          </table:table-cell>
          <table:table-cell office:value-type="string" table:style-name="ce9">
            <text:p>QA331.7</text:p>
          </table:table-cell>
          <table:table-cell office:value-type="string" table:style-name="ce2">
            <text:p>9780444500564</text:p>
          </table:table-cell>
          <table:table-cell office:value-type="string" table:style-name="ce4">
            <text:p>Foundations of Complex Analysis in Non Locally Convex Spaces - Function Theory Without Convexity Condition(ST: North-Holland Mathematics Studies, v.19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youm, A.</text:p>
          </table:table-cell>
          <table:table-cell office:value-type="string" table:style-name="ce1">
            <text:p>Elsevier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444500564</text:p>
          </table:table-cell>
          <table:table-cell table:number-columns-repeated="16372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353</text:p>
          </table:table-cell>
          <table:table-cell office:value-type="string" table:style-name="ce9">
            <text:p>QA403.5</text:p>
          </table:table-cell>
          <table:table-cell office:value-type="string" table:style-name="ce2">
            <text:p>9780122896408</text:p>
          </table:table-cell>
          <table:table-cell office:value-type="string" table:style-name="ce4">
            <text:p>Fourier Analysis and Boundary Value Probl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nzalez-Velasco, Enrique</text:p>
          </table:table-cell>
          <table:table-cell office:value-type="string" table:style-name="ce1">
            <text:p>Academic Press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http://www.sciencedirect.com/science/book/9780122896408</text:p>
          </table:table-cell>
          <table:table-cell table:number-columns-repeated="16372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321</text:p>
          </table:table-cell>
          <table:table-cell office:value-type="string" table:style-name="ce4">
            <text:p>From Demo to Delive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pworth-Sawyer, Rus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321</text:p>
          </table:table-cell>
          <table:table-cell table:number-columns-repeated="16372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543.54</text:p>
          </table:table-cell>
          <table:table-cell office:value-type="string" table:style-name="ce9">
            <text:p>QC454.M6</text:p>
          </table:table-cell>
          <table:table-cell office:value-type="string" table:style-name="ce2">
            <text:p>9780444531759</text:p>
          </table:table-cell>
          <table:table-cell office:value-type="string" table:style-name="ce4">
            <text:p>Frontiers of Molecular Spectrosco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an, Jaan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1759</text:p>
          </table:table-cell>
          <table:table-cell table:number-columns-repeated="16372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7</text:p>
          </table:table-cell>
          <table:table-cell office:value-type="string" table:style-name="ce9">
            <text:p>QA319</text:p>
          </table:table-cell>
          <table:table-cell office:value-type="string" table:style-name="ce2">
            <text:p>9780444513731</text:p>
          </table:table-cell>
          <table:table-cell office:value-type="string" table:style-name="ce4">
            <text:p>Functional Analysis and its Applications(ST: North-Holland Mathematics Studies, v.19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dets, Vladimir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3731</text:p>
          </table:table-cell>
          <table:table-cell table:number-columns-repeated="16372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75</text:p>
          </table:table-cell>
          <table:table-cell office:value-type="string" table:style-name="ce9">
            <text:p>QA431</text:p>
          </table:table-cell>
          <table:table-cell office:value-type="string" table:style-name="ce2">
            <text:p>9780444517883</text:p>
          </table:table-cell>
          <table:table-cell office:value-type="string" table:style-name="ce4">
            <text:p>Functional Equations in Applied Sciences(ST: Mathematics in Science and Engineering, v.199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stillo, Enrique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7883</text:p>
          </table:table-cell>
          <table:table-cell table:number-columns-repeated="16372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26</text:p>
          </table:table-cell>
          <table:table-cell office:value-type="string" table:style-name="ce9">
            <text:p>QA295</text:p>
          </table:table-cell>
          <table:table-cell office:value-type="string" table:style-name="ce2">
            <text:p>9780080449425</text:p>
          </table:table-cell>
          <table:table-cell office:value-type="string" table:style-name="ce4">
            <text:p>Functional Inequalities, Markov Semigroups and Spectral Theo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ng, Fengyu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9425</text:p>
          </table:table-cell>
          <table:table-cell table:number-columns-repeated="16372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4/6</text:p>
          </table:table-cell>
          <table:table-cell office:value-type="string" table:style-name="ce9">
            <text:p>QA76.9.D33</text:p>
          </table:table-cell>
          <table:table-cell office:value-type="string" table:style-name="ce2">
            <text:p>9780750663106</text:p>
          </table:table-cell>
          <table:table-cell office:value-type="string" table:style-name="ce4">
            <text:p>Fundamental Data Compress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ngyi P, Ida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3106</text:p>
          </table:table-cell>
          <table:table-cell table:number-columns-repeated="16372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628.5/3</text:p>
          </table:table-cell>
          <table:table-cell office:value-type="string" table:style-name="ce9">
            <text:p>TD883</text:p>
          </table:table-cell>
          <table:table-cell office:value-type="string" table:style-name="ce2">
            <text:p>9780123736154</text:p>
          </table:table-cell>
          <table:table-cell office:value-type="string" table:style-name="ce4">
            <text:p>Fundamentals of Air Pollution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Valler, Daniel</text:p>
          </table:table-cell>
          <table:table-cell office:value-type="string" table:style-name="ce1">
            <text:p>Academic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36154</text:p>
          </table:table-cell>
          <table:table-cell table:number-columns-repeated="16372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27</text:p>
          </table:table-cell>
          <table:table-cell office:value-type="string" table:style-name="ce9">
            <text:p>HG4530</text:p>
          </table:table-cell>
          <table:table-cell office:value-type="string" table:style-name="ce2">
            <text:p>9780750667982</text:p>
          </table:table-cell>
          <table:table-cell office:value-type="string" table:style-name="ce4">
            <text:p>Fundamentals of Fund Administr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ade, David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67982</text:p>
          </table:table-cell>
          <table:table-cell table:number-columns-repeated="16372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21.042</text:p>
          </table:table-cell>
          <table:table-cell office:value-type="string" table:style-name="ce9">
            <text:p>TJ163.9</text:p>
          </table:table-cell>
          <table:table-cell office:value-type="string" table:style-name="ce2">
            <text:p>9780123746399</text:p>
          </table:table-cell>
          <table:table-cell office:value-type="string" table:style-name="ce4">
            <text:p>Fundamentals of Renewable Energy Processes (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. da Ros, Aldo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6399</text:p>
          </table:table-cell>
          <table:table-cell table:number-columns-repeated="16372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5</text:p>
          </table:table-cell>
          <table:table-cell office:value-type="string" table:style-name="ce9">
            <text:p>HD61</text:p>
          </table:table-cell>
          <table:table-cell office:value-type="string" table:style-name="ce2">
            <text:p>9780750686501</text:p>
          </table:table-cell>
          <table:table-cell office:value-type="string" table:style-name="ce4">
            <text:p>Fundamentals of Risk Management for Accountants and Manag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llier, Paul M.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501</text:p>
          </table:table-cell>
          <table:table-cell table:number-columns-repeated="16372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78</text:p>
          </table:table-cell>
          <table:table-cell office:value-type="string" table:style-name="ce9">
            <text:p>QA9.64</text:p>
          </table:table-cell>
          <table:table-cell office:value-type="string" table:style-name="ce2">
            <text:p>9780444519481</text:p>
          </table:table-cell>
          <table:table-cell office:value-type="string" table:style-name="ce4">
            <text:p>Fuzzy Logic and the Semantic Web(ST: Capturing Intelligence, v.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anche, Elie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9481</text:p>
          </table:table-cell>
          <table:table-cell table:number-columns-repeated="16372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475</text:p>
          </table:table-cell>
          <table:table-cell office:value-type="string" table:style-name="ce4">
            <text:p>Game Art Complet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han, Andrew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1475</text:p>
          </table:table-cell>
          <table:table-cell table:number-columns-repeated="16372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786</text:p>
          </table:table-cell>
          <table:table-cell office:value-type="string" table:style-name="ce4">
            <text:p>Game Character Modeling and Animation with 3ds Max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linton, Yancey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786</text:p>
          </table:table-cell>
          <table:table-cell table:number-columns-repeated="16372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4470</text:p>
          </table:table-cell>
          <table:table-cell office:value-type="string" table:style-name="ce4">
            <text:p>Game Usabi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sbister, Katherine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4470</text:p>
          </table:table-cell>
          <table:table-cell table:number-columns-repeated="16372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8</text:p>
          </table:table-cell>
          <table:table-cell office:value-type="string" table:style-name="ce9">
            <text:p>HQ75.25</text:p>
          </table:table-cell>
          <table:table-cell office:value-type="string" table:style-name="ce2">
            <text:p>9780750682329</text:p>
          </table:table-cell>
          <table:table-cell office:value-type="string" table:style-name="ce4">
            <text:p>Gay and Lesbian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uaracino, Jeff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2329</text:p>
          </table:table-cell>
          <table:table-cell table:number-columns-repeated="16372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42</text:p>
          </table:table-cell>
          <table:table-cell office:value-type="string" table:style-name="ce9">
            <text:p>QA312</text:p>
          </table:table-cell>
          <table:table-cell office:value-type="string" table:style-name="ce2">
            <text:p>9780125068512</text:p>
          </table:table-cell>
          <table:table-cell office:value-type="string" table:style-name="ce4">
            <text:p>Geometric Measure Theory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organ, Frank</text:p>
          </table:table-cell>
          <table:table-cell office:value-type="string" table:style-name="ce1">
            <text:p>Academic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125068512</text:p>
          </table:table-cell>
          <table:table-cell table:number-columns-repeated="16372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QA453</text:p>
          </table:table-cell>
          <table:table-cell office:value-type="string" table:style-name="ce2">
            <text:p>9780123694270</text:p>
          </table:table-cell>
          <table:table-cell office:value-type="string" table:style-name="ce4">
            <text:p>Geometry and Its Applications (2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eyer, Walter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3694270</text:p>
          </table:table-cell>
          <table:table-cell table:number-columns-repeated="16372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51.41</text:p>
          </table:table-cell>
          <table:table-cell office:value-type="string" table:style-name="ce9">
            <text:p>GB400.4</text:p>
          </table:table-cell>
          <table:table-cell office:value-type="string" table:style-name="ce2">
            <text:p>9780123743459</text:p>
          </table:table-cell>
          <table:table-cell office:value-type="string" table:style-name="ce4">
            <text:p>Geomorphometry - Concepts, Software, Applications(ST: Developments in Soil Science, v.3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ngl, Tomislav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3459</text:p>
          </table:table-cell>
          <table:table-cell table:number-columns-repeated="16372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1597492850</text:p>
          </table:table-cell>
          <table:table-cell office:value-type="string" table:style-name="ce4">
            <text:p>GFI Network Security and PCI Compliance Power Too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ose, Brien</text:p>
          </table:table-cell>
          <table:table-cell office:value-type="string" table:style-name="ce1">
            <text:p>Syng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597492850</text:p>
          </table:table-cell>
          <table:table-cell table:number-columns-repeated="16372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87.7/1</text:p>
          </table:table-cell>
          <table:table-cell office:value-type="string" table:style-name="ce9">
            <text:p>HE9776</text:p>
          </table:table-cell>
          <table:table-cell office:value-type="string" table:style-name="ce2">
            <text:p>9780750664394</text:p>
          </table:table-cell>
          <table:table-cell office:value-type="string" table:style-name="ce4">
            <text:p>Global Airline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Hanlon, Pat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4394</text:p>
          </table:table-cell>
          <table:table-cell table:number-columns-repeated="16372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/.049</text:p>
          </table:table-cell>
          <table:table-cell office:value-type="string" table:style-name="ce9">
            <text:p>HD62.4</text:p>
          </table:table-cell>
          <table:table-cell office:value-type="string" table:style-name="ce2">
            <text:p>9780884157533</text:p>
          </table:table-cell>
          <table:table-cell office:value-type="string" table:style-name="ce4">
            <text:p>Global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arlett, Robert H.</text:p>
          </table:table-cell>
          <table:table-cell office:value-type="string" table:style-name="ce1">
            <text:p>Gulf Professional Publishing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884157533</text:p>
          </table:table-cell>
          <table:table-cell table:number-columns-repeated="16372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TP370</text:p>
          </table:table-cell>
          <table:table-cell office:value-type="string" table:style-name="ce2">
            <text:p>9780123741240</text:p>
          </table:table-cell>
          <table:table-cell office:value-type="string" table:style-name="ce4">
            <text:p>Global Issues in Food Science and Techn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. Barbosa-Canovas, Gustavo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240</text:p>
          </table:table-cell>
          <table:table-cell table:number-columns-repeated="16372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/.36</text:p>
          </table:table-cell>
          <table:table-cell office:value-type="string" table:style-name="ce9">
            <text:p>QA76.9.C58</text:p>
          </table:table-cell>
          <table:table-cell office:value-type="string" table:style-name="ce2">
            <text:p>9780123694041</text:p>
          </table:table-cell>
          <table:table-cell office:value-type="string" table:style-name="ce4">
            <text:p>Globus Toolkit 4: Programming Java Servi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otomayor, Borja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3694041</text:p>
          </table:table-cell>
          <table:table-cell table:number-columns-repeated="16372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36</text:p>
          </table:table-cell>
          <table:table-cell office:value-type="string" table:style-name="ce9">
            <text:p>QA76.9.C58</text:p>
          </table:table-cell>
          <table:table-cell office:value-type="string" table:style-name="ce2">
            <text:p>9780444519993</text:p>
          </table:table-cell>
          <table:table-cell office:value-type="string" table:style-name="ce4">
            <text:p>Grid Computing: The New Frontier of High Performance Computing(ST: Advances in Parallel Computing, v.14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andinett, Lucio</text:p>
          </table:table-cell>
          <table:table-cell office:value-type="string" table:style-name="ce1">
            <text:p>North-Holland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9993</text:p>
          </table:table-cell>
          <table:table-cell table:number-columns-repeated="16372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8.1/12</text:p>
          </table:table-cell>
          <table:table-cell office:value-type="string" table:style-name="ce9">
            <text:p>TD403</text:p>
          </table:table-cell>
          <table:table-cell office:value-type="string" table:style-name="ce2">
            <text:p>9781856175029</text:p>
          </table:table-cell>
          <table:table-cell office:value-type="string" table:style-name="ce4">
            <text:p>Groundwater Hydrology of Spring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resic, Nev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029</text:p>
          </table:table-cell>
          <table:table-cell table:number-columns-repeated="16372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物理學及天文學</text:p>
          </table:table-cell>
          <table:table-cell office:value-type="string" table:style-name="ce9">
            <text:p>530.1522</text:p>
          </table:table-cell>
          <table:table-cell office:value-type="string" table:style-name="ce9">
            <text:p>QC20.7.G76</text:p>
          </table:table-cell>
          <table:table-cell office:value-type="string" table:style-name="ce2">
            <text:p>9780121898007</text:p>
          </table:table-cell>
          <table:table-cell office:value-type="string" table:style-name="ce4">
            <text:p>Group Theory in Phys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. Cornwel, John</text:p>
          </table:table-cell>
          <table:table-cell office:value-type="string" table:style-name="ce1">
            <text:p>Academic Press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121898007</text:p>
          </table:table-cell>
          <table:table-cell table:number-columns-repeated="16372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928994343</text:p>
          </table:table-cell>
          <table:table-cell office:value-type="string" table:style-name="ce4">
            <text:p>Hack Proofing Linux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tanger, James</text:p>
          </table:table-cell>
          <table:table-cell office:value-type="string" table:style-name="ce1">
            <text:p>Syng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928994343</text:p>
          </table:table-cell>
          <table:table-cell table:number-columns-repeated="16372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1928994312</text:p>
          </table:table-cell>
          <table:table-cell office:value-type="string" table:style-name="ce4">
            <text:p>Hack Proofing Your Web Applications - The Only Way to stop a hacker is to think like on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ussell, Ryan</text:p>
          </table:table-cell>
          <table:table-cell office:value-type="string" table:style-name="ce1">
            <text:p>Syngress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928994312</text:p>
          </table:table-cell>
          <table:table-cell table:number-columns-repeated="16372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.2</text:p>
          </table:table-cell>
          <table:table-cell office:value-type="string" table:style-name="ce2">
            <text:p>9780444822123</text:p>
          </table:table-cell>
          <table:table-cell office:value-type="string" table:style-name="ce4">
            <text:p>Handbook of Algebra, vol.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ichiel</text:p>
          </table:table-cell>
          <table:table-cell office:value-type="string" table:style-name="ce1">
            <text:p>North-Holland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444822123</text:p>
          </table:table-cell>
          <table:table-cell table:number-columns-repeated="16372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.2</text:p>
          </table:table-cell>
          <table:table-cell office:value-type="string" table:style-name="ce2">
            <text:p>9780444503961</text:p>
          </table:table-cell>
          <table:table-cell office:value-type="string" table:style-name="ce4">
            <text:p>Handbook of Algebra, vol. 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ichiel</text:p>
          </table:table-cell>
          <table:table-cell office:value-type="string" table:style-name="ce1">
            <text:p>North-Holland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444503961</text:p>
          </table:table-cell>
          <table:table-cell table:number-columns-repeated="16372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</text:p>
          </table:table-cell>
          <table:table-cell office:value-type="string" table:style-name="ce2">
            <text:p>9780444512642</text:p>
          </table:table-cell>
          <table:table-cell office:value-type="string" table:style-name="ce4">
            <text:p>Handbook of Algebra, vol. 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ichiel</text:p>
          </table:table-cell>
          <table:table-cell office:value-type="string" table:style-name="ce1">
            <text:p>North-Holland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444512642</text:p>
          </table:table-cell>
          <table:table-cell table:number-columns-repeated="16372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.2</text:p>
          </table:table-cell>
          <table:table-cell office:value-type="string" table:style-name="ce2">
            <text:p>9780444522139</text:p>
          </table:table-cell>
          <table:table-cell office:value-type="string" table:style-name="ce4">
            <text:p>Handbook of Algebra, vol. 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ichiel</text:p>
          </table:table-cell>
          <table:table-cell office:value-type="string" table:style-name="ce1">
            <text:p>North-Holland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2139</text:p>
          </table:table-cell>
          <table:table-cell table:number-columns-repeated="16372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.2</text:p>
          </table:table-cell>
          <table:table-cell office:value-type="string" table:style-name="ce2">
            <text:p>9780444531018</text:p>
          </table:table-cell>
          <table:table-cell office:value-type="string" table:style-name="ce4">
            <text:p>Handbook of Algebra, vol. 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ichiel</text:p>
          </table:table-cell>
          <table:table-cell office:value-type="string" table:style-name="ce1">
            <text:p>North Holland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1018</text:p>
          </table:table-cell>
          <table:table-cell table:number-columns-repeated="16372"/>
        </table:table-row>
        <table:table-row table:style-name="ro2">
          <table:table-cell office:value-type="float" office:value="404" table:style-name="ce8">
            <text:p>40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QA155.3</text:p>
          </table:table-cell>
          <table:table-cell office:value-type="string" table:style-name="ce2">
            <text:p>9780444532572</text:p>
          </table:table-cell>
          <table:table-cell office:value-type="string" table:style-name="ce4">
            <text:p>Handbook of Algebra, vol. 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zewinke, M.</text:p>
          </table:table-cell>
          <table:table-cell office:value-type="string" table:style-name="ce1">
            <text:p>North Holland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2572</text:p>
          </table:table-cell>
          <table:table-cell table:number-columns-repeated="16372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535</text:p>
          </table:table-cell>
          <table:table-cell office:value-type="string" table:style-name="ce9">
            <text:p>QA278</text:p>
          </table:table-cell>
          <table:table-cell office:value-type="string" table:style-name="ce2">
            <text:p>9780126913606</text:p>
          </table:table-cell>
          <table:table-cell office:value-type="string" table:style-name="ce4">
            <text:p>Handbook of Applied Multivariate Statistics and Mathematical Model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insley , Howard</text:p>
          </table:table-cell>
          <table:table-cell office:value-type="string" table:style-name="ce1">
            <text:p>Academic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126913606</text:p>
          </table:table-cell>
          <table:table-cell table:number-columns-repeated="16372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311</text:p>
          </table:table-cell>
          <table:table-cell office:value-type="string" table:style-name="ce2">
            <text:p>9780080466163</text:p>
          </table:table-cell>
          <table:table-cell office:value-type="string" table:style-name="ce4">
            <text:p>Handbook of Cognitive Sci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lvo, Paco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66163</text:p>
          </table:table-cell>
          <table:table-cell table:number-columns-repeated="16372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/16</text:p>
          </table:table-cell>
          <table:table-cell office:value-type="string" table:style-name="ce9">
            <text:p>QA76.612</text:p>
          </table:table-cell>
          <table:table-cell office:value-type="string" table:style-name="ce2">
            <text:p>9780444527264</text:p>
          </table:table-cell>
          <table:table-cell office:value-type="string" table:style-name="ce4">
            <text:p>Handbook of Constraint Programming(ST: Foundations of Artificial Intelligence, v.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ssi, Francesca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7264</text:p>
          </table:table-cell>
          <table:table-cell table:number-columns-repeated="16372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353</text:p>
          </table:table-cell>
          <table:table-cell office:value-type="string" table:style-name="ce9">
            <text:p>QA377</text:p>
          </table:table-cell>
          <table:table-cell office:value-type="string" table:style-name="ce2">
            <text:p>9780444511317</text:p>
          </table:table-cell>
          <table:table-cell office:value-type="string" table:style-name="ce4">
            <text:p>Handbook of Differential Equations: Evolutionary Equations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fermos, C.</text:p>
          </table:table-cell>
          <table:table-cell office:value-type="string" table:style-name="ce1">
            <text:p>North-Holland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511317</text:p>
          </table:table-cell>
          <table:table-cell table:number-columns-repeated="16372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353</text:p>
          </table:table-cell>
          <table:table-cell office:value-type="string" table:style-name="ce9">
            <text:p>QA371</text:p>
          </table:table-cell>
          <table:table-cell office:value-type="string" table:style-name="ce2">
            <text:p>9780444532220</text:p>
          </table:table-cell>
          <table:table-cell office:value-type="string" table:style-name="ce4">
            <text:p>Handbook of Differential Equations: Evolutionary Equations, vol 5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. Dafermos, C.</text:p>
          </table:table-cell>
          <table:table-cell office:value-type="string" table:style-name="ce1">
            <text:p>North Holland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2220</text:p>
          </table:table-cell>
          <table:table-cell table:number-columns-repeated="16372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35</text:p>
          </table:table-cell>
          <table:table-cell office:value-type="string" table:style-name="ce9">
            <text:p>QA372</text:p>
          </table:table-cell>
          <table:table-cell office:value-type="string" table:style-name="ce2">
            <text:p>9780444511287</text:p>
          </table:table-cell>
          <table:table-cell office:value-type="string" table:style-name="ce4">
            <text:p>Handbook of Differential Equations: Ordinary Differential Equations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nada, A.</text:p>
          </table:table-cell>
          <table:table-cell office:value-type="string" table:style-name="ce1">
            <text:p>North-Holland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444511287</text:p>
          </table:table-cell>
          <table:table-cell table:number-columns-repeated="16372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35</text:p>
          </table:table-cell>
          <table:table-cell office:value-type="string" table:style-name="ce9">
            <text:p>QA377</text:p>
          </table:table-cell>
          <table:table-cell office:value-type="string" table:style-name="ce2">
            <text:p>9780444511263</text:p>
          </table:table-cell>
          <table:table-cell office:value-type="string" table:style-name="ce4">
            <text:p>Handbook of Differential Equations: Stationary Partial Differential Equations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ipot, Michel</text:p>
          </table:table-cell>
          <table:table-cell office:value-type="string" table:style-name="ce1">
            <text:p>North-Holland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444511263</text:p>
          </table:table-cell>
          <table:table-cell table:number-columns-repeated="16372"/>
        </table:table-row>
        <table:table-row table:style-name="ro2">
          <table:table-cell office:value-type="float" office:value="412" table:style-name="ce8">
            <text:p>41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6.3/6</text:p>
          </table:table-cell>
          <table:table-cell office:value-type="string" table:style-name="ce9">
            <text:p>QA641</text:p>
          </table:table-cell>
          <table:table-cell office:value-type="string" table:style-name="ce2">
            <text:p>9780444822406</text:p>
          </table:table-cell>
          <table:table-cell office:value-type="string" table:style-name="ce4">
            <text:p>Handbook of Differential Geometry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llen, F.J.E.</text:p>
          </table:table-cell>
          <table:table-cell office:value-type="string" table:style-name="ce1">
            <text:p>North-Holland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444822406</text:p>
          </table:table-cell>
          <table:table-cell table:number-columns-repeated="16372"/>
        </table:table-row>
        <table:table-row table:style-name="ro2">
          <table:table-cell office:value-type="float" office:value="413" table:style-name="ce8">
            <text:p>41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352</text:p>
          </table:table-cell>
          <table:table-cell office:value-type="string" table:style-name="ce9">
            <text:p>QA614.8</text:p>
          </table:table-cell>
          <table:table-cell office:value-type="string" table:style-name="ce2">
            <text:p>9780444826695</text:p>
          </table:table-cell>
          <table:table-cell office:value-type="string" table:style-name="ce4">
            <text:p>Handbook of Dynamical Systems, vol 1 Part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iedle, B.</text:p>
          </table:table-cell>
          <table:table-cell office:value-type="string" table:style-name="ce1">
            <text:p>North-Holland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826695</text:p>
          </table:table-cell>
          <table:table-cell table:number-columns-repeated="16372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</text:p>
          </table:table-cell>
          <table:table-cell office:value-type="string" table:style-name="ce9">
            <text:p>HG</text:p>
          </table:table-cell>
          <table:table-cell office:value-type="string" table:style-name="ce2">
            <text:p>9780444532657</text:p>
          </table:table-cell>
          <table:table-cell office:value-type="string" table:style-name="ce4">
            <text:p>Handbook of Empirical Corporate Fi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spen Eckb, B.</text:p>
          </table:table-cell>
          <table:table-cell office:value-type="string" table:style-name="ce1">
            <text:p>North Holland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2657</text:p>
          </table:table-cell>
          <table:table-cell table:number-columns-repeated="16372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015118</text:p>
          </table:table-cell>
          <table:table-cell office:value-type="string" table:style-name="ce9">
            <text:p>HG4636</text:p>
          </table:table-cell>
          <table:table-cell office:value-type="string" table:style-name="ce2">
            <text:p>9780123742582</text:p>
          </table:table-cell>
          <table:table-cell office:value-type="string" table:style-name="ce4">
            <text:p>Handbook of Financial Markets: Dynamics and Evolu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ns, Thorsten</text:p>
          </table:table-cell>
          <table:table-cell office:value-type="string" table:style-name="ce1">
            <text:p>North Holland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2582</text:p>
          </table:table-cell>
          <table:table-cell table:number-columns-repeated="16372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4.74</text:p>
          </table:table-cell>
          <table:table-cell office:value-type="string" table:style-name="ce9">
            <text:p>QA614</text:p>
          </table:table-cell>
          <table:table-cell office:value-type="string" table:style-name="ce2">
            <text:p>9780444528339</text:p>
          </table:table-cell>
          <table:table-cell office:value-type="string" table:style-name="ce4">
            <text:p>Handbook of Global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rupka, Demeter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28339</text:p>
          </table:table-cell>
          <table:table-cell table:number-columns-repeated="16372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0683</text:p>
          </table:table-cell>
          <table:table-cell office:value-type="string" table:style-name="ce9">
            <text:p>TX911.3.P4</text:p>
          </table:table-cell>
          <table:table-cell office:value-type="string" table:style-name="ce2">
            <text:p>9780080450810</text:p>
          </table:table-cell>
          <table:table-cell office:value-type="string" table:style-name="ce4">
            <text:p>Handbook of Hospitality Human Resource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esone, Dana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0810</text:p>
          </table:table-cell>
          <table:table-cell table:number-columns-repeated="16372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5/068/8</text:p>
          </table:table-cell>
          <table:table-cell office:value-type="string" table:style-name="ce9">
            <text:p>TX911.3.M3</text:p>
          </table:table-cell>
          <table:table-cell office:value-type="string" table:style-name="ce2">
            <text:p>9780080450803</text:p>
          </table:table-cell>
          <table:table-cell office:value-type="string" table:style-name="ce4">
            <text:p>Handbook of Hospitality Marketing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h, Haemoo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0803</text:p>
          </table:table-cell>
          <table:table-cell table:number-columns-repeated="16372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87539</text:p>
          </table:table-cell>
          <table:table-cell office:value-type="string" table:style-name="ce4">
            <text:p>Handbook of Hospitality Operations and I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nes, Peter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7539</text:p>
          </table:table-cell>
          <table:table-cell table:number-columns-repeated="16372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0684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080450797</text:p>
          </table:table-cell>
          <table:table-cell office:value-type="string" table:style-name="ce4">
            <text:p>Handbook of Hospitality Strategic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lsen, Michael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0797</text:p>
          </table:table-cell>
          <table:table-cell table:number-columns-repeated="16372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6/7</text:p>
          </table:table-cell>
          <table:table-cell office:value-type="string" table:style-name="ce9">
            <text:p>TA1637</text:p>
          </table:table-cell>
          <table:table-cell office:value-type="string" table:style-name="ce2">
            <text:p>9780121197926</text:p>
          </table:table-cell>
          <table:table-cell office:value-type="string" table:style-name="ce4">
            <text:p>Handbook of Image and Video Process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ovi, Alan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1197926</text:p>
          </table:table-cell>
          <table:table-cell table:number-columns-repeated="16372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11072</text:p>
          </table:table-cell>
          <table:table-cell office:value-type="string" table:style-name="ce9">
            <text:p>HF5657.4</text:p>
          </table:table-cell>
          <table:table-cell office:value-type="string" table:style-name="ce2">
            <text:p>9780080445649</text:p>
          </table:table-cell>
          <table:table-cell office:value-type="string" table:style-name="ce4">
            <text:p>Handbook of Management Accounting Research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. Chapman, Christopher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45649</text:p>
          </table:table-cell>
          <table:table-cell table:number-columns-repeated="16372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11072</text:p>
          </table:table-cell>
          <table:table-cell office:value-type="string" table:style-name="ce9">
            <text:p>HF5657.4</text:p>
          </table:table-cell>
          <table:table-cell office:value-type="string" table:style-name="ce2">
            <text:p>9780080554501</text:p>
          </table:table-cell>
          <table:table-cell office:value-type="string" table:style-name="ce4">
            <text:p>Handbook of Management Accounting Research, vol 3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pwood, Anthony G.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4501</text:p>
          </table:table-cell>
          <table:table-cell table:number-columns-repeated="16372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32/.05</text:p>
          </table:table-cell>
          <table:table-cell office:value-type="string" table:style-name="ce9">
            <text:p>QA911</text:p>
          </table:table-cell>
          <table:table-cell office:value-type="string" table:style-name="ce2">
            <text:p>9780444503305</text:p>
          </table:table-cell>
          <table:table-cell office:value-type="string" table:style-name="ce4">
            <text:p>Handbook of Mathematical Fluid Dynamics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iedlander, S.</text:p>
          </table:table-cell>
          <table:table-cell office:value-type="string" table:style-name="ce1">
            <text:p>North-Holland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503305</text:p>
          </table:table-cell>
          <table:table-cell table:number-columns-repeated="16372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575</text:p>
          </table:table-cell>
          <table:table-cell office:value-type="string" table:style-name="ce9">
            <text:p>HF5415.153</text:p>
          </table:table-cell>
          <table:table-cell office:value-type="string" table:style-name="ce2">
            <text:p>9780750685528</text:p>
          </table:table-cell>
          <table:table-cell office:value-type="string" table:style-name="ce4">
            <text:p>Handbook of New Product Developmen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ch, Christoph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528</text:p>
          </table:table-cell>
          <table:table-cell table:number-columns-repeated="16372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815520375</text:p>
          </table:table-cell>
          <table:table-cell office:value-type="string" table:style-name="ce4">
            <text:p>Handbook of Physical Vapor Deposition (PVD) Process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attox, Donald M.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20375</text:p>
          </table:table-cell>
          <table:table-cell table:number-columns-repeated="16372"/>
        </table:table-row>
        <table:table-row table:style-name="ro5">
          <table:table-cell office:value-type="float" office:value="427" table:style-name="ce8">
            <text:p>42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1.3/5</text:p>
          </table:table-cell>
          <table:table-cell office:value-type="string" table:style-name="ce9">
            <text:p>QA9.6</text:p>
          </table:table-cell>
          <table:table-cell office:value-type="string" table:style-name="ce2">
            <text:p>9780444500038</text:p>
          </table:table-cell>
          <table:table-cell office:value-type="string" table:style-name="ce4">
            <text:p>Handbook of Recursive Mathematics - Volume 1: Recursive Model Theory(ST: Studies in Logic and the Foundations of Mathematics, v.13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onidovich Ersho, Iurii</text:p>
          </table:table-cell>
          <table:table-cell office:value-type="string" table:style-name="ce1">
            <text:p>Elsevier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444500038</text:p>
          </table:table-cell>
          <table:table-cell table:number-columns-repeated="16372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732</text:p>
          </table:table-cell>
          <table:table-cell office:value-type="string" table:style-name="ce9">
            <text:p>QA322.2</text:p>
          </table:table-cell>
          <table:table-cell office:value-type="string" table:style-name="ce2">
            <text:p>9780444828422</text:p>
          </table:table-cell>
          <table:table-cell office:value-type="string" table:style-name="ce4">
            <text:p>Handbook of the Geometry of Banach Spaces, vol 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. Johnson, W.</text:p>
          </table:table-cell>
          <table:table-cell office:value-type="string" table:style-name="ce1">
            <text:p>North-Holland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444828422</text:p>
          </table:table-cell>
          <table:table-cell table:number-columns-repeated="16372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628.1/61</text:p>
          </table:table-cell>
          <table:table-cell office:value-type="string" table:style-name="ce9">
            <text:p>TD420</text:p>
          </table:table-cell>
          <table:table-cell office:value-type="string" table:style-name="ce2">
            <text:p>9780123741929</text:p>
          </table:table-cell>
          <table:table-cell office:value-type="string" table:style-name="ce4">
            <text:p>Handbook of Water Purity and Qua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huj, Satinder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929</text:p>
          </table:table-cell>
          <table:table-cell table:number-columns-repeated="16372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100</text:p>
          </table:table-cell>
          <table:table-cell office:value-type="string" table:style-name="ce4">
            <text:p>Headache, Orofacial Pain and Brux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elvaratnam</text:p>
          </table:table-cell>
          <table:table-cell office:value-type="string" table:style-name="ce1">
            <text:p>Churchill Livingstone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443103100</text:p>
          </table:table-cell>
          <table:table-cell table:number-columns-repeated="16372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3621</text:p>
          </table:table-cell>
          <table:table-cell office:value-type="string" table:style-name="ce9">
            <text:p>RA793.5</text:p>
          </table:table-cell>
          <table:table-cell office:value-type="string" table:style-name="ce2">
            <text:p>9780750683432</text:p>
          </table:table-cell>
          <table:table-cell office:value-type="string" table:style-name="ce4">
            <text:p>Health and Wellness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mith, Melani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3432</text:p>
          </table:table-cell>
          <table:table-cell table:number-columns-repeated="16372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21.4025</text:p>
          </table:table-cell>
          <table:table-cell office:value-type="string" table:style-name="ce9">
            <text:p>TP363</text:p>
          </table:table-cell>
          <table:table-cell office:value-type="string" table:style-name="ce2">
            <text:p>9780080445274</text:p>
          </table:table-cell>
          <table:table-cell office:value-type="string" table:style-name="ce4">
            <text:p>Heat Transfer and Fluid Flow in Minichannels and Microchanne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ndlikar , Satish</text:p>
          </table:table-cell>
          <table:table-cell office:value-type="string" table:style-name="ce1">
            <text:p>Elsevier Science Ltd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5274</text:p>
          </table:table-cell>
          <table:table-cell table:number-columns-repeated="16372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619</text:p>
          </table:table-cell>
          <table:table-cell office:value-type="string" table:style-name="ce4">
            <text:p>High Definition Cinematography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Wheeler, Pau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619</text:p>
          </table:table-cell>
          <table:table-cell table:number-columns-repeated="16372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67</text:p>
          </table:table-cell>
          <table:table-cell office:value-type="string" table:style-name="ce9">
            <text:p>TA1634</text:p>
          </table:table-cell>
          <table:table-cell office:value-type="string" table:style-name="ce2">
            <text:p>9780125852630</text:p>
          </table:table-cell>
          <table:table-cell office:value-type="string" table:style-name="ce4">
            <text:p>High Dynamic Range Imaging: Acquisition, Display, and Image-Based Ligh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inhard, Erik</text:p>
          </table:table-cell>
          <table:table-cell office:value-type="string" table:style-name="ce1">
            <text:p>Morgan Kauf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5852630</text:p>
          </table:table-cell>
          <table:table-cell table:number-columns-repeated="16372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3.66</text:p>
          </table:table-cell>
          <table:table-cell office:value-type="string" table:style-name="ce9">
            <text:p>QD272.S6</text:p>
          </table:table-cell>
          <table:table-cell office:value-type="string" table:style-name="ce2">
            <text:p>9780080546285</text:p>
          </table:table-cell>
          <table:table-cell office:value-type="string" table:style-name="ce4">
            <text:p>High-Resolution NMR Techniques in Organic Chemistry(ST: Tetrahedron Organic Chemistry Series, v.2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laridge, T.D.W.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46285</text:p>
          </table:table-cell>
          <table:table-cell table:number-columns-repeated="16372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345</text:p>
          </table:table-cell>
          <table:table-cell office:value-type="string" table:style-name="ce4">
            <text:p>Home Studio Setu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rris, Be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345</text:p>
          </table:table-cell>
          <table:table-cell table:number-columns-repeated="16372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7/.837</text:p>
          </table:table-cell>
          <table:table-cell office:value-type="string" table:style-name="ce9">
            <text:p>TX911.3.P77</text:p>
          </table:table-cell>
          <table:table-cell office:value-type="string" table:style-name="ce2">
            <text:p>9780080450933</text:p>
          </table:table-cell>
          <table:table-cell office:value-type="string" table:style-name="ce4">
            <text:p>Hospita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shley, Conrad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0933</text:p>
          </table:table-cell>
          <table:table-cell table:number-columns-repeated="16372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004.068</text:p>
          </table:table-cell>
          <table:table-cell office:value-type="string" table:style-name="ce9">
            <text:p>HD69.C6</text:p>
          </table:table-cell>
          <table:table-cell office:value-type="string" table:style-name="ce2">
            <text:p>9780750648615</text:p>
          </table:table-cell>
          <table:table-cell office:value-type="string" table:style-name="ce4">
            <text:p>How to Become a Successful IT Consulta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menyi, Dan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48615</text:p>
          </table:table-cell>
          <table:table-cell table:number-columns-repeated="16372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312</text:p>
          </table:table-cell>
          <table:table-cell office:value-type="string" table:style-name="ce4">
            <text:p>How to Cheat in Adobe Flash CS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eorgenes, Chri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312</text:p>
          </table:table-cell>
          <table:table-cell table:number-columns-repeated="16372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973</text:p>
          </table:table-cell>
          <table:table-cell office:value-type="string" table:style-name="ce4">
            <text:p>How to Cheat in Mo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heffield, Patric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973</text:p>
          </table:table-cell>
          <table:table-cell table:number-columns-repeated="16372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152</text:p>
          </table:table-cell>
          <table:table-cell office:value-type="string" table:style-name="ce4">
            <text:p>How to Cheat in Photoshop CS4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Caplin, Stev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152</text:p>
          </table:table-cell>
          <table:table-cell table:number-columns-repeated="16372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541</text:p>
          </table:table-cell>
          <table:table-cell office:value-type="string" table:style-name="ce4">
            <text:p>How to Cheat in Photoshop Elements 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sch, Davi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541</text:p>
          </table:table-cell>
          <table:table-cell table:number-columns-repeated="16372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331</text:p>
          </table:table-cell>
          <table:table-cell office:value-type="string" table:style-name="ce4">
            <text:p>How to Make Animated Fil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hite, Ton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331</text:p>
          </table:table-cell>
          <table:table-cell table:number-columns-repeated="16372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8150</text:p>
          </table:table-cell>
          <table:table-cell office:value-type="string" table:style-name="ce4">
            <text:p>HR Strate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earns, Pau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8150</text:p>
          </table:table-cell>
          <table:table-cell table:number-columns-repeated="16372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0683</text:p>
          </table:table-cell>
          <table:table-cell office:value-type="string" table:style-name="ce9">
            <text:p>TX911.3.P4</text:p>
          </table:table-cell>
          <table:table-cell office:value-type="string" table:style-name="ce2">
            <text:p>9780750665728</text:p>
          </table:table-cell>
          <table:table-cell office:value-type="string" table:style-name="ce4">
            <text:p>Human Resource Management for the Hospitality and Tourism Industr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ickson, Dennis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5728</text:p>
          </table:table-cell>
          <table:table-cell table:number-columns-repeated="16372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6.3</text:p>
          </table:table-cell>
          <table:table-cell office:value-type="string" table:style-name="ce9">
            <text:p>QA76.9</text:p>
          </table:table-cell>
          <table:table-cell office:value-type="string" table:style-name="ce2">
            <text:p>9780123747082</text:p>
          </table:table-cell>
          <table:table-cell office:value-type="string" table:style-name="ce4">
            <text:p>Human-Centric Interfaces for Ambient Intellig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ghajan, Hamid</text:p>
          </table:table-cell>
          <table:table-cell office:value-type="string" table:style-name="ce1">
            <text:p>Academic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123747082</text:p>
          </table:table-cell>
          <table:table-cell table:number-columns-repeated="16372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生化, 遺傳學, 分子生物學</text:p>
          </table:table-cell>
          <table:table-cell office:value-type="string" table:style-name="ce9">
            <text:p>616.99/4071</text:p>
          </table:table-cell>
          <table:table-cell office:value-type="string" table:style-name="ce9">
            <text:p>RC268.5</text:p>
          </table:table-cell>
          <table:table-cell office:value-type="string" table:style-name="ce2">
            <text:p>9780123741783</text:p>
          </table:table-cell>
          <table:table-cell office:value-type="string" table:style-name="ce4">
            <text:p>Hyaluronan in Cancer Bi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ter, Robert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783</text:p>
          </table:table-cell>
          <table:table-cell table:number-columns-repeated="16372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7.3021841</text:p>
          </table:table-cell>
          <table:table-cell office:value-type="string" table:style-name="ce9">
            <text:p>HF5616.G7</text:p>
          </table:table-cell>
          <table:table-cell office:value-type="string" table:style-name="ce2">
            <text:p>9781856175456</text:p>
          </table:table-cell>
          <table:table-cell office:value-type="string" table:style-name="ce4">
            <text:p>IFRS: A Quick Reference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ir, Robert</text:p>
          </table:table-cell>
          <table:table-cell office:value-type="string" table:style-name="ce1">
            <text:p>CIMA Publishing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856175456</text:p>
          </table:table-cell>
          <table:table-cell table:number-columns-repeated="16372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13</text:p>
          </table:table-cell>
          <table:table-cell office:value-type="string" table:style-name="ce9">
            <text:p>TS156</text:p>
          </table:table-cell>
          <table:table-cell office:value-type="string" table:style-name="ce2">
            <text:p>9781856175203</text:p>
          </table:table-cell>
          <table:table-cell office:value-type="string" table:style-name="ce4">
            <text:p>Implementing Six Sigma and Lea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su, Ro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203</text:p>
          </table:table-cell>
          <table:table-cell table:number-columns-repeated="16372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963</text:p>
          </table:table-cell>
          <table:table-cell office:value-type="string" table:style-name="ce4">
            <text:p>Indie Rock 1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urgeon, Richar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963</text:p>
          </table:table-cell>
          <table:table-cell table:number-columns-repeated="16372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/.68</text:p>
          </table:table-cell>
          <table:table-cell office:value-type="string" table:style-name="ce9">
            <text:p>G156.5.H47</text:p>
          </table:table-cell>
          <table:table-cell office:value-type="string" table:style-name="ce2">
            <text:p>9780080446202</text:p>
          </table:table-cell>
          <table:table-cell office:value-type="string" table:style-name="ce4">
            <text:p>Indigenous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yan, Chris</text:p>
          </table:table-cell>
          <table:table-cell office:value-type="string" table:style-name="ce1">
            <text:p>Elsevier Science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080446202</text:p>
          </table:table-cell>
          <table:table-cell table:number-columns-repeated="16372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21.31242</text:p>
          </table:table-cell>
          <table:table-cell office:value-type="string" table:style-name="ce9">
            <text:p>TK2941</text:p>
          </table:table-cell>
          <table:table-cell office:value-type="string" table:style-name="ce2">
            <text:p>9780444521606</text:p>
          </table:table-cell>
          <table:table-cell office:value-type="string" table:style-name="ce4">
            <text:p>Industrial Applications of Batter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oussely, M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1606</text:p>
          </table:table-cell>
          <table:table-cell table:number-columns-repeated="16372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26</text:p>
          </table:table-cell>
          <table:table-cell office:value-type="string" table:style-name="ce9">
            <text:p>QA295</text:p>
          </table:table-cell>
          <table:table-cell office:value-type="string" table:style-name="ce2">
            <text:p>9780125434300</text:p>
          </table:table-cell>
          <table:table-cell office:value-type="string" table:style-name="ce4">
            <text:p>Inequalities for Differential and Integral Equations(ST: Mathematics in Science and Engineering, v.19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mes, William</text:p>
          </table:table-cell>
          <table:table-cell office:value-type="string" table:style-name="ce1">
            <text:p>Academic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125434300</text:p>
          </table:table-cell>
          <table:table-cell table:number-columns-repeated="16372"/>
        </table:table-row>
        <table:table-row table:style-name="ro5">
          <table:table-cell office:value-type="float" office:value="454" table:style-name="ce8">
            <text:p>45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629.8</text:p>
          </table:table-cell>
          <table:table-cell office:value-type="string" table:style-name="ce9">
            <text:p>QA402.3</text:p>
          </table:table-cell>
          <table:table-cell office:value-type="string" table:style-name="ce2">
            <text:p>9780444516329</text:p>
          </table:table-cell>
          <table:table-cell office:value-type="string" table:style-name="ce4">
            <text:p>Infinite Dimensional Linear Control Systems - The Time Optimal and Norm Optimal Problems(ST: North-Holland Mathematics Studies, v.20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attorin, Hector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6329</text:p>
          </table:table-cell>
          <table:table-cell table:number-columns-repeated="16372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0019</text:p>
          </table:table-cell>
          <table:table-cell office:value-type="string" table:style-name="ce9">
            <text:p>HF5414</text:p>
          </table:table-cell>
          <table:table-cell office:value-type="string" table:style-name="ce2">
            <text:p>9780750686006</text:p>
          </table:table-cell>
          <table:table-cell office:value-type="string" table:style-name="ce4">
            <text:p>Influencer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own, Dunca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6006</text:p>
          </table:table-cell>
          <table:table-cell table:number-columns-repeated="16372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38</text:p>
          </table:table-cell>
          <table:table-cell office:value-type="string" table:style-name="ce9">
            <text:p>HD30.2</text:p>
          </table:table-cell>
          <table:table-cell office:value-type="string" table:style-name="ce2">
            <text:p>9780080557472</text:p>
          </table:table-cell>
          <table:table-cell office:value-type="string" table:style-name="ce4">
            <text:p>Information and Knowledge Manage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72</text:p>
          </table:table-cell>
          <table:table-cell table:number-columns-repeated="16372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56</text:p>
          </table:table-cell>
          <table:table-cell office:value-type="string" table:style-name="ce9">
            <text:p>QA76.9.D26</text:p>
          </table:table-cell>
          <table:table-cell office:value-type="string" table:style-name="ce2">
            <text:p>9780123735683</text:p>
          </table:table-cell>
          <table:table-cell office:value-type="string" table:style-name="ce4">
            <text:p>Information Modeling and Relational Databas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alpin, Terry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35683</text:p>
          </table:table-cell>
          <table:table-cell table:number-columns-repeated="16372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/224</text:p>
          </table:table-cell>
          <table:table-cell office:value-type="string" table:style-name="ce9">
            <text:p>HG4028.S7</text:p>
          </table:table-cell>
          <table:table-cell office:value-type="string" table:style-name="ce2">
            <text:p>9780750679756</text:p>
          </table:table-cell>
          <table:table-cell office:value-type="string" table:style-name="ce4">
            <text:p>Initial Public Offering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Gregorio, Greg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9756</text:p>
          </table:table-cell>
          <table:table-cell table:number-columns-repeated="16372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60.28424</text:p>
          </table:table-cell>
          <table:table-cell office:value-type="string" table:style-name="ce9">
            <text:p>TP159.M4</text:p>
          </table:table-cell>
          <table:table-cell office:value-type="string" table:style-name="ce2">
            <text:p>9780444530707</text:p>
          </table:table-cell>
          <table:table-cell office:value-type="string" table:style-name="ce4">
            <text:p>Inorganic Membranes: Synthesis, Characterization and Applications(ST: Membrane Science and Technology, v.1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llada, Reyes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0707</text:p>
          </table:table-cell>
          <table:table-cell table:number-columns-repeated="16372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95.717</text:p>
          </table:table-cell>
          <table:table-cell office:value-type="string" table:style-name="ce9">
            <text:p>QL496.4</text:p>
          </table:table-cell>
          <table:table-cell office:value-type="string" table:style-name="ce2">
            <text:p>9780120887729</text:p>
          </table:table-cell>
          <table:table-cell office:value-type="string" table:style-name="ce4">
            <text:p>Insect Ecolo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chowalter, Timothy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0887729</text:p>
          </table:table-cell>
          <table:table-cell table:number-columns-repeated="16372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36</text:p>
          </table:table-cell>
          <table:table-cell office:value-type="string" table:style-name="ce9">
            <text:p>QA374</text:p>
          </table:table-cell>
          <table:table-cell office:value-type="string" table:style-name="ce2">
            <text:p>9780444527622</text:p>
          </table:table-cell>
          <table:table-cell office:value-type="string" table:style-name="ce4">
            <text:p>Integral and Finite Difference Inequalities and Applications(ST: North-Holland Mathematics Studies, v.205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chpatt, B.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7622</text:p>
          </table:table-cell>
          <table:table-cell table:number-columns-repeated="16372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0750679091</text:p>
          </table:table-cell>
          <table:table-cell office:value-type="string" table:style-name="ce4">
            <text:p>Integrated Security Systems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Norman, Thomas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79091</text:p>
          </table:table-cell>
          <table:table-cell table:number-columns-repeated="16372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</text:p>
          </table:table-cell>
          <table:table-cell office:value-type="string" table:style-name="ce9">
            <text:p>TK5103.2</text:p>
          </table:table-cell>
          <table:table-cell office:value-type="string" table:style-name="ce2">
            <text:p>9781555582951</text:p>
          </table:table-cell>
          <table:table-cell office:value-type="string" table:style-name="ce4">
            <text:p>Integrating Wireless Technology in the Enterpri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heele, William</text:p>
          </table:table-cell>
          <table:table-cell office:value-type="string" table:style-name="ce1">
            <text:p>Digit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5582951</text:p>
          </table:table-cell>
          <table:table-cell table:number-columns-repeated="16372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99</text:p>
          </table:table-cell>
          <table:table-cell office:value-type="string" table:style-name="ce9">
            <text:p>HG4027.5</text:p>
          </table:table-cell>
          <table:table-cell office:value-type="string" table:style-name="ce2">
            <text:p>9780750683838</text:p>
          </table:table-cell>
          <table:table-cell office:value-type="string" table:style-name="ce4">
            <text:p>International Business Control, Reporting and Corporate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urdi, Georges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3838</text:p>
          </table:table-cell>
          <table:table-cell table:number-columns-repeated="16372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66756</text:p>
          </table:table-cell>
          <table:table-cell office:value-type="string" table:style-name="ce4">
            <text:p>International Hospitality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larke, Alan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6756</text:p>
          </table:table-cell>
          <table:table-cell table:number-columns-repeated="16372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6.5.H47</text:p>
          </table:table-cell>
          <table:table-cell office:value-type="string" table:style-name="ce2">
            <text:p>9780080451008</text:p>
          </table:table-cell>
          <table:table-cell office:value-type="string" table:style-name="ce4">
            <text:p>International Perspectives of Festivals and Ev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i-Knight, Jane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51008</text:p>
          </table:table-cell>
          <table:table-cell table:number-columns-repeated="16372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78971</text:p>
          </table:table-cell>
          <table:table-cell office:value-type="string" table:style-name="ce4">
            <text:p>International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isinger, PhD, Yvett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78971</text:p>
          </table:table-cell>
          <table:table-cell table:number-columns-repeated="16372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5</text:p>
          </table:table-cell>
          <table:table-cell office:value-type="string" table:style-name="ce2">
            <text:p>9780123743008</text:p>
          </table:table-cell>
          <table:table-cell office:value-type="string" table:style-name="ce4">
            <text:p>Internet Multimedia Communications Using S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tinez Pere, Rogelio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3008</text:p>
          </table:table-cell>
          <table:table-cell table:number-columns-repeated="16372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QA808.2</text:p>
          </table:table-cell>
          <table:table-cell office:value-type="string" table:style-name="ce2">
            <text:p>9780750685603</text:p>
          </table:table-cell>
          <table:table-cell office:value-type="string" table:style-name="ce4">
            <text:p>Introduction to Continuum Mechanic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Lai, W. Michael</text:p>
          </table:table-cell>
          <table:table-cell office:value-type="string" table:style-name="ce1">
            <text:p>Butterworth-Heinemann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750685603</text:p>
          </table:table-cell>
          <table:table-cell table:number-columns-repeated="16372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6.7</text:p>
          </table:table-cell>
          <table:table-cell office:value-type="string" table:style-name="ce9">
            <text:p>QA76.575</text:p>
          </table:table-cell>
          <table:table-cell office:value-type="string" table:style-name="ce2">
            <text:p>9780125004534</text:p>
          </table:table-cell>
          <table:table-cell office:value-type="string" table:style-name="ce4">
            <text:p>Introduction to Multimedia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hatnagar, Gaurav</text:p>
          </table:table-cell>
          <table:table-cell office:value-type="string" table:style-name="ce1">
            <text:p>Academic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5004534</text:p>
          </table:table-cell>
          <table:table-cell table:number-columns-repeated="16372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QD453.3</text:p>
          </table:table-cell>
          <table:table-cell office:value-type="string" table:style-name="ce2">
            <text:p>9780444521880</text:p>
          </table:table-cell>
          <table:table-cell office:value-type="string" table:style-name="ce4">
            <text:p>Introduction to Non-equilibrium Physical 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. Rastog, R.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21880</text:p>
          </table:table-cell>
          <table:table-cell table:number-columns-repeated="16372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4869</text:p>
          </table:table-cell>
          <table:table-cell office:value-type="string" table:style-name="ce4">
            <text:p>Introduction to Pattern Recogn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heodoridis, Sergios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869</text:p>
          </table:table-cell>
          <table:table-cell table:number-columns-repeated="16372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6.8047547</text:p>
          </table:table-cell>
          <table:table-cell office:value-type="string" table:style-name="ce9">
            <text:p>RC386.6.E43</text:p>
          </table:table-cell>
          <table:table-cell office:value-type="string" table:style-name="ce2">
            <text:p>9780123745347</text:p>
          </table:table-cell>
          <table:table-cell office:value-type="string" table:style-name="ce4">
            <text:p>Introduction to Quantitative EEG and Neurofeedback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. Budzynski, Thomas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347</text:p>
          </table:table-cell>
          <table:table-cell table:number-columns-repeated="16372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6853</text:p>
          </table:table-cell>
          <table:table-cell office:value-type="string" table:style-name="ce4">
            <text:p>Introduction to Sport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mith, Aaro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853</text:p>
          </table:table-cell>
          <table:table-cell table:number-columns-repeated="16372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530.4/13</text:p>
          </table:table-cell>
          <table:table-cell office:value-type="string" table:style-name="ce9">
            <text:p>TP1087</text:p>
          </table:table-cell>
          <table:table-cell office:value-type="string" table:style-name="ce2">
            <text:p>9780080446929</text:p>
          </table:table-cell>
          <table:table-cell office:value-type="string" table:style-name="ce4">
            <text:p>Ion Beam Treatment of Poly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ndyurin, Alexey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46929</text:p>
          </table:table-cell>
          <table:table-cell table:number-columns-repeated="16372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458</text:p>
          </table:table-cell>
          <table:table-cell office:value-type="string" table:style-name="ce4">
            <text:p>IPTV and Internet Vide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impson, We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458</text:p>
          </table:table-cell>
          <table:table-cell table:number-columns-repeated="16372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85</text:p>
          </table:table-cell>
          <table:table-cell office:value-type="string" table:style-name="ce2">
            <text:p>9780123704795</text:p>
          </table:table-cell>
          <table:table-cell office:value-type="string" table:style-name="ce4">
            <text:p>IPv6 Advanced Protocols Implement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i, Qing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04795</text:p>
          </table:table-cell>
          <table:table-cell table:number-columns-repeated="16372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85</text:p>
          </table:table-cell>
          <table:table-cell office:value-type="string" table:style-name="ce2">
            <text:p>9780124477513</text:p>
          </table:table-cell>
          <table:table-cell office:value-type="string" table:style-name="ce4">
            <text:p>IPv6 Core Protocols Implement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i, Qing</text:p>
          </table:table-cell>
          <table:table-cell office:value-type="string" table:style-name="ce1">
            <text:p>Morgan Kauf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4477513</text:p>
          </table:table-cell>
          <table:table-cell table:number-columns-repeated="16372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85</text:p>
          </table:table-cell>
          <table:table-cell office:value-type="string" table:style-name="ce2">
            <text:p>9781558608108</text:p>
          </table:table-cell>
          <table:table-cell office:value-type="string" table:style-name="ce4">
            <text:p>IPv6: Theory, Protocol, and Practic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oshi, Pete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1558608108</text:p>
          </table:table-cell>
          <table:table-cell table:number-columns-repeated="16372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6842</text:p>
          </table:table-cell>
          <table:table-cell office:value-type="string" table:style-name="ce4">
            <text:p>ISO 9000 Quality Systems Handbook - updated for the ISO 9001:2008 standard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Hoyle, David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842</text:p>
          </table:table-cell>
          <table:table-cell table:number-columns-repeated="16372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/2</text:p>
          </table:table-cell>
          <table:table-cell office:value-type="string" table:style-name="ce9">
            <text:p>QA76.73.J38</text:p>
          </table:table-cell>
          <table:table-cell office:value-type="string" table:style-name="ce2">
            <text:p>9780127427515</text:p>
          </table:table-cell>
          <table:table-cell office:value-type="string" table:style-name="ce4">
            <text:p>Java Cryptography Extensions: Practical Guide for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is, Jason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7427515</text:p>
          </table:table-cell>
          <table:table-cell table:number-columns-repeated="16372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2/762</text:p>
          </table:table-cell>
          <table:table-cell office:value-type="string" table:style-name="ce9">
            <text:p>TK5105.88813</text:p>
          </table:table-cell>
          <table:table-cell office:value-type="string" table:style-name="ce2">
            <text:p>9781558609006</text:p>
          </table:table-cell>
          <table:table-cell office:value-type="string" table:style-name="ce4">
            <text:p>Java Web Services Architec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Govern, James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1558609006</text:p>
          </table:table-cell>
          <table:table-cell table:number-columns-repeated="16372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3/3</text:p>
          </table:table-cell>
          <table:table-cell office:value-type="string" table:style-name="ce9">
            <text:p>QA76.73.J38</text:p>
          </table:table-cell>
          <table:table-cell office:value-type="string" table:style-name="ce2">
            <text:p>9781558608368</text:p>
          </table:table-cell>
          <table:table-cell office:value-type="string" table:style-name="ce4">
            <text:p>JSP: Practical Guide for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unne, Robert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8368</text:p>
          </table:table-cell>
          <table:table-cell table:number-columns-repeated="16372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</text:p>
          </table:table-cell>
          <table:table-cell office:value-type="string" table:style-name="ce9">
            <text:p>TK</text:p>
          </table:table-cell>
          <table:table-cell office:value-type="string" table:style-name="ce2">
            <text:p>9781597492003</text:p>
          </table:table-cell>
          <table:table-cell office:value-type="string" table:style-name="ce4">
            <text:p>Juniper(r) Networks Secure Access SSL VPN Configuration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meron, Rob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2003</text:p>
          </table:table-cell>
          <table:table-cell table:number-columns-repeated="16372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1.71</text:p>
          </table:table-cell>
          <table:table-cell office:value-type="string" table:style-name="ce9">
            <text:p>QM101</text:p>
          </table:table-cell>
          <table:table-cell office:value-type="string" table:style-name="ce2">
            <text:p>9780123746351</text:p>
          </table:table-cell>
          <table:table-cell office:value-type="string" table:style-name="ce4">
            <text:p>Juvenile Oste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euer, Louise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6351</text:p>
          </table:table-cell>
          <table:table-cell table:number-columns-repeated="16372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38</text:p>
          </table:table-cell>
          <table:table-cell office:value-type="string" table:style-name="ce9">
            <text:p>HC79.C3</text:p>
          </table:table-cell>
          <table:table-cell office:value-type="string" table:style-name="ce2">
            <text:p>9780750672221</text:p>
          </table:table-cell>
          <table:table-cell office:value-type="string" table:style-name="ce4">
            <text:p>Knowledge and Social Capita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sser, Eric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72221</text:p>
          </table:table-cell>
          <table:table-cell table:number-columns-repeated="16372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0.2</text:p>
          </table:table-cell>
          <table:table-cell office:value-type="string" table:style-name="ce2">
            <text:p>9780750670883</text:p>
          </table:table-cell>
          <table:table-cell office:value-type="string" table:style-name="ce4">
            <text:p>Knowledge and Strate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ack, Michael H.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70883</text:p>
          </table:table-cell>
          <table:table-cell table:number-columns-repeated="16372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07.76/01/1</text:p>
          </table:table-cell>
          <table:table-cell office:value-type="string" table:style-name="ce9">
            <text:p>HT255</text:p>
          </table:table-cell>
          <table:table-cell office:value-type="string" table:style-name="ce2">
            <text:p>9780750679411</text:p>
          </table:table-cell>
          <table:table-cell office:value-type="string" table:style-name="ce4">
            <text:p>Knowledge Cit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rrillo, Francisco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9411</text:p>
          </table:table-cell>
          <table:table-cell table:number-columns-repeated="16372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3</text:p>
          </table:table-cell>
          <table:table-cell office:value-type="string" table:style-name="ce9">
            <text:p>HD58.82</text:p>
          </table:table-cell>
          <table:table-cell office:value-type="string" table:style-name="ce2">
            <text:p>9780750697491</text:p>
          </table:table-cell>
          <table:table-cell office:value-type="string" table:style-name="ce4">
            <text:p>Knowledge Management and Organisational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yers, Paul S</text:p>
          </table:table-cell>
          <table:table-cell office:value-type="string" table:style-name="ce1">
            <text:p>Butterworth-Heinemann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750697491</text:p>
          </table:table-cell>
          <table:table-cell table:number-columns-repeated="16372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107</text:p>
          </table:table-cell>
          <table:table-cell office:value-type="string" table:style-name="ce4">
            <text:p>Langford's Starting Photography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Andrews, Philip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1107</text:p>
          </table:table-cell>
          <table:table-cell table:number-columns-repeated="16372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554815</text:p>
          </table:table-cell>
          <table:table-cell office:value-type="string" table:style-name="ce4">
            <text:p>Leading Teams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4815</text:p>
          </table:table-cell>
          <table:table-cell table:number-columns-repeated="16372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932</text:p>
          </table:table-cell>
          <table:table-cell office:value-type="string" table:style-name="ce4">
            <text:p>Learning Autodesk 3ds Max Design 2010: Essenti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utodes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932</text:p>
          </table:table-cell>
          <table:table-cell table:number-columns-repeated="16372"/>
        </table:table-row>
        <table:table-row table:style-name="ro2">
          <table:table-cell office:value-type="float" office:value="493" table:style-name="ce8">
            <text:p>49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2</text:p>
          </table:table-cell>
          <table:table-cell office:value-type="string" table:style-name="ce9">
            <text:p>TK5105.543</text:p>
          </table:table-cell>
          <table:table-cell office:value-type="string" table:style-name="ce2">
            <text:p>9781597491662</text:p>
          </table:table-cell>
          <table:table-cell office:value-type="string" table:style-name="ce4">
            <text:p>Linksys WRT54G Ultimate Hack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sadoorian, Paul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1662</text:p>
          </table:table-cell>
          <table:table-cell table:number-columns-repeated="16372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4/32</text:p>
          </table:table-cell>
          <table:table-cell office:value-type="string" table:style-name="ce9">
            <text:p>QA76.76.O63</text:p>
          </table:table-cell>
          <table:table-cell office:value-type="string" table:style-name="ce2">
            <text:p>9781555582678</text:p>
          </table:table-cell>
          <table:table-cell office:value-type="string" table:style-name="ce4">
            <text:p>Linux and OpenVMS Interoperability: Tricks for Old Dogs, New Dogs and Hot Dogs with Open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obert Wisniewsk, John</text:p>
          </table:table-cell>
          <table:table-cell office:value-type="string" table:style-name="ce1">
            <text:p>Digit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5582678</text:p>
          </table:table-cell>
          <table:table-cell table:number-columns-repeated="16372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543.52</text:p>
          </table:table-cell>
          <table:table-cell office:value-type="string" table:style-name="ce9">
            <text:p>QD75.4.S24</text:p>
          </table:table-cell>
          <table:table-cell office:value-type="string" table:style-name="ce2">
            <text:p>9780444531421</text:p>
          </table:table-cell>
          <table:table-cell office:value-type="string" table:style-name="ce4">
            <text:p>Liquid Sample Introduction in ICP Spectrome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odoli, Jos矇-Luis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1421</text:p>
          </table:table-cell>
          <table:table-cell table:number-columns-repeated="16372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95</text:p>
          </table:table-cell>
          <table:table-cell office:value-type="string" table:style-name="ce9">
            <text:p/>
          </table:table-cell>
          <table:table-cell office:value-type="string" table:style-name="ce2">
            <text:p>9780123744388</text:p>
          </table:table-cell>
          <table:table-cell office:value-type="string" table:style-name="ce4">
            <text:p>Low-Power Design of Nanometer FPG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is, Mohab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388</text:p>
          </table:table-cell>
          <table:table-cell table:number-columns-repeated="16372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3/7</text:p>
          </table:table-cell>
          <table:table-cell office:value-type="string" table:style-name="ce9">
            <text:p>TA1634</text:p>
          </table:table-cell>
          <table:table-cell office:value-type="string" table:style-name="ce2">
            <text:p>9780122060939</text:p>
          </table:table-cell>
          <table:table-cell office:value-type="string" table:style-name="ce4">
            <text:p>Machine Vision: Theory, Algorithms, Practicalitie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R. Davie, E.</text:p>
          </table:table-cell>
          <table:table-cell office:value-type="string" table:style-name="ce1">
            <text:p>Morgan Kauf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2060939</text:p>
          </table:table-cell>
          <table:table-cell table:number-columns-repeated="16372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124</text:p>
          </table:table-cell>
          <table:table-cell office:value-type="string" table:style-name="ce9">
            <text:p>HF1106</text:p>
          </table:table-cell>
          <table:table-cell office:value-type="string" table:style-name="ce2">
            <text:p>9780080465210</text:p>
          </table:table-cell>
          <table:table-cell office:value-type="string" table:style-name="ce4">
            <text:p>Making Sense of Data and Inform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65210</text:p>
          </table:table-cell>
          <table:table-cell table:number-columns-repeated="16372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110285</text:p>
          </table:table-cell>
          <table:table-cell office:value-type="string" table:style-name="ce9">
            <text:p>HF5657.4</text:p>
          </table:table-cell>
          <table:table-cell office:value-type="string" table:style-name="ce2">
            <text:p>9781856176798</text:p>
          </table:table-cell>
          <table:table-cell office:value-type="string" table:style-name="ce4">
            <text:p>Management Accounting in Enterprise Resource Planning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abski, Severin</text:p>
          </table:table-cell>
          <table:table-cell office:value-type="string" table:style-name="ce1">
            <text:p>CIMA Publish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798</text:p>
          </table:table-cell>
          <table:table-cell table:number-columns-repeated="16372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HD9980.5</text:p>
          </table:table-cell>
          <table:table-cell office:value-type="string" table:style-name="ce2">
            <text:p>9780750635943</text:p>
          </table:table-cell>
          <table:table-cell office:value-type="string" table:style-name="ce4">
            <text:p>Management and Marketing of Service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udie, Peter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35943</text:p>
          </table:table-cell>
          <table:table-cell table:number-columns-repeated="16372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63</text:p>
          </table:table-cell>
          <table:table-cell office:value-type="string" table:style-name="ce9">
            <text:p>HD58.87</text:p>
          </table:table-cell>
          <table:table-cell office:value-type="string" table:style-name="ce2">
            <text:p>9780750687614</text:p>
          </table:table-cell>
          <table:table-cell office:value-type="string" table:style-name="ce4">
            <text:p>Management by Proc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eston, Joh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7614</text:p>
          </table:table-cell>
          <table:table-cell table:number-columns-repeated="16372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87.736068</text:p>
          </table:table-cell>
          <table:table-cell office:value-type="string" table:style-name="ce9">
            <text:p>TL725.3.M2</text:p>
          </table:table-cell>
          <table:table-cell office:value-type="string" table:style-name="ce2">
            <text:p>9780750686136</text:p>
          </table:table-cell>
          <table:table-cell office:value-type="string" table:style-name="ce4">
            <text:p>Managing Airport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Graham, Ann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136</text:p>
          </table:table-cell>
          <table:table-cell table:number-columns-repeated="16372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51</text:p>
          </table:table-cell>
          <table:table-cell office:value-type="string" table:style-name="ce9">
            <text:p>JF1525.P67</text:p>
          </table:table-cell>
          <table:table-cell office:value-type="string" table:style-name="ce2">
            <text:p>9780750687102</text:p>
          </table:table-cell>
          <table:table-cell office:value-type="string" table:style-name="ce4">
            <text:p>Managing and Delivering Perform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r, Bernard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7102</text:p>
          </table:table-cell>
          <table:table-cell table:number-columns-repeated="16372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HG4529</text:p>
          </table:table-cell>
          <table:table-cell office:value-type="string" table:style-name="ce2">
            <text:p>9780750648639</text:p>
          </table:table-cell>
          <table:table-cell office:value-type="string" table:style-name="ce4">
            <text:p>Managing Downside Risk in Financial Marke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ortino, Frank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8639</text:p>
          </table:table-cell>
          <table:table-cell table:number-columns-repeated="16372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/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31358</text:p>
          </table:table-cell>
          <table:table-cell office:value-type="string" table:style-name="ce4">
            <text:p>Managing Facilit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nes, Christine</text:p>
          </table:table-cell>
          <table:table-cell office:value-type="string" table:style-name="ce1">
            <text:p>Butterworth-Heinemann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750631358</text:p>
          </table:table-cell>
          <table:table-cell table:number-columns-repeated="16372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5449</text:p>
          </table:table-cell>
          <table:table-cell office:value-type="string" table:style-name="ce4">
            <text:p>Managing Footbal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adwick, Simo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449</text:p>
          </table:table-cell>
          <table:table-cell table:number-columns-repeated="16372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557465</text:p>
          </table:table-cell>
          <table:table-cell office:value-type="string" table:style-name="ce4">
            <text:p>Managing for Results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65</text:p>
          </table:table-cell>
          <table:table-cell table:number-columns-repeated="16372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080557403</text:p>
          </table:table-cell>
          <table:table-cell office:value-type="string" table:style-name="ce4">
            <text:p>Managing Health, Safety and Working Environ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03</text:p>
          </table:table-cell>
          <table:table-cell table:number-columns-repeated="16372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46.4207</text:p>
          </table:table-cell>
          <table:table-cell office:value-type="string" table:style-name="ce9">
            <text:p>HF5387</text:p>
          </table:table-cell>
          <table:table-cell office:value-type="string" table:style-name="ce2">
            <text:p>9780080557410</text:p>
          </table:table-cell>
          <table:table-cell office:value-type="string" table:style-name="ce4">
            <text:p>Managing Legal and Ethical Principles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10</text:p>
          </table:table-cell>
          <table:table-cell table:number-columns-repeated="16372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557397</text:p>
          </table:table-cell>
          <table:table-cell office:value-type="string" table:style-name="ce4">
            <text:p>Managing Markets and Customers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397</text:p>
          </table:table-cell>
          <table:table-cell table:number-columns-repeated="16372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796.06/9</text:p>
          </table:table-cell>
          <table:table-cell office:value-type="string" table:style-name="ce9">
            <text:p>GV713</text:p>
          </table:table-cell>
          <table:table-cell office:value-type="string" table:style-name="ce2">
            <text:p>9780750682381</text:p>
          </table:table-cell>
          <table:table-cell office:value-type="string" table:style-name="ce4">
            <text:p>Managing Sports Organization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Covell, Daniel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2381</text:p>
          </table:table-cell>
          <table:table-cell table:number-columns-repeated="16372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5450</text:p>
          </table:table-cell>
          <table:table-cell office:value-type="string" table:style-name="ce4">
            <text:p>Managing Visitor Attraction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Fyall, Ala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450</text:p>
          </table:table-cell>
          <table:table-cell table:number-columns-repeated="16372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7676</text:p>
          </table:table-cell>
          <table:table-cell office:value-type="string" table:style-name="ce4">
            <text:p>Managing Volunteers in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lmes, Kirst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7676</text:p>
          </table:table-cell>
          <table:table-cell table:number-columns-repeated="16372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080557458</text:p>
          </table:table-cell>
          <table:table-cell office:value-type="string" table:style-name="ce4">
            <text:p>Managing Yourself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58</text:p>
          </table:table-cell>
          <table:table-cell table:number-columns-repeated="16372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0424</text:p>
          </table:table-cell>
          <table:table-cell office:value-type="string" table:style-name="ce9">
            <text:p>HG3891</text:p>
          </table:table-cell>
          <table:table-cell office:value-type="string" table:style-name="ce2">
            <text:p>9780750680554</text:p>
          </table:table-cell>
          <table:table-cell office:value-type="string" table:style-name="ce4">
            <text:p>Market Data Explaine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vare, Marc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0554</text:p>
          </table:table-cell>
          <table:table-cell table:number-columns-repeated="16372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.688</text:p>
          </table:table-cell>
          <table:table-cell office:value-type="string" table:style-name="ce9">
            <text:p>TX911.3.M3</text:p>
          </table:table-cell>
          <table:table-cell office:value-type="string" table:style-name="ce2">
            <text:p>9780750682770</text:p>
          </table:table-cell>
          <table:table-cell office:value-type="string" table:style-name="ce4">
            <text:p>Marketing Communications in Tourism and Hospita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Cabe, Scott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2770</text:p>
          </table:table-cell>
          <table:table-cell table:number-columns-repeated="16372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3</text:p>
          </table:table-cell>
          <table:table-cell office:value-type="string" table:style-name="ce9">
            <text:p>HF5415.2</text:p>
          </table:table-cell>
          <table:table-cell office:value-type="string" table:style-name="ce2">
            <text:p>9780750687607</text:p>
          </table:table-cell>
          <table:table-cell office:value-type="string" table:style-name="ce4">
            <text:p>Marketing Research for Non-profit, Community and Creative Organiz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lb, Bonita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7607</text:p>
          </table:table-cell>
          <table:table-cell table:number-columns-repeated="16372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/02</text:p>
          </table:table-cell>
          <table:table-cell office:value-type="string" table:style-name="ce9">
            <text:p>HF5415</text:p>
          </table:table-cell>
          <table:table-cell office:value-type="string" table:style-name="ce2">
            <text:p>9780750656757</text:p>
          </table:table-cell>
          <table:table-cell office:value-type="string" table:style-name="ce4">
            <text:p>Marketing Strategy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Fifield, Paul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56757</text:p>
          </table:table-cell>
          <table:table-cell table:number-columns-repeated="16372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58.4/038011</text:p>
          </table:table-cell>
          <table:table-cell office:value-type="string" table:style-name="ce9">
            <text:p>T58.6</text:p>
          </table:table-cell>
          <table:table-cell office:value-type="string" table:style-name="ce2">
            <text:p>9780123742254</text:p>
          </table:table-cell>
          <table:table-cell office:value-type="string" table:style-name="ce4">
            <text:p>Master Data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shi, David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254</text:p>
          </table:table-cell>
          <table:table-cell table:number-columns-repeated="16372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58.5/75</text:p>
          </table:table-cell>
          <table:table-cell office:value-type="string" table:style-name="ce9">
            <text:p>TA403.6</text:p>
          </table:table-cell>
          <table:table-cell office:value-type="string" table:style-name="ce2">
            <text:p>9781856175593</text:p>
          </table:table-cell>
          <table:table-cell office:value-type="string" table:style-name="ce4">
            <text:p>Materials and Innovative Product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. Gessinge, Gernot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593</text:p>
          </table:table-cell>
          <table:table-cell table:number-columns-repeated="16372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.11</text:p>
          </table:table-cell>
          <table:table-cell office:value-type="string" table:style-name="ce9">
            <text:p>TA403.6</text:p>
          </table:table-cell>
          <table:table-cell office:value-type="string" table:style-name="ce2">
            <text:p>9780750682879</text:p>
          </table:table-cell>
          <table:table-cell office:value-type="string" table:style-name="ce4">
            <text:p>Materials Enabled Desig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feife, Michae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2879</text:p>
          </table:table-cell>
          <table:table-cell table:number-columns-repeated="16372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.9/7</text:p>
          </table:table-cell>
          <table:table-cell office:value-type="string" table:style-name="ce9">
            <text:p>QA295</text:p>
          </table:table-cell>
          <table:table-cell office:value-type="string" table:style-name="ce2">
            <text:p>9780444517951</text:p>
          </table:table-cell>
          <table:table-cell office:value-type="string" table:style-name="ce4">
            <text:p>Mathematical Inequalities(ST: North-Holland Mathematical Library, v.6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chpatt, B.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7951</text:p>
          </table:table-cell>
          <table:table-cell table:number-columns-repeated="16372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645</text:p>
          </table:table-cell>
          <table:table-cell office:value-type="string" table:style-name="ce4">
            <text:p>Maya for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ngrassia, Michae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645</text:p>
          </table:table-cell>
          <table:table-cell table:number-columns-repeated="16372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4521</text:p>
          </table:table-cell>
          <table:table-cell office:value-type="string" table:style-name="ce4">
            <text:p>Media Strategies for Marketing Places in Cri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vraham, Eli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521</text:p>
          </table:table-cell>
          <table:table-cell table:number-columns-repeated="16372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20.11</text:p>
          </table:table-cell>
          <table:table-cell office:value-type="string" table:style-name="ce9">
            <text:p>TA418.9.N35</text:p>
          </table:table-cell>
          <table:table-cell office:value-type="string" table:style-name="ce2">
            <text:p>9780444530578</text:p>
          </table:table-cell>
          <table:table-cell office:value-type="string" table:style-name="ce4">
            <text:p>Metal Nanoclusters in Catalysis and Materials Science: The Issue of Size Contro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rain, Benedetto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0578</text:p>
          </table:table-cell>
          <table:table-cell table:number-columns-repeated="16372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12429</text:p>
          </table:table-cell>
          <table:table-cell office:value-type="string" table:style-name="ce9">
            <text:p>TK2931</text:p>
          </table:table-cell>
          <table:table-cell office:value-type="string" table:style-name="ce2">
            <text:p>9780123747136</text:p>
          </table:table-cell>
          <table:table-cell office:value-type="string" table:style-name="ce4">
            <text:p>Micro Fuel Cel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Zha, Tim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7136</text:p>
          </table:table-cell>
          <table:table-cell table:number-columns-repeated="16372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/.041/011</text:p>
          </table:table-cell>
          <table:table-cell office:value-type="string" table:style-name="ce9">
            <text:p>HG4515.2</text:p>
          </table:table-cell>
          <table:table-cell office:value-type="string" table:style-name="ce2">
            <text:p>9780124458901</text:p>
          </table:table-cell>
          <table:table-cell office:value-type="string" table:style-name="ce4">
            <text:p>Microscopic Simulation of Financial Marke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vy, Haim</text:p>
          </table:table-cell>
          <table:table-cell office:value-type="string" table:style-name="ce1">
            <text:p>Academic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124458901</text:p>
          </table:table-cell>
          <table:table-cell table:number-columns-repeated="16372"/>
        </table:table-row>
        <table:table-row table:style-name="ro2">
          <table:table-cell office:value-type="float" office:value="528" table:style-name="ce8">
            <text:p>52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4/476</text:p>
          </table:table-cell>
          <table:table-cell office:value-type="string" table:style-name="ce9">
            <text:p>QA76.9.C55</text:p>
          </table:table-cell>
          <table:table-cell office:value-type="string" table:style-name="ce2">
            <text:p>9781555583552</text:p>
          </table:table-cell>
          <table:table-cell office:value-type="string" table:style-name="ce4">
            <text:p>Microsoft Exchange Server 2007 with SP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dmon, Tony</text:p>
          </table:table-cell>
          <table:table-cell office:value-type="string" table:style-name="ce1">
            <text:p>Digit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555583552</text:p>
          </table:table-cell>
          <table:table-cell table:number-columns-repeated="16372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51.8425$bM6264, M6266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597491396</text:p>
          </table:table-cell>
          <table:table-cell office:value-type="string" table:style-name="ce4">
            <text:p>Microsoft Vista for IT Security Profession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iltzecke, Tony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1396</text:p>
          </table:table-cell>
          <table:table-cell table:number-columns-repeated="16372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555583408</text:p>
          </table:table-cell>
          <table:table-cell office:value-type="string" table:style-name="ce4">
            <text:p>Microsoft Windows Security Fundamenta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 Clercq, Jan</text:p>
          </table:table-cell>
          <table:table-cell office:value-type="string" table:style-name="ce1">
            <text:p>Digit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55583408</text:p>
          </table:table-cell>
          <table:table-cell table:number-columns-repeated="16372"/>
        </table:table-row>
        <table:table-row table:style-name="ro2">
          <table:table-cell office:value-type="float" office:value="531" table:style-name="ce8">
            <text:p>53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2.85</text:p>
          </table:table-cell>
          <table:table-cell office:value-type="string" table:style-name="ce2">
            <text:p>9781597492980</text:p>
          </table:table-cell>
          <table:table-cell office:value-type="string" table:style-name="ce4">
            <text:p>Mobile Malware Attacks and Defen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unha, Ken</text:p>
          </table:table-cell>
          <table:table-cell office:value-type="string" table:style-name="ce1">
            <text:p>Syng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597492980</text:p>
          </table:table-cell>
          <table:table-cell table:number-columns-repeated="16372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2</text:p>
          </table:table-cell>
          <table:table-cell office:value-type="string" table:style-name="ce9">
            <text:p>QA76.76.H94</text:p>
          </table:table-cell>
          <table:table-cell office:value-type="string" table:style-name="ce2">
            <text:p>9781558608160</text:p>
          </table:table-cell>
          <table:table-cell office:value-type="string" table:style-name="ce4">
            <text:p>Modeling Business Objects with XML SchemaEngineering and Programming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u, Berthold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8160</text:p>
          </table:table-cell>
          <table:table-cell table:number-columns-repeated="16372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/222</text:p>
          </table:table-cell>
          <table:table-cell office:value-type="string" table:style-name="ce9">
            <text:p>HG4636</text:p>
          </table:table-cell>
          <table:table-cell office:value-type="string" table:style-name="ce2">
            <text:p>9780125982757</text:p>
          </table:table-cell>
          <table:table-cell office:value-type="string" table:style-name="ce4">
            <text:p>Modelling Stock Market Volati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. Ross, Peter</text:p>
          </table:table-cell>
          <table:table-cell office:value-type="string" table:style-name="ce1">
            <text:p>Academic Press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125982757</text:p>
          </table:table-cell>
          <table:table-cell table:number-columns-repeated="16372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60.63</text:p>
          </table:table-cell>
          <table:table-cell office:value-type="string" table:style-name="ce9">
            <text:p>TP248.65.P62</text:p>
          </table:table-cell>
          <table:table-cell office:value-type="string" table:style-name="ce2">
            <text:p>9780123741950</text:p>
          </table:table-cell>
          <table:table-cell office:value-type="string" table:style-name="ce4">
            <text:p>Modern Biopolymer Sci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sapis, Stefan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950</text:p>
          </table:table-cell>
          <table:table-cell table:number-columns-repeated="16372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621.381</text:p>
          </table:table-cell>
          <table:table-cell office:value-type="string" table:style-name="ce9">
            <text:p>TK7874.8</text:p>
          </table:table-cell>
          <table:table-cell office:value-type="string" table:style-name="ce2">
            <text:p>9780444527257</text:p>
          </table:table-cell>
          <table:table-cell office:value-type="string" table:style-name="ce4">
            <text:p>Molecular and Nano Electronics: Analysis, Design and Simulation(ST: Theoretical and Computational Chemistry, v.17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. Seminari, Jorge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7257</text:p>
          </table:table-cell>
          <table:table-cell table:number-columns-repeated="16372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892</text:p>
          </table:table-cell>
          <table:table-cell office:value-type="string" table:style-name="ce4">
            <text:p>Motion Graphic Desig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rasner, Jo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892</text:p>
          </table:table-cell>
          <table:table-cell table:number-columns-repeated="16372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928</text:p>
          </table:table-cell>
          <table:table-cell office:value-type="string" table:style-name="ce9">
            <text:p>TK7872.D48</text:p>
          </table:table-cell>
          <table:table-cell office:value-type="string" table:style-name="ce2">
            <text:p>9780123746337</text:p>
          </table:table-cell>
          <table:table-cell office:value-type="string" table:style-name="ce4">
            <text:p>Multi-Camera Network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ghajan, Hamid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6337</text:p>
          </table:table-cell>
          <table:table-cell table:number-columns-repeated="16372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6</text:p>
          </table:table-cell>
          <table:table-cell office:value-type="string" table:style-name="ce9">
            <text:p>TK5105.887</text:p>
          </table:table-cell>
          <table:table-cell office:value-type="string" table:style-name="ce2">
            <text:p>9781558608467</text:p>
          </table:table-cell>
          <table:table-cell office:value-type="string" table:style-name="ce4">
            <text:p>Multicast Sockets: Practical Guide for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kofske, David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8467</text:p>
          </table:table-cell>
          <table:table-cell table:number-columns-repeated="16372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4530493</text:p>
          </table:table-cell>
          <table:table-cell office:value-type="string" table:style-name="ce4">
            <text:p>Multiparametric Statis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vanovich Serdobolski, Vadim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0493</text:p>
          </table:table-cell>
          <table:table-cell table:number-columns-repeated="16372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2/2</text:p>
          </table:table-cell>
          <table:table-cell office:value-type="string" table:style-name="ce9">
            <text:p>TK5103.7</text:p>
          </table:table-cell>
          <table:table-cell office:value-type="string" table:style-name="ce2">
            <text:p>9780126775600</text:p>
          </table:table-cell>
          <table:table-cell office:value-type="string" table:style-name="ce4">
            <text:p>Multirate and Wavelet Signal Processing(ST: Wavelet Analysis and Its Applications, v.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te, Bruce</text:p>
          </table:table-cell>
          <table:table-cell office:value-type="string" table:style-name="ce1">
            <text:p>Academic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126775600</text:p>
          </table:table-cell>
          <table:table-cell table:number-columns-repeated="16372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069.0688</text:p>
          </table:table-cell>
          <table:table-cell office:value-type="string" table:style-name="ce9">
            <text:p>AM121</text:p>
          </table:table-cell>
          <table:table-cell office:value-type="string" table:style-name="ce2">
            <text:p>9780750680653</text:p>
          </table:table-cell>
          <table:table-cell office:value-type="string" table:style-name="ce4">
            <text:p>Museum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entschler, Ruth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0653</text:p>
          </table:table-cell>
          <table:table-cell table:number-columns-repeated="16372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620.5</text:p>
          </table:table-cell>
          <table:table-cell office:value-type="string" table:style-name="ce9">
            <text:p>TA418.9.N35</text:p>
          </table:table-cell>
          <table:table-cell office:value-type="string" table:style-name="ce2">
            <text:p>9780444519566</text:p>
          </table:table-cell>
          <table:table-cell office:value-type="string" table:style-name="ce4">
            <text:p>Nanochemi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ergeev, G.B.</text:p>
          </table:table-cell>
          <table:table-cell office:value-type="string" table:style-name="ce1">
            <text:p>Elsevier Science Ltd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9566</text:p>
          </table:table-cell>
          <table:table-cell table:number-columns-repeated="16372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物理學及天文學</text:p>
          </table:table-cell>
          <table:table-cell office:value-type="string" table:style-name="ce9">
            <text:p>538.3</text:p>
          </table:table-cell>
          <table:table-cell office:value-type="string" table:style-name="ce9">
            <text:p>QC176.84.M3</text:p>
          </table:table-cell>
          <table:table-cell office:value-type="string" table:style-name="ce2">
            <text:p>9780444516800</text:p>
          </table:table-cell>
          <table:table-cell office:value-type="string" table:style-name="ce4">
            <text:p>Nanomagnetism: Ultrathin Films, Multilayers and Nanostructures(ST: Contemporary Concepts of Condensed Matter Science, v.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Mills, Doug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6800</text:p>
          </table:table-cell>
          <table:table-cell table:number-columns-repeated="16372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/.5</text:p>
          </table:table-cell>
          <table:table-cell office:value-type="string" table:style-name="ce9">
            <text:p>T174.7</text:p>
          </table:table-cell>
          <table:table-cell office:value-type="string" table:style-name="ce2">
            <text:p>9780750681490</text:p>
          </table:table-cell>
          <table:table-cell office:value-type="string" table:style-name="ce4">
            <text:p>Nanomaterials, Nanotechnologies and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Schodek, Danie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1490</text:p>
          </table:table-cell>
          <table:table-cell table:number-columns-repeated="16372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620.1/1</text:p>
          </table:table-cell>
          <table:table-cell office:value-type="string" table:style-name="ce9">
            <text:p>TA418.9.N35</text:p>
          </table:table-cell>
          <table:table-cell office:value-type="string" table:style-name="ce2">
            <text:p>9780444528261</text:p>
          </table:table-cell>
          <table:table-cell office:value-type="string" table:style-name="ce4">
            <text:p>Nanomaterials: Design and Simulation(ST: Theoretical and Computational Chemistry, v.1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lbuena, Perla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8261</text:p>
          </table:table-cell>
          <table:table-cell table:number-columns-repeated="16372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物理學及天文學</text:p>
          </table:table-cell>
          <table:table-cell office:value-type="string" table:style-name="ce9">
            <text:p>530.4/4</text:p>
          </table:table-cell>
          <table:table-cell office:value-type="string" table:style-name="ce9">
            <text:p>QC176.8.P55</text:p>
          </table:table-cell>
          <table:table-cell office:value-type="string" table:style-name="ce2">
            <text:p>9780444528384</text:p>
          </table:table-cell>
          <table:table-cell office:value-type="string" table:style-name="ce4">
            <text:p>Nanophotonics with Surface Plasm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. Shalaev, Vladimir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8384</text:p>
          </table:table-cell>
          <table:table-cell table:number-columns-repeated="16372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080449654</text:p>
          </table:table-cell>
          <table:table-cell office:value-type="string" table:style-name="ce4">
            <text:p>Nanostructured Materials(ST: Frontiers of Nanoscience, v.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ild, Gerhard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449654</text:p>
          </table:table-cell>
          <table:table-cell table:number-columns-repeated="16372"/>
        </table:table-row>
        <table:table-row table:style-name="ro2">
          <table:table-cell office:value-type="float" office:value="548" table:style-name="ce8">
            <text:p>54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815515784</text:p>
          </table:table-cell>
          <table:table-cell office:value-type="string" table:style-name="ce4">
            <text:p>Nanotechnology Applications for Clean Wat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iallo, Mamadou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784</text:p>
          </table:table-cell>
          <table:table-cell table:number-columns-repeated="16372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TK5105.59</text:p>
          </table:table-cell>
          <table:table-cell office:value-type="string" table:style-name="ce2">
            <text:p>9780123744630</text:p>
          </table:table-cell>
          <table:table-cell office:value-type="string" table:style-name="ce4">
            <text:p>Network Security: Know It Al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sh, James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4630</text:p>
          </table:table-cell>
          <table:table-cell table:number-columns-repeated="16372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076</text:p>
          </table:table-cell>
          <table:table-cell office:value-type="string" table:style-name="ce9">
            <text:p>QA76.3</text:p>
          </table:table-cell>
          <table:table-cell office:value-type="string" table:style-name="ce2">
            <text:p>9781931836425</text:p>
          </table:table-cell>
          <table:table-cell office:value-type="string" table:style-name="ce4">
            <text:p>Network+ Study Guide &amp; Practice Exa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himonski, Robert</text:p>
          </table:table-cell>
          <table:table-cell office:value-type="string" table:style-name="ce1">
            <text:p>Syng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1931836425</text:p>
          </table:table-cell>
          <table:table-cell table:number-columns-repeated="16372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6.3/2</text:p>
          </table:table-cell>
          <table:table-cell office:value-type="string" table:style-name="ce9">
            <text:p>QA76.87</text:p>
          </table:table-cell>
          <table:table-cell office:value-type="string" table:style-name="ce2">
            <text:p>9780125264204</text:p>
          </table:table-cell>
          <table:table-cell office:value-type="string" table:style-name="ce4">
            <text:p>Neural Networks and Pattern Recogn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midvar, Omid</text:p>
          </table:table-cell>
          <table:table-cell office:value-type="string" table:style-name="ce1">
            <text:p>Academic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125264204</text:p>
          </table:table-cell>
          <table:table-cell table:number-columns-repeated="16372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401/.43</text:p>
          </table:table-cell>
          <table:table-cell office:value-type="string" table:style-name="ce9">
            <text:p>P325</text:p>
          </table:table-cell>
          <table:table-cell office:value-type="string" table:style-name="ce2">
            <text:p>9780444502087</text:p>
          </table:table-cell>
          <table:table-cell office:value-type="string" table:style-name="ce4">
            <text:p>Neuromimetic Seman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ward, Harry</text:p>
          </table:table-cell>
          <table:table-cell office:value-type="string" table:style-name="ce1">
            <text:p>Elsevier Science Ltd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444502087</text:p>
          </table:table-cell>
          <table:table-cell table:number-columns-repeated="16372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9162</text:p>
          </table:table-cell>
          <table:table-cell office:value-type="string" table:style-name="ce9">
            <text:p>G156.5.M36</text:p>
          </table:table-cell>
          <table:table-cell office:value-type="string" table:style-name="ce2">
            <text:p>9780080453576</text:p>
          </table:table-cell>
          <table:table-cell office:value-type="string" table:style-name="ce4">
            <text:p>New Frontiers in Marine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rrod, Brian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3576</text:p>
          </table:table-cell>
          <table:table-cell table:number-columns-repeated="16372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9567</text:p>
          </table:table-cell>
          <table:table-cell office:value-type="string" table:style-name="ce4">
            <text:p>Next Generation Datacenters in Financial Servi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ishop, Tony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9567</text:p>
          </table:table-cell>
          <table:table-cell table:number-columns-repeated="16372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683</text:p>
          </table:table-cell>
          <table:table-cell office:value-type="string" table:style-name="ce4">
            <text:p>Nikon D6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lz, Core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683</text:p>
          </table:table-cell>
          <table:table-cell table:number-columns-repeated="16372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895</text:p>
          </table:table-cell>
          <table:table-cell office:value-type="string" table:style-name="ce4">
            <text:p>Nikon D9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lz, Core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895</text:p>
          </table:table-cell>
          <table:table-cell table:number-columns-repeated="16372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220</text:p>
          </table:table-cell>
          <table:table-cell office:value-type="string" table:style-name="ce4">
            <text:p>Nikon DSLR: The Ultimate Photographer's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hite, Jim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220</text:p>
          </table:table-cell>
          <table:table-cell table:number-columns-repeated="16372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9</text:p>
          </table:table-cell>
          <table:table-cell office:value-type="string" table:style-name="ce9">
            <text:p>QA1</text:p>
          </table:table-cell>
          <table:table-cell office:value-type="string" table:style-name="ce2">
            <text:p>9780444518316</text:p>
          </table:table-cell>
          <table:table-cell office:value-type="string" table:style-name="ce4">
            <text:p>Nine Introductions in Complex Analysis(ST: North-Holland Mathematics Studies, v.20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Sega, Sanford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18316</text:p>
          </table:table-cell>
          <table:table-cell table:number-columns-repeated="16372"/>
        </table:table-row>
        <table:table-row table:style-name="ro5">
          <table:table-cell office:value-type="float" office:value="559" table:style-name="ce8">
            <text:p>55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353</text:p>
          </table:table-cell>
          <table:table-cell office:value-type="string" table:style-name="ce9">
            <text:p>QA377</text:p>
          </table:table-cell>
          <table:table-cell office:value-type="string" table:style-name="ce2">
            <text:p>9780444511034</text:p>
          </table:table-cell>
          <table:table-cell office:value-type="string" table:style-name="ce4">
            <text:p>NNonlinear Partial Differential Equations and their Applications - Collège de France Seminar Volume XIV(ST: Studies in Mathematics and Its Applications, v.3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ioranescu, D.</text:p>
          </table:table-cell>
          <table:table-cell office:value-type="string" table:style-name="ce1">
            <text:p>Elsevier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444511034</text:p>
          </table:table-cell>
          <table:table-cell table:number-columns-repeated="16372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TK5103.4885</text:p>
          </table:table-cell>
          <table:table-cell office:value-type="string" table:style-name="ce2">
            <text:p>9781597492867</text:p>
          </table:table-cell>
          <table:table-cell office:value-type="string" table:style-name="ce4">
            <text:p>Nokia Firewall, VPN, and IPSO Configuration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y, Andrew</text:p>
          </table:table-cell>
          <table:table-cell office:value-type="string" table:style-name="ce1">
            <text:p>Syng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597492867</text:p>
          </table:table-cell>
          <table:table-cell table:number-columns-repeated="16372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21.48</text:p>
          </table:table-cell>
          <table:table-cell office:value-type="string" table:style-name="ce9">
            <text:p>TK9145</text:p>
          </table:table-cell>
          <table:table-cell office:value-type="string" table:style-name="ce2">
            <text:p>9780123705471</text:p>
          </table:table-cell>
          <table:table-cell office:value-type="string" table:style-name="ce4">
            <text:p>Nuclear Energy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L. Murra, Raymond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05471</text:p>
          </table:table-cell>
          <table:table-cell table:number-columns-repeated="16372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12.3</text:p>
          </table:table-cell>
          <table:table-cell office:value-type="string" table:style-name="ce9">
            <text:p>QP143.7</text:p>
          </table:table-cell>
          <table:table-cell office:value-type="string" table:style-name="ce2">
            <text:p>9780124177628</text:p>
          </table:table-cell>
          <table:table-cell office:value-type="string" table:style-name="ce4">
            <text:p>Nutrient Metabol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hlmeie, Martin</text:p>
          </table:table-cell>
          <table:table-cell office:value-type="string" table:style-name="ce1">
            <text:p>Academic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124177628</text:p>
          </table:table-cell>
          <table:table-cell table:number-columns-repeated="16372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12.3</text:p>
          </table:table-cell>
          <table:table-cell office:value-type="string" table:style-name="ce9">
            <text:p>QP144.G45</text:p>
          </table:table-cell>
          <table:table-cell office:value-type="string" table:style-name="ce2">
            <text:p>9780123741257</text:p>
          </table:table-cell>
          <table:table-cell office:value-type="string" table:style-name="ce4">
            <text:p>Nutrition and Geno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stle, David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257</text:p>
          </table:table-cell>
          <table:table-cell table:number-columns-repeated="16372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414</text:p>
          </table:table-cell>
          <table:table-cell office:value-type="string" table:style-name="ce4">
            <text:p>Nutrition and Spor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cLaren</text:p>
          </table:table-cell>
          <table:table-cell office:value-type="string" table:style-name="ce1">
            <text:p>Churchill Livingston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3103414</text:p>
          </table:table-cell>
          <table:table-cell table:number-columns-repeated="16372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17</text:p>
          </table:table-cell>
          <table:table-cell office:value-type="string" table:style-name="ce9">
            <text:p>QA76.64</text:p>
          </table:table-cell>
          <table:table-cell office:value-type="string" table:style-name="ce2">
            <text:p>9780750660983</text:p>
          </table:table-cell>
          <table:table-cell office:value-type="string" table:style-name="ce4">
            <text:p>Object-Oriented Design with UML and Jav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rclay, Kenneth</text:p>
          </table:table-cell>
          <table:table-cell office:value-type="string" table:style-name="ce1">
            <text:p>Butterworth-Heine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750660983</text:p>
          </table:table-cell>
          <table:table-cell table:number-columns-repeated="16372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2998</text:p>
          </table:table-cell>
          <table:table-cell office:value-type="string" table:style-name="ce4">
            <text:p>Occupational Therapy for People with Learning Disabilit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odman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102998</text:p>
          </table:table-cell>
          <table:table-cell table:number-columns-repeated="16372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V721.5</text:p>
          </table:table-cell>
          <table:table-cell office:value-type="string" table:style-name="ce2">
            <text:p>9780750681612</text:p>
          </table:table-cell>
          <table:table-cell office:value-type="string" table:style-name="ce4">
            <text:p>Olympic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ed, Mike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1612</text:p>
          </table:table-cell>
          <table:table-cell table:number-columns-repeated="16372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/5</text:p>
          </table:table-cell>
          <table:table-cell office:value-type="string" table:style-name="ce9">
            <text:p>HD61</text:p>
          </table:table-cell>
          <table:table-cell office:value-type="string" table:style-name="ce2">
            <text:p>9780750643955</text:p>
          </table:table-cell>
          <table:table-cell office:value-type="string" table:style-name="ce4">
            <text:p>Operational Risk and Resilie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ost, Chris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3955</text:p>
          </table:table-cell>
          <table:table-cell table:number-columns-repeated="16372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化學</text:p>
          </table:table-cell>
          <table:table-cell office:value-type="string" table:style-name="ce9">
            <text:p>681/.25</text:p>
          </table:table-cell>
          <table:table-cell office:value-type="string" table:style-name="ce9">
            <text:p>R857.B54</text:p>
          </table:table-cell>
          <table:table-cell office:value-type="string" table:style-name="ce2">
            <text:p>9780444531254</text:p>
          </table:table-cell>
          <table:table-cell office:value-type="string" table:style-name="ce4">
            <text:p>Optical Biosensor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. Ligler, Frances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31254</text:p>
          </table:table-cell>
          <table:table-cell table:number-columns-repeated="16372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54791</text:p>
          </table:table-cell>
          <table:table-cell office:value-type="string" table:style-name="ce4">
            <text:p>Optimizing Exercise and Physical Activity in Older Peop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54791</text:p>
          </table:table-cell>
          <table:table-cell table:number-columns-repeated="16372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醫學及牙科學</text:p>
          </table:table-cell>
          <table:table-cell office:value-type="string" table:style-name="ce9">
            <text:p>616.716</text:p>
          </table:table-cell>
          <table:table-cell office:value-type="string" table:style-name="ce9">
            <text:p>RC931.O73</text:p>
          </table:table-cell>
          <table:table-cell office:value-type="string" table:style-name="ce2">
            <text:p>9780123705440</text:p>
          </table:table-cell>
          <table:table-cell office:value-type="string" table:style-name="ce4">
            <text:p>Osteoporosi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rcus, Robert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05440</text:p>
          </table:table-cell>
          <table:table-cell table:number-columns-repeated="16372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5</text:p>
          </table:table-cell>
          <table:table-cell office:value-type="string" table:style-name="ce9">
            <text:p>TK5105.525</text:p>
          </table:table-cell>
          <table:table-cell office:value-type="string" table:style-name="ce2">
            <text:p>9780123742148</text:p>
          </table:table-cell>
          <table:table-cell office:value-type="string" table:style-name="ce4">
            <text:p>P2P Networking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ford, John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148</text:p>
          </table:table-cell>
          <table:table-cell table:number-columns-repeated="16372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896</text:p>
          </table:table-cell>
          <table:table-cell office:value-type="string" table:style-name="ce4">
            <text:p>Paint Shop Pro Photo X2 for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Mahon, Ke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896</text:p>
          </table:table-cell>
          <table:table-cell table:number-columns-repeated="16372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557</text:p>
          </table:table-cell>
          <table:table-cell office:value-type="string" table:style-name="ce4">
            <text:p>Painter 11 Creativ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utton, Jeremy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557</text:p>
          </table:table-cell>
          <table:table-cell table:number-columns-repeated="16372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237</text:p>
          </table:table-cell>
          <table:table-cell office:value-type="string" table:style-name="ce4">
            <text:p>Painter 11 for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ddison, Marti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237</text:p>
          </table:table-cell>
          <table:table-cell table:number-columns-repeated="16372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803</text:p>
          </table:table-cell>
          <table:table-cell office:value-type="string" table:style-name="ce4">
            <text:p>Palliative Care: A Practical Guide for the Health Professiona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og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3803</text:p>
          </table:table-cell>
          <table:table-cell table:number-columns-repeated="16372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35</text:p>
          </table:table-cell>
          <table:table-cell office:value-type="string" table:style-name="ce9">
            <text:p>QA76.58</text:p>
          </table:table-cell>
          <table:table-cell office:value-type="string" table:style-name="ce2">
            <text:p>9780444516893</text:p>
          </table:table-cell>
          <table:table-cell office:value-type="string" table:style-name="ce4">
            <text:p>Parallel Computing: Software Technology, Algorithms, Architectures &amp; Applications(ST: Advances in Parallel Computing, v.1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ubert, Gerhard</text:p>
          </table:table-cell>
          <table:table-cell office:value-type="string" table:style-name="ce1">
            <text:p>North-Holland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444516893</text:p>
          </table:table-cell>
          <table:table-cell table:number-columns-repeated="16372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22</text:p>
          </table:table-cell>
          <table:table-cell office:value-type="string" table:style-name="ce9">
            <text:p>TK5102.9</text:p>
          </table:table-cell>
          <table:table-cell office:value-type="string" table:style-name="ce2">
            <text:p>9780123741967</text:p>
          </table:table-cell>
          <table:table-cell office:value-type="string" table:style-name="ce4">
            <text:p>Partial-Update Adaptive Signal Process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ganca, Kutluyil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967</text:p>
          </table:table-cell>
          <table:table-cell table:number-columns-repeated="16372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597492720</text:p>
          </table:table-cell>
          <table:table-cell office:value-type="string" table:style-name="ce4">
            <text:p>Pattern Recognition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Theodoridis, Sergios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597492720</text:p>
          </table:table-cell>
          <table:table-cell table:number-columns-repeated="16372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18081</text:p>
          </table:table-cell>
          <table:table-cell office:value-type="string" table:style-name="ce4">
            <text:p>Pediatric Critical Care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Fuhrman</text:p>
          </table:table-cell>
          <table:table-cell office:value-type="string" table:style-name="ce1">
            <text:p>Mosby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323018081</text:p>
          </table:table-cell>
          <table:table-cell table:number-columns-repeated="16372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3087</text:p>
          </table:table-cell>
          <table:table-cell office:value-type="string" table:style-name="ce4">
            <text:p>Pediatric Manual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arreiro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103087</text:p>
          </table:table-cell>
          <table:table-cell table:number-columns-repeated="16372"/>
        </table:table-row>
        <table:table-row table:style-name="ro2">
          <table:table-cell office:value-type="float" office:value="582" table:style-name="ce8">
            <text:p>58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416032045</text:p>
          </table:table-cell>
          <table:table-cell office:value-type="string" table:style-name="ce4">
            <text:p>Pediatric Urolo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earhart</text:p>
          </table:table-cell>
          <table:table-cell office:value-type="string" table:style-name="ce1">
            <text:p>W.B. Saunder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1416032045</text:p>
          </table:table-cell>
          <table:table-cell table:number-columns-repeated="16372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8539</text:p>
          </table:table-cell>
          <table:table-cell office:value-type="string" table:style-name="ce4">
            <text:p>Pervasive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ntola, Markus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8539</text:p>
          </table:table-cell>
          <table:table-cell table:number-columns-repeated="16372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151</text:p>
          </table:table-cell>
          <table:table-cell office:value-type="string" table:style-name="ce4">
            <text:p>Pet Photography 101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rlow, Andrew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151</text:p>
          </table:table-cell>
          <table:table-cell table:number-columns-repeated="16372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957</text:p>
          </table:table-cell>
          <table:table-cell office:value-type="string" table:style-name="ce4">
            <text:p>Photographic Lighting: Essential Skills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Child, Joh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957</text:p>
          </table:table-cell>
          <table:table-cell table:number-columns-repeated="16372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133</text:p>
          </table:table-cell>
          <table:table-cell office:value-type="string" table:style-name="ce4">
            <text:p>Photographic Possibilities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Hirsch, Robert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133</text:p>
          </table:table-cell>
          <table:table-cell table:number-columns-repeated="16372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949</text:p>
          </table:table-cell>
          <table:table-cell office:value-type="string" table:style-name="ce4">
            <text:p>Photoshop Effects for Portrait Photograph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ey, Christopher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949</text:p>
          </table:table-cell>
          <table:table-cell table:number-columns-repeated="16372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571.2</text:p>
          </table:table-cell>
          <table:table-cell office:value-type="string" table:style-name="ce9">
            <text:p>QK711.2</text:p>
          </table:table-cell>
          <table:table-cell office:value-type="string" table:style-name="ce2">
            <text:p>9780123741431</text:p>
          </table:table-cell>
          <table:table-cell office:value-type="string" table:style-name="ce4">
            <text:p>Physicochemical and Environmental Plant Physiology (4)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S. Nobe, Park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431</text:p>
          </table:table-cell>
          <table:table-cell table:number-columns-repeated="16372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478</text:p>
          </table:table-cell>
          <table:table-cell office:value-type="string" table:style-name="ce4">
            <text:p>Pinhole Photography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Renner, Eric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478</text:p>
          </table:table-cell>
          <table:table-cell table:number-columns-repeated="16372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72</text:p>
          </table:table-cell>
          <table:table-cell office:value-type="string" table:style-name="ce9">
            <text:p>TX911.3.P46</text:p>
          </table:table-cell>
          <table:table-cell office:value-type="string" table:style-name="ce2">
            <text:p>9780750681100</text:p>
          </table:table-cell>
          <table:table-cell office:value-type="string" table:style-name="ce4">
            <text:p>Planning Research in Hospitality &amp;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ltinay, Levent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1100</text:p>
          </table:table-cell>
          <table:table-cell table:number-columns-repeated="16372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928</text:p>
          </table:table-cell>
          <table:table-cell office:value-type="string" table:style-name="ce4">
            <text:p>Poly-Modeling with 3ds Max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niele, Tod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928</text:p>
          </table:table-cell>
          <table:table-cell table:number-columns-repeated="16372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145</text:p>
          </table:table-cell>
          <table:table-cell office:value-type="string" table:style-name="ce9">
            <text:p>HF5549</text:p>
          </table:table-cell>
          <table:table-cell office:value-type="string" table:style-name="ce2">
            <text:p>9780080554822</text:p>
          </table:table-cell>
          <table:table-cell office:value-type="string" table:style-name="ce4">
            <text:p>Positive Working Relationships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4822</text:p>
          </table:table-cell>
          <table:table-cell table:number-columns-repeated="16372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6.8521</text:p>
          </table:table-cell>
          <table:table-cell office:value-type="string" table:style-name="ce9">
            <text:p/>
          </table:table-cell>
          <table:table-cell office:value-type="string" table:style-name="ce2">
            <text:p>9780123744623</text:p>
          </table:table-cell>
          <table:table-cell office:value-type="string" table:style-name="ce4">
            <text:p>Posttraumatic Stress Disord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. For, Julian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623</text:p>
          </table:table-cell>
          <table:table-cell table:number-columns-repeated="16372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6471</text:p>
          </table:table-cell>
          <table:table-cell office:value-type="string" table:style-name="ce4">
            <text:p>Practical Financial Modell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wan, Jonathan</text:p>
          </table:table-cell>
          <table:table-cell office:value-type="string" table:style-name="ce1">
            <text:p>CIMA Publishing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6471</text:p>
          </table:table-cell>
          <table:table-cell table:number-columns-repeated="16372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208</text:p>
          </table:table-cell>
          <table:table-cell office:value-type="string" table:style-name="ce4">
            <text:p>Prepare to Board!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iman, Nancy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208</text:p>
          </table:table-cell>
          <table:table-cell table:number-columns-repeated="16372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/2</text:p>
          </table:table-cell>
          <table:table-cell office:value-type="string" table:style-name="ce9">
            <text:p>HG6024.A3</text:p>
          </table:table-cell>
          <table:table-cell office:value-type="string" table:style-name="ce2">
            <text:p>9780750662598</text:p>
          </table:table-cell>
          <table:table-cell office:value-type="string" table:style-name="ce4">
            <text:p>Pricing and Hedging Interest &amp; Credit Risk Sensitive Instrum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kinne, Frank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2598</text:p>
          </table:table-cell>
          <table:table-cell table:number-columns-repeated="16372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1/.8</text:p>
          </table:table-cell>
          <table:table-cell office:value-type="string" table:style-name="ce9">
            <text:p>QA401</text:p>
          </table:table-cell>
          <table:table-cell office:value-type="string" table:style-name="ce2">
            <text:p>9780122265518</text:p>
          </table:table-cell>
          <table:table-cell office:value-type="string" table:style-name="ce4">
            <text:p>Principles of Mathematical Model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Dym, Clive</text:p>
          </table:table-cell>
          <table:table-cell office:value-type="string" table:style-name="ce1">
            <text:p>Academic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2265518</text:p>
          </table:table-cell>
          <table:table-cell table:number-columns-repeated="16372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543.57</text:p>
          </table:table-cell>
          <table:table-cell office:value-type="string" table:style-name="ce9">
            <text:p>QC454.R36</text:p>
          </table:table-cell>
          <table:table-cell office:value-type="string" table:style-name="ce2">
            <text:p>9780444527790</text:p>
          </table:table-cell>
          <table:table-cell office:value-type="string" table:style-name="ce4">
            <text:p>Principles of Surface-Enhanced Raman Spectrosco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 Ru, Eric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27790</text:p>
          </table:table-cell>
          <table:table-cell table:number-columns-repeated="16372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383</text:p>
          </table:table-cell>
          <table:table-cell office:value-type="string" table:style-name="ce4">
            <text:p>Printing with Adobe Photoshop CS4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ly, Tim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383</text:p>
          </table:table-cell>
          <table:table-cell table:number-columns-repeated="16372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759</text:p>
          </table:table-cell>
          <table:table-cell office:value-type="string" table:style-name="ce4">
            <text:p>Pro Tools 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llins, Mik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0759</text:p>
          </table:table-cell>
          <table:table-cell table:number-columns-repeated="16372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154</text:p>
          </table:table-cell>
          <table:table-cell office:value-type="string" table:style-name="ce4">
            <text:p>Pro Tools 8 Ki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himonski, Robert J.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154</text:p>
          </table:table-cell>
          <table:table-cell table:number-columns-repeated="16372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773</text:p>
          </table:table-cell>
          <table:table-cell office:value-type="string" table:style-name="ce4">
            <text:p>Pro Tools for Film and Vide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gell, Dal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0773</text:p>
          </table:table-cell>
          <table:table-cell table:number-columns-repeated="16372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572.80285</text:p>
          </table:table-cell>
          <table:table-cell office:value-type="string" table:style-name="ce9">
            <text:p>QH324.2</text:p>
          </table:table-cell>
          <table:table-cell office:value-type="string" table:style-name="ce2">
            <text:p>9780123704764</text:p>
          </table:table-cell>
          <table:table-cell office:value-type="string" table:style-name="ce4">
            <text:p>Probabilistic Methods for Bioinforma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 Neapolitan, Richard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04764</text:p>
          </table:table-cell>
          <table:table-cell table:number-columns-repeated="16372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621.382/2/0151</text:p>
          </table:table-cell>
          <table:table-cell office:value-type="string" table:style-name="ce9">
            <text:p>TK5102.9</text:p>
          </table:table-cell>
          <table:table-cell office:value-type="string" table:style-name="ce2">
            <text:p>9780121726515</text:p>
          </table:table-cell>
          <table:table-cell office:value-type="string" table:style-name="ce4">
            <text:p>Probability and Random Process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iller, Scott</text:p>
          </table:table-cell>
          <table:table-cell office:value-type="string" table:style-name="ce1">
            <text:p>Academic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1726515</text:p>
          </table:table-cell>
          <table:table-cell table:number-columns-repeated="16372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454</text:p>
          </table:table-cell>
          <table:table-cell office:value-type="string" table:style-name="ce4">
            <text:p>Produce Your Own Damn Movie!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ufman, Lloy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454</text:p>
          </table:table-cell>
          <table:table-cell table:number-columns-repeated="16372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874</text:p>
          </table:table-cell>
          <table:table-cell office:value-type="string" table:style-name="ce4">
            <text:p>Producing for TV and New Medi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ellison, Cathrin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874</text:p>
          </table:table-cell>
          <table:table-cell table:number-columns-repeated="16372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706</text:p>
          </table:table-cell>
          <table:table-cell office:value-type="string" table:style-name="ce4">
            <text:p>Producing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hen, D.S.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706</text:p>
          </table:table-cell>
          <table:table-cell table:number-columns-repeated="16372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287</text:p>
          </table:table-cell>
          <table:table-cell office:value-type="string" table:style-name="ce4">
            <text:p>Professional Mang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rton, Steve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287</text:p>
          </table:table-cell>
          <table:table-cell table:number-columns-repeated="16372"/>
        </table:table-row>
        <table:table-row table:style-name="ro2">
          <table:table-cell office:value-type="float" office:value="609" table:style-name="ce8">
            <text:p>60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/>
          </table:table-cell>
          <table:table-cell office:value-type="string" table:style-name="ce9">
            <text:p>TJ211</text:p>
          </table:table-cell>
          <table:table-cell office:value-type="string" table:style-name="ce2">
            <text:p>9781597492782</text:p>
          </table:table-cell>
          <table:table-cell office:value-type="string" table:style-name="ce4">
            <text:p>Programming Lego Mindstorms NX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isho, Owen</text:p>
          </table:table-cell>
          <table:table-cell office:value-type="string" table:style-name="ce1">
            <text:p>Syng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597492782</text:p>
          </table:table-cell>
          <table:table-cell table:number-columns-repeated="16372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.68/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080450407</text:p>
          </table:table-cell>
          <table:table-cell office:value-type="string" table:style-name="ce4">
            <text:p>Progress in Tourism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zak, Metin</text:p>
          </table:table-cell>
          <table:table-cell office:value-type="string" table:style-name="ce1">
            <text:p>Elsevier Science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50407</text:p>
          </table:table-cell>
          <table:table-cell table:number-columns-repeated="16372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4</text:p>
          </table:table-cell>
          <table:table-cell office:value-type="string" table:style-name="ce9">
            <text:p>HD69.P75</text:p>
          </table:table-cell>
          <table:table-cell office:value-type="string" table:style-name="ce2">
            <text:p>9780750639781</text:p>
          </table:table-cell>
          <table:table-cell office:value-type="string" table:style-name="ce4">
            <text:p>Project Skill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beik, Sam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39781</text:p>
          </table:table-cell>
          <table:table-cell table:number-columns-repeated="16372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36689</text:p>
          </table:table-cell>
          <table:table-cell office:value-type="string" table:style-name="ce4">
            <text:p>Promoting Legal and Ethical Awaren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36689</text:p>
          </table:table-cell>
          <table:table-cell table:number-columns-repeated="16372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5678</text:p>
          </table:table-cell>
          <table:table-cell office:value-type="string" table:style-name="ce4">
            <text:p>Purification of Laboratory Chemical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L. F. Armarego, W.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678</text:p>
          </table:table-cell>
          <table:table-cell table:number-columns-repeated="16372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5986</text:p>
          </table:table-cell>
          <table:table-cell office:value-type="string" table:style-name="ce4">
            <text:p>Qualitative Research in Spor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dwards, Alla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986</text:p>
          </table:table-cell>
          <table:table-cell table:number-columns-repeated="16372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5</text:p>
          </table:table-cell>
          <table:table-cell office:value-type="string" table:style-name="ce9">
            <text:p>TS155</text:p>
          </table:table-cell>
          <table:table-cell office:value-type="string" table:style-name="ce2">
            <text:p>9780080552361</text:p>
          </table:table-cell>
          <table:table-cell office:value-type="string" table:style-name="ce4">
            <text:p>Quality and Operations Manage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552361</text:p>
          </table:table-cell>
          <table:table-cell table:number-columns-repeated="16372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6278651</text:p>
          </table:table-cell>
          <table:table-cell office:value-type="string" table:style-name="ce4">
            <text:p>Quantitative Ecolog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C. Schneide, David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6278651</text:p>
          </table:table-cell>
          <table:table-cell table:number-columns-repeated="16372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6.8047547</text:p>
          </table:table-cell>
          <table:table-cell office:value-type="string" table:style-name="ce9">
            <text:p>RC386.6.E43</text:p>
          </table:table-cell>
          <table:table-cell office:value-type="string" table:style-name="ce2">
            <text:p>9780123745125</text:p>
          </table:table-cell>
          <table:table-cell office:value-type="string" table:style-name="ce4">
            <text:p>Quantitative EEG, Event-Related Potentials and Neurotherap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ropoto, Juri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125</text:p>
          </table:table-cell>
          <table:table-cell table:number-columns-repeated="16372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015195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4996</text:p>
          </table:table-cell>
          <table:table-cell office:value-type="string" table:style-name="ce4">
            <text:p>Quantitative Tourism Industry Analysi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ra, Tadayuki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996</text:p>
          </table:table-cell>
          <table:table-cell table:number-columns-repeated="16372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.9</text:p>
          </table:table-cell>
          <table:table-cell office:value-type="string" table:style-name="ce9">
            <text:p>QA188</text:p>
          </table:table-cell>
          <table:table-cell office:value-type="string" table:style-name="ce2">
            <text:p>9780120884094</text:p>
          </table:table-cell>
          <table:table-cell office:value-type="string" table:style-name="ce4">
            <text:p>Random Matrices(ST: Pure and Applied Mathematics, v.14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l Meht, Madan</text:p>
          </table:table-cell>
          <table:table-cell office:value-type="string" table:style-name="ce1">
            <text:p>Elsevier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0884094</text:p>
          </table:table-cell>
          <table:table-cell table:number-columns-repeated="16372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36833</text:p>
          </table:table-cell>
          <table:table-cell office:value-type="string" table:style-name="ce4">
            <text:p>Rating Based Modeling of Credit Ris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rueck, Stefan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36833</text:p>
          </table:table-cell>
          <table:table-cell table:number-columns-repeated="16372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2433</text:p>
          </table:table-cell>
          <table:table-cell office:value-type="string" table:style-name="ce9">
            <text:p>QA403.3</text:p>
          </table:table-cell>
          <table:table-cell office:value-type="string" table:style-name="ce2">
            <text:p>9780123548610</text:p>
          </table:table-cell>
          <table:table-cell office:value-type="string" table:style-name="ce4">
            <text:p>Real Analysis with an Introduction to Wavelets and Applic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ng, Don</text:p>
          </table:table-cell>
          <table:table-cell office:value-type="string" table:style-name="ce1">
            <text:p>Academic Press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3548610</text:p>
          </table:table-cell>
          <table:table-cell table:number-columns-repeated="16372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994</text:p>
          </table:table-cell>
          <table:table-cell office:value-type="string" table:style-name="ce4">
            <text:p>Real World modo: The Authorized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Dermott, Wes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1994</text:p>
          </table:table-cell>
          <table:table-cell table:number-columns-repeated="16372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298</text:p>
          </table:table-cell>
          <table:table-cell office:value-type="string" table:style-name="ce4">
            <text:p>Realistic Architectural Visualization with 3ds Max and mental ra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Cusson, Roger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298</text:p>
          </table:table-cell>
          <table:table-cell table:number-columns-repeated="16372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300</text:p>
          </table:table-cell>
          <table:table-cell office:value-type="string" table:style-name="ce4">
            <text:p>Reality Chec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ssany, Michae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300</text:p>
          </table:table-cell>
          <table:table-cell table:number-columns-repeated="16372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1.3</text:p>
          </table:table-cell>
          <table:table-cell office:value-type="string" table:style-name="ce9">
            <text:p>QA9.7</text:p>
          </table:table-cell>
          <table:table-cell office:value-type="string" table:style-name="ce2">
            <text:p>9780444515841</text:p>
          </table:table-cell>
          <table:table-cell office:value-type="string" table:style-name="ce4">
            <text:p>Realizability: An Introduction to its Categorical Side(ST: Studies in Logic and the Foundations of Mathematics, v.15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an Ooste, Jaap</text:p>
          </table:table-cell>
          <table:table-cell office:value-type="string" table:style-name="ce1">
            <text:p>Elsevier Scie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4515841</text:p>
          </table:table-cell>
          <table:table-cell table:number-columns-repeated="16372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</text:p>
          </table:table-cell>
          <table:table-cell office:value-type="string" table:style-name="ce9">
            <text:p>QA76.54</text:p>
          </table:table-cell>
          <table:table-cell office:value-type="string" table:style-name="ce2">
            <text:p>9781856176316</text:p>
          </table:table-cell>
          <table:table-cell office:value-type="string" table:style-name="ce4">
            <text:p>Real-Time Embedded Multithreading Using ThreadX and MIP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amie, Edward L.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316</text:p>
          </table:table-cell>
          <table:table-cell table:number-columns-repeated="16372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2/56</text:p>
          </table:table-cell>
          <table:table-cell office:value-type="string" table:style-name="ce9">
            <text:p>TK7895.E42</text:p>
          </table:table-cell>
          <table:table-cell office:value-type="string" table:style-name="ce2">
            <text:p>9781856176019</text:p>
          </table:table-cell>
          <table:table-cell office:value-type="string" table:style-name="ce4">
            <text:p>Real-Time Embedded Multithreading: Using ThreadX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L. Lami, Edward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6019</text:p>
          </table:table-cell>
          <table:table-cell table:number-columns-repeated="16372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789</text:p>
          </table:table-cell>
          <table:table-cell office:value-type="string" table:style-name="ce4">
            <text:p>Real-World Flash Game Develop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riffith, Christopher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1789</text:p>
          </table:table-cell>
          <table:table-cell table:number-columns-repeated="16372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212</text:p>
          </table:table-cell>
          <table:table-cell office:value-type="string" table:style-name="ce4">
            <text:p>Real-World Media Eth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erebinossoff, Philippe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212</text:p>
          </table:table-cell>
          <table:table-cell table:number-columns-repeated="16372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5</text:p>
          </table:table-cell>
          <table:table-cell office:value-type="string" table:style-name="ce9">
            <text:p>QA278.8</text:p>
          </table:table-cell>
          <table:table-cell office:value-type="string" table:style-name="ce2">
            <text:p>9780444513786</text:p>
          </table:table-cell>
          <table:table-cell office:value-type="string" table:style-name="ce4">
            <text:p>Recent Advances and Trends in Nonparametric Statist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kritas, M.G.</text:p>
          </table:table-cell>
          <table:table-cell office:value-type="string" table:style-name="ce1">
            <text:p>Elsevier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444513786</text:p>
          </table:table-cell>
          <table:table-cell table:number-columns-repeated="16372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380</text:p>
          </table:table-cell>
          <table:table-cell office:value-type="string" table:style-name="ce4">
            <text:p>Record Label Market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utchison, Tom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380</text:p>
          </table:table-cell>
          <table:table-cell table:number-columns-repeated="16372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11</text:p>
          </table:table-cell>
          <table:table-cell office:value-type="string" table:style-name="ce9">
            <text:p>HF5549.5.R44</text:p>
          </table:table-cell>
          <table:table-cell office:value-type="string" table:style-name="ce2">
            <text:p>9780080557434</text:p>
          </table:table-cell>
          <table:table-cell office:value-type="string" table:style-name="ce4">
            <text:p>Recruitment and Selection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34</text:p>
          </table:table-cell>
          <table:table-cell table:number-columns-repeated="16372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1068</text:p>
          </table:table-cell>
          <table:table-cell office:value-type="string" table:style-name="ce9">
            <text:p>HG173</text:p>
          </table:table-cell>
          <table:table-cell office:value-type="string" table:style-name="ce2">
            <text:p>9780750654883</text:p>
          </table:table-cell>
          <table:table-cell office:value-type="string" table:style-name="ce4">
            <text:p>Relationship and Resource Management in Oper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ade, David</text:p>
          </table:table-cell>
          <table:table-cell office:value-type="string" table:style-name="ce1">
            <text:p>Butterworth-Heinemann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750654883</text:p>
          </table:table-cell>
          <table:table-cell table:number-columns-repeated="16372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4958</text:p>
          </table:table-cell>
          <table:table-cell office:value-type="string" table:style-name="ce4">
            <text:p>Relationship Marketing in Spor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hler, Andre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958</text:p>
          </table:table-cell>
          <table:table-cell table:number-columns-repeated="16372"/>
        </table:table-row>
        <table:table-row table:style-name="ro5">
          <table:table-cell office:value-type="float" office:value="635" table:style-name="ce8">
            <text:p>63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003.3</text:p>
          </table:table-cell>
          <table:table-cell office:value-type="string" table:style-name="ce9">
            <text:p>QA297.5</text:p>
          </table:table-cell>
          <table:table-cell office:value-type="string" table:style-name="ce2">
            <text:p>9780444513762</text:p>
          </table:table-cell>
          <table:table-cell office:value-type="string" table:style-name="ce4">
            <text:p>Reliable Methods for Computer Simulation - Error Control and A Posteriori Estimates(ST: Studies in Mathematics and Its Applications, v.33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eittaanm瓣ki, Pekka</text:p>
          </table:table-cell>
          <table:table-cell office:value-type="string" table:style-name="ce1">
            <text:p>Elsevier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444513762</text:p>
          </table:table-cell>
          <table:table-cell table:number-columns-repeated="16372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373</text:p>
          </table:table-cell>
          <table:table-cell office:value-type="string" table:style-name="ce4">
            <text:p>Rendering with mental ray &amp; 3ds Max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van der Steen, Joep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373</text:p>
          </table:table-cell>
          <table:table-cell table:number-columns-repeated="16372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</text:p>
          </table:table-cell>
          <table:table-cell office:value-type="string" table:style-name="ce9">
            <text:p>HD31</text:p>
          </table:table-cell>
          <table:table-cell office:value-type="string" table:style-name="ce2">
            <text:p>9780080557427</text:p>
          </table:table-cell>
          <table:table-cell office:value-type="string" table:style-name="ce4">
            <text:p>Reputation Management Revised Edi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learn</text:p>
          </table:table-cell>
          <table:table-cell office:value-type="string" table:style-name="ce1">
            <text:p>Pergamon Flexible Learning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080557427</text:p>
          </table:table-cell>
          <table:table-cell table:number-columns-repeated="16372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57532</text:p>
          </table:table-cell>
          <table:table-cell office:value-type="string" table:style-name="ce4">
            <text:p>Resort Destin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rideaux, Bruc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57532</text:p>
          </table:table-cell>
          <table:table-cell table:number-columns-repeated="16372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02030031</text:p>
          </table:table-cell>
          <table:table-cell office:value-type="string" table:style-name="ce4">
            <text:p>Respiratory Physiotherap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Harden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02030031</text:p>
          </table:table-cell>
          <table:table-cell table:number-columns-repeated="16372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0151</text:p>
          </table:table-cell>
          <table:table-cell office:value-type="string" table:style-name="ce9">
            <text:p>HG4529.5</text:p>
          </table:table-cell>
          <table:table-cell office:value-type="string" table:style-name="ce2">
            <text:p>9780750647519</text:p>
          </table:table-cell>
          <table:table-cell office:value-type="string" table:style-name="ce4">
            <text:p>Return Distributions in Fi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atchell, Stephen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7519</text:p>
          </table:table-cell>
          <table:table-cell table:number-columns-repeated="16372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560681</text:p>
          </table:table-cell>
          <table:table-cell office:value-type="string" table:style-name="ce9">
            <text:p>HF5734.5</text:p>
          </table:table-cell>
          <table:table-cell office:value-type="string" table:style-name="ce2">
            <text:p>9780750683388</text:p>
          </table:table-cell>
          <table:table-cell office:value-type="string" table:style-name="ce4">
            <text:p>Return on Investment in Meetings and Ev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hillips, Jack J.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3388</text:p>
          </table:table-cell>
          <table:table-cell table:number-columns-repeated="16372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4</text:p>
          </table:table-cell>
          <table:table-cell office:value-type="string" table:style-name="ce9">
            <text:p>TK5103.4875</text:p>
          </table:table-cell>
          <table:table-cell office:value-type="string" table:style-name="ce2">
            <text:p>9780750682107</text:p>
          </table:table-cell>
          <table:table-cell office:value-type="string" table:style-name="ce4">
            <text:p>RF and Digital Signal Processing for Software-Defined Radi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Rouphae, Tony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2107</text:p>
          </table:table-cell>
          <table:table-cell table:number-columns-repeated="16372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94.2068</text:p>
          </table:table-cell>
          <table:table-cell office:value-type="string" table:style-name="ce9">
            <text:p>GT3405</text:p>
          </table:table-cell>
          <table:table-cell office:value-type="string" table:style-name="ce2">
            <text:p>9780750680578</text:p>
          </table:table-cell>
          <table:table-cell office:value-type="string" table:style-name="ce4">
            <text:p>Risk Management for Meetings and Ev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utherford Silvers, Julia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0578</text:p>
          </table:table-cell>
          <table:table-cell table:number-columns-repeated="16372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1</text:p>
          </table:table-cell>
          <table:table-cell office:value-type="string" table:style-name="ce9">
            <text:p>HF5438.4</text:p>
          </table:table-cell>
          <table:table-cell office:value-type="string" table:style-name="ce2">
            <text:p>9780750633611</text:p>
          </table:table-cell>
          <table:table-cell office:value-type="string" table:style-name="ce4">
            <text:p>Sales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OONAN, CHRIS</text:p>
          </table:table-cell>
          <table:table-cell office:value-type="string" table:style-name="ce1">
            <text:p>Butterworth-Heinemann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750633611</text:p>
          </table:table-cell>
          <table:table-cell table:number-columns-repeated="16372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HF5548.37</text:p>
          </table:table-cell>
          <table:table-cell office:value-type="string" table:style-name="ce2">
            <text:p>9781597492843</text:p>
          </table:table-cell>
          <table:table-cell office:value-type="string" table:style-name="ce4">
            <text:p>SAP Security Configuration and Deploy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ra, Joey</text:p>
          </table:table-cell>
          <table:table-cell office:value-type="string" table:style-name="ce1">
            <text:p>Syng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597492843</text:p>
          </table:table-cell>
          <table:table-cell table:number-columns-repeated="16372"/>
        </table:table-row>
        <table:table-row table:style-name="ro2">
          <table:table-cell office:value-type="float" office:value="646" table:style-name="ce8">
            <text:p>64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5</text:p>
          </table:table-cell>
          <table:table-cell office:value-type="string" table:style-name="ce9">
            <text:p>TK5105.87</text:p>
          </table:table-cell>
          <table:table-cell office:value-type="string" table:style-name="ce2">
            <text:p>9781856175081</text:p>
          </table:table-cell>
          <table:table-cell office:value-type="string" table:style-name="ce4">
            <text:p>Scalable VoIP Mobi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pstei, Joseph</text:p>
          </table:table-cell>
          <table:table-cell office:value-type="string" table:style-name="ce1">
            <text:p>Newne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081</text:p>
          </table:table-cell>
          <table:table-cell table:number-columns-repeated="16372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環境科學</text:p>
          </table:table-cell>
          <table:table-cell office:value-type="string" table:style-name="ce9">
            <text:p>919.8/904</text:p>
          </table:table-cell>
          <table:table-cell office:value-type="string" table:style-name="ce9">
            <text:p>G860</text:p>
          </table:table-cell>
          <table:table-cell office:value-type="string" table:style-name="ce2">
            <text:p>9780120915606</text:p>
          </table:table-cell>
          <table:table-cell office:value-type="string" table:style-name="ce4">
            <text:p>Science Into Polic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rkman, Paul</text:p>
          </table:table-cell>
          <table:table-cell office:value-type="string" table:style-name="ce1">
            <text:p>Academic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120915606</text:p>
          </table:table-cell>
          <table:table-cell table:number-columns-repeated="16372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277</text:p>
          </table:table-cell>
          <table:table-cell office:value-type="string" table:style-name="ce4">
            <text:p>Secrets of Record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egitzer, Lorne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277</text:p>
          </table:table-cell>
          <table:table-cell table:number-columns-repeated="16372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</text:p>
          </table:table-cell>
          <table:table-cell office:value-type="string" table:style-name="ce9">
            <text:p>HD9980.5</text:p>
          </table:table-cell>
          <table:table-cell office:value-type="string" table:style-name="ce2">
            <text:p>9780750666749</text:p>
          </table:table-cell>
          <table:table-cell office:value-type="string" table:style-name="ce4">
            <text:p>Services Marketing Management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udie, Peter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6749</text:p>
          </table:table-cell>
          <table:table-cell table:number-columns-repeated="16372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</text:p>
          </table:table-cell>
          <table:table-cell office:value-type="string" table:style-name="ce9">
            <text:p>HG4028.V3</text:p>
          </table:table-cell>
          <table:table-cell office:value-type="string" table:style-name="ce2">
            <text:p>9780750653824</text:p>
          </table:table-cell>
          <table:table-cell office:value-type="string" table:style-name="ce4">
            <text:p>Shareholder Valu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hnso, RoyE.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53824</text:p>
          </table:table-cell>
          <table:table-cell table:number-columns-repeated="16372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生化, 遺傳學, 分子生物學</text:p>
          </table:table-cell>
          <table:table-cell office:value-type="string" table:style-name="ce9">
            <text:p>572.8</text:p>
          </table:table-cell>
          <table:table-cell office:value-type="string" table:style-name="ce9">
            <text:p/>
          </table:table-cell>
          <table:table-cell office:value-type="string" table:style-name="ce2">
            <text:p>9780123742278</text:p>
          </table:table-cell>
          <table:table-cell office:value-type="string" table:style-name="ce4">
            <text:p>Single Molecule Biolog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. Knigh, Alexander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2278</text:p>
          </table:table-cell>
          <table:table-cell table:number-columns-repeated="16372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4.1/71</text:p>
          </table:table-cell>
          <table:table-cell office:value-type="string" table:style-name="ce9">
            <text:p>TA357.5.F58</text:p>
          </table:table-cell>
          <table:table-cell office:value-type="string" table:style-name="ce2">
            <text:p>9780125443609</text:p>
          </table:table-cell>
          <table:table-cell office:value-type="string" table:style-name="ce4">
            <text:p>Slender Structures and Axial Flow (Volume 1)(ST: Fluid-Structure Interactions, v.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. Paidoussi, Michael</text:p>
          </table:table-cell>
          <table:table-cell office:value-type="string" table:style-name="ce1">
            <text:p>Academic Press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125443609</text:p>
          </table:table-cell>
          <table:table-cell table:number-columns-repeated="16372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.7</text:p>
          </table:table-cell>
          <table:table-cell office:value-type="string" table:style-name="ce9">
            <text:p>QA3</text:p>
          </table:table-cell>
          <table:table-cell office:value-type="string" table:style-name="ce2">
            <text:p>9780120441433</text:p>
          </table:table-cell>
          <table:table-cell office:value-type="string" table:style-name="ce4">
            <text:p>Sobolev Spaces(ST: Pure and Applied Mathematics, v.14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dams, Robert</text:p>
          </table:table-cell>
          <table:table-cell office:value-type="string" table:style-name="ce1">
            <text:p>Elsevier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120441433</text:p>
          </table:table-cell>
          <table:table-cell table:number-columns-repeated="16372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能源</text:p>
          </table:table-cell>
          <table:table-cell office:value-type="string" table:style-name="ce9">
            <text:p>621.47</text:p>
          </table:table-cell>
          <table:table-cell office:value-type="string" table:style-name="ce9">
            <text:p>TJ810</text:p>
          </table:table-cell>
          <table:table-cell office:value-type="string" table:style-name="ce2">
            <text:p>9780123745019</text:p>
          </table:table-cell>
          <table:table-cell office:value-type="string" table:style-name="ce4">
            <text:p>Solar Energy Enginee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logirou, Soteris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019</text:p>
          </table:table-cell>
          <table:table-cell table:number-columns-repeated="16372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437</text:p>
          </table:table-cell>
          <table:table-cell office:value-type="string" table:style-name="ce4">
            <text:p>Sony A300/A35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rnett, Shaw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437</text:p>
          </table:table-cell>
          <table:table-cell table:number-columns-repeated="16372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633</text:p>
          </table:table-cell>
          <table:table-cell office:value-type="string" table:style-name="ce4">
            <text:p>Sound and Recording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Rumsey, Franci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633</text:p>
          </table:table-cell>
          <table:table-cell table:number-columns-repeated="16372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053</text:p>
          </table:table-cell>
          <table:table-cell office:value-type="string" table:style-name="ce4">
            <text:p>Sound Synthesis and Sampling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Russ, Marti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053</text:p>
          </table:table-cell>
          <table:table-cell table:number-columns-repeated="16372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565</text:p>
          </table:table-cell>
          <table:table-cell office:value-type="string" table:style-name="ce4">
            <text:p>Sound Systems: Design and Optimizati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cCarthy, Bob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521565</text:p>
          </table:table-cell>
          <table:table-cell table:number-columns-repeated="16372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086</text:p>
          </table:table-cell>
          <table:table-cell office:value-type="string" table:style-name="ce4">
            <text:p>Sound, Lighting and Video: A Resource for Worsh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erring, Bra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086</text:p>
          </table:table-cell>
          <table:table-cell table:number-columns-repeated="16372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94.2068</text:p>
          </table:table-cell>
          <table:table-cell office:value-type="string" table:style-name="ce9">
            <text:p>GT3405</text:p>
          </table:table-cell>
          <table:table-cell office:value-type="string" table:style-name="ce2">
            <text:p>9780750685238</text:p>
          </table:table-cell>
          <table:table-cell office:value-type="string" table:style-name="ce4">
            <text:p>Special Event Produc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tthews, Doug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238</text:p>
          </table:table-cell>
          <table:table-cell table:number-columns-repeated="16372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960</text:p>
          </table:table-cell>
          <table:table-cell office:value-type="string" table:style-name="ce4">
            <text:p>Special Makeup Effects for Stage and Scree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breceni, Tod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09960</text:p>
          </table:table-cell>
          <table:table-cell table:number-columns-repeated="16372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401/.9</text:p>
          </table:table-cell>
          <table:table-cell office:value-type="string" table:style-name="ce9">
            <text:p>BF455</text:p>
          </table:table-cell>
          <table:table-cell office:value-type="string" table:style-name="ce2">
            <text:p>9780124977709</text:p>
          </table:table-cell>
          <table:table-cell office:value-type="string" table:style-name="ce4">
            <text:p>Speech, Language, and Communication (2nd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Miller , Joanne</text:p>
          </table:table-cell>
          <table:table-cell office:value-type="string" table:style-name="ce1">
            <text:p>Academic Press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http://www.sciencedirect.com/science/book/9780124977709</text:p>
          </table:table-cell>
          <table:table-cell table:number-columns-repeated="16372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076</text:p>
          </table:table-cell>
          <table:table-cell office:value-type="string" table:style-name="ce4">
            <text:p>Speedlights &amp; Speedlit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nes, Lou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076</text:p>
          </table:table-cell>
          <table:table-cell table:number-columns-repeated="16372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323006996</text:p>
          </table:table-cell>
          <table:table-cell office:value-type="string" table:style-name="ce4">
            <text:p>Spinal Cord Injur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isto</text:p>
          </table:table-cell>
          <table:table-cell office:value-type="string" table:style-name="ce1">
            <text:p>Mosby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323006996</text:p>
          </table:table-cell>
          <table:table-cell table:number-columns-repeated="16372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5474</text:p>
          </table:table-cell>
          <table:table-cell office:value-type="string" table:style-name="ce4">
            <text:p>Sport Policy and Governan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ing, Nei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5474</text:p>
          </table:table-cell>
          <table:table-cell table:number-columns-repeated="16372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59376</text:p>
          </table:table-cell>
          <table:table-cell office:value-type="string" table:style-name="ce4">
            <text:p>Sport Tourism Destin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gham, James</text:p>
          </table:table-cell>
          <table:table-cell office:value-type="string" table:style-name="ce1">
            <text:p>Butterworth-Heine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750659376</text:p>
          </table:table-cell>
          <table:table-cell table:number-columns-repeated="16372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026.79</text:p>
          </table:table-cell>
          <table:table-cell office:value-type="string" table:style-name="ce9">
            <text:p>GV188</text:p>
          </table:table-cell>
          <table:table-cell office:value-type="string" table:style-name="ce2">
            <text:p>9780750638647</text:p>
          </table:table-cell>
          <table:table-cell office:value-type="string" table:style-name="ce4">
            <text:p>Sport, Leisure and Tourism Information Sour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arrott, Martin</text:p>
          </table:table-cell>
          <table:table-cell office:value-type="string" table:style-name="ce1">
            <text:p>Butterworth-Heinemann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750638647</text:p>
          </table:table-cell>
          <table:table-cell table:number-columns-repeated="16372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94.2068</text:p>
          </table:table-cell>
          <table:table-cell office:value-type="string" table:style-name="ce9">
            <text:p>GV716</text:p>
          </table:table-cell>
          <table:table-cell office:value-type="string" table:style-name="ce2">
            <text:p>9780750684477</text:p>
          </table:table-cell>
          <table:table-cell office:value-type="string" table:style-name="ce4">
            <text:p>Sport, Recreation and Tourism Even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llen, Cheryl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477</text:p>
          </table:table-cell>
          <table:table-cell table:number-columns-repeated="16372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3548</text:p>
          </table:table-cell>
          <table:table-cell office:value-type="string" table:style-name="ce4">
            <text:p>Sports Econo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ownward, Paul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3548</text:p>
          </table:table-cell>
          <table:table-cell table:number-columns-repeated="16372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3/3</text:p>
          </table:table-cell>
          <table:table-cell office:value-type="string" table:style-name="ce9">
            <text:p>QA76.73.S67</text:p>
          </table:table-cell>
          <table:table-cell office:value-type="string" table:style-name="ce2">
            <text:p>9780122205316</text:p>
          </table:table-cell>
          <table:table-cell office:value-type="string" table:style-name="ce4">
            <text:p>SQL: Practical Guide for Develop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Donahoo, Michael</text:p>
          </table:table-cell>
          <table:table-cell office:value-type="string" table:style-name="ce1">
            <text:p>Morgan Kauf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122205316</text:p>
          </table:table-cell>
          <table:table-cell table:number-columns-repeated="16372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醫學及牙科學</text:p>
          </table:table-cell>
          <table:table-cell office:value-type="string" table:style-name="ce9">
            <text:p>610.15195</text:p>
          </table:table-cell>
          <table:table-cell office:value-type="string" table:style-name="ce9">
            <text:p>RA409</text:p>
          </table:table-cell>
          <table:table-cell office:value-type="string" table:style-name="ce2">
            <text:p>9780120887705</text:p>
          </table:table-cell>
          <table:table-cell office:value-type="string" table:style-name="ce4">
            <text:p>Statistics in Medicin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iffenburg, R.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0887705</text:p>
          </table:table-cell>
          <table:table-cell table:number-columns-repeated="16372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670.42</text:p>
          </table:table-cell>
          <table:table-cell office:value-type="string" table:style-name="ce9">
            <text:p>TS183</text:p>
          </table:table-cell>
          <table:table-cell office:value-type="string" table:style-name="ce2">
            <text:p>9780444520265</text:p>
          </table:table-cell>
          <table:table-cell office:value-type="string" table:style-name="ce4">
            <text:p>Stochastic Modelling in Process Technology(ST: Mathematics in Science and Engineering, v.211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. Dehling, Herold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444520265</text:p>
          </table:table-cell>
          <table:table-cell table:number-columns-repeated="16372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8/2</text:p>
          </table:table-cell>
          <table:table-cell office:value-type="string" table:style-name="ce9">
            <text:p>T57.9</text:p>
          </table:table-cell>
          <table:table-cell office:value-type="string" table:style-name="ce2">
            <text:p>9780124874626</text:p>
          </table:table-cell>
          <table:table-cell office:value-type="string" table:style-name="ce4">
            <text:p>Stochastic Models in Queueing Theor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edhi, Jyotiprasad</text:p>
          </table:table-cell>
          <table:table-cell office:value-type="string" table:style-name="ce1">
            <text:p>Academic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0124874626</text:p>
          </table:table-cell>
          <table:table-cell table:number-columns-repeated="16372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551</text:p>
          </table:table-cell>
          <table:table-cell office:value-type="string" table:style-name="ce4">
            <text:p>Stop Moti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haw, Susannah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551</text:p>
          </table:table-cell>
          <table:table-cell table:number-columns-repeated="16372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638</text:p>
          </table:table-cell>
          <table:table-cell office:value-type="string" table:style-name="ce4">
            <text:p>Stoppees' Guide to Photography and Ligh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toppee, Brian and Janet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638</text:p>
          </table:table-cell>
          <table:table-cell table:number-columns-repeated="16372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0.14</text:p>
          </table:table-cell>
          <table:table-cell office:value-type="string" table:style-name="ce9">
            <text:p>HF5381</text:p>
          </table:table-cell>
          <table:table-cell office:value-type="string" table:style-name="ce2">
            <text:p>9780750683692</text:p>
          </table:table-cell>
          <table:table-cell office:value-type="string" table:style-name="ce4">
            <text:p>Strategic Career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Yarnall, Jane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3692</text:p>
          </table:table-cell>
          <table:table-cell table:number-columns-repeated="16372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/01</text:p>
          </table:table-cell>
          <table:table-cell office:value-type="string" table:style-name="ce9">
            <text:p>HD4904.7</text:p>
          </table:table-cell>
          <table:table-cell office:value-type="string" table:style-name="ce2">
            <text:p>9780750681346</text:p>
          </table:table-cell>
          <table:table-cell office:value-type="string" table:style-name="ce4">
            <text:p>Strategic Human Capital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ngham, Jon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1346</text:p>
          </table:table-cell>
          <table:table-cell table:number-columns-repeated="16372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12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750638494</text:p>
          </table:table-cell>
          <table:table-cell office:value-type="string" table:style-name="ce4">
            <text:p>Strategic Management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Hussey, David E.</text:p>
          </table:table-cell>
          <table:table-cell office:value-type="string" table:style-name="ce1">
            <text:p>Butterworth-Heinemann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750638494</text:p>
          </table:table-cell>
          <table:table-cell table:number-columns-repeated="16372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1</text:p>
          </table:table-cell>
          <table:table-cell office:value-type="string" table:style-name="ce9">
            <text:p>HF5549.5.P35</text:p>
          </table:table-cell>
          <table:table-cell office:value-type="string" table:style-name="ce2">
            <text:p>9780750663922</text:p>
          </table:table-cell>
          <table:table-cell office:value-type="string" table:style-name="ce4">
            <text:p>Strategic Performanc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r, Bernard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3922</text:p>
          </table:table-cell>
          <table:table-cell table:number-columns-repeated="16372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5/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44808</text:p>
          </table:table-cell>
          <table:table-cell office:value-type="string" table:style-name="ce4">
            <text:p>Strategic Questions in Food and Beverag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ood, Roy C.</text:p>
          </table:table-cell>
          <table:table-cell office:value-type="string" table:style-name="ce1">
            <text:p>Butterworth-Heinemann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750644808</text:p>
          </table:table-cell>
          <table:table-cell table:number-columns-repeated="16372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5</text:p>
          </table:table-cell>
          <table:table-cell office:value-type="string" table:style-name="ce9">
            <text:p>HD61</text:p>
          </table:table-cell>
          <table:table-cell office:value-type="string" table:style-name="ce2">
            <text:p>9780750683050</text:p>
          </table:table-cell>
          <table:table-cell office:value-type="string" table:style-name="ce4">
            <text:p>Stress Testing for Risk Control Under Basel I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Chorafa, Dimitris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3050</text:p>
          </table:table-cell>
          <table:table-cell table:number-columns-repeated="16372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4.1/71</text:p>
          </table:table-cell>
          <table:table-cell office:value-type="string" table:style-name="ce9">
            <text:p>TA646</text:p>
          </table:table-cell>
          <table:table-cell office:value-type="string" table:style-name="ce2">
            <text:p>9780120887606</text:p>
          </table:table-cell>
          <table:table-cell office:value-type="string" table:style-name="ce4">
            <text:p>Structural Health Monitor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iurgiuti, Victor</text:p>
          </table:table-cell>
          <table:table-cell office:value-type="string" table:style-name="ce1">
            <text:p>Academic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0887606</text:p>
          </table:table-cell>
          <table:table-cell table:number-columns-repeated="16372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物理學及天文學</text:p>
          </table:table-cell>
          <table:table-cell office:value-type="string" table:style-name="ce9">
            <text:p>537.623</text:p>
          </table:table-cell>
          <table:table-cell office:value-type="string" table:style-name="ce9">
            <text:p>QC611.92</text:p>
          </table:table-cell>
          <table:table-cell office:value-type="string" table:style-name="ce2">
            <text:p>9780120887613</text:p>
          </table:table-cell>
          <table:table-cell office:value-type="string" table:style-name="ce4">
            <text:p>Superconductivity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. Poole, Charles</text:p>
          </table:table-cell>
          <table:table-cell office:value-type="string" table:style-name="ce1">
            <text:p>Academic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0887613</text:p>
          </table:table-cell>
          <table:table-cell table:number-columns-repeated="16372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79688</text:p>
          </table:table-cell>
          <table:table-cell office:value-type="string" table:style-name="ce4">
            <text:p>Sustainability in the Hospitality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en, Joseph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79688</text:p>
          </table:table-cell>
          <table:table-cell table:number-columns-repeated="16372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64387</text:p>
          </table:table-cell>
          <table:table-cell office:value-type="string" table:style-name="ce4">
            <text:p>Sustainable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aver, David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4387</text:p>
          </table:table-cell>
          <table:table-cell table:number-columns-repeated="16372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628.162</text:p>
          </table:table-cell>
          <table:table-cell office:value-type="string" table:style-name="ce9">
            <text:p/>
          </table:table-cell>
          <table:table-cell office:value-type="string" table:style-name="ce2">
            <text:p>9780444531155</text:p>
          </table:table-cell>
          <table:table-cell office:value-type="string" table:style-name="ce4">
            <text:p>Sustainable Water for the Future: Water Recycling versus Desalination(ST: Sustainability Science and Engineering, v.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Escobar, Isabel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4531155</text:p>
          </table:table-cell>
          <table:table-cell table:number-columns-repeated="16372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0212</text:p>
          </table:table-cell>
          <table:table-cell office:value-type="string" table:style-name="ce9">
            <text:p>QA55</text:p>
          </table:table-cell>
          <table:table-cell office:value-type="string" table:style-name="ce2">
            <text:p>9780122947575</text:p>
          </table:table-cell>
          <table:table-cell office:value-type="string" table:style-name="ce4">
            <text:p>Table of Integrals, Series, and Products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effrey, Alan</text:p>
          </table:table-cell>
          <table:table-cell office:value-type="string" table:style-name="ce1">
            <text:p>Academic Press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http://www.sciencedirect.com/science/book/9780122947575</text:p>
          </table:table-cell>
          <table:table-cell table:number-columns-repeated="16372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.6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080446448</text:p>
          </table:table-cell>
          <table:table-cell office:value-type="string" table:style-name="ce4">
            <text:p>Taking Tourism to the Limi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yan, Chris</text:p>
          </table:table-cell>
          <table:table-cell office:value-type="string" table:style-name="ce1">
            <text:p>Elsevier Science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080446448</text:p>
          </table:table-cell>
          <table:table-cell table:number-columns-repeated="16372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85</text:p>
          </table:table-cell>
          <table:table-cell office:value-type="string" table:style-name="ce2">
            <text:p>9781558607828</text:p>
          </table:table-cell>
          <table:table-cell office:value-type="string" table:style-name="ce4">
            <text:p>TCP/IP Clearly Explained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Loshi, Pete</text:p>
          </table:table-cell>
          <table:table-cell office:value-type="string" table:style-name="ce1">
            <text:p>Morgan Kaufmann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8607828</text:p>
          </table:table-cell>
          <table:table-cell table:number-columns-repeated="16372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13762</text:p>
          </table:table-cell>
          <table:table-cell office:value-type="string" table:style-name="ce9">
            <text:p>QA76.76.A63</text:p>
          </table:table-cell>
          <table:table-cell office:value-type="string" table:style-name="ce2">
            <text:p>9780123745408</text:p>
          </table:table-cell>
          <table:table-cell office:value-type="string" table:style-name="ce4">
            <text:p>TCP/IP Sockets in C (2)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J. Donahoo, Michael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408</text:p>
          </table:table-cell>
          <table:table-cell table:number-columns-repeated="16372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</text:p>
          </table:table-cell>
          <table:table-cell office:value-type="string" table:style-name="ce9">
            <text:p>QA76.76.A63</text:p>
          </table:table-cell>
          <table:table-cell office:value-type="string" table:style-name="ce2">
            <text:p>9780124660519</text:p>
          </table:table-cell>
          <table:table-cell office:value-type="string" table:style-name="ce4">
            <text:p>TCP/IP Sockets in C#: Practical Guide for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kofske, David</text:p>
          </table:table-cell>
          <table:table-cell office:value-type="string" table:style-name="ce1">
            <text:p>Morgan Kaufmann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0124660519</text:p>
          </table:table-cell>
          <table:table-cell table:number-columns-repeated="16372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2</text:p>
          </table:table-cell>
          <table:table-cell office:value-type="string" table:style-name="ce9">
            <text:p>QA76.76.A63</text:p>
          </table:table-cell>
          <table:table-cell office:value-type="string" table:style-name="ce2">
            <text:p>9781558608269</text:p>
          </table:table-cell>
          <table:table-cell office:value-type="string" table:style-name="ce4">
            <text:p>TCP/IP Sockets in C: Practical Guide for Programm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Donahoo, Michael</text:p>
          </table:table-cell>
          <table:table-cell office:value-type="string" table:style-name="ce1">
            <text:p>Morgan Kauf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558608269</text:p>
          </table:table-cell>
          <table:table-cell table:number-columns-repeated="16372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56474</text:p>
          </table:table-cell>
          <table:table-cell office:value-type="string" table:style-name="ce4">
            <text:p>Teaching Pilates for Postural Faults, Illness &amp; Inju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terso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56474</text:p>
          </table:table-cell>
          <table:table-cell table:number-columns-repeated="16372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7/8</text:p>
          </table:table-cell>
          <table:table-cell office:value-type="string" table:style-name="ce9">
            <text:p>TK5105.5956</text:p>
          </table:table-cell>
          <table:table-cell office:value-type="string" table:style-name="ce2">
            <text:p>9780123736932</text:p>
          </table:table-cell>
          <table:table-cell office:value-type="string" table:style-name="ce4">
            <text:p>Technical, Commercial and Regulatory Challenges of Qo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Xia, XiPeng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36932</text:p>
          </table:table-cell>
          <table:table-cell table:number-columns-repeated="16372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3</text:p>
          </table:table-cell>
          <table:table-cell office:value-type="string" table:style-name="ce9">
            <text:p>HF5549</text:p>
          </table:table-cell>
          <table:table-cell office:value-type="string" table:style-name="ce2">
            <text:p>9780750686457</text:p>
          </table:table-cell>
          <table:table-cell office:value-type="string" table:style-name="ce4">
            <text:p>Technology, Outsourcing &amp; Transforming H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tin, Graeme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6457</text:p>
          </table:table-cell>
          <table:table-cell table:number-columns-repeated="16372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558</text:p>
          </table:table-cell>
          <table:table-cell office:value-type="string" table:style-name="ce4">
            <text:p>The Adobe Photoshop CS4 Layers Boo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ynch, Richar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558</text:p>
          </table:table-cell>
          <table:table-cell table:number-columns-repeated="16372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451</text:p>
          </table:table-cell>
          <table:table-cell office:value-type="string" table:style-name="ce4">
            <text:p>The After Effects Illusionis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erkins, Cha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451</text:p>
          </table:table-cell>
          <table:table-cell table:number-columns-repeated="16372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0056</text:p>
          </table:table-cell>
          <table:table-cell office:value-type="string" table:style-name="ce4">
            <text:p>The Art of Digital Vide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Watkinson, Joh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520056</text:p>
          </table:table-cell>
          <table:table-cell table:number-columns-repeated="16372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694966</text:p>
          </table:table-cell>
          <table:table-cell office:value-type="string" table:style-name="ce4">
            <text:p>The Art of Game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chell, Jesse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694966</text:p>
          </table:table-cell>
          <table:table-cell table:number-columns-repeated="16372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9052</text:p>
          </table:table-cell>
          <table:table-cell office:value-type="string" table:style-name="ce4">
            <text:p>The Benchmarking Boo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tapenhurst, Tim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9052</text:p>
          </table:table-cell>
          <table:table-cell table:number-columns-repeated="16372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7.4'58 22 22 22</text:p>
          </table:table-cell>
          <table:table-cell office:value-type="string" table:style-name="ce9">
            <text:p>HF5548.32</text:p>
          </table:table-cell>
          <table:table-cell office:value-type="string" table:style-name="ce2">
            <text:p>9781856175258</text:p>
          </table:table-cell>
          <table:table-cell office:value-type="string" table:style-name="ce4">
            <text:p>The benefits of e-business performance measurement system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inton, Matthew</text:p>
          </table:table-cell>
          <table:table-cell office:value-type="string" table:style-name="ce1">
            <text:p>CIMA Publishing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856175258</text:p>
          </table:table-cell>
          <table:table-cell table:number-columns-repeated="16372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1376</text:p>
          </table:table-cell>
          <table:table-cell office:value-type="string" table:style-name="ce9">
            <text:p>QA76.9.C55</text:p>
          </table:table-cell>
          <table:table-cell office:value-type="string" table:style-name="ce2">
            <text:p>9781597492195</text:p>
          </table:table-cell>
          <table:table-cell office:value-type="string" table:style-name="ce4">
            <text:p>The Best Damn Exchange, SQL and IIS Book Perio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lther, Henrik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2195</text:p>
          </table:table-cell>
          <table:table-cell table:number-columns-repeated="16372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597492270</text:p>
          </table:table-cell>
          <table:table-cell office:value-type="string" table:style-name="ce4">
            <text:p>The Best Damn IT Security Management Book Perio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nedaker, Susan</text:p>
          </table:table-cell>
          <table:table-cell office:value-type="string" table:style-name="ce1">
            <text:p>Syng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1597492270</text:p>
          </table:table-cell>
          <table:table-cell table:number-columns-repeated="16372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446</text:p>
          </table:table-cell>
          <table:table-cell office:value-type="string" table:style-name="ce9">
            <text:p>TK5105.875.I57</text:p>
          </table:table-cell>
          <table:table-cell office:value-type="string" table:style-name="ce2">
            <text:p>9781597492737</text:p>
          </table:table-cell>
          <table:table-cell office:value-type="string" table:style-name="ce4">
            <text:p>The Best Damn Windows Server 2008 Book Period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iltzecker, Anthony</text:p>
          </table:table-cell>
          <table:table-cell office:value-type="string" table:style-name="ce1">
            <text:p>Syng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597492737</text:p>
          </table:table-cell>
          <table:table-cell table:number-columns-repeated="16372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007</text:p>
          </table:table-cell>
          <table:table-cell office:value-type="string" table:style-name="ce4">
            <text:p>The Business of Media Distribu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Ulin, Jeff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007</text:p>
          </table:table-cell>
          <table:table-cell table:number-columns-repeated="16372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7.94068</text:p>
          </table:table-cell>
          <table:table-cell office:value-type="string" table:style-name="ce9">
            <text:p>TX911.3.M27</text:p>
          </table:table-cell>
          <table:table-cell office:value-type="string" table:style-name="ce2">
            <text:p>9780750666619</text:p>
          </table:table-cell>
          <table:table-cell office:value-type="string" table:style-name="ce4">
            <text:p>The Business of Resort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urphy, Peter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66619</text:p>
          </table:table-cell>
          <table:table-cell table:number-columns-repeated="16372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7478</text:p>
          </table:table-cell>
          <table:table-cell office:value-type="string" table:style-name="ce4">
            <text:p>The Cable and Telecommunications Professionals' Reference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Hill, Goff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7478</text:p>
          </table:table-cell>
          <table:table-cell table:number-columns-repeated="16372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577</text:p>
          </table:table-cell>
          <table:table-cell office:value-type="string" table:style-name="ce4">
            <text:p>The Camera Assistant's Manua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Elkins, SOC, David E.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577</text:p>
          </table:table-cell>
          <table:table-cell table:number-columns-repeated="16372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744</text:p>
          </table:table-cell>
          <table:table-cell office:value-type="string" table:style-name="ce4">
            <text:p>The Complete Guide to Game Audio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arks, Aaron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744</text:p>
          </table:table-cell>
          <table:table-cell table:number-columns-repeated="16372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0711</text:p>
          </table:table-cell>
          <table:table-cell office:value-type="string" table:style-name="ce9">
            <text:p>G155.7</text:p>
          </table:table-cell>
          <table:table-cell office:value-type="string" table:style-name="ce2">
            <text:p>9780080450988</text:p>
          </table:table-cell>
          <table:table-cell office:value-type="string" table:style-name="ce4">
            <text:p>The Critical Turn in Tourism Studi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teljevic, Irena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0988</text:p>
          </table:table-cell>
          <table:table-cell table:number-columns-repeated="16372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123744579</text:p>
          </table:table-cell>
          <table:table-cell office:value-type="string" table:style-name="ce4">
            <text:p>The Essential Guide to Image Process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Bovi, Alan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579</text:p>
          </table:table-cell>
          <table:table-cell table:number-columns-repeated="16372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1.38833</text:p>
          </table:table-cell>
          <table:table-cell office:value-type="string" table:style-name="ce9">
            <text:p>TK6680.5</text:p>
          </table:table-cell>
          <table:table-cell office:value-type="string" table:style-name="ce2">
            <text:p>9780123744562</text:p>
          </table:table-cell>
          <table:table-cell office:value-type="string" table:style-name="ce4">
            <text:p>The Essential Guide to Video Process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. Bovi, Alan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562</text:p>
          </table:table-cell>
          <table:table-cell table:number-columns-repeated="16372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861</text:p>
          </table:table-cell>
          <table:table-cell office:value-type="string" table:style-name="ce4">
            <text:p>The Filmmaker's Guide to Final Cut Pro Workflow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gell, Dale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861</text:p>
          </table:table-cell>
          <table:table-cell table:number-columns-repeated="16372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096</text:p>
          </table:table-cell>
          <table:table-cell office:value-type="string" table:style-name="ce4">
            <text:p>The Focal Easy Guide to Final Cut Pro 6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Young, Rick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096</text:p>
          </table:table-cell>
          <table:table-cell table:number-columns-repeated="16372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817</text:p>
          </table:table-cell>
          <table:table-cell office:value-type="string" table:style-name="ce4">
            <text:p>The Focal Easy Guide to Final Cut Pro 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Young, Rick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817</text:p>
          </table:table-cell>
          <table:table-cell table:number-columns-repeated="16372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253</text:p>
          </table:table-cell>
          <table:table-cell office:value-type="string" table:style-name="ce4">
            <text:p>The Foley Grai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heme Ament, Vanessa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253</text:p>
          </table:table-cell>
          <table:table-cell table:number-columns-repeated="16372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45</text:p>
          </table:table-cell>
          <table:table-cell office:value-type="string" table:style-name="ce9">
            <text:p>HG3821</text:p>
          </table:table-cell>
          <table:table-cell office:value-type="string" table:style-name="ce2">
            <text:p>9780123744210</text:p>
          </table:table-cell>
          <table:table-cell office:value-type="string" table:style-name="ce4">
            <text:p>The Future of the Financial Exchang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Skeet, Herbie</text:p>
          </table:table-cell>
          <table:table-cell office:value-type="string" table:style-name="ce1">
            <text:p>Elsevier Scienc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4210</text:p>
          </table:table-cell>
          <table:table-cell table:number-columns-repeated="16372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915</text:p>
          </table:table-cell>
          <table:table-cell office:value-type="string" table:style-name="ce4">
            <text:p>The Grip Book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Uva, Michae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915</text:p>
          </table:table-cell>
          <table:table-cell table:number-columns-repeated="16372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/2</text:p>
          </table:table-cell>
          <table:table-cell office:value-type="string" table:style-name="ce9">
            <text:p>TK5105.585</text:p>
          </table:table-cell>
          <table:table-cell office:value-type="string" table:style-name="ce2">
            <text:p>9780123745415</text:p>
          </table:table-cell>
          <table:table-cell office:value-type="string" table:style-name="ce4">
            <text:p>The Illustrated Networ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ralsk, Walter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415</text:p>
          </table:table-cell>
          <table:table-cell table:number-columns-repeated="16372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41.5</text:p>
          </table:table-cell>
          <table:table-cell office:value-type="string" table:style-name="ce9">
            <text:p>TX820</text:p>
          </table:table-cell>
          <table:table-cell office:value-type="string" table:style-name="ce2">
            <text:p>9780750668996</text:p>
          </table:table-cell>
          <table:table-cell office:value-type="string" table:style-name="ce4">
            <text:p>The Larder Chef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Bode, W K H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8996</text:p>
          </table:table-cell>
          <table:table-cell table:number-columns-repeated="16372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23</text:p>
          </table:table-cell>
          <table:table-cell office:value-type="string" table:style-name="ce9">
            <text:p>HG4651</text:p>
          </table:table-cell>
          <table:table-cell office:value-type="string" table:style-name="ce2">
            <text:p>9780750667265</text:p>
          </table:table-cell>
          <table:table-cell office:value-type="string" table:style-name="ce4">
            <text:p>The Management of Bond Investments and Trading of Deb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Chorafa, Dimitris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7265</text:p>
          </table:table-cell>
          <table:table-cell table:number-columns-repeated="16372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HG4521</text:p>
          </table:table-cell>
          <table:table-cell office:value-type="string" table:style-name="ce2">
            <text:p>9780750664561</text:p>
          </table:table-cell>
          <table:table-cell office:value-type="string" table:style-name="ce4">
            <text:p>The Management of Equity Investment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Chorafa, Dimitris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4561</text:p>
          </table:table-cell>
          <table:table-cell table:number-columns-repeated="16372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</text:p>
          </table:table-cell>
          <table:table-cell office:value-type="string" table:style-name="ce9">
            <text:p>HF5415</text:p>
          </table:table-cell>
          <table:table-cell office:value-type="string" table:style-name="ce2">
            <text:p>9780750685665</text:p>
          </table:table-cell>
          <table:table-cell office:value-type="string" table:style-name="ce4">
            <text:p>The Marketing Book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Baker, Michael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665</text:p>
          </table:table-cell>
          <table:table-cell table:number-columns-repeated="16372"/>
        </table:table-row>
        <table:table-row table:style-name="ro2">
          <table:table-cell office:value-type="float" office:value="724" table:style-name="ce8">
            <text:p>72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臨床醫學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416037033</text:p>
          </table:table-cell>
          <table:table-cell office:value-type="string" table:style-name="ce4">
            <text:p>The Molecular Basis of Cancer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endelsohn</text:p>
          </table:table-cell>
          <table:table-cell office:value-type="string" table:style-name="ce1">
            <text:p>W.B. Saunder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1416037033</text:p>
          </table:table-cell>
          <table:table-cell table:number-columns-repeated="16372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598</text:p>
          </table:table-cell>
          <table:table-cell office:value-type="string" table:style-name="ce4">
            <text:p>The Naked and the Le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enjamin, Louis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598</text:p>
          </table:table-cell>
          <table:table-cell table:number-columns-repeated="16372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0</text:p>
          </table:table-cell>
          <table:table-cell office:value-type="string" table:style-name="ce9">
            <text:p>QA39.2</text:p>
          </table:table-cell>
          <table:table-cell office:value-type="string" table:style-name="ce2">
            <text:p>9780444829948</text:p>
          </table:table-cell>
          <table:table-cell office:value-type="string" table:style-name="ce4">
            <text:p>The Nature of Mathematics and the Mathematics of Natur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cob, M.</text:p>
          </table:table-cell>
          <table:table-cell office:value-type="string" table:style-name="ce1">
            <text:p>Elsevier Science Ltd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http://www.sciencedirect.com/science/book/9780444829948</text:p>
          </table:table-cell>
          <table:table-cell table:number-columns-repeated="16372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595</text:p>
          </table:table-cell>
          <table:table-cell office:value-type="string" table:style-name="ce4">
            <text:p>The Photoshop Darkroo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vis, Harold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595</text:p>
          </table:table-cell>
          <table:table-cell table:number-columns-repeated="16372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0/.5</text:p>
          </table:table-cell>
          <table:table-cell office:value-type="string" table:style-name="ce9">
            <text:p>TK7871.15.C35</text:p>
          </table:table-cell>
          <table:table-cell office:value-type="string" table:style-name="ce2">
            <text:p>9780815515739</text:p>
          </table:table-cell>
          <table:table-cell office:value-type="string" table:style-name="ce4">
            <text:p>The Physics of Carbon Nanotube Devic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eonard, Francois</text:p>
          </table:table-cell>
          <table:table-cell office:value-type="string" table:style-name="ce1">
            <text:p>William Andrew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815515739</text:p>
          </table:table-cell>
          <table:table-cell table:number-columns-repeated="16372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9779</text:p>
          </table:table-cell>
          <table:table-cell office:value-type="string" table:style-name="ce4">
            <text:p>The Service-Oriented Media Enterpris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ooten, John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09779</text:p>
          </table:table-cell>
          <table:table-cell table:number-columns-repeated="16372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659</text:p>
          </table:table-cell>
          <table:table-cell office:value-type="string" table:style-name="ce4">
            <text:p>The Steadicam Operator's Handbook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lway, Jerry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659</text:p>
          </table:table-cell>
          <table:table-cell table:number-columns-repeated="16372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640</text:p>
          </table:table-cell>
          <table:table-cell office:value-type="string" table:style-name="ce4">
            <text:p>The Underwater Photographer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EDGE, MARTIN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521640</text:p>
          </table:table-cell>
          <table:table-cell table:number-columns-repeated="16372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734</text:p>
          </table:table-cell>
          <table:table-cell office:value-type="string" table:style-name="ce4">
            <text:p>The Video Editor's Guide to Soundtrack Pr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cGuire, Sam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734</text:p>
          </table:table-cell>
          <table:table-cell table:number-columns-repeated="16372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352</text:p>
          </table:table-cell>
          <table:table-cell office:value-type="string" table:style-name="ce4">
            <text:p>The Visual Effects Arsena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yrne, Bil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352</text:p>
          </table:table-cell>
          <table:table-cell table:number-columns-repeated="16372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632</text:p>
          </table:table-cell>
          <table:table-cell office:value-type="string" table:style-name="ce4">
            <text:p>The Visual Effects Produce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inance, Charles</text:p>
          </table:table-cell>
          <table:table-cell office:value-type="string" table:style-name="ce1">
            <text:p>Focal Press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2632</text:p>
          </table:table-cell>
          <table:table-cell table:number-columns-repeated="16372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83</text:p>
          </table:table-cell>
          <table:table-cell office:value-type="string" table:style-name="ce9">
            <text:p>QA314</text:p>
          </table:table-cell>
          <table:table-cell office:value-type="string" table:style-name="ce2">
            <text:p>9780444518323</text:p>
          </table:table-cell>
          <table:table-cell office:value-type="string" table:style-name="ce4">
            <text:p>Theory and Applications of Fractional Differential Equations(ST: North-Holland Mathematics Studies, v.204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ilbas, A.A.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8323</text:p>
          </table:table-cell>
          <table:table-cell table:number-columns-repeated="16372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4</text:p>
          </table:table-cell>
          <table:table-cell office:value-type="string" table:style-name="ce9">
            <text:p>QA297</text:p>
          </table:table-cell>
          <table:table-cell office:value-type="string" table:style-name="ce2">
            <text:p>9780125535601</text:p>
          </table:table-cell>
          <table:table-cell office:value-type="string" table:style-name="ce4">
            <text:p>Theory and Applications of Numerical Analysi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Phillips, G.</text:p>
          </table:table-cell>
          <table:table-cell office:value-type="string" table:style-name="ce1">
            <text:p>Academic Press</text:p>
          </table:table-cell>
          <table:table-cell office:value-type="float" office:value="1996" table:style-name="ce3">
            <text:p>1996</text:p>
          </table:table-cell>
          <table:table-cell office:value-type="string" table:style-name="ce1">
            <text:p>http://www.sciencedirect.com/science/book/9780125535601</text:p>
          </table:table-cell>
          <table:table-cell table:number-columns-repeated="16372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068836</text:p>
          </table:table-cell>
          <table:table-cell office:value-type="string" table:style-name="ce4">
            <text:p>Therapeutic Footwea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yrrell</text:p>
          </table:table-cell>
          <table:table-cell office:value-type="string" table:style-name="ce1">
            <text:p>Churchill Livingstone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443068836</text:p>
          </table:table-cell>
          <table:table-cell table:number-columns-repeated="16372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6.8914</text:p>
          </table:table-cell>
          <table:table-cell office:value-type="string" table:style-name="ce9">
            <text:p>RC480</text:p>
          </table:table-cell>
          <table:table-cell office:value-type="string" table:style-name="ce2">
            <text:p>9780123745170</text:p>
          </table:table-cell>
          <table:table-cell office:value-type="string" table:style-name="ce4">
            <text:p>Therapist's Guide to Positive Psychological Intervention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. Magyar-Mo, Jeana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170</text:p>
          </table:table-cell>
          <table:table-cell table:number-columns-repeated="16372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心理學</text:p>
          </table:table-cell>
          <table:table-cell office:value-type="string" table:style-name="ce9">
            <text:p>616.852106</text:p>
          </table:table-cell>
          <table:table-cell office:value-type="string" table:style-name="ce9">
            <text:p>RC552.P67</text:p>
          </table:table-cell>
          <table:table-cell office:value-type="string" table:style-name="ce2">
            <text:p>9780123748515</text:p>
          </table:table-cell>
          <table:table-cell office:value-type="string" table:style-name="ce4">
            <text:p>Therapist's Guide to Posttraumatic Stress Disorder Interven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ohnson, Sharon L.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8515</text:p>
          </table:table-cell>
          <table:table-cell table:number-columns-repeated="16372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15</text:p>
          </table:table-cell>
          <table:table-cell office:value-type="string" table:style-name="ce9">
            <text:p>TK7874</text:p>
          </table:table-cell>
          <table:table-cell office:value-type="string" table:style-name="ce2">
            <text:p>9780123743435</text:p>
          </table:table-cell>
          <table:table-cell office:value-type="string" table:style-name="ce4">
            <text:p>Three-dimensional Integrated Circuit Desig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. Pavlidis, Vasilis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3435</text:p>
          </table:table-cell>
          <table:table-cell table:number-columns-repeated="16372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82/2</text:p>
          </table:table-cell>
          <table:table-cell office:value-type="string" table:style-name="ce9">
            <text:p>TK5102.9</text:p>
          </table:table-cell>
          <table:table-cell office:value-type="string" table:style-name="ce2">
            <text:p>9780122598708</text:p>
          </table:table-cell>
          <table:table-cell office:value-type="string" table:style-name="ce4">
            <text:p>Time-Frequency/Time-Scale Analysis(ST: Wavelet Analysis and Its Applications, v.1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landri, Patrick</text:p>
          </table:table-cell>
          <table:table-cell office:value-type="string" table:style-name="ce1">
            <text:p>Academic Press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http://www.sciencedirect.com/science/book/9780122598708</text:p>
          </table:table-cell>
          <table:table-cell table:number-columns-repeated="16372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5993</text:p>
          </table:table-cell>
          <table:table-cell office:value-type="string" table:style-name="ce4">
            <text:p>Timeshare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aufman, Tammie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5993</text:p>
          </table:table-cell>
          <table:table-cell table:number-columns-repeated="16372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521602</text:p>
          </table:table-cell>
          <table:table-cell office:value-type="string" table:style-name="ce4">
            <text:p>Timing for Animation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ito, Tom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521602</text:p>
          </table:table-cell>
          <table:table-cell table:number-columns-repeated="16372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化工</text:p>
          </table:table-cell>
          <table:table-cell office:value-type="string" table:style-name="ce9">
            <text:p>571.538</text:p>
          </table:table-cell>
          <table:table-cell office:value-type="string" table:style-name="ce9">
            <text:p>TP248.27</text:p>
          </table:table-cell>
          <table:table-cell office:value-type="string" table:style-name="ce2">
            <text:p>9780123705822</text:p>
          </table:table-cell>
          <table:table-cell office:value-type="string" table:style-name="ce4">
            <text:p>Tissue Engineering: Fundamentals and Applications(ST: Interface Science and Technology, v.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kad, Yoshito</text:p>
          </table:table-cell>
          <table:table-cell office:value-type="string" table:style-name="ce1">
            <text:p>Academic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123705822</text:p>
          </table:table-cell>
          <table:table-cell table:number-columns-repeated="16372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080453392</text:p>
          </table:table-cell>
          <table:table-cell office:value-type="string" table:style-name="ce4">
            <text:p>Tomorrow's Touris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Yeoman, Ia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080453392</text:p>
          </table:table-cell>
          <table:table-cell table:number-columns-repeated="16372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9.5/35</text:p>
          </table:table-cell>
          <table:table-cell office:value-type="string" table:style-name="ce9">
            <text:p>QA278</text:p>
          </table:table-cell>
          <table:table-cell office:value-type="string" table:style-name="ce2">
            <text:p>9780444518446</text:p>
          </table:table-cell>
          <table:table-cell office:value-type="string" table:style-name="ce4">
            <text:p>Topics in Multivariate Approximation and Interpolation(ST: Studies in Computational Mathematics, v.12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etter, Kurt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18446</text:p>
          </table:table-cell>
          <table:table-cell table:number-columns-repeated="16372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2/.55</text:p>
          </table:table-cell>
          <table:table-cell office:value-type="string" table:style-name="ce9">
            <text:p>QA326</text:p>
          </table:table-cell>
          <table:table-cell office:value-type="string" table:style-name="ce2">
            <text:p>9780444520258</text:p>
          </table:table-cell>
          <table:table-cell office:value-type="string" table:style-name="ce4">
            <text:p>Topological Algebras with Involution(ST: North-Holland Mathematics Studies, v.200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agoulopoulo, M.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20258</text:p>
          </table:table-cell>
          <table:table-cell table:number-columns-repeated="16372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5</text:p>
          </table:table-cell>
          <table:table-cell office:value-type="string" table:style-name="ce9">
            <text:p>HD38.5</text:p>
          </table:table-cell>
          <table:table-cell office:value-type="string" table:style-name="ce2">
            <text:p>9780750684262</text:p>
          </table:table-cell>
          <table:table-cell office:value-type="string" table:style-name="ce4">
            <text:p>Total Supply Chain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asu, Ron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262</text:p>
          </table:table-cell>
          <table:table-cell table:number-columns-repeated="16372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6358</text:p>
          </table:table-cell>
          <table:table-cell office:value-type="string" table:style-name="ce4">
            <text:p>Tourism and Entrepreneurship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Page, Steph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358</text:p>
          </table:table-cell>
          <table:table-cell table:number-columns-repeated="16372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750686594</text:p>
          </table:table-cell>
          <table:table-cell office:value-type="string" table:style-name="ce4">
            <text:p>Tourism and the Lodging Sector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imothy, Dallen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750686594</text:p>
          </table:table-cell>
          <table:table-cell table:number-columns-repeated="16372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06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4927</text:p>
          </table:table-cell>
          <table:table-cell office:value-type="string" table:style-name="ce4">
            <text:p>Tourism Impacts, Planning and Management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Mason, Peter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927</text:p>
          </table:table-cell>
          <table:table-cell table:number-columns-repeated="16372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/7914</text:p>
          </table:table-cell>
          <table:table-cell office:value-type="string" table:style-name="ce9">
            <text:p>G155.E8</text:p>
          </table:table-cell>
          <table:table-cell office:value-type="string" table:style-name="ce2">
            <text:p>9780080447063</text:p>
          </table:table-cell>
          <table:table-cell office:value-type="string" table:style-name="ce4">
            <text:p>Tourism in the New Europ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Thomas, Rhodri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47063</text:p>
          </table:table-cell>
          <table:table-cell table:number-columns-repeated="16372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.68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63786</text:p>
          </table:table-cell>
          <table:table-cell office:value-type="string" table:style-name="ce4">
            <text:p>Tourism Management Dyna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uhalis, Dimitrios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3786</text:p>
          </table:table-cell>
          <table:table-cell table:number-columns-repeated="16372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9.2/930776</text:p>
          </table:table-cell>
          <table:table-cell office:value-type="string" table:style-name="ce9">
            <text:p>HT325</text:p>
          </table:table-cell>
          <table:table-cell office:value-type="string" table:style-name="ce2">
            <text:p>9780750679459</text:p>
          </table:table-cell>
          <table:table-cell office:value-type="string" table:style-name="ce4">
            <text:p>Tourism Marketing for Cities and Tow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Kolb, Bonita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9459</text:p>
          </table:table-cell>
          <table:table-cell table:number-columns-repeated="16372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85573</text:p>
          </table:table-cell>
          <table:table-cell office:value-type="string" table:style-name="ce4">
            <text:p>Tourism Policy and Plann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dgell, Sr., David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5573</text:p>
          </table:table-cell>
          <table:table-cell table:number-columns-repeated="16372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1">
            <text:p>Arts &amp; Humanities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910/.68/4</text:p>
          </table:table-cell>
          <table:table-cell office:value-type="string" table:style-name="ce9">
            <text:p>G155.A1</text:p>
          </table:table-cell>
          <table:table-cell office:value-type="string" table:style-name="ce2">
            <text:p>9780750678988</text:p>
          </table:table-cell>
          <table:table-cell office:value-type="string" table:style-name="ce4">
            <text:p>Tourism, Security and Safe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nsfeld, Yoel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8988</text:p>
          </table:table-cell>
          <table:table-cell table:number-columns-repeated="16372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1856175463</text:p>
          </table:table-cell>
          <table:table-cell office:value-type="string" table:style-name="ce4">
            <text:p>Transforming H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Withers, Mark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5463</text:p>
          </table:table-cell>
          <table:table-cell table:number-columns-repeated="16372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9.293384791</text:p>
          </table:table-cell>
          <table:table-cell office:value-type="string" table:style-name="ce9">
            <text:p>TX911.3.P77</text:p>
          </table:table-cell>
          <table:table-cell office:value-type="string" table:style-name="ce2">
            <text:p>9780750679114</text:p>
          </table:table-cell>
          <table:table-cell office:value-type="string" table:style-name="ce4">
            <text:p>Travel and Tourism Public Relatio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uschl, Dennis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9114</text:p>
          </table:table-cell>
          <table:table-cell table:number-columns-repeated="16372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16.9802</text:p>
          </table:table-cell>
          <table:table-cell office:value-type="string" table:style-name="ce9">
            <text:p>RA783.5</text:p>
          </table:table-cell>
          <table:table-cell office:value-type="string" table:style-name="ce2">
            <text:p>9780080453590</text:p>
          </table:table-cell>
          <table:table-cell office:value-type="string" table:style-name="ce4">
            <text:p>Travel Medicin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ilder-Smith, Annelies</text:p>
          </table:table-cell>
          <table:table-cell office:value-type="string" table:style-name="ce1">
            <text:p>Elsevier Science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080453590</text:p>
          </table:table-cell>
          <table:table-cell table:number-columns-repeated="16372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5/.35</text:p>
          </table:table-cell>
          <table:table-cell office:value-type="string" table:style-name="ce9">
            <text:p>QA379</text:p>
          </table:table-cell>
          <table:table-cell office:value-type="string" table:style-name="ce2">
            <text:p>9780444522009</text:p>
          </table:table-cell>
          <table:table-cell office:value-type="string" table:style-name="ce4">
            <text:p>Two-Point Boundary Value Problems: Lower and Upper Solutions(ST: Mathematics in Science and Engineering, v.205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e Coster, C.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444522009</text:p>
          </table:table-cell>
          <table:table-cell table:number-columns-repeated="16372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/17</text:p>
          </table:table-cell>
          <table:table-cell office:value-type="string" table:style-name="ce9">
            <text:p>QA76.3</text:p>
          </table:table-cell>
          <table:table-cell office:value-type="string" table:style-name="ce2">
            <text:p>9780123735850</text:p>
          </table:table-cell>
          <table:table-cell office:value-type="string" table:style-name="ce4">
            <text:p>UML 2 Certification Guid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eilkiens, Tim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35850</text:p>
          </table:table-cell>
          <table:table-cell table:number-columns-repeated="16372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6</text:p>
          </table:table-cell>
          <table:table-cell office:value-type="string" table:style-name="ce9">
            <text:p>HD58.8</text:p>
          </table:table-cell>
          <table:table-cell office:value-type="string" table:style-name="ce2">
            <text:p>9780750663410</text:p>
          </table:table-cell>
          <table:table-cell office:value-type="string" table:style-name="ce4">
            <text:p>Understanding Chang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lbeche, Linda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3410</text:p>
          </table:table-cell>
          <table:table-cell table:number-columns-repeated="16372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8/342</text:p>
          </table:table-cell>
          <table:table-cell office:value-type="string" table:style-name="ce9">
            <text:p>HF5415.32</text:p>
          </table:table-cell>
          <table:table-cell office:value-type="string" table:style-name="ce2">
            <text:p>9780750623223</text:p>
          </table:table-cell>
          <table:table-cell office:value-type="string" table:style-name="ce4">
            <text:p>Understanding Customer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Rice, Chris</text:p>
          </table:table-cell>
          <table:table-cell office:value-type="string" table:style-name="ce1">
            <text:p>Butterworth-Heinemann</text:p>
          </table:table-cell>
          <table:table-cell office:value-type="float" office:value="1997" table:style-name="ce3">
            <text:p>1997</text:p>
          </table:table-cell>
          <table:table-cell office:value-type="string" table:style-name="ce1">
            <text:p>http://www.sciencedirect.com/science/book/9780750623223</text:p>
          </table:table-cell>
          <table:table-cell table:number-columns-repeated="16372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1">
            <text:p>Medicine</text:p>
          </table:table-cell>
          <table:table-cell office:value-type="string" table:style-name="ce1">
            <text:p>健康科學, 醫療護理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443101397</text:p>
          </table:table-cell>
          <table:table-cell office:value-type="string" table:style-name="ce4">
            <text:p>Understanding Disabil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rench</text:p>
          </table:table-cell>
          <table:table-cell office:value-type="string" table:style-name="ce1">
            <text:p>Churchill Livingstone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443101397</text:p>
          </table:table-cell>
          <table:table-cell table:number-columns-repeated="16372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165</text:p>
          </table:table-cell>
          <table:table-cell office:value-type="string" table:style-name="ce9">
            <text:p>QA76.59</text:p>
          </table:table-cell>
          <table:table-cell office:value-type="string" table:style-name="ce2">
            <text:p>9780750663526</text:p>
          </table:table-cell>
          <table:table-cell office:value-type="string" table:style-name="ce4">
            <text:p>Understanding Mobile Human-Computer Interac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v, Steve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3526</text:p>
          </table:table-cell>
          <table:table-cell table:number-columns-repeated="16372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613122</text:p>
          </table:table-cell>
          <table:table-cell office:value-type="string" table:style-name="ce9">
            <text:p>RA794</text:p>
          </table:table-cell>
          <table:table-cell office:value-type="string" table:style-name="ce2">
            <text:p>9780750684644</text:p>
          </table:table-cell>
          <table:table-cell office:value-type="string" table:style-name="ce4">
            <text:p>Understanding the Global Spa Indu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deker, Gerry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4644</text:p>
          </table:table-cell>
          <table:table-cell table:number-columns-repeated="16372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91</text:p>
          </table:table-cell>
          <table:table-cell office:value-type="string" table:style-name="ce9">
            <text:p>GV155.A8</text:p>
          </table:table-cell>
          <table:table-cell office:value-type="string" table:style-name="ce2">
            <text:p>9780750643528</text:p>
          </table:table-cell>
          <table:table-cell office:value-type="string" table:style-name="ce4">
            <text:p>Understanding Touris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edlik, S.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43528</text:p>
          </table:table-cell>
          <table:table-cell table:number-columns-repeated="16372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數學</text:p>
          </table:table-cell>
          <table:table-cell office:value-type="string" table:style-name="ce9">
            <text:p>511.326</text:p>
          </table:table-cell>
          <table:table-cell office:value-type="string" table:style-name="ce9">
            <text:p>QA689</text:p>
          </table:table-cell>
          <table:table-cell office:value-type="string" table:style-name="ce2">
            <text:p>9780444515865</text:p>
          </table:table-cell>
          <table:table-cell office:value-type="string" table:style-name="ce4">
            <text:p>Universal Spaces and Mappings(ST: North-Holland Mathematics Studies, v.198)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Iliadi, S.D.</text:p>
          </table:table-cell>
          <table:table-cell office:value-type="string" table:style-name="ce1">
            <text:p>Elsevier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444515865</text:p>
          </table:table-cell>
          <table:table-cell table:number-columns-repeated="16372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4.67/8</text:p>
          </table:table-cell>
          <table:table-cell office:value-type="string" table:style-name="ce9">
            <text:p>TK5105.875.I57</text:p>
          </table:table-cell>
          <table:table-cell office:value-type="string" table:style-name="ce2">
            <text:p>9780123740342</text:p>
          </table:table-cell>
          <table:table-cell office:value-type="string" table:style-name="ce4">
            <text:p>Unleashing Web 2.0 : from concepts to creativ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ossen, Gottfried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3740342</text:p>
          </table:table-cell>
          <table:table-cell table:number-columns-repeated="16372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658.15</text:p>
          </table:table-cell>
          <table:table-cell office:value-type="string" table:style-name="ce9">
            <text:p>HG4028.V3</text:p>
          </table:table-cell>
          <table:table-cell office:value-type="string" table:style-name="ce2">
            <text:p>9780122538414</text:p>
          </table:table-cell>
          <table:table-cell office:value-type="string" table:style-name="ce4">
            <text:p>Valuation Methods and Shareholder Value Creation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ernande, Pablo</text:p>
          </table:table-cell>
          <table:table-cell office:value-type="string" table:style-name="ce1">
            <text:p>Academic Press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http://www.sciencedirect.com/science/book/9780122538414</text:p>
          </table:table-cell>
          <table:table-cell table:number-columns-repeated="16372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629.2/31</text:p>
          </table:table-cell>
          <table:table-cell office:value-type="string" table:style-name="ce9">
            <text:p>TL245.5</text:p>
          </table:table-cell>
          <table:table-cell office:value-type="string" table:style-name="ce2">
            <text:p>9781856177498</text:p>
          </table:table-cell>
          <table:table-cell office:value-type="string" table:style-name="ce4">
            <text:p>Vehicle Handling Dynamic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be , Masato</text:p>
          </table:table-cell>
          <table:table-cell office:value-type="string" table:style-name="ce1">
            <text:p>Butterworth-Heine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856177498</text:p>
          </table:table-cell>
          <table:table-cell table:number-columns-repeated="16372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/.04154094</text:p>
          </table:table-cell>
          <table:table-cell office:value-type="string" table:style-name="ce9">
            <text:p>HG5428</text:p>
          </table:table-cell>
          <table:table-cell office:value-type="string" table:style-name="ce2">
            <text:p>9780750682596</text:p>
          </table:table-cell>
          <table:table-cell office:value-type="string" table:style-name="ce4">
            <text:p>Venture Capital in Europ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Gregoriou, Greg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2596</text:p>
          </table:table-cell>
          <table:table-cell table:number-columns-repeated="16372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628</text:p>
          </table:table-cell>
          <table:table-cell office:value-type="string" table:style-name="ce4">
            <text:p>VFX Artistr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rate, Spencer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628</text:p>
          </table:table-cell>
          <table:table-cell table:number-columns-repeated="16372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621.39/2</text:p>
          </table:table-cell>
          <table:table-cell office:value-type="string" table:style-name="ce9">
            <text:p>TK7885.7</text:p>
          </table:table-cell>
          <table:table-cell office:value-type="string" table:style-name="ce2">
            <text:p>9780123742490</text:p>
          </table:table-cell>
          <table:table-cell office:value-type="string" table:style-name="ce4">
            <text:p>VHDL-2008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. Ashenden, Peter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42490</text:p>
          </table:table-cell>
          <table:table-cell table:number-columns-repeated="16372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843</text:p>
          </table:table-cell>
          <table:table-cell office:value-type="string" table:style-name="ce4">
            <text:p>Video Over IP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impson, Wes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843</text:p>
          </table:table-cell>
          <table:table-cell table:number-columns-repeated="16372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881</text:p>
          </table:table-cell>
          <table:table-cell office:value-type="string" table:style-name="ce4">
            <text:p>Video Shooter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Braverman, Barry</text:p>
          </table:table-cell>
          <table:table-cell office:value-type="string" table:style-name="ce1">
            <text:p>CMP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http://www.sciencedirect.com/science/book/9780240810881</text:p>
          </table:table-cell>
          <table:table-cell table:number-columns-repeated="16372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423</text:p>
          </table:table-cell>
          <table:table-cell office:value-type="string" table:style-name="ce4">
            <text:p>Video Systems in an IT Environment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Kovalick, A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0423</text:p>
          </table:table-cell>
          <table:table-cell table:number-columns-repeated="16372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1468</text:p>
          </table:table-cell>
          <table:table-cell office:value-type="string" table:style-name="ce4">
            <text:p>Vintage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oguidice, Bill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1468</text:p>
          </table:table-cell>
          <table:table-cell table:number-columns-repeated="16372"/>
        </table:table-row>
        <table:table-row table:style-name="ro2">
          <table:table-cell office:value-type="float" office:value="779" table:style-name="ce8">
            <text:p>77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V5</text:p>
          </table:table-cell>
          <table:table-cell office:value-type="string" table:style-name="ce2">
            <text:p>9781597493055</text:p>
          </table:table-cell>
          <table:table-cell office:value-type="string" table:style-name="ce4">
            <text:p>Virtualization for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oope, John</text:p>
          </table:table-cell>
          <table:table-cell office:value-type="string" table:style-name="ce1">
            <text:p>Syng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1597493055</text:p>
          </table:table-cell>
          <table:table-cell table:number-columns-repeated="16372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152.14</text:p>
          </table:table-cell>
          <table:table-cell office:value-type="string" table:style-name="ce9">
            <text:p>BF241</text:p>
          </table:table-cell>
          <table:table-cell office:value-type="string" table:style-name="ce2">
            <text:p>9780123708960</text:p>
          </table:table-cell>
          <table:table-cell office:value-type="string" table:style-name="ce4">
            <text:p>Visual Think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War, Colin</text:p>
          </table:table-cell>
          <table:table-cell office:value-type="string" table:style-name="ce1">
            <text:p>Morgan Kauf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123708960</text:p>
          </table:table-cell>
          <table:table-cell table:number-columns-repeated="16372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2267</text:p>
          </table:table-cell>
          <table:table-cell office:value-type="string" table:style-name="ce4">
            <text:p>Vue 7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hopine, Ami &amp; Vladimir</text:p>
          </table:table-cell>
          <table:table-cell office:value-type="string" table:style-name="ce1">
            <text:p>Focal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240812267</text:p>
          </table:table-cell>
          <table:table-cell table:number-columns-repeated="16372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經濟學, 財務金融</text:p>
          </table:table-cell>
          <table:table-cell office:value-type="string" table:style-name="ce9">
            <text:p>332.63/2044</text:p>
          </table:table-cell>
          <table:table-cell office:value-type="string" table:style-name="ce9">
            <text:p>HG4651.5</text:p>
          </table:table-cell>
          <table:table-cell office:value-type="string" table:style-name="ce2">
            <text:p>9780750668552</text:p>
          </table:table-cell>
          <table:table-cell office:value-type="string" table:style-name="ce4">
            <text:p>Wealth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N. Chorafa, Dimitris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68552</text:p>
          </table:table-cell>
          <table:table-cell table:number-columns-repeated="16372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76</text:p>
          </table:table-cell>
          <table:table-cell office:value-type="string" table:style-name="ce9">
            <text:p>TK5105.888</text:p>
          </table:table-cell>
          <table:table-cell office:value-type="string" table:style-name="ce2">
            <text:p>9780123742650</text:p>
          </table:table-cell>
          <table:table-cell office:value-type="string" table:style-name="ce4">
            <text:p>Web Application Design Pattern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Vor, Pawan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2650</text:p>
          </table:table-cell>
          <table:table-cell table:number-columns-repeated="16372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10447</text:p>
          </table:table-cell>
          <table:table-cell office:value-type="string" table:style-name="ce4">
            <text:p>Web Marketing for the Music Busines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utchison, Tom</text:p>
          </table:table-cell>
          <table:table-cell office:value-type="string" table:style-name="ce1">
            <text:p>Focal Pres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240810447</text:p>
          </table:table-cell>
          <table:table-cell table:number-columns-repeated="16372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7/2</text:p>
          </table:table-cell>
          <table:table-cell office:value-type="string" table:style-name="ce9">
            <text:p>TK5105.88813</text:p>
          </table:table-cell>
          <table:table-cell office:value-type="string" table:style-name="ce2">
            <text:p>9781555582821</text:p>
          </table:table-cell>
          <table:table-cell office:value-type="string" table:style-name="ce4">
            <text:p>Web Services: Theory and Practi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urug, Anura</text:p>
          </table:table-cell>
          <table:table-cell office:value-type="string" table:style-name="ce1">
            <text:p>Digital Press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http://www.sciencedirect.com/science/book/9781555582821</text:p>
          </table:table-cell>
          <table:table-cell table:number-columns-repeated="16372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92.5068</text:p>
          </table:table-cell>
          <table:table-cell office:value-type="string" table:style-name="ce9">
            <text:p>HD9999.W372</text:p>
          </table:table-cell>
          <table:table-cell office:value-type="string" table:style-name="ce2">
            <text:p>9780750682336</text:p>
          </table:table-cell>
          <table:table-cell office:value-type="string" table:style-name="ce4">
            <text:p>Wedding Planning and Management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aniels, Maggie</text:p>
          </table:table-cell>
          <table:table-cell office:value-type="string" table:style-name="ce1">
            <text:p>Butterworth-Heine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750682336</text:p>
          </table:table-cell>
          <table:table-cell table:number-columns-repeated="16372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14</text:p>
          </table:table-cell>
          <table:table-cell office:value-type="string" table:style-name="ce9">
            <text:p>QA76.9.D43</text:p>
          </table:table-cell>
          <table:table-cell office:value-type="string" table:style-name="ce2">
            <text:p>9780123745156</text:p>
          </table:table-cell>
          <table:table-cell office:value-type="string" table:style-name="ce4">
            <text:p>Why Programs Fai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Zelle, Andreas</text:p>
          </table:table-cell>
          <table:table-cell office:value-type="string" table:style-name="ce1">
            <text:p>Morgan Kaufmann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5156</text:p>
          </table:table-cell>
          <table:table-cell table:number-columns-repeated="16372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338.476632</text:p>
          </table:table-cell>
          <table:table-cell office:value-type="string" table:style-name="ce9">
            <text:p>HD9370.5</text:p>
          </table:table-cell>
          <table:table-cell office:value-type="string" table:style-name="ce2">
            <text:p>9780750654203</text:p>
          </table:table-cell>
          <table:table-cell office:value-type="string" table:style-name="ce4">
            <text:p>Wine Marketing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Hall, C. Michael</text:p>
          </table:table-cell>
          <table:table-cell office:value-type="string" table:style-name="ce1">
            <text:p>Butterworth-Heinemann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54203</text:p>
          </table:table-cell>
          <table:table-cell table:number-columns-repeated="16372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1">
            <text:p>Science</text:p>
          </table:table-cell>
          <table:table-cell office:value-type="string" table:style-name="ce1">
            <text:p>農學及生物科學</text:p>
          </table:table-cell>
          <table:table-cell office:value-type="string" table:style-name="ce9">
            <text:p>641.22</text:p>
          </table:table-cell>
          <table:table-cell office:value-type="string" table:style-name="ce9">
            <text:p>TP548.5.A5</text:p>
          </table:table-cell>
          <table:table-cell office:value-type="string" table:style-name="ce2">
            <text:p>9780123741813</text:p>
          </table:table-cell>
          <table:table-cell office:value-type="string" table:style-name="ce4">
            <text:p>Wine Tasting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S. Jackso, Ronald</text:p>
          </table:table-cell>
          <table:table-cell office:value-type="string" table:style-name="ce1">
            <text:p>Academic Press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http://www.sciencedirect.com/science/book/9780123741813</text:p>
          </table:table-cell>
          <table:table-cell table:number-columns-repeated="16372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</text:p>
          </table:table-cell>
          <table:table-cell office:value-type="string" table:style-name="ce9">
            <text:p>HD30.28</text:p>
          </table:table-cell>
          <table:table-cell office:value-type="string" table:style-name="ce2">
            <text:p>9780750678179</text:p>
          </table:table-cell>
          <table:table-cell office:value-type="string" table:style-name="ce4">
            <text:p>Winning at Collaboration Commerc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llins, Heidi</text:p>
          </table:table-cell>
          <table:table-cell office:value-type="string" table:style-name="ce1">
            <text:p>Butterworth-Heinemann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750678179</text:p>
          </table:table-cell>
          <table:table-cell table:number-columns-repeated="16372"/>
        </table:table-row>
        <table:table-row table:style-name="ro7">
          <table:table-cell office:value-type="float" office:value="791" table:style-name="ce8">
            <text:p>791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8</text:p>
          </table:table-cell>
          <table:table-cell office:value-type="string" table:style-name="ce9">
            <text:p>QA76.9.A25</text:p>
          </table:table-cell>
          <table:table-cell office:value-type="string" table:style-name="ce2">
            <text:p>9781555583170</text:p>
          </table:table-cell>
          <table:table-cell office:value-type="string" table:style-name="ce4">
            <text:p>Wireless Operational Security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Rittinghouse, John</text:p>
          </table:table-cell>
          <table:table-cell office:value-type="string" table:style-name="ce1">
            <text:p>Digital Press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http://www.sciencedirect.com/science/book/9781555583170</text:p>
          </table:table-cell>
          <table:table-cell table:number-columns-repeated="16372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013</text:p>
          </table:table-cell>
          <table:table-cell office:value-type="string" table:style-name="ce9">
            <text:p>TS156</text:p>
          </table:table-cell>
          <table:table-cell office:value-type="string" table:style-name="ce2">
            <text:p>9780750664592</text:p>
          </table:table-cell>
          <table:table-cell office:value-type="string" table:style-name="ce4">
            <text:p>World Class Applications of Six Sigma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ntony, Jiju</text:p>
          </table:table-cell>
          <table:table-cell office:value-type="string" table:style-name="ce1">
            <text:p>Butterworth-Heinemann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http://www.sciencedirect.com/science/book/9780750664592</text:p>
          </table:table-cell>
          <table:table-cell table:number-columns-repeated="16372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商管, 餐旅, 行銷</text:p>
          </table:table-cell>
          <table:table-cell office:value-type="string" table:style-name="ce9">
            <text:p>658.4/038</text:p>
          </table:table-cell>
          <table:table-cell office:value-type="string" table:style-name="ce9">
            <text:p>HD53</text:p>
          </table:table-cell>
          <table:table-cell office:value-type="string" table:style-name="ce2">
            <text:p>9780750674751</text:p>
          </table:table-cell>
          <table:table-cell office:value-type="string" table:style-name="ce4">
            <text:p>World Congress on Intellectual Capital Reading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ontis, Nick</text:p>
          </table:table-cell>
          <table:table-cell office:value-type="string" table:style-name="ce1">
            <text:p>Butterworth-Heine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0750674751</text:p>
          </table:table-cell>
          <table:table-cell table:number-columns-repeated="16372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765</text:p>
          </table:table-cell>
          <table:table-cell office:value-type="string" table:style-name="ce4">
            <text:p>Write to TV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Cook, Martie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8765</text:p>
          </table:table-cell>
          <table:table-cell table:number-columns-repeated="16372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5825</text:p>
          </table:table-cell>
          <table:table-cell office:value-type="string" table:style-name="ce4">
            <text:p>Writing for Animation, Comics, and Gam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arx, Christy</text:p>
          </table:table-cell>
          <table:table-cell office:value-type="string" table:style-name="ce1">
            <text:p>Focal Press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240805825</text:p>
          </table:table-cell>
          <table:table-cell table:number-columns-repeated="16372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1">
            <text:p>Social Science</text:p>
          </table:table-cell>
          <table:table-cell office:value-type="string" table:style-name="ce1">
            <text:p>媒體, 商業設計, 文化創意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2">
            <text:p>9780240808222</text:p>
          </table:table-cell>
          <table:table-cell office:value-type="string" table:style-name="ce4">
            <text:p>Writing for Multimedia and the Web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Garrand, Timothy</text:p>
          </table:table-cell>
          <table:table-cell office:value-type="string" table:style-name="ce1">
            <text:p>Focal Press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240808222</text:p>
          </table:table-cell>
          <table:table-cell table:number-columns-repeated="16372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6.6/96</text:p>
          </table:table-cell>
          <table:table-cell office:value-type="string" table:style-name="ce9">
            <text:p>TR897.7</text:p>
          </table:table-cell>
          <table:table-cell office:value-type="string" table:style-name="ce2">
            <text:p>9780120885008</text:p>
          </table:table-cell>
          <table:table-cell office:value-type="string" table:style-name="ce4">
            <text:p>X3D: Extensible 3D Graphics for Web Autho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Brutzman, Don</text:p>
          </table:table-cell>
          <table:table-cell office:value-type="string" table:style-name="ce1">
            <text:p>Morgan Kaufmann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http://www.sciencedirect.com/science/book/9780120885008</text:p>
          </table:table-cell>
          <table:table-cell table:number-columns-repeated="16372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電腦科技</text:p>
          </table:table-cell>
          <table:table-cell office:value-type="string" table:style-name="ce9">
            <text:p>005.2</text:p>
          </table:table-cell>
          <table:table-cell office:value-type="string" table:style-name="ce9">
            <text:p>QA76.6</text:p>
          </table:table-cell>
          <table:table-cell office:value-type="string" table:style-name="ce2">
            <text:p>9781558606883</text:p>
          </table:table-cell>
          <table:table-cell office:value-type="string" table:style-name="ce4">
            <text:p>Your Wish is My Command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Lieberma, Henry</text:p>
          </table:table-cell>
          <table:table-cell office:value-type="string" table:style-name="ce1">
            <text:p>Morgan Kaufmann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http://www.sciencedirect.com/science/book/9781558606883</text:p>
          </table:table-cell>
          <table:table-cell table:number-columns-repeated="16372"/>
        </table:table-row>
        <table:table-row table:style-name="ro2">
          <table:table-cell office:value-type="float" office:value="799" table:style-name="ce8">
            <text:p>79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工程</text:p>
          </table:table-cell>
          <table:table-cell office:value-type="string" table:style-name="ce9">
            <text:p>004.68</text:p>
          </table:table-cell>
          <table:table-cell office:value-type="string" table:style-name="ce9">
            <text:p>TK5105.78</text:p>
          </table:table-cell>
          <table:table-cell office:value-type="string" table:style-name="ce2">
            <text:p>9780750683937</text:p>
          </table:table-cell>
          <table:table-cell office:value-type="string" table:style-name="ce4">
            <text:p>ZigBee Wireless Networks and Transceiver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Farahan, Shahin</text:p>
          </table:table-cell>
          <table:table-cell office:value-type="string" table:style-name="ce1">
            <text:p>Newnes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http://www.sciencedirect.com/science/book/9780750683937</text:p>
          </table:table-cell>
          <table:table-cell table:number-columns-repeated="16372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材料科學</text:p>
          </table:table-cell>
          <table:table-cell office:value-type="string" table:style-name="ce9">
            <text:p>621.38152</text:p>
          </table:table-cell>
          <table:table-cell office:value-type="string" table:style-name="ce9">
            <text:p>TP245.Z7</text:p>
          </table:table-cell>
          <table:table-cell office:value-type="string" table:style-name="ce2">
            <text:p>9780080447223</text:p>
          </table:table-cell>
          <table:table-cell office:value-type="string" table:style-name="ce4">
            <text:p>Zinc Oxide Bulk, Thin Films and Nanostructure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agadish, Chennupati</text:p>
          </table:table-cell>
          <table:table-cell office:value-type="string" table:style-name="ce1">
            <text:p>Elsevier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http://www.sciencedirect.com/science/book/9780080447223</text:p>
          </table:table-cell>
          <table:table-cell table:number-columns-repeated="16372"/>
        </table:table-row>
        <table:table-row table:number-rows-repeated="1047775" table:style-name="ro2">
          <table:table-cell table:number-columns-repeated="16384"/>
        </table:table-row>
        <table:named-expressions>
          <table:named-range table:name="Print_Area" table:cell-range-address="Elsevier_800_Titles.$A$1:Elsevier_800_Titles.$K$801" table:base-cell-address="Elsevier_800_Titles.$A$1"/>
          <table:named-range table:name="Print_Titles" table:cell-range-address="Elsevier_800_Titles.$A$1:Elsevier_800_Titles.$IV$1" table:base-cell-address="Elsevier_800_Tit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7in" fo:margin-left="0.17in" fo:margin-right="0.1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in" fo:margin-left="0.17in" fo:margin-right="0.16in" fo:margin-bottom="0in"/>
      </style:header-style>
      <style:footer-style>
        <style:header-footer-properties fo:min-height="0.59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第 <text:page-number>1</text:page-number><text:s/>/ <text:page-count>99</text:page-count><text:s/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10-06-28T07:42:35Z</meta:creation-date>
    <dc:date>2018-09-18T07:34:03Z</dc:date>
    <meta:print-date>2010-07-06T07:23:52Z</meta:print-date>
  </office:meta>
</office:document-meta>
</file>