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BC2E6" fo:font-size="12pt" style:font-size-asian="12pt" style:font-size-complex="12pt" fo:font-weight="bold" style:font-weight-asian="bold" style:font-weight-complex="bold"/>
    </style:style>
    <style:style style:name="ce2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2.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$2:$D$25, D2)+COUNTIF($D$35:$D$106, D2)+COUNTIF($D$27:$D$33, D2)&gt;1,NOT(ISBLANK(D2))))" style:apply-style-name="cf1" style:base-cell-address="Sheet1.D2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E$2:$E$106, E2)&gt;1,NOT(ISBLANK(E2))))" style:apply-style-name="cf1" style:base-cell-address="Sheet1.E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3"/>
        <table:table-column table:style-name="co5" table:default-cell-style-name="ce17"/>
        <table:table-column table:style-name="co6" table:default-cell-style-name="ce13"/>
        <table:table-column table:style-name="co7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3"/>
        <table:table-column table:style-name="co11" table:default-cell-style-name="ce13"/>
        <table:table-column table:style-name="co12" table:default-cell-style-name="ce20"/>
        <table:table-column table:style-name="co2" table:number-columns-repeated="16371" table:default-cell-style-name="ce1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3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附件</text:p>
          </table:table-cell>
          <table:table-cell office:value-type="string" table:style-name="ce4">
            <text:p>URL</text:p>
          </table:table-cell>
          <table:table-cell table:number-columns-repeated="16371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 社會學</text:p>
          </table:table-cell>
          <table:table-cell office:value-type="float" office:value="9781780634050" table:style-name="ce23">
            <text:p>9781780634050</text:p>
          </table:table-cell>
          <table:table-cell office:value-type="float" office:value="9781843347392" table:style-name="ce24">
            <text:p>9781843347392</text:p>
          </table:table-cell>
          <table:table-cell office:value-type="string" table:style-name="ce10">
            <text:p>After The Book: Information Services for the Twenty-Fist <text:s/>Centur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achokas, George</text:p>
          </table:table-cell>
          <table:table-cell office:value-type="string" table:style-name="ce7">
            <text:p>Chandos Publishing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1843347392">https://www.sciencedirect.com/science/book/9781843347392</text:a></text:p>
          </table:table-cell>
          <table:table-cell table:number-columns-repeated="1637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 社會學</text:p>
          </table:table-cell>
          <table:table-cell office:value-type="float" office:value="9781780633824" table:style-name="ce23">
            <text:p>9781780633824</text:p>
          </table:table-cell>
          <table:table-cell office:value-type="float" office:value="9781843347163" table:style-name="ce24">
            <text:p>9781843347163</text:p>
          </table:table-cell>
          <table:table-cell office:value-type="string" table:style-name="ce10">
            <text:p>Digital Asset Ecosystems: Rethinking Crowds and Cloud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anke, Tobias</text:p>
          </table:table-cell>
          <table:table-cell office:value-type="string" table:style-name="ce7">
            <text:p>Chandos Publishing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1843347163">https://www.sciencedirect.com/science/book/9781843347163</text:a></text:p>
          </table:table-cell>
          <table:table-cell table:number-columns-repeated="1637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 社會學</text:p>
          </table:table-cell>
          <table:table-cell office:value-type="float" office:value="9781780633695" table:style-name="ce23">
            <text:p>9781780633695</text:p>
          </table:table-cell>
          <table:table-cell office:value-type="float" office:value="9781843347033" table:style-name="ce24">
            <text:p>9781843347033</text:p>
          </table:table-cell>
          <table:table-cell office:value-type="string" table:style-name="ce10">
            <text:p>From Knowledge Abstraction To Management: Using Ranganathan's Faceted Schema to Develop Conceptual Frameworks for Digital Librarie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man, Aparajita</text:p>
          </table:table-cell>
          <table:table-cell office:value-type="string" table:style-name="ce7">
            <text:p>Chandos Publishing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1843347033">https://www.sciencedirect.com/science/book/9781843347033</text:a></text:p>
          </table:table-cell>
          <table:table-cell table:number-columns-repeated="1637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table:style-name="ce23"/>
          <table:table-cell office:value-type="float" office:value="9780124170148" table:style-name="ce24">
            <text:p>9780124170148</text:p>
          </table:table-cell>
          <table:table-cell office:value-type="string" table:style-name="ce10">
            <text:p>Intelligence And Human Progress: The Story Of What Was Hidden In Our Gene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lynn, James</text:p>
          </table:table-cell>
          <table:table-cell office:value-type="string" table:style-name="ce7">
            <text:p>Elsevier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4170148">https://www.sciencedirect.com/science/book/9780124170148</text:a></text:p>
          </table:table-cell>
          <table:table-cell table:number-columns-repeated="1637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0 財金及會計</text:p>
          </table:table-cell>
          <table:table-cell table:style-name="ce23"/>
          <table:table-cell office:value-type="float" office:value="9780128036594" table:style-name="ce24">
            <text:p>9780128036594</text:p>
          </table:table-cell>
          <table:table-cell office:value-type="string" table:style-name="ce10">
            <text:p>Economic Evaluation of Pharmacy Service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bar, Zaheer-Ud-Din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36594">https://www.sciencedirect.com/science/book/9780128036594</text:a></text:p>
          </table:table-cell>
          <table:table-cell table:number-columns-repeated="1637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table:style-name="ce23"/>
          <table:table-cell office:value-type="float" office:value="9780128094082" table:style-name="ce24">
            <text:p>9780128094082</text:p>
          </table:table-cell>
          <table:table-cell office:value-type="string" table:style-name="ce10">
            <text:p>Training Manual for Behavior Technicians Working with Individuals with Autism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rbox, Jonathan; Tarbox, Courtney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94082">https://www.sciencedirect.com/science/book/9780128094082</text:a></text:p>
          </table:table-cell>
          <table:table-cell table:number-columns-repeated="1637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 醫學之生化及分子生物</text:p>
          </table:table-cell>
          <table:table-cell office:value-type="float" office:value="9781908818416" table:style-name="ce23">
            <text:p>9781908818416</text:p>
          </table:table-cell>
          <table:table-cell office:value-type="float" office:value="9781907568411" table:style-name="ce24">
            <text:p>9781907568411</text:p>
          </table:table-cell>
          <table:table-cell office:value-type="string" table:style-name="ce10">
            <text:p>Computer-Aided Vaccine Desig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ng, J C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1907568411">https://www.sciencedirect.com/science/book/9781907568411</text:a></text:p>
          </table:table-cell>
          <table:table-cell table:number-columns-repeated="1637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 醫學之生化及分子生物</text:p>
          </table:table-cell>
          <table:table-cell office:value-type="float" office:value="9781908818348" table:style-name="ce23">
            <text:p>9781908818348</text:p>
          </table:table-cell>
          <table:table-cell office:value-type="float" office:value="9781907568053" table:style-name="ce24">
            <text:p>9781907568053</text:p>
          </table:table-cell>
          <table:table-cell office:value-type="string" table:style-name="ce10">
            <text:p>Drug-Biomembrane Interaction Studies: The Application Of Calorimetric Technique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ignatello, R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1907568053">https://www.sciencedirect.com/science/book/9781907568053</text:a></text:p>
          </table:table-cell>
          <table:table-cell table:number-columns-repeated="1637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20D6 放射線及核子醫學</text:p>
          </table:table-cell>
          <table:table-cell table:style-name="ce23"/>
          <table:table-cell office:value-type="float" office:value="9780323082990" table:style-name="ce24">
            <text:p>9780323082990</text:p>
          </table:table-cell>
          <table:table-cell office:value-type="string" table:style-name="ce10">
            <text:p>Nuclear Medicine: The Requisite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Ziessman, Harvey</text:p>
          </table:table-cell>
          <table:table-cell office:value-type="string" table:style-name="ce7">
            <text:p>Saunders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323082990">https://www.sciencedirect.com/science/book/9780323082990</text:a></text:p>
          </table:table-cell>
          <table:table-cell table:number-columns-repeated="1637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2010C0 生化學之生化及分子生物學</text:p>
          </table:table-cell>
          <table:table-cell table:style-name="ce23"/>
          <table:table-cell office:value-type="float" office:value="9780124081031" table:style-name="ce24">
            <text:p>9780124081031</text:p>
          </table:table-cell>
          <table:table-cell office:value-type="string" table:style-name="ce10">
            <text:p>Molecular Diagnostics And Treatment Of Pancreatic Cancer: Systems and Network Biology Approache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zmi, Asfar</text:p>
          </table:table-cell>
          <table:table-cell office:value-type="string" table:style-name="ce7">
            <text:p>Academi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4081031">https://www.sciencedirect.com/science/book/9780124081031</text:a></text:p>
          </table:table-cell>
          <table:table-cell table:number-columns-repeated="1637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20A9 神經內科</text:p>
          </table:table-cell>
          <table:table-cell table:style-name="ce23"/>
          <table:table-cell office:value-type="float" office:value="9780128048320" table:style-name="ce24">
            <text:p>9780128048320</text:p>
          </table:table-cell>
          <table:table-cell office:value-type="string" table:style-name="ce10">
            <text:p>Biomarkers in Alzheimer's Diseas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han, T. K.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48320">https://www.sciencedirect.com/science/book/9780128048320</text:a></text:p>
          </table:table-cell>
          <table:table-cell table:number-columns-repeated="1637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20A8 血液科腫瘤科風濕免疫及感染</text:p>
          </table:table-cell>
          <table:table-cell table:style-name="ce23"/>
          <table:table-cell office:value-type="float" office:value="9780323442275" table:style-name="ce24">
            <text:p>9780323442275</text:p>
          </table:table-cell>
          <table:table-cell office:value-type="string" table:style-name="ce10">
            <text:p>Clinical Cardio-Oncolog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errmann, Joerg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323442275">https://www.sciencedirect.com/science/book/9780323442275</text:a></text:p>
          </table:table-cell>
          <table:table-cell table:number-columns-repeated="1637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6 微生物及免疫學</text:p>
          </table:table-cell>
          <table:table-cell table:style-name="ce23"/>
          <table:table-cell office:value-type="float" office:value="9780128009468" table:style-name="ce24">
            <text:p>9780128009468</text:p>
          </table:table-cell>
          <table:table-cell office:value-type="string" table:style-name="ce10">
            <text:p>Fenner's Veterinary Virolog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MacLachlan, N. James; Dubovi,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09468">https://www.sciencedirect.com/science/book/9780128009468</text:a></text:p>
          </table:table-cell>
          <table:table-cell table:number-columns-repeated="1637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3 藥理及毒理</text:p>
          </table:table-cell>
          <table:table-cell table:style-name="ce23"/>
          <table:table-cell office:value-type="float" office:value="9780128033487" table:style-name="ce24">
            <text:p>9780128033487</text:p>
          </table:table-cell>
          <table:table-cell office:value-type="string" table:style-name="ce10">
            <text:p>Individualized Drug Therapy for Patients: Basic Foundations, Relevant Software and Clinical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elliffe, Roger M.; Neely, Mic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33487">https://www.sciencedirect.com/science/book/9780128033487</text:a></text:p>
          </table:table-cell>
          <table:table-cell table:number-columns-repeated="1637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2010C0 生化學之生化及分子生物學</text:p>
          </table:table-cell>
          <table:table-cell table:style-name="ce23"/>
          <table:table-cell office:value-type="float" office:value="9780123859006" table:style-name="ce24">
            <text:p>9780123859006</text:p>
          </table:table-cell>
          <table:table-cell office:value-type="string" table:style-name="ce10">
            <text:p>Nutrigenetics: Applying the Science of Personal Nutritio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hlmeier, Martin</text:p>
          </table:table-cell>
          <table:table-cell office:value-type="string" table:style-name="ce7">
            <text:p>Academi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3859006">https://www.sciencedirect.com/science/book/9780123859006</text:a></text:p>
          </table:table-cell>
          <table:table-cell table:number-columns-repeated="1637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3 藥理及毒理</text:p>
          </table:table-cell>
          <table:table-cell table:style-name="ce23"/>
          <table:table-cell office:value-type="float" office:value="9780128007648" table:style-name="ce24">
            <text:p>9780128007648</text:p>
          </table:table-cell>
          <table:table-cell office:value-type="string" table:style-name="ce10">
            <text:p>Genetic Toxicology Testing: A Laboratory Manual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oudlock, Ray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07648">https://www.sciencedirect.com/science/book/9780128007648</text:a></text:p>
          </table:table-cell>
          <table:table-cell table:number-columns-repeated="1637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 醫學之生化及分子生物</text:p>
          </table:table-cell>
          <table:table-cell table:style-name="ce23"/>
          <table:table-cell office:value-type="float" office:value="9780128013687" table:style-name="ce24">
            <text:p>9780128013687</text:p>
          </table:table-cell>
          <table:table-cell office:value-type="string" table:style-name="ce10">
            <text:p>Lanzkowsky's Manual of Pediatric Hematology and Oncolog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Lanzkowsky, Philip; Lipton, Je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13687">https://www.sciencedirect.com/science/book/9780128013687</text:a></text:p>
          </table:table-cell>
          <table:table-cell table:number-columns-repeated="1637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20D8 復健科</text:p>
          </table:table-cell>
          <table:table-cell table:style-name="ce23"/>
          <table:table-cell office:value-type="float" office:value="9780323067768" table:style-name="ce24">
            <text:p>9780323067768</text:p>
          </table:table-cell>
          <table:table-cell office:value-type="string" table:style-name="ce10">
            <text:p>Occupational Therapy with Aging Adults: Promoting quality of life through collaborative practic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ney, Karen</text:p>
          </table:table-cell>
          <table:table-cell office:value-type="string" table:style-name="ce7">
            <text:p>Mosby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323067768">https://www.sciencedirect.com/science/book/9780323067768</text:a></text:p>
          </table:table-cell>
          <table:table-cell table:number-columns-repeated="1637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 醫學之生化及分子生物</text:p>
          </table:table-cell>
          <table:table-cell table:style-name="ce23"/>
          <table:table-cell office:value-type="float" office:value="9780128022603" table:style-name="ce24">
            <text:p>9780128022603</text:p>
          </table:table-cell>
          <table:table-cell office:value-type="string" table:style-name="ce10">
            <text:p>A Historical Introduction to Mathematical Modeling of Infectious Diseases: Seminal Papers in Epidemiolog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oppa, Ivo M.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22603">https://www.sciencedirect.com/science/book/9780128022603</text:a></text:p>
          </table:table-cell>
          <table:table-cell table:number-columns-repeated="1637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 醫學之生化及分子生物</text:p>
          </table:table-cell>
          <table:table-cell table:style-name="ce23"/>
          <table:table-cell office:value-type="float" office:value="9780128027080" table:style-name="ce24">
            <text:p>9780128027080</text:p>
          </table:table-cell>
          <table:table-cell office:value-type="string" table:style-name="ce10">
            <text:p>Aneurysms-Osteoarthritis Syndrome: SMAD3 Gene Mutati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an der Linde, Denise; Loeys,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27080">https://www.sciencedirect.com/science/book/9780128027080</text:a></text:p>
          </table:table-cell>
          <table:table-cell table:number-columns-repeated="1637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3 藥理及毒理</text:p>
          </table:table-cell>
          <table:table-cell table:style-name="ce23"/>
          <table:table-cell office:value-type="float" office:value="9780128025765" table:style-name="ce24">
            <text:p>9780128025765</text:p>
          </table:table-cell>
          <table:table-cell office:value-type="string" table:style-name="ce10">
            <text:p>Anti-Angiogenesis Strategies in Cancer Therapeutic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usa, shaker A.; Davis, Paul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25765">https://www.sciencedirect.com/science/book/9780128025765</text:a></text:p>
          </table:table-cell>
          <table:table-cell table:number-columns-repeated="1637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 醫學之生化及分子生物</text:p>
          </table:table-cell>
          <table:table-cell table:style-name="ce23"/>
          <table:table-cell office:value-type="float" office:value="9780128038086" table:style-name="ce24">
            <text:p>9780128038086</text:p>
          </table:table-cell>
          <table:table-cell office:value-type="string" table:style-name="ce10">
            <text:p>Atlas of Mycobacterium Tuberculosi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elayati, Ali akbar; Farnia, P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38086">https://www.sciencedirect.com/science/book/9780128038086</text:a></text:p>
          </table:table-cell>
          <table:table-cell table:number-columns-repeated="1637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 醫學之生化及分子生物</text:p>
          </table:table-cell>
          <table:table-cell table:style-name="ce23"/>
          <table:table-cell office:value-type="float" office:value="9780128094792" table:style-name="ce24">
            <text:p>9780128094792</text:p>
          </table:table-cell>
          <table:table-cell office:value-type="string" table:style-name="ce10">
            <text:p>Big Mechanisms in Systems Biology: Big Data Mining, Network Modeling, and Genome-Wide Data Identificatio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en, Bor-Sen; Li, Cheng-Wei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94792">https://www.sciencedirect.com/science/book/9780128094792</text:a></text:p>
          </table:table-cell>
          <table:table-cell table:number-columns-repeated="1637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 醫學之生化及分子生物</text:p>
          </table:table-cell>
          <table:table-cell table:style-name="ce23"/>
          <table:table-cell office:value-type="float" office:value="9780128000403" table:style-name="ce24">
            <text:p>9780128000403</text:p>
          </table:table-cell>
          <table:table-cell office:value-type="string" table:style-name="ce10">
            <text:p>Cardioskeletal Myopathies in Children and Young Adult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efferies, John Lynn; Blaxall,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00403">https://www.sciencedirect.com/science/book/9780128000403</text:a></text:p>
          </table:table-cell>
          <table:table-cell table:number-columns-repeated="1637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20D1 骨科</text:p>
          </table:table-cell>
          <table:table-cell table:style-name="ce12"/>
          <table:table-cell office:value-type="float" office:value="9780323390385" table:style-name="ce24">
            <text:p>9780323390385</text:p>
          </table:table-cell>
          <table:table-cell office:value-type="string" table:style-name="ce10">
            <text:p>Case Competencies in Orthopaedic Surger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ank, Rachel M.; Forsythe, Br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323390385">https://www.sciencedirect.com/science/book/9780323390385</text:a></text:p>
          </table:table-cell>
          <table:table-cell table:number-columns-repeated="1637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3 藥理及毒理</text:p>
          </table:table-cell>
          <table:table-cell table:style-name="ce23"/>
          <table:table-cell office:value-type="float" office:value="9780128029497" table:style-name="ce24">
            <text:p>9780128029497</text:p>
          </table:table-cell>
          <table:table-cell office:value-type="string" table:style-name="ce10">
            <text:p>Drug Metabolism in Disease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Xie, Wen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29497">https://www.sciencedirect.com/science/book/9780128029497</text:a></text:p>
          </table:table-cell>
          <table:table-cell table:number-columns-repeated="1637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 醫學之生化及分子生物</text:p>
          </table:table-cell>
          <table:table-cell table:style-name="ce23"/>
          <table:table-cell office:value-type="float" office:value="9780128031117" table:style-name="ce24">
            <text:p>9780128031117</text:p>
          </table:table-cell>
          <table:table-cell office:value-type="string" table:style-name="ce10">
            <text:p>Endocrinology of the Heart in Health and Disease: Integrated, Cellular, and Molecular Endocrinology of the Heart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isler, Jonathan; Lang, Char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31117">https://www.sciencedirect.com/science/book/9780128031117</text:a></text:p>
          </table:table-cell>
          <table:table-cell table:number-columns-repeated="1637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3 藥理及毒理</text:p>
          </table:table-cell>
          <table:table-cell table:style-name="ce23"/>
          <table:table-cell office:value-type="float" office:value="9780128047316" table:style-name="ce24">
            <text:p>9780128047316</text:p>
          </table:table-cell>
          <table:table-cell office:value-type="string" table:style-name="ce10">
            <text:p>How to Develop Robust Solid Oral Dosage Forms: from Conception to Post-Approval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ttal, Bhavishya; Levin, Mich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47316">https://www.sciencedirect.com/science/book/9780128047316</text:a></text:p>
          </table:table-cell>
          <table:table-cell table:number-columns-repeated="1637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6 微生物及免疫學</text:p>
          </table:table-cell>
          <table:table-cell table:style-name="ce23"/>
          <table:table-cell office:value-type="float" office:value="9780128023020" table:style-name="ce24">
            <text:p>9780128023020</text:p>
          </table:table-cell>
          <table:table-cell office:value-type="string" table:style-name="ce10">
            <text:p>Human Vaccines: Emerging Technologies in Design and Development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djarrad, Kayvon; Koff, Wayne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23020">https://www.sciencedirect.com/science/book/9780128023020</text:a></text:p>
          </table:table-cell>
          <table:table-cell table:number-columns-repeated="1637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 醫學之生化及分子生物</text:p>
          </table:table-cell>
          <table:table-cell table:style-name="ce23"/>
          <table:table-cell office:value-type="float" office:value="9780128036754" table:style-name="ce24">
            <text:p>9780128036754</text:p>
          </table:table-cell>
          <table:table-cell office:value-type="string" table:style-name="ce10">
            <text:p>Hyperpolarized and Inert Gas MRI: From Technology to Application in Research and Medicin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bert, Mitchell S.; Hane, Fra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36754">https://www.sciencedirect.com/science/book/9780128036754</text:a></text:p>
          </table:table-cell>
          <table:table-cell table:number-columns-repeated="1637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 醫學之生化及分子生物</text:p>
          </table:table-cell>
          <table:table-cell office:value-type="float" office:value="9780081002421" table:style-name="ce23">
            <text:p>9780081002421</text:p>
          </table:table-cell>
          <table:table-cell office:value-type="float" office:value="9780081002056" table:style-name="ce24">
            <text:p>9780081002056</text:p>
          </table:table-cell>
          <table:table-cell office:value-type="string" table:style-name="ce10">
            <text:p>Management of Periprosthetic Joint Infections (PJIs)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ts, Chris,J,</text:p>
          </table:table-cell>
          <table:table-cell office:value-type="string" table:style-name="ce7">
            <text:p>Woodhead Publishing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081002056">https://www.sciencedirect.com/science/book/9780081002056</text:a></text:p>
          </table:table-cell>
          <table:table-cell table:number-columns-repeated="1637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 醫學之生化及分子生物</text:p>
          </table:table-cell>
          <table:table-cell table:style-name="ce23"/>
          <table:table-cell office:value-type="float" office:value="9780128008713" table:style-name="ce24">
            <text:p>9780128008713</text:p>
          </table:table-cell>
          <table:table-cell office:value-type="string" table:style-name="ce10">
            <text:p>Mass Spectrometry for the Clinical Laborator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ri, Hari; Clarke, William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08713">https://www.sciencedirect.com/science/book/9780128008713</text:a></text:p>
          </table:table-cell>
          <table:table-cell table:number-columns-repeated="1637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6 微生物及免疫學</text:p>
          </table:table-cell>
          <table:table-cell office:value-type="float" office:value="9780323392730" table:style-name="ce12">
            <text:p>9780323392730</text:p>
          </table:table-cell>
          <table:table-cell office:value-type="float" office:value="9780323375795" table:style-name="ce24">
            <text:p>9780323375795</text:p>
          </table:table-cell>
          <table:table-cell office:value-type="string" table:style-name="ce10">
            <text:p>Middleton's Allergy Essential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'Hehir, Robyn E.; Holgate, St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323375795">https://www.sciencedirect.com/science/book/9780323375795</text:a></text:p>
          </table:table-cell>
          <table:table-cell table:number-columns-repeated="16371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20A9 神經內科</text:p>
          </table:table-cell>
          <table:table-cell table:style-name="ce23"/>
          <table:table-cell office:value-type="float" office:value="9780128025741" table:style-name="ce24">
            <text:p>9780128025741</text:p>
          </table:table-cell>
          <table:table-cell office:value-type="string" table:style-name="ce10">
            <text:p>Negative Affective States and Cognitive Impairments in Nicotine Dependenc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ll, F. Scott, Young, Jared W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25741">https://www.sciencedirect.com/science/book/9780128025741</text:a></text:p>
          </table:table-cell>
          <table:table-cell table:number-columns-repeated="1637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20A9 神經內科</text:p>
          </table:table-cell>
          <table:table-cell table:style-name="ce23"/>
          <table:table-cell office:value-type="float" office:value="9780323100274" table:style-name="ce24">
            <text:p>9780323100274</text:p>
          </table:table-cell>
          <table:table-cell office:value-type="string" table:style-name="ce10">
            <text:p>Neurology for the Speech-Language Pathologist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Webb, Wanda</text:p>
          </table:table-cell>
          <table:table-cell office:value-type="string" table:style-name="ce7">
            <text:p>Mosby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323100274">https://www.sciencedirect.com/science/book/9780323100274</text:a></text:p>
          </table:table-cell>
          <table:table-cell table:number-columns-repeated="16371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 醫學之生化及分子生物</text:p>
          </table:table-cell>
          <table:table-cell table:style-name="ce23"/>
          <table:table-cell office:value-type="float" office:value="9780128030134" table:style-name="ce24">
            <text:p>9780128030134</text:p>
          </table:table-cell>
          <table:table-cell office:value-type="string" table:style-name="ce10">
            <text:p>Nutritional Pathophysiology of Obesity and its Comorbidities: A Case-Study Approach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ttinger, Susan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30134">https://www.sciencedirect.com/science/book/9780128030134</text:a></text:p>
          </table:table-cell>
          <table:table-cell table:number-columns-repeated="16371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3 藥理及毒理</text:p>
          </table:table-cell>
          <table:table-cell table:style-name="ce23"/>
          <table:table-cell office:value-type="float" office:value="9780128037522" table:style-name="ce24">
            <text:p>9780128037522</text:p>
          </table:table-cell>
          <table:table-cell office:value-type="string" table:style-name="ce10">
            <text:p>Pharmacology in Drug Discovery and Development: Understanding Drug Respons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enakin, Terry P.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37522">https://www.sciencedirect.com/science/book/9780128037522</text:a></text:p>
          </table:table-cell>
          <table:table-cell table:number-columns-repeated="16371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 醫學之生化及分子生物</text:p>
          </table:table-cell>
          <table:table-cell table:style-name="ce23"/>
          <table:table-cell office:value-type="float" office:value="9780128021514" table:style-name="ce24">
            <text:p>9780128021514</text:p>
          </table:table-cell>
          <table:table-cell office:value-type="string" table:style-name="ce10">
            <text:p>Principles of Animal Research for Graduate and Undergraduate Student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ckow, Mark A.; Stewart, Kay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21514">https://www.sciencedirect.com/science/book/9780128021514</text:a></text:p>
          </table:table-cell>
          <table:table-cell table:number-columns-repeated="16371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3010I2 獸醫</text:p>
          </table:table-cell>
          <table:table-cell table:style-name="ce23"/>
          <table:table-cell office:value-type="float" office:value="9780323376518" table:style-name="ce24">
            <text:p>9780323376518</text:p>
          </table:table-cell>
          <table:table-cell office:value-type="string" table:style-name="ce10">
            <text:p>Small Animal Dermatology: A Color Atlas and Therapeutic Guid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Hnilica, Keith</text:p>
          </table:table-cell>
          <table:table-cell office:value-type="string" table:style-name="ce7">
            <text:p>W.B. Saunder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323376518">https://www.sciencedirect.com/science/book/9780323376518</text:a></text:p>
          </table:table-cell>
          <table:table-cell table:number-columns-repeated="16371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 醫學之生化及分子生物</text:p>
          </table:table-cell>
          <table:table-cell table:style-name="ce23"/>
          <table:table-cell office:value-type="float" office:value="9780128013045" table:style-name="ce24">
            <text:p>9780128013045</text:p>
          </table:table-cell>
          <table:table-cell office:value-type="string" table:style-name="ce10">
            <text:p>Understanding Pulmonary Pathology: Applying Pathological Findings in Therapeutic Decision Making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radin, Richard L.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13045">https://www.sciencedirect.com/science/book/9780128013045</text:a></text:p>
          </table:table-cell>
          <table:table-cell table:number-columns-repeated="16371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10 能源科技</text:p>
          </table:table-cell>
          <table:table-cell table:style-name="ce23"/>
          <table:table-cell office:value-type="float" office:value="9780124200388" table:style-name="ce24">
            <text:p>9780124200388</text:p>
          </table:table-cell>
          <table:table-cell office:value-type="string" table:style-name="ce10">
            <text:p>Combustion Ash Residue Management: An Engineering Perspectiv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oodwin, Richard W.</text:p>
          </table:table-cell>
          <table:table-cell office:value-type="string" table:style-name="ce7">
            <text:p>William Andrew Publishing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4200388">https://www.sciencedirect.com/science/book/9780124200388</text:a></text:p>
          </table:table-cell>
          <table:table-cell table:number-columns-repeated="16371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6 材料工程</text:p>
          </table:table-cell>
          <table:table-cell office:value-type="float" office:value="9780857093516" table:style-name="ce23">
            <text:p>9780857093516</text:p>
          </table:table-cell>
          <table:table-cell office:value-type="float" office:value="9780857093400" table:style-name="ce24">
            <text:p>9780857093400</text:p>
          </table:table-cell>
          <table:table-cell office:value-type="string" table:style-name="ce10">
            <text:p>Diamond-Based Materials For Biomedical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rayan, R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857093400">https://www.sciencedirect.com/science/book/9780857093400</text:a></text:p>
          </table:table-cell>
          <table:table-cell table:number-columns-repeated="16371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6 材料工程</text:p>
          </table:table-cell>
          <table:table-cell office:value-type="float" office:value="9780857098931" table:style-name="ce23">
            <text:p>9780857098931</text:p>
          </table:table-cell>
          <table:table-cell office:value-type="float" office:value="9780857091239" table:style-name="ce24">
            <text:p>9780857091239</text:p>
          </table:table-cell>
          <table:table-cell office:value-type="string" table:style-name="ce10">
            <text:p>Handbook Of Fire Resistant Textile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ilinc, F S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857091239">https://www.sciencedirect.com/science/book/9780857091239</text:a></text:p>
          </table:table-cell>
          <table:table-cell table:number-columns-repeated="16371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6 材料工程</text:p>
          </table:table-cell>
          <table:table-cell office:value-type="float" office:value="9780857093967" table:style-name="ce23">
            <text:p>9780857093967</text:p>
          </table:table-cell>
          <table:table-cell office:value-type="float" office:value="9781845696276" table:style-name="ce24">
            <text:p>9781845696276</text:p>
          </table:table-cell>
          <table:table-cell office:value-type="string" table:style-name="ce10">
            <text:p>Joining Textiles: Principle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nes, I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1845696276">https://www.sciencedirect.com/science/book/9781845696276</text:a></text:p>
          </table:table-cell>
          <table:table-cell table:number-columns-repeated="1637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10 能源科技</text:p>
          </table:table-cell>
          <table:table-cell office:value-type="float" office:value="9780857097736" table:style-name="ce23">
            <text:p>9780857097736</text:p>
          </table:table-cell>
          <table:table-cell office:value-type="float" office:value="9780857097682" table:style-name="ce24">
            <text:p>9780857097682</text:p>
          </table:table-cell>
          <table:table-cell office:value-type="string" table:style-name="ce10">
            <text:p>Advances In Hydrogen Production, Storage And Distributio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sile, A</text:p>
          </table:table-cell>
          <table:table-cell office:value-type="string" table:style-name="ce7">
            <text:p>Woodhead Publishing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857097682">https://www.sciencedirect.com/science/book/9780857097682</text:a></text:p>
          </table:table-cell>
          <table:table-cell table:number-columns-repeated="16371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10 能源科技</text:p>
          </table:table-cell>
          <table:table-cell table:style-name="ce23"/>
          <table:table-cell office:value-type="float" office:value="9780124201590" table:style-name="ce24">
            <text:p>9780124201590</text:p>
          </table:table-cell>
          <table:table-cell office:value-type="string" table:style-name="ce10">
            <text:p>An Exploration Into China's Economic Development And Electricity Demand By The Year 205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u, Zhaoguang</text:p>
          </table:table-cell>
          <table:table-cell office:value-type="string" table:style-name="ce7">
            <text:p>Elsevier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4201590">https://www.sciencedirect.com/science/book/9780124201590</text:a></text:p>
          </table:table-cell>
          <table:table-cell table:number-columns-repeated="16371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9 土木、水利、工程</text:p>
          </table:table-cell>
          <table:table-cell table:style-name="ce23"/>
          <table:table-cell office:value-type="float" office:value="9780123965202" table:style-name="ce24">
            <text:p>9780123965202</text:p>
          </table:table-cell>
          <table:table-cell office:value-type="string" table:style-name="ce10">
            <text:p>Body Area Networks Using Ieee 802.15.6: Implementing the Ultra Wide Band Physical Layer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ernandez, Marco</text:p>
          </table:table-cell>
          <table:table-cell office:value-type="string" table:style-name="ce7">
            <text:p>Academi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3965202">https://www.sciencedirect.com/science/book/9780123965202</text:a></text:p>
          </table:table-cell>
          <table:table-cell table:number-columns-repeated="16371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23"/>
          <table:table-cell office:value-type="float" office:value="9780124202450" table:style-name="ce24">
            <text:p>9780124202450</text:p>
          </table:table-cell>
          <table:table-cell office:value-type="string" table:style-name="ce10">
            <text:p>Bridging UX And Web Development: Better Results Through Team Integratio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ffett, Jack</text:p>
          </table:table-cell>
          <table:table-cell office:value-type="string" table:style-name="ce7">
            <text:p>Morgan Kaufmann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4202450">https://www.sciencedirect.com/science/book/9780124202450</text:a></text:p>
          </table:table-cell>
          <table:table-cell table:number-columns-repeated="16371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6 材料工程</text:p>
          </table:table-cell>
          <table:table-cell table:style-name="ce23"/>
          <table:table-cell office:value-type="float" office:value="9780323299619" table:style-name="ce24">
            <text:p>9780323299619</text:p>
          </table:table-cell>
          <table:table-cell office:value-type="string" table:style-name="ce10">
            <text:p>Developments In Surface Contamination And Cleaning: Cleaning Technique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hli, Rajiv</text:p>
          </table:table-cell>
          <table:table-cell office:value-type="string" table:style-name="ce7">
            <text:p>William Andrew Publishing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323299619">https://www.sciencedirect.com/science/book/9780323299619</text:a></text:p>
          </table:table-cell>
          <table:table-cell table:number-columns-repeated="16371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M05 地球科學</text:p>
          </table:table-cell>
          <table:table-cell table:style-name="ce23"/>
          <table:table-cell office:value-type="float" office:value="9780127999654" table:style-name="ce24">
            <text:p>9780127999654</text:p>
          </table:table-cell>
          <table:table-cell office:value-type="string" table:style-name="ce10">
            <text:p>Experiments In Reduced Gravity: Sediment Settling on Mar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uhn, Nikolaus</text:p>
          </table:table-cell>
          <table:table-cell office:value-type="string" table:style-name="ce7">
            <text:p>Elsevier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7999654">https://www.sciencedirect.com/science/book/9780127999654</text:a></text:p>
          </table:table-cell>
          <table:table-cell table:number-columns-repeated="16371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7 食品科學</text:p>
          </table:table-cell>
          <table:table-cell table:style-name="ce23"/>
          <table:table-cell office:value-type="float" office:value="9780128121399" table:style-name="ce24">
            <text:p>9780128121399</text:p>
          </table:table-cell>
          <table:table-cell office:value-type="string" table:style-name="ce10">
            <text:p>Guide To Food Safety And Quality During Transportation: Controls, Standards and Practice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yan, John M.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2">
            <text:p><text:a xlink:href="https://www.sciencedirect.com/science/book/9780128121399">https://www.sciencedirect.com/science/book/9780128121399</text:a></text:p>
          </table:table-cell>
          <table:table-cell table:number-columns-repeated="16371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9 土木、水利、工程</text:p>
          </table:table-cell>
          <table:table-cell office:value-type="float" office:value="9780857094599" table:style-name="ce23">
            <text:p>9780857094599</text:p>
          </table:table-cell>
          <table:table-cell office:value-type="float" office:value="9780857094582" table:style-name="ce24">
            <text:p>9780857094582</text:p>
          </table:table-cell>
          <table:table-cell office:value-type="string" table:style-name="ce10">
            <text:p>Handbook Of Friction-Vibration Interacti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en, G S</text:p>
          </table:table-cell>
          <table:table-cell office:value-type="string" table:style-name="ce7">
            <text:p>Woodhead Publishing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857094582">https://www.sciencedirect.com/science/book/9780857094582</text:a></text:p>
          </table:table-cell>
          <table:table-cell table:number-columns-repeated="16371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6 材料工程</text:p>
          </table:table-cell>
          <table:table-cell office:value-type="float" office:value="9780857099075" table:style-name="ce23">
            <text:p>9780857099075</text:p>
          </table:table-cell>
          <table:table-cell office:value-type="float" office:value="9781845691806" table:style-name="ce24">
            <text:p>9781845691806</text:p>
          </table:table-cell>
          <table:table-cell office:value-type="string" table:style-name="ce10">
            <text:p>High Performance Textiles And Their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wrence, C</text:p>
          </table:table-cell>
          <table:table-cell office:value-type="string" table:style-name="ce7">
            <text:p>Woodhead Publishing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1845691806">https://www.sciencedirect.com/science/book/9781845691806</text:a></text:p>
          </table:table-cell>
          <table:table-cell table:number-columns-repeated="16371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2 化學工程</text:p>
          </table:table-cell>
          <table:table-cell table:style-name="ce23"/>
          <table:table-cell office:value-type="float" office:value="9780444594136" table:style-name="ce24">
            <text:p>9780444594136</text:p>
          </table:table-cell>
          <table:table-cell office:value-type="string" table:style-name="ce10">
            <text:p>Hydrothermal And Supercritical Water Processe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unner, Gerd</text:p>
          </table:table-cell>
          <table:table-cell office:value-type="string" table:style-name="ce7">
            <text:p>Elsevier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444594136">https://www.sciencedirect.com/science/book/9780444594136</text:a></text:p>
          </table:table-cell>
          <table:table-cell table:number-columns-repeated="16371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11 環境工程</text:p>
          </table:table-cell>
          <table:table-cell table:style-name="ce23"/>
          <table:table-cell office:value-type="float" office:value="9780444633637" table:style-name="ce24">
            <text:p>9780444633637</text:p>
          </table:table-cell>
          <table:table-cell office:value-type="string" table:style-name="ce10">
            <text:p>Introduction To The Modelling Of Marine Ecosystem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ennel, W.</text:p>
          </table:table-cell>
          <table:table-cell office:value-type="string" table:style-name="ce7">
            <text:p>Elsevier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444633637">https://www.sciencedirect.com/science/book/9780444633637</text:a></text:p>
          </table:table-cell>
          <table:table-cell table:number-columns-repeated="16371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6 材料工程</text:p>
          </table:table-cell>
          <table:table-cell table:style-name="ce23"/>
          <table:table-cell office:value-type="float" office:value="9780080983530" table:style-name="ce24">
            <text:p>9780080983530</text:p>
          </table:table-cell>
          <table:table-cell office:value-type="string" table:style-name="ce10">
            <text:p>Nanomagnetism: Fundamental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inns, Chris</text:p>
          </table:table-cell>
          <table:table-cell office:value-type="string" table:style-name="ce7">
            <text:p>Elsevier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080983530">https://www.sciencedirect.com/science/book/9780080983530</text:a></text:p>
          </table:table-cell>
          <table:table-cell table:number-columns-repeated="16371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23"/>
          <table:table-cell office:value-type="float" office:value="9780128002056" table:style-name="ce24">
            <text:p>9780128002056</text:p>
          </table:table-cell>
          <table:table-cell office:value-type="string" table:style-name="ce10">
            <text:p>Pragmatic Enterprise Architecture: Strategies to Transform Information Systems in the Era of Big Dat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isi, James</text:p>
          </table:table-cell>
          <table:table-cell office:value-type="string" table:style-name="ce7">
            <text:p>Morgan Kaufmann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02056">https://www.sciencedirect.com/science/book/9780128002056</text:a></text:p>
          </table:table-cell>
          <table:table-cell table:number-columns-repeated="16371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9 土木、水利、工程</text:p>
          </table:table-cell>
          <table:table-cell table:style-name="ce23"/>
          <table:table-cell office:value-type="float" office:value="9780128001394" table:style-name="ce24">
            <text:p>9780128001394</text:p>
          </table:table-cell>
          <table:table-cell office:value-type="string" table:style-name="ce10">
            <text:p>Speech Enhancement: A Signal Subspace Perspectiv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nesty, Jacob</text:p>
          </table:table-cell>
          <table:table-cell office:value-type="string" table:style-name="ce7">
            <text:p>Academi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01394">https://www.sciencedirect.com/science/book/9780128001394</text:a></text:p>
          </table:table-cell>
          <table:table-cell table:number-columns-repeated="16371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23"/>
          <table:table-cell office:value-type="float" office:value="9780128005347" table:style-name="ce24">
            <text:p>9780128005347</text:p>
          </table:table-cell>
          <table:table-cell office:value-type="string" table:style-name="ce10">
            <text:p>The UX Five-Second Rules: Guidelines for User Experience Design's Simplest Testing Techniqu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ncaster, Paul</text:p>
          </table:table-cell>
          <table:table-cell office:value-type="string" table:style-name="ce7">
            <text:p>Morgan Kaufmann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05347">https://www.sciencedirect.com/science/book/9780128005347</text:a></text:p>
          </table:table-cell>
          <table:table-cell table:number-columns-repeated="16371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1020D7 病理及法醫</text:p>
          </table:table-cell>
          <table:table-cell table:style-name="ce23"/>
          <table:table-cell office:value-type="float" office:value="9780124115705" table:style-name="ce24">
            <text:p>9780124115705</text:p>
          </table:table-cell>
          <table:table-cell office:value-type="string" table:style-name="ce10">
            <text:p>Tourism Security: Strategies for Effectively Managing Travel Risk and Safet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rlow, Peter</text:p>
          </table:table-cell>
          <table:table-cell office:value-type="string" table:style-name="ce7">
            <text:p>Butterworth-Heinemann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4115705">https://www.sciencedirect.com/science/book/9780124115705</text:a></text:p>
          </table:table-cell>
          <table:table-cell table:number-columns-repeated="1637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23"/>
          <table:table-cell office:value-type="float" office:value="9780124171121" table:style-name="ce24">
            <text:p>9780124171121</text:p>
          </table:table-cell>
          <table:table-cell office:value-type="string" table:style-name="ce10">
            <text:p>Discover Digital Libraries: Theory and Practic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Xie, Iris; Matusiak, Krystyna</text:p>
          </table:table-cell>
          <table:table-cell office:value-type="string" table:style-name="ce7">
            <text:p>Elsevier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4171121">https://www.sciencedirect.com/science/book/9780124171121</text:a></text:p>
          </table:table-cell>
          <table:table-cell table:number-columns-repeated="16371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9 土木、水利、工程</text:p>
          </table:table-cell>
          <table:table-cell table:style-name="ce23"/>
          <table:table-cell office:value-type="float" office:value="9780128030097" table:style-name="ce24">
            <text:p>9780128030097</text:p>
          </table:table-cell>
          <table:table-cell office:value-type="string" table:style-name="ce10">
            <text:p>Digital Underwater Acoustic Communicati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Xu, Tianzeng; Xu, Lufen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30097">https://www.sciencedirect.com/science/book/9780128030097</text:a></text:p>
          </table:table-cell>
          <table:table-cell table:number-columns-repeated="16371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H0 漁業</text:p>
          </table:table-cell>
          <table:table-cell table:style-name="ce23"/>
          <table:table-cell office:value-type="float" office:value="9780128017746" table:style-name="ce24">
            <text:p>9780128017746</text:p>
          </table:table-cell>
          <table:table-cell office:value-type="string" table:style-name="ce10">
            <text:p>Induced Fish Breeding: A Practical Guide for Hatcherie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ttopadhyay, Nihar Ranjan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17746">https://www.sciencedirect.com/science/book/9780128017746</text:a></text:p>
          </table:table-cell>
          <table:table-cell table:number-columns-repeated="16371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7 食品科學</text:p>
          </table:table-cell>
          <table:table-cell table:style-name="ce23"/>
          <table:table-cell office:value-type="float" office:value="9780128027257" table:style-name="ce24">
            <text:p>9780128027257</text:p>
          </table:table-cell>
          <table:table-cell office:value-type="string" table:style-name="ce10">
            <text:p>Prebiotics and Probiotics in Human Milk: Origins and Functions of Milk-Borne Oligosaccharides and Bacteri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Guire, Michelle K.; McGuire,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27257">https://www.sciencedirect.com/science/book/9780128027257</text:a></text:p>
          </table:table-cell>
          <table:table-cell table:number-columns-repeated="16371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7 食品科學</text:p>
          </table:table-cell>
          <table:table-cell table:style-name="ce23"/>
          <table:table-cell office:value-type="float" office:value="9780128027271" table:style-name="ce24">
            <text:p>9780128027271</text:p>
          </table:table-cell>
          <table:table-cell office:value-type="string" table:style-name="ce10">
            <text:p>Sensory and Instrumental Evaluation of Alcoholic Beverage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eymann, Hildegarde; Ebeler, S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27271">https://www.sciencedirect.com/science/book/9780128027271</text:a></text:p>
          </table:table-cell>
          <table:table-cell table:number-columns-repeated="16371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2010C0 生化學之生化及分子生物學</text:p>
          </table:table-cell>
          <table:table-cell table:style-name="ce23"/>
          <table:table-cell office:value-type="float" office:value="9780128027783" table:style-name="ce24">
            <text:p>9780128027783</text:p>
          </table:table-cell>
          <table:table-cell office:value-type="string" table:style-name="ce10">
            <text:p>Sustainable Protein Source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dathur, Sudarshan R; Wanasun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27783">https://www.sciencedirect.com/science/book/9780128027783</text:a></text:p>
          </table:table-cell>
          <table:table-cell table:number-columns-repeated="16371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6 材料工程</text:p>
          </table:table-cell>
          <table:table-cell office:value-type="float" office:value="9780857092205" table:style-name="ce23">
            <text:p>9780857092205</text:p>
          </table:table-cell>
          <table:table-cell office:value-type="float" office:value="9780857090171" table:style-name="ce24">
            <text:p>9780857090171</text:p>
          </table:table-cell>
          <table:table-cell office:value-type="string" table:style-name="ce10">
            <text:p>Biomaterials And Medical Tribology: Research And Development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ulo Davim, J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857090171">https://www.sciencedirect.com/science/book/9780857090171</text:a></text:p>
          </table:table-cell>
          <table:table-cell table:number-columns-repeated="16371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23"/>
          <table:table-cell office:value-type="float" office:value="9780124095076" table:style-name="ce24">
            <text:p>9780124095076</text:p>
          </table:table-cell>
          <table:table-cell office:value-type="string" table:style-name="ce10">
            <text:p>Linux Malware Incident Response: A Practitioner's Guide To Forensic Collection And Examination Of Volatile Dat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lin, Cameron</text:p>
          </table:table-cell>
          <table:table-cell office:value-type="string" table:style-name="ce7">
            <text:p>Elsevier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4095076">https://www.sciencedirect.com/science/book/9780124095076</text:a></text:p>
          </table:table-cell>
          <table:table-cell table:number-columns-repeated="16371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23"/>
          <table:table-cell office:value-type="float" office:value="9780128024379" table:style-name="ce24">
            <text:p>9780128024379</text:p>
          </table:table-cell>
          <table:table-cell office:value-type="string" table:style-name="ce10">
            <text:p>CISSP Study Guid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Conrad, Eric</text:p>
          </table:table-cell>
          <table:table-cell office:value-type="string" table:style-name="ce7">
            <text:p>Syng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24379">https://www.sciencedirect.com/science/book/9780128024379</text:a></text:p>
          </table:table-cell>
          <table:table-cell table:number-columns-repeated="16371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1020D7 病理及法醫</text:p>
          </table:table-cell>
          <table:table-cell table:style-name="ce23"/>
          <table:table-cell office:value-type="float" office:value="9780124200487" table:style-name="ce24">
            <text:p>9780124200487</text:p>
          </table:table-cell>
          <table:table-cell office:value-type="string" table:style-name="ce10">
            <text:p>Hospital and Healthcare Securit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York, Tony W; MacAlister, Don</text:p>
          </table:table-cell>
          <table:table-cell office:value-type="string" table:style-name="ce7">
            <text:p>Butterworth-Heinemann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4200487">https://www.sciencedirect.com/science/book/9780124200487</text:a></text:p>
          </table:table-cell>
          <table:table-cell table:number-columns-repeated="16371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23"/>
          <table:table-cell office:value-type="float" office:value="9780128042038" table:style-name="ce24">
            <text:p>9780128042038</text:p>
          </table:table-cell>
          <table:table-cell office:value-type="string" table:style-name="ce10">
            <text:p>Emerging Trends in Applications and Infrastructures for Computational Biology, Bioinformatics, and Systems Biolog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abnia, Hamid</text:p>
          </table:table-cell>
          <table:table-cell office:value-type="string" table:style-name="ce7">
            <text:p>Morgan Kaufmann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42038">https://www.sciencedirect.com/science/book/9780128042038</text:a></text:p>
          </table:table-cell>
          <table:table-cell table:number-columns-repeated="16371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23"/>
          <table:table-cell office:value-type="float" office:value="9780128044520" table:style-name="ce24">
            <text:p>9780128044520</text:p>
          </table:table-cell>
          <table:table-cell office:value-type="string" table:style-name="ce10">
            <text:p>Cybersecurity and Applied Mathematic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tcalf, Leigh</text:p>
          </table:table-cell>
          <table:table-cell office:value-type="string" table:style-name="ce7">
            <text:p>Syng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44520">https://www.sciencedirect.com/science/book/9780128044520</text:a></text:p>
          </table:table-cell>
          <table:table-cell table:number-columns-repeated="16371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23"/>
          <table:table-cell office:value-type="float" office:value="9780128037812" table:style-name="ce24">
            <text:p>9780128037812</text:p>
          </table:table-cell>
          <table:table-cell office:value-type="string" table:style-name="ce10">
            <text:p>Data Simplification: Taming Information with Open Source Tool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rman, Jules J.</text:p>
          </table:table-cell>
          <table:table-cell office:value-type="string" table:style-name="ce7">
            <text:p>Morgan Kaufmann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37812">https://www.sciencedirect.com/science/book/9780128037812</text:a></text:p>
          </table:table-cell>
          <table:table-cell table:number-columns-repeated="16371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23"/>
          <table:table-cell office:value-type="float" office:value="9780128023068" table:style-name="ce24">
            <text:p>9780128023068</text:p>
          </table:table-cell>
          <table:table-cell office:value-type="string" table:style-name="ce10">
            <text:p>Foundations of Quantum Programming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ing, Mingsheng</text:p>
          </table:table-cell>
          <table:table-cell office:value-type="string" table:style-name="ce7">
            <text:p>Morgan Kaufmann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23068">https://www.sciencedirect.com/science/book/9780128023068</text:a></text:p>
          </table:table-cell>
          <table:table-cell table:number-columns-repeated="16371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23"/>
          <table:table-cell office:value-type="float" office:value="9780128046296" table:style-name="ce24">
            <text:p>9780128046296</text:p>
          </table:table-cell>
          <table:table-cell office:value-type="string" table:style-name="ce10">
            <text:p>Mobile Security and Privacy: Advances, Challenges and Future Research Directi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u, Man Ho</text:p>
          </table:table-cell>
          <table:table-cell office:value-type="string" table:style-name="ce7">
            <text:p>Syng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46296">https://www.sciencedirect.com/science/book/9780128046296</text:a></text:p>
          </table:table-cell>
          <table:table-cell table:number-columns-repeated="16371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23"/>
          <table:table-cell office:value-type="float" office:value="9780128051870" table:style-name="ce24">
            <text:p>9780128051870</text:p>
          </table:table-cell>
          <table:table-cell office:value-type="string" table:style-name="ce10">
            <text:p>Successes and Failures of Knowledge Management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ebowitz, Jay</text:p>
          </table:table-cell>
          <table:table-cell office:value-type="string" table:style-name="ce7">
            <text:p>Morgan Kaufmann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51870">https://www.sciencedirect.com/science/book/9780128051870</text:a></text:p>
          </table:table-cell>
          <table:table-cell table:number-columns-repeated="16371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6 材料工程</text:p>
          </table:table-cell>
          <table:table-cell table:style-name="ce23"/>
          <table:table-cell office:value-type="float" office:value="9780128053683" table:style-name="ce24">
            <text:p>9780128053683</text:p>
          </table:table-cell>
          <table:table-cell office:value-type="string" table:style-name="ce10">
            <text:p>Friction Stir Welding of 2XXX Aluminum Alloys Including Al-Li Alloy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Mishra, Rajiv S.; Sidhar, Harpreet<text:s/></text:p>
          </table:table-cell>
          <table:table-cell office:value-type="string" table:style-name="ce7">
            <text:p>Butterworth-Heinemann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53683">https://www.sciencedirect.com/science/book/9780128053683</text:a></text:p>
          </table:table-cell>
          <table:table-cell table:number-columns-repeated="16371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6 材料工程</text:p>
          </table:table-cell>
          <table:table-cell table:style-name="ce23"/>
          <table:table-cell office:value-type="float" office:value="9780323390804" table:style-name="ce24">
            <text:p>9780323390804</text:p>
          </table:table-cell>
          <table:table-cell office:value-type="string" table:style-name="ce10">
            <text:p>Nanotechnology in Cancer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thur, Anshu</text:p>
          </table:table-cell>
          <table:table-cell office:value-type="string" table:style-name="ce7">
            <text:p>William Andrew Publishing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323390804">https://www.sciencedirect.com/science/book/9780323390804</text:a></text:p>
          </table:table-cell>
          <table:table-cell table:number-columns-repeated="16371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M04 化學</text:p>
          </table:table-cell>
          <table:table-cell table:style-name="ce23"/>
          <table:table-cell office:value-type="float" office:value="9780128094501" table:style-name="ce24">
            <text:p>9780128094501</text:p>
          </table:table-cell>
          <table:table-cell office:value-type="string" table:style-name="ce10">
            <text:p>Discovery and Development of Antidiabetic Agents from Natural Products: Natural Product Drug Discover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hmachari, Goutam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94501">https://www.sciencedirect.com/science/book/9780128094501</text:a></text:p>
          </table:table-cell>
          <table:table-cell table:number-columns-repeated="16371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M04 化學</text:p>
          </table:table-cell>
          <table:table-cell table:style-name="ce23"/>
          <table:table-cell office:value-type="float" office:value="9780128034798" table:style-name="ce24">
            <text:p>9780128034798</text:p>
          </table:table-cell>
          <table:table-cell office:value-type="string" table:style-name="ce10">
            <text:p>New Fluorinated Carbons: Fundamental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ltalina, Olga V.; Tressaud,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34798">https://www.sciencedirect.com/science/book/9780128034798</text:a></text:p>
          </table:table-cell>
          <table:table-cell table:number-columns-repeated="16371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23"/>
          <table:table-cell office:value-type="float" office:value="9780128051603" table:style-name="ce24">
            <text:p>9780128051603</text:p>
          </table:table-cell>
          <table:table-cell office:value-type="string" table:style-name="ce10">
            <text:p>Building the Agile Enterprise: With Capabilities, Collaborations and Value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ummins, Fred</text:p>
          </table:table-cell>
          <table:table-cell office:value-type="string" table:style-name="ce7">
            <text:p>Morgan Kaufmann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51603">https://www.sciencedirect.com/science/book/9780128051603</text:a></text:p>
          </table:table-cell>
          <table:table-cell table:number-columns-repeated="16371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6 材料工程</text:p>
          </table:table-cell>
          <table:table-cell office:value-type="float" office:value="9780081002889" table:style-name="ce23">
            <text:p>9780081002889</text:p>
          </table:table-cell>
          <table:table-cell office:value-type="float" office:value="9780081002872" table:style-name="ce24">
            <text:p>9780081002872</text:p>
          </table:table-cell>
          <table:table-cell office:value-type="string" table:style-name="ce10">
            <text:p>Bone Response to Dental Implant Material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iattelli, Adriano</text:p>
          </table:table-cell>
          <table:table-cell office:value-type="string" table:style-name="ce7">
            <text:p>Woodhead Publishing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081002872">https://www.sciencedirect.com/science/book/9780081002872</text:a></text:p>
          </table:table-cell>
          <table:table-cell table:number-columns-repeated="16371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6 材料工程</text:p>
          </table:table-cell>
          <table:table-cell office:value-type="float" office:value="9780081003992" table:style-name="ce23">
            <text:p>9780081003992</text:p>
          </table:table-cell>
          <table:table-cell office:value-type="float" office:value="9780081003831" table:style-name="ce24">
            <text:p>9780081003831</text:p>
          </table:table-cell>
          <table:table-cell office:value-type="string" table:style-name="ce10">
            <text:p>Orthodontic Applications of Biomaterials: A Clinical Guid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liades, Theodore; Brantley, W</text:p>
          </table:table-cell>
          <table:table-cell office:value-type="string" table:style-name="ce7">
            <text:p>Woodhead Publishing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081003831">https://www.sciencedirect.com/science/book/9780081003831</text:a></text:p>
          </table:table-cell>
          <table:table-cell table:number-columns-repeated="16371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7 食品科學</text:p>
          </table:table-cell>
          <table:table-cell office:value-type="float" office:value="9781782422617" table:style-name="ce23">
            <text:p>9781782422617</text:p>
          </table:table-cell>
          <table:table-cell office:value-type="float" office:value="9781782422518" table:style-name="ce24">
            <text:p>9781782422518</text:p>
          </table:table-cell>
          <table:table-cell office:value-type="string" table:style-name="ce10">
            <text:p>Food Protection and Security: Preventing and Mitigating Contamination During Food Processing and Productio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ennedy, S</text:p>
          </table:table-cell>
          <table:table-cell office:value-type="string" table:style-name="ce7">
            <text:p>Woodhead Publishing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1782422518">https://www.sciencedirect.com/science/book/9781782422518</text:a></text:p>
          </table:table-cell>
          <table:table-cell table:number-columns-repeated="16371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2 化學工程</text:p>
          </table:table-cell>
          <table:table-cell table:style-name="ce23"/>
          <table:table-cell office:value-type="float" office:value="9780444594853" table:style-name="ce24">
            <text:p>9780444594853</text:p>
          </table:table-cell>
          <table:table-cell office:value-type="string" table:style-name="ce10">
            <text:p>Advanced Data Analysis &amp; Modelling in Chemical Engineering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nstales, Denis; Yablonsky, G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444594853">https://www.sciencedirect.com/science/book/9780444594853</text:a></text:p>
          </table:table-cell>
          <table:table-cell table:number-columns-repeated="16371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9 土木、水利、工程</text:p>
          </table:table-cell>
          <table:table-cell table:style-name="ce23"/>
          <table:table-cell office:value-type="float" office:value="9780128105528" table:style-name="ce24">
            <text:p>9780128105528</text:p>
          </table:table-cell>
          <table:table-cell office:value-type="string" table:style-name="ce10">
            <text:p>Advances in Rock-Support and Geotechnical Engineering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ng, Shuren; Hagan, Paul C.;</text:p>
          </table:table-cell>
          <table:table-cell office:value-type="string" table:style-name="ce7">
            <text:p>Butterworth-Heinemann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105528">https://www.sciencedirect.com/science/book/9780128105528</text:a></text:p>
          </table:table-cell>
          <table:table-cell table:number-columns-repeated="16371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23"/>
          <table:table-cell office:value-type="float" office:value="9780128113837" table:style-name="ce24">
            <text:p>9780128113837</text:p>
          </table:table-cell>
          <table:table-cell office:value-type="string" table:style-name="ce10">
            <text:p>Audio Content Security: Attack Analysis on Audio Watermarking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miri, I.S.</text:p>
          </table:table-cell>
          <table:table-cell office:value-type="string" table:style-name="ce7">
            <text:p>Syng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113837">https://www.sciencedirect.com/science/book/9780128113837</text:a></text:p>
          </table:table-cell>
          <table:table-cell table:number-columns-repeated="16371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6 材料工程</text:p>
          </table:table-cell>
          <table:table-cell office:value-type="float" office:value="9780081007464" table:style-name="ce23">
            <text:p>9780081007464</text:p>
          </table:table-cell>
          <table:table-cell office:value-type="float" office:value="9780081007419" table:style-name="ce24">
            <text:p>9780081007419</text:p>
          </table:table-cell>
          <table:table-cell office:value-type="string" table:style-name="ce10">
            <text:p>Bioinspired Materials for Medical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drigues, Lígia</text:p>
          </table:table-cell>
          <table:table-cell office:value-type="string" table:style-name="ce7">
            <text:p>Woodhead Publishing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081007419">https://www.sciencedirect.com/science/book/9780081007419</text:a></text:p>
          </table:table-cell>
          <table:table-cell table:number-columns-repeated="16371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6 材料工程</text:p>
          </table:table-cell>
          <table:table-cell table:style-name="ce23"/>
          <table:table-cell office:value-type="float" office:value="9780128033944" table:style-name="ce24">
            <text:p>9780128033944</text:p>
          </table:table-cell>
          <table:table-cell office:value-type="string" table:style-name="ce10">
            <text:p>Bio-Instructive Scaffolds for Musculoskeletal Tissue Engineering and Regenerative Medicin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 Justin L.; Kumbar, Sang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33944">https://www.sciencedirect.com/science/book/9780128033944</text:a></text:p>
          </table:table-cell>
          <table:table-cell table:number-columns-repeated="16371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6 材料工程</text:p>
          </table:table-cell>
          <table:table-cell table:style-name="ce23"/>
          <table:table-cell office:value-type="float" office:value="9780323401821" table:style-name="ce24">
            <text:p>9780323401821</text:p>
          </table:table-cell>
          <table:table-cell office:value-type="string" table:style-name="ce10">
            <text:p>Chemically Modified Nanopores and Nanochannel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gliazucchi, Mario</text:p>
          </table:table-cell>
          <table:table-cell office:value-type="string" table:style-name="ce7">
            <text:p>William Andrew Publishing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323401821">https://www.sciencedirect.com/science/book/9780323401821</text:a></text:p>
          </table:table-cell>
          <table:table-cell table:number-columns-repeated="1637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10 能源科技</text:p>
          </table:table-cell>
          <table:table-cell table:style-name="ce23"/>
          <table:table-cell office:value-type="float" office:value="9780128047514" table:style-name="ce24">
            <text:p>9780128047514</text:p>
          </table:table-cell>
          <table:table-cell office:value-type="string" table:style-name="ce10">
            <text:p>Composition and Properties of Drilling and Completion Fluid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Caenn, Ryen; Darley, H.C.H.; G</text:p>
          </table:table-cell>
          <table:table-cell office:value-type="string" table:style-name="ce7">
            <text:p>Gulf Professional Publishing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47514">https://www.sciencedirect.com/science/book/9780128047514</text:a></text:p>
          </table:table-cell>
          <table:table-cell table:number-columns-repeated="16371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2 化學工程</text:p>
          </table:table-cell>
          <table:table-cell table:style-name="ce23"/>
          <table:table-cell office:value-type="float" office:value="9780444636683" table:style-name="ce24">
            <text:p>9780444636683</text:p>
          </table:table-cell>
          <table:table-cell office:value-type="string" table:style-name="ce10">
            <text:p>Current Developments in Biotechnology and Bioengineering: Foundations of Biotechnology and Bioengineering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ndey, Ashok; Teixeira, Jose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444636683">https://www.sciencedirect.com/science/book/9780444636683</text:a></text:p>
          </table:table-cell>
          <table:table-cell table:number-columns-repeated="16371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2 化學工程</text:p>
          </table:table-cell>
          <table:table-cell table:style-name="ce23"/>
          <table:table-cell office:value-type="float" office:value="9780128037713" table:style-name="ce24">
            <text:p>9780128037713</text:p>
          </table:table-cell>
          <table:table-cell office:value-type="string" table:style-name="ce10">
            <text:p>Dust Explosion Dynamic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gle, Russell A.</text:p>
          </table:table-cell>
          <table:table-cell office:value-type="string" table:style-name="ce7">
            <text:p>Butterworth-Heinemann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37713">https://www.sciencedirect.com/science/book/9780128037713</text:a></text:p>
          </table:table-cell>
          <table:table-cell table:number-columns-repeated="16371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23"/>
          <table:table-cell office:value-type="float" office:value="9780128112489" table:style-name="ce24">
            <text:p>9780128112489</text:p>
          </table:table-cell>
          <table:table-cell office:value-type="string" table:style-name="ce10">
            <text:p>Eleventh Hour CISSP®: Study Guid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Conrad, Eric</text:p>
          </table:table-cell>
          <table:table-cell office:value-type="string" table:style-name="ce7">
            <text:p>Syng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112489">https://www.sciencedirect.com/science/book/9780128112489</text:a></text:p>
          </table:table-cell>
          <table:table-cell table:number-columns-repeated="16371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23"/>
          <table:table-cell office:value-type="float" office:value="9780128092668" table:style-name="ce24">
            <text:p>9780128092668</text:p>
          </table:table-cell>
          <table:table-cell office:value-type="string" table:style-name="ce10">
            <text:p>Intelligent Vehicular Networks and Communications: Fundamentals, Architectures and Soluti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ul, Anand; Chilamkurti, Nave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92668">https://www.sciencedirect.com/science/book/9780128092668</text:a></text:p>
          </table:table-cell>
          <table:table-cell table:number-columns-repeated="16371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11 環境工程</text:p>
          </table:table-cell>
          <table:table-cell table:style-name="ce23"/>
          <table:table-cell office:value-type="float" office:value="9780128093573" table:style-name="ce24">
            <text:p>9780128093573</text:p>
          </table:table-cell>
          <table:table-cell office:value-type="string" table:style-name="ce10">
            <text:p>Investigating Seafloors and Oceans: From Mud Volcanoes to Giant Squi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seph, Antony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93573">https://www.sciencedirect.com/science/book/9780128093573</text:a></text:p>
          </table:table-cell>
          <table:table-cell table:number-columns-repeated="16371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9 土木、水利、工程</text:p>
          </table:table-cell>
          <table:table-cell office:value-type="float" office:value="9780081019399" table:style-name="ce23">
            <text:p>9780081019399</text:p>
          </table:table-cell>
          <table:table-cell office:value-type="float" office:value="9780081019382" table:style-name="ce24">
            <text:p>9780081019382</text:p>
          </table:table-cell>
          <table:table-cell office:value-type="string" table:style-name="ce10">
            <text:p>Nuclear Facilities: A Designer's Guid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llum, Bill</text:p>
          </table:table-cell>
          <table:table-cell office:value-type="string" table:style-name="ce7">
            <text:p>Woodhead Publishing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081019382">https://www.sciencedirect.com/science/book/9780081019382</text:a></text:p>
          </table:table-cell>
          <table:table-cell table:number-columns-repeated="16371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7 食品科學</text:p>
          </table:table-cell>
          <table:table-cell table:style-name="ce23"/>
          <table:table-cell office:value-type="float" office:value="9780128008782" table:style-name="ce24">
            <text:p>9780128008782</text:p>
          </table:table-cell>
          <table:table-cell office:value-type="string" table:style-name="ce10">
            <text:p>Nutrition Economics: Principles and Policy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bu, Suresh C.; Gajanan, shai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08782">https://www.sciencedirect.com/science/book/9780128008782</text:a></text:p>
          </table:table-cell>
          <table:table-cell table:number-columns-repeated="16371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M05 地球科學</text:p>
          </table:table-cell>
          <table:table-cell table:style-name="ce23"/>
          <table:table-cell office:value-type="float" office:value="9780128020418" table:style-name="ce24">
            <text:p>9780128020418</text:p>
          </table:table-cell>
          <table:table-cell office:value-type="string" table:style-name="ce10">
            <text:p>Platinum-Nickel-Chromium Deposits: Geology, Exploration and Reserve Bas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ldar, S. K.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20418">https://www.sciencedirect.com/science/book/9780128020418</text:a></text:p>
          </table:table-cell>
          <table:table-cell table:number-columns-repeated="16371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10 能源科技</text:p>
          </table:table-cell>
          <table:table-cell table:style-name="ce23"/>
          <table:table-cell office:value-type="float" office:value="9780128105184" table:style-name="ce24">
            <text:p>9780128105184</text:p>
          </table:table-cell>
          <table:table-cell office:value-type="string" table:style-name="ce10">
            <text:p>Quantitative Methods in Reservoir Engineering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hin, Wilson C.</text:p>
          </table:table-cell>
          <table:table-cell office:value-type="string" table:style-name="ce7">
            <text:p>Gulf Professional Publishing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105184">https://www.sciencedirect.com/science/book/9780128105184</text:a></text:p>
          </table:table-cell>
          <table:table-cell table:number-columns-repeated="16371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11 環境工程</text:p>
          </table:table-cell>
          <table:table-cell table:style-name="ce23"/>
          <table:table-cell office:value-type="float" office:value="9780128017128" table:style-name="ce24">
            <text:p>9780128017128</text:p>
          </table:table-cell>
          <table:table-cell office:value-type="string" table:style-name="ce10">
            <text:p>Science and the Global Environment: Case Studies Integrating Science Global Environment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lntosh, Alan; Pontius Jennif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17128">https://www.sciencedirect.com/science/book/9780128017128</text:a></text:p>
          </table:table-cell>
          <table:table-cell table:number-columns-repeated="16371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M05 地球科學</text:p>
          </table:table-cell>
          <table:table-cell table:style-name="ce23"/>
          <table:table-cell office:value-type="float" office:value="9780128033869" table:style-name="ce24">
            <text:p>9780128033869</text:p>
          </table:table-cell>
          <table:table-cell office:value-type="string" table:style-name="ce10">
            <text:p>Sediment Provenance: Influences on Compositional Change from Source to Sink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zumder, Rajat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33869">https://www.sciencedirect.com/science/book/9780128033869</text:a></text:p>
          </table:table-cell>
          <table:table-cell table:number-columns-repeated="1637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9 土木、水利、工程</text:p>
          </table:table-cell>
          <table:table-cell table:style-name="ce23"/>
          <table:table-cell office:value-type="float" office:value="9780128044438" table:style-name="ce24">
            <text:p>9780128044438</text:p>
          </table:table-cell>
          <table:table-cell office:value-type="string" table:style-name="ce10">
            <text:p>Structural Cross Sections: Analysis and Desig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war, Naveed; Najam, Fawad Ah</text:p>
          </table:table-cell>
          <table:table-cell office:value-type="string" table:style-name="ce7">
            <text:p>Butterworth-Heinemann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44438">https://www.sciencedirect.com/science/book/9780128044438</text:a></text:p>
          </table:table-cell>
          <table:table-cell table:number-columns-repeated="16371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M03 物理</text:p>
          </table:table-cell>
          <table:table-cell table:style-name="ce23"/>
          <table:table-cell office:value-type="float" office:value="9780444636867" table:style-name="ce24">
            <text:p>9780444636867</text:p>
          </table:table-cell>
          <table:table-cell office:value-type="string" table:style-name="ce10">
            <text:p>The World of Nano-Biomechanic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Ikai, Atsushi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444636867">https://www.sciencedirect.com/science/book/9780444636867</text:a></text:p>
          </table:table-cell>
          <table:table-cell table:number-columns-repeated="16371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9 土木、水利、工程</text:p>
          </table:table-cell>
          <table:table-cell table:style-name="ce23"/>
          <table:table-cell office:value-type="float" office:value="9780128035887" table:style-name="ce24">
            <text:p>9780128035887</text:p>
          </table:table-cell>
          <table:table-cell office:value-type="string" table:style-name="ce10">
            <text:p>Time Lapse Approach to Monitoring Oil, Gas, and CO2 Storage by Seismic Method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sahara, Junzo; Hasada, Yoko</text:p>
          </table:table-cell>
          <table:table-cell office:value-type="string" table:style-name="ce7">
            <text:p>Gulf Professional Publishing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無光碟附件</text:p>
          </table:table-cell>
          <table:table-cell office:value-type="string" table:style-name="ce21">
            <text:p><text:a xlink:href="https://www.sciencedirect.com/science/book/9780128035887">https://www.sciencedirect.com/science/book/9780128035887</text:a></text:p>
          </table:table-cell>
          <table:table-cell table:number-columns-repeated="16371"/>
        </table:table-row>
        <table:table-row table:style-name="ro4">
          <table:table-cell table:style-name="ce13"/>
          <table:table-cell table:number-columns-repeated="2" table:style-name="ce14"/>
          <table:table-cell table:number-columns-repeated="2" table:style-name="ce13"/>
          <table:table-cell office:value-type="string" table:style-name="ce15">
            <text:p>總冊數</text:p>
          </table:table-cell>
          <table:table-cell office:value-type="float" office:value="105" table:formula="msoxl:=SUM(G2:G106)" table:style-name="ce16">
            <text:p>105</text:p>
          </table:table-cell>
          <table:table-cell table:style-name="ce13"/>
          <table:table-cell table:number-columns-repeated="2" table:style-name="ce14"/>
          <table:table-cell table:style-name="ce13"/>
          <table:table-cell table:style-name="ce16"/>
          <table:table-cell table:style-name="ce20"/>
          <table:table-cell table:number-columns-repeated="16371"/>
        </table:table-row>
        <table:table-row table:number-rows-repeated="2" table:style-name="ro4">
          <table:table-cell table:style-name="ce13"/>
          <table:table-cell table:number-columns-repeated="2" table:style-name="ce14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2" table:style-name="ce18"/>
          <table:table-cell table:style-name="ce19"/>
          <table:table-cell table:style-name="ce13"/>
          <table:table-cell table:style-name="ce20"/>
          <table:table-cell table:number-columns-repeated="16371"/>
        </table:table-row>
        <table:table-row table:number-rows-repeated="10484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i, Li-Wei (ELS-TAI)</meta:initial-creator>
    <dc:creator>Windows 使用者</dc:creator>
    <meta:creation-date>2018-09-28T07:30:32Z</meta:creation-date>
    <dc:date>2018-10-03T07:52:35Z</dc:date>
  </office:meta>
</office:document-meta>
</file>