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_36229__36899__32080_" style:data-style-name="N0">
      <style:table-cell-properties fo:border="thin solid #000000" style:vertical-align="middle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9766666666667cm" style:use-optimal-column-width="true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0.910166666666667cm" style:use-optimal-column-width="true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1.2065cm" style:use-optimal-column-width="true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9.52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ldScientific_58筆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2" table:number-columns-repeated="16368" table:default-cell-style-name="ce1"/>
        <table:table-row table:style-name="ro1">
          <table:table-cell office:value-type="string" table:style-name="ce8">
            <text:p><text:span text:style-name="T1">序號</text:span></text:p>
          </table:table-cell>
          <table:table-cell office:value-type="string" table:style-name="ce8">
            <text:p><text:span text:style-name="T1">主題</text:span></text:p>
          </table:table-cell>
          <table:table-cell office:value-type="string" table:style-name="ce8">
            <text:p><text:span text:style-name="T1">次主題</text:span></text:p>
          </table:table-cell>
          <table:table-cell office:value-type="string" table:style-name="ce9">
            <text:p><text:span text:style-name="T1">電子書</text:span>13<text:span text:style-name="T1">碼</text:span>ISBN</text:p>
          </table:table-cell>
          <table:table-cell office:value-type="string" table:style-name="ce9">
            <text:p><text:span text:style-name="T1">紙本</text:span>ISBN</text:p>
          </table:table-cell>
          <table:table-cell office:value-type="string" table:style-name="ce5">
            <text:p><text:span text:style-name="T1">題名</text:span></text:p>
          </table:table-cell>
          <table:table-cell office:value-type="string" table:style-name="ce8">
            <text:p><text:span text:style-name="T1">冊數</text:span></text:p>
          </table:table-cell>
          <table:table-cell office:value-type="string" table:style-name="ce8">
            <text:p><text:span text:style-name="T1">版次</text:span></text:p>
          </table:table-cell>
          <table:table-cell office:value-type="string" table:style-name="ce8">
            <text:p><text:span text:style-name="T1">作者</text:span></text:p>
          </table:table-cell>
          <table:table-cell office:value-type="string" table:style-name="ce8">
            <text:p><text:span text:style-name="T1">出版者</text:span></text:p>
          </table:table-cell>
          <table:table-cell office:value-type="string" table:style-name="ce8">
            <text:p><text:span text:style-name="T1">出版年</text:span></text:p>
          </table:table-cell>
          <table:table-cell office:value-type="string" table:style-name="ce8">
            <text:p><text:span text:style-name="T1">附件</text:span></text:p>
          </table:table-cell>
          <table:table-cell office:value-type="string" table:style-name="ce8">
            <text:p><text:span text:style-name="T1">備註</text:span></text:p>
          </table:table-cell>
          <table:table-cell office:value-type="string" table:style-name="ce8">
            <text:p><text:span text:style-name="T3">平台</text:span></text:p>
          </table:table-cell>
          <table:table-cell office:value-type="string" table:style-name="ce9">
            <text:p>URL</text:p>
          </table:table-cell>
          <table:table-cell office:value-type="string" table:style-name="ce9">
            <text:p>URL</text:p>
          </table:table-cell>
          <table:table-cell table:number-columns-repeated="1636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1<text:s/><text:span text:style-name="T1">教育學</text:span></text:p>
          </table:table-cell>
          <table:table-cell office:value-type="string" table:style-name="ce7">
            <text:p>9789813234161</text:p>
          </table:table-cell>
          <table:table-cell office:value-type="string" table:style-name="ce7">
            <text:p>9789813234154</text:p>
          </table:table-cell>
          <table:table-cell office:value-type="string" table:style-name="ce6">
            <text:p>Creativity Fostering Teacher Behavior: Measurement and Resear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oh, Kaycheng</text:p>
          </table:table-cell>
          <table:table-cell office:value-type="string" table:style-name="ce3">
            <text:p>WS EDUCATION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0824#t=toc" table:formula="of:=HYPERLINK([.P2])" table:style-name="ce11">
            <text:p>https://www.worldscientific.com/worldscibooks/10.1142/10824#t=toc</text:p>
          </table:table-cell>
          <table:table-cell office:value-type="string" table:style-name="ce10">
            <text:p>https://www.worldscientific.com/worldscibooks/10.1142/10824#t=toc</text:p>
          </table:table-cell>
          <table:table-cell table:number-columns-repeated="1636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1">經濟學</text:span></text:p>
          </table:table-cell>
          <table:table-cell office:value-type="string" table:style-name="ce7">
            <text:p>9789813234550</text:p>
          </table:table-cell>
          <table:table-cell office:value-type="string" table:style-name="ce7">
            <text:p>9789813234543</text:p>
          </table:table-cell>
          <table:table-cell office:value-type="string" table:style-name="ce6">
            <text:p>Governance Institutions and Economic Development: Emerging China, India, East Asia and Brazi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y, Kartik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0834#t=toc" table:formula="of:=HYPERLINK([.P3])" table:style-name="ce11">
            <text:p>https://www.worldscientific.com/worldscibooks/10.1142/10834#t=toc</text:p>
          </table:table-cell>
          <table:table-cell office:value-type="string" table:style-name="ce10">
            <text:p>https://www.worldscientific.com/worldscibooks/10.1142/10834#t=toc</text:p>
          </table:table-cell>
          <table:table-cell table:number-columns-repeated="1636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2<text:s/><text:span text:style-name="T1">管理二</text:span>(<text:span text:style-name="T1">行銷、生管、資管、交管、作業研究</text:span>/<text:span text:style-name="T1">數量方法</text:span>)</text:p>
          </table:table-cell>
          <table:table-cell office:value-type="string" table:style-name="ce7">
            <text:p>9789813229808</text:p>
          </table:table-cell>
          <table:table-cell office:value-type="string" table:style-name="ce7">
            <text:p>9789813229792</text:p>
          </table:table-cell>
          <table:table-cell office:value-type="string" table:style-name="ce6">
            <text:p>Long-Term Impact of Marketing: A Compendiu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nssens, Dominique M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0704#t=toc" table:formula="of:=HYPERLINK([.P4])" table:style-name="ce11">
            <text:p>https://www.worldscientific.com/worldscibooks/10.1142/10704#t=toc</text:p>
          </table:table-cell>
          <table:table-cell office:value-type="string" table:style-name="ce10">
            <text:p>https://www.worldscientific.com/worldscibooks/10.1142/10704#t=toc</text:p>
          </table:table-cell>
          <table:table-cell table:number-columns-repeated="1636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7">
            <text:p>9789813274068</text:p>
          </table:table-cell>
          <table:table-cell office:value-type="string" table:style-name="ce7">
            <text:p>9789813274051</text:p>
          </table:table-cell>
          <table:table-cell office:value-type="string" table:style-name="ce6">
            <text:p>Industrial Relations Research and Analy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medzro St-Hilaire, Walter</text:p>
          </table:table-cell>
          <table:table-cell office:value-type="string" table:style-name="ce3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1092#t=toc" table:formula="of:=HYPERLINK([.P5])" table:style-name="ce11">
            <text:p>https://www.worldscientific.com/worldscibooks/10.1142/11092#t=toc</text:p>
          </table:table-cell>
          <table:table-cell office:value-type="string" table:style-name="ce10">
            <text:p>https://www.worldscientific.com/worldscibooks/10.1142/11092#t=toc</text:p>
          </table:table-cell>
          <table:table-cell table:number-columns-repeated="1636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<text:s/><text:span text:style-name="T1">政治學</text:span></text:p>
          </table:table-cell>
          <table:table-cell office:value-type="string" table:style-name="ce7">
            <text:p>9789811202797</text:p>
          </table:table-cell>
          <table:table-cell office:value-type="string" table:style-name="ce7">
            <text:p>9789811202780</text:p>
          </table:table-cell>
          <table:table-cell office:value-type="string" table:style-name="ce6">
            <text:p>Educating For Empathy: Service Learning in Public Policy Edu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oo, Jun Jie</text:p>
          </table:table-cell>
          <table:table-cell office:value-type="string" table:style-name="ce3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1345#t=toc" table:formula="of:=HYPERLINK([.P6])" table:style-name="ce11">
            <text:p>https://www.worldscientific.com/worldscibooks/10.1142/11345#t=toc</text:p>
          </table:table-cell>
          <table:table-cell office:value-type="string" table:style-name="ce10">
            <text:p>https://www.worldscientific.com/worldscibooks/10.1142/11345#t=toc</text:p>
          </table:table-cell>
          <table:table-cell table:number-columns-repeated="1636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SS02<text:s/><text:span text:style-name="T1">科學教育</text:span></text:p>
          </table:table-cell>
          <table:table-cell office:value-type="string" table:style-name="ce7">
            <text:p>9789811233487</text:p>
          </table:table-cell>
          <table:table-cell office:value-type="string" table:style-name="ce7">
            <text:p>9789811233470</text:p>
          </table:table-cell>
          <table:table-cell office:value-type="string" table:style-name="ce6">
            <text:p>Climate Change and Energy Options For A Sustainable Fu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rivastava, Dinesh Kumar</text:p>
          </table:table-cell>
          <table:table-cell office:value-type="string" table:style-name="ce3">
            <text:p>World Scientific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187#t=toc" table:formula="of:=HYPERLINK([.P7])" table:style-name="ce11">
            <text:p>https://www.worldscientific.com/worldscibooks/10.1142/12187#t=toc</text:p>
          </table:table-cell>
          <table:table-cell office:value-type="string" table:style-name="ce10">
            <text:p>https://www.worldscientific.com/worldscibooks/10.1142/12187#t=toc</text:p>
          </table:table-cell>
          <table:table-cell table:number-columns-repeated="1636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<text:s/><text:span text:style-name="T1">區域研究及地理</text:span></text:p>
          </table:table-cell>
          <table:table-cell office:value-type="string" table:style-name="ce7">
            <text:p>9789811220258</text:p>
          </table:table-cell>
          <table:table-cell office:value-type="string" table:style-name="ce7">
            <text:p>9789811220241</text:p>
          </table:table-cell>
          <table:table-cell office:value-type="string" table:style-name="ce6">
            <text:p>Cyber Politics in Us-China Rel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i, Cuihong</text:p>
          </table:table-cell>
          <table:table-cell office:value-type="string" table:style-name="ce3">
            <text:p>World Scientific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1826#t=toc" table:formula="of:=HYPERLINK([.P8])" table:style-name="ce11">
            <text:p>https://www.worldscientific.com/worldscibooks/10.1142/11826#t=toc</text:p>
          </table:table-cell>
          <table:table-cell office:value-type="string" table:style-name="ce10">
            <text:p>https://www.worldscientific.com/worldscibooks/10.1142/11826#t=toc</text:p>
          </table:table-cell>
          <table:table-cell table:number-columns-repeated="1636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7">
            <text:p>9789811237287</text:p>
          </table:table-cell>
          <table:table-cell office:value-type="string" table:style-name="ce7">
            <text:p>9789811237270</text:p>
          </table:table-cell>
          <table:table-cell office:value-type="string" table:style-name="ce6">
            <text:p>Human Enactment of Intelligent Technologies: Towards Metis and Mindfulnes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olford, W David</text:p>
          </table:table-cell>
          <table:table-cell office:value-type="string" table:style-name="ce3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288#t=toc" table:formula="of:=HYPERLINK([.P9])" table:style-name="ce11">
            <text:p>https://www.worldscientific.com/worldscibooks/10.1142/12288#t=toc</text:p>
          </table:table-cell>
          <table:table-cell office:value-type="string" table:style-name="ce10">
            <text:p>https://www.worldscientific.com/worldscibooks/10.1142/12288#t=toc</text:p>
          </table:table-cell>
          <table:table-cell table:number-columns-repeated="1636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7">
            <text:p>9789811237164</text:p>
          </table:table-cell>
          <table:table-cell office:value-type="string" table:style-name="ce7">
            <text:p>9789811234309</text:p>
          </table:table-cell>
          <table:table-cell office:value-type="string" table:style-name="ce6">
            <text:p>Management Accounting For Healthca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tsuo, Takami</text:p>
          </table:table-cell>
          <table:table-cell office:value-type="string" table:style-name="ce3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209#t=toc" table:formula="of:=HYPERLINK([.P10])" table:style-name="ce11">
            <text:p>https://www.worldscientific.com/worldscibooks/10.1142/12209#t=toc</text:p>
          </table:table-cell>
          <table:table-cell office:value-type="string" table:style-name="ce10">
            <text:p>https://www.worldscientific.com/worldscibooks/10.1142/12209#t=toc</text:p>
          </table:table-cell>
          <table:table-cell table:number-columns-repeated="1636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7">
            <text:p>9789811253270</text:p>
          </table:table-cell>
          <table:table-cell office:value-type="string" table:style-name="ce7">
            <text:p>9789811253263</text:p>
          </table:table-cell>
          <table:table-cell office:value-type="string" table:style-name="ce6">
            <text:p>A Practitioner's Guide to Digital Platform Busines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iyachantana, Chiraphol N</text:p>
          </table:table-cell>
          <table:table-cell office:value-type="string" table:style-name="ce3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754#t=toc" table:formula="of:=HYPERLINK([.P11])" table:style-name="ce11">
            <text:p>https://www.worldscientific.com/worldscibooks/10.1142/12754#t=toc</text:p>
          </table:table-cell>
          <table:table-cell office:value-type="string" table:style-name="ce10">
            <text:p>https://www.worldscientific.com/worldscibooks/10.1142/12754#t=toc</text:p>
          </table:table-cell>
          <table:table-cell table:number-columns-repeated="1636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08<text:s/><text:span text:style-name="T1">資訊</text:span></text:p>
          </table:table-cell>
          <table:table-cell office:value-type="string" table:style-name="ce7">
            <text:p>9781800611337</text:p>
          </table:table-cell>
          <table:table-cell office:value-type="string" table:style-name="ce7">
            <text:p>9781800611320</text:p>
          </table:table-cell>
          <table:table-cell office:value-type="string" table:style-name="ce6">
            <text:p>Artificial Intelligence and Innovation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anev, Stoyan</text:p>
          </table:table-cell>
          <table:table-cell office:value-type="string" table:style-name="ce3">
            <text:p>World Scientific (EUROPE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q0334#t=toc" table:formula="of:=HYPERLINK([.P12])" table:style-name="ce11">
            <text:p>https://www.worldscientific.com/worldscibooks/10.1142/q0334#t=toc</text:p>
          </table:table-cell>
          <table:table-cell office:value-type="string" table:style-name="ce10">
            <text:p>https://www.worldscientific.com/worldscibooks/10.1142/q0334#t=toc</text:p>
          </table:table-cell>
          <table:table-cell table:number-columns-repeated="1636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08<text:s/><text:span text:style-name="T1">資訊</text:span></text:p>
          </table:table-cell>
          <table:table-cell office:value-type="string" table:style-name="ce7">
            <text:p>9781800611429</text:p>
          </table:table-cell>
          <table:table-cell office:value-type="string" table:style-name="ce7">
            <text:p>9781800611412</text:p>
          </table:table-cell>
          <table:table-cell office:value-type="string" table:style-name="ce6">
            <text:p>Electric Vehicles in Shared Fleets: Mobility Management, Business Models, and Decision Support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girmenci, Kenan</text:p>
          </table:table-cell>
          <table:table-cell office:value-type="string" table:style-name="ce3">
            <text:p>World Scientific (EUROPE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q0337#t=toc" table:formula="of:=HYPERLINK([.P13])" table:style-name="ce11">
            <text:p>https://www.worldscientific.com/worldscibooks/10.1142/q0337#t=toc</text:p>
          </table:table-cell>
          <table:table-cell office:value-type="string" table:style-name="ce10">
            <text:p>https://www.worldscientific.com/worldscibooks/10.1142/q0337#t=toc</text:p>
          </table:table-cell>
          <table:table-cell table:number-columns-repeated="1636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1">經濟學</text:span></text:p>
          </table:table-cell>
          <table:table-cell office:value-type="string" table:style-name="ce7">
            <text:p>9789811254208</text:p>
          </table:table-cell>
          <table:table-cell office:value-type="string" table:style-name="ce7">
            <text:p>9789811252396</text:p>
          </table:table-cell>
          <table:table-cell office:value-type="string" table:style-name="ce6">
            <text:p>Financial Management and Corporate Governa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saoka, Daisuke</text:p>
          </table:table-cell>
          <table:table-cell office:value-type="string" table:style-name="ce3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726#t=toc" table:formula="of:=HYPERLINK([.P14])" table:style-name="ce11">
            <text:p>https://www.worldscientific.com/worldscibooks/10.1142/12726#t=toc</text:p>
          </table:table-cell>
          <table:table-cell office:value-type="string" table:style-name="ce10">
            <text:p>https://www.worldscientific.com/worldscibooks/10.1142/12726#t=toc</text:p>
          </table:table-cell>
          <table:table-cell table:number-columns-repeated="1636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1">經濟學</text:span></text:p>
          </table:table-cell>
          <table:table-cell office:value-type="string" table:style-name="ce7">
            <text:p>9781800611757</text:p>
          </table:table-cell>
          <table:table-cell office:value-type="string" table:style-name="ce7">
            <text:p>9781800611740</text:p>
          </table:table-cell>
          <table:table-cell office:value-type="string" table:style-name="ce6">
            <text:p>Modeling and Advanced Techniques in Modern Econom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adaǧ, Çaǧdaş Hakan</text:p>
          </table:table-cell>
          <table:table-cell office:value-type="string" table:style-name="ce3">
            <text:p>World Scientific (EUROPE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q0346#t=toc" table:formula="of:=HYPERLINK([.P15])" table:style-name="ce11">
            <text:p>https://www.worldscientific.com/worldscibooks/10.1142/q0346#t=toc</text:p>
          </table:table-cell>
          <table:table-cell office:value-type="string" table:style-name="ce10">
            <text:p>https://www.worldscientific.com/worldscibooks/10.1142/q0346#t=toc</text:p>
          </table:table-cell>
          <table:table-cell table:number-columns-repeated="1636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7">
            <text:p>9789811254154</text:p>
          </table:table-cell>
          <table:table-cell office:value-type="string" table:style-name="ce7">
            <text:p>9789811254147</text:p>
          </table:table-cell>
          <table:table-cell office:value-type="string" table:style-name="ce6">
            <text:p>Digital Transformation For The University of The Fu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iebowitz, Jay</text:p>
          </table:table-cell>
          <table:table-cell office:value-type="string" table:style-name="ce3">
            <text:p>World Scientific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773#t=toc" table:formula="of:=HYPERLINK([.P16])" table:style-name="ce11">
            <text:p>https://www.worldscientific.com/worldscibooks/10.1142/12773#t=toc</text:p>
          </table:table-cell>
          <table:table-cell office:value-type="string" table:style-name="ce10">
            <text:p>https://www.worldscientific.com/worldscibooks/10.1142/12773#t=toc</text:p>
          </table:table-cell>
          <table:table-cell table:number-columns-repeated="1636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08<text:s/><text:span text:style-name="T1">資訊</text:span></text:p>
          </table:table-cell>
          <table:table-cell office:value-type="string" table:style-name="ce7">
            <text:p>9789811251184</text:p>
          </table:table-cell>
          <table:table-cell office:value-type="string" table:style-name="ce7">
            <text:p>9789811251177</text:p>
          </table:table-cell>
          <table:table-cell office:value-type="string" table:style-name="ce6">
            <text:p>Are There Laws of Innovation?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au, Lawrence J</text:p>
          </table:table-cell>
          <table:table-cell office:value-type="string" table:style-name="ce3">
            <text:p>World Scientific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692#t=toc" table:formula="of:=HYPERLINK([.P17])" table:style-name="ce11">
            <text:p>https://www.worldscientific.com/worldscibooks/10.1142/12692#t=toc</text:p>
          </table:table-cell>
          <table:table-cell office:value-type="string" table:style-name="ce10">
            <text:p>https://www.worldscientific.com/worldscibooks/10.1142/12692#t=toc</text:p>
          </table:table-cell>
          <table:table-cell table:number-columns-repeated="1636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1">經濟學</text:span></text:p>
          </table:table-cell>
          <table:table-cell office:value-type="string" table:style-name="ce7">
            <text:p>9789811259555</text:p>
          </table:table-cell>
          <table:table-cell office:value-type="string" table:style-name="ce7">
            <text:p>9789811259548</text:p>
          </table:table-cell>
          <table:table-cell office:value-type="string" table:style-name="ce6">
            <text:p>An Economic Approach to Relig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cbride, Michael</text:p>
          </table:table-cell>
          <table:table-cell office:value-type="string" table:style-name="ce3">
            <text:p>World Scientific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925#t=toc" table:formula="of:=HYPERLINK([.P18])" table:style-name="ce11">
            <text:p>https://www.worldscientific.com/worldscibooks/10.1142/12925#t=toc</text:p>
          </table:table-cell>
          <table:table-cell office:value-type="string" table:style-name="ce10">
            <text:p>https://www.worldscientific.com/worldscibooks/10.1142/12925#t=toc</text:p>
          </table:table-cell>
          <table:table-cell table:number-columns-repeated="1636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1">經濟學</text:span></text:p>
          </table:table-cell>
          <table:table-cell office:value-type="string" table:style-name="ce7">
            <text:p>9789811260483</text:p>
          </table:table-cell>
          <table:table-cell office:value-type="string" table:style-name="ce7">
            <text:p>9789811257919</text:p>
          </table:table-cell>
          <table:table-cell office:value-type="string" table:style-name="ce6">
            <text:p>Recent Trends in Financial Engineering: Towards More Sustainable Social Impac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Zopounidis, Constantin</text:p>
          </table:table-cell>
          <table:table-cell office:value-type="string" table:style-name="ce3">
            <text:p>World Scientific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892#t=toc" table:formula="of:=HYPERLINK([.P19])" table:style-name="ce11">
            <text:p>https://www.worldscientific.com/worldscibooks/10.1142/12892#t=toc</text:p>
          </table:table-cell>
          <table:table-cell office:value-type="string" table:style-name="ce10">
            <text:p>https://www.worldscientific.com/worldscibooks/10.1142/12892#t=toc</text:p>
          </table:table-cell>
          <table:table-cell table:number-columns-repeated="1636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7">
            <text:p>9789811258855</text:p>
          </table:table-cell>
          <table:table-cell office:value-type="string" table:style-name="ce7">
            <text:p>9789811258848</text:p>
          </table:table-cell>
          <table:table-cell office:value-type="string" table:style-name="ce6">
            <text:p>Essential Skills and Competencies For Supply Chain Professionals and Future Leaders in Asia: A Framework For Planning and Managing Supply Chain Tal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an, Albert</text:p>
          </table:table-cell>
          <table:table-cell office:value-type="string" table:style-name="ce3">
            <text:p>World Scientific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905#t=toc" table:formula="of:=HYPERLINK([.P20])" table:style-name="ce11">
            <text:p>https://www.worldscientific.com/worldscibooks/10.1142/12905#t=toc</text:p>
          </table:table-cell>
          <table:table-cell office:value-type="string" table:style-name="ce10">
            <text:p>https://www.worldscientific.com/worldscibooks/10.1142/12905#t=toc</text:p>
          </table:table-cell>
          <table:table-cell table:number-columns-repeated="1636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1">經濟學</text:span></text:p>
          </table:table-cell>
          <table:table-cell office:value-type="string" table:style-name="ce7">
            <text:p>9789811262210</text:p>
          </table:table-cell>
          <table:table-cell office:value-type="string" table:style-name="ce7">
            <text:p>9789811262203</text:p>
          </table:table-cell>
          <table:table-cell office:value-type="string" table:style-name="ce6">
            <text:p>Advanced Mathematical Methods in Environmental and Resource Econom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Xepapadeas, Anastasios</text:p>
          </table:table-cell>
          <table:table-cell office:value-type="string" table:style-name="ce3">
            <text:p>World Scientific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3020#t=toc" table:formula="of:=HYPERLINK([.P21])" table:style-name="ce11">
            <text:p>https://www.worldscientific.com/worldscibooks/10.1142/13020#t=toc</text:p>
          </table:table-cell>
          <table:table-cell office:value-type="string" table:style-name="ce10">
            <text:p>https://www.worldscientific.com/worldscibooks/10.1142/13020#t=toc</text:p>
          </table:table-cell>
          <table:table-cell table:number-columns-repeated="1636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08<text:s/><text:span text:style-name="T1">資訊</text:span></text:p>
          </table:table-cell>
          <table:table-cell office:value-type="string" table:style-name="ce7">
            <text:p>9781800612105</text:p>
          </table:table-cell>
          <table:table-cell office:value-type="string" table:style-name="ce7">
            <text:p>9781800612099</text:p>
          </table:table-cell>
          <table:table-cell office:value-type="string" table:style-name="ce6">
            <text:p>Changing The Dynamics and Impact of Innovation Management: A Systems Approach and The Iso Standar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yland, Joanne</text:p>
          </table:table-cell>
          <table:table-cell office:value-type="string" table:style-name="ce3">
            <text:p>World Scientific (EUROPE)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q0356#t=toc" table:formula="of:=HYPERLINK([.P22])" table:style-name="ce11">
            <text:p>https://www.worldscientific.com/worldscibooks/10.1142/q0356#t=toc</text:p>
          </table:table-cell>
          <table:table-cell office:value-type="string" table:style-name="ce10">
            <text:p>https://www.worldscientific.com/worldscibooks/10.1142/q0356#t=toc</text:p>
          </table:table-cell>
          <table:table-cell table:number-columns-repeated="1636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1">經濟學</text:span></text:p>
          </table:table-cell>
          <table:table-cell office:value-type="string" table:style-name="ce7">
            <text:p>9789811265310</text:p>
          </table:table-cell>
          <table:table-cell office:value-type="string" table:style-name="ce7">
            <text:p>9789811265303</text:p>
          </table:table-cell>
          <table:table-cell office:value-type="string" table:style-name="ce6">
            <text:p>The Great Transition: The Personalization of Finance Is He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niel, Emmanuel</text:p>
          </table:table-cell>
          <table:table-cell office:value-type="string" table:style-name="ce3">
            <text:p>World Scientific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3113#t=toc" table:formula="of:=HYPERLINK([.P23])" table:style-name="ce11">
            <text:p>https://www.worldscientific.com/worldscibooks/10.1142/13113#t=toc</text:p>
          </table:table-cell>
          <table:table-cell office:value-type="string" table:style-name="ce10">
            <text:p>https://www.worldscientific.com/worldscibooks/10.1142/13113#t=toc</text:p>
          </table:table-cell>
          <table:table-cell table:number-columns-repeated="1636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<text:s/><text:span text:style-name="T1">哲學</text:span></text:p>
          </table:table-cell>
          <table:table-cell office:value-type="string" table:style-name="ce7">
            <text:p>9789811256493</text:p>
          </table:table-cell>
          <table:table-cell office:value-type="string" table:style-name="ce7">
            <text:p>9789811256486</text:p>
          </table:table-cell>
          <table:table-cell office:value-type="string" table:style-name="ce6">
            <text:p>China in Global Value Chains: Opening Strategy and Deep Integr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iu, Bin</text:p>
          </table:table-cell>
          <table:table-cell office:value-type="string" table:style-name="ce3">
            <text:p>World Scientific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840#t=toc" table:formula="of:=HYPERLINK([.P24])" table:style-name="ce11">
            <text:p>https://www.worldscientific.com/worldscibooks/10.1142/12840#t=toc</text:p>
          </table:table-cell>
          <table:table-cell office:value-type="string" table:style-name="ce10">
            <text:p>https://www.worldscientific.com/worldscibooks/10.1142/12840#t=toc</text:p>
          </table:table-cell>
          <table:table-cell table:number-columns-repeated="1636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7">
            <text:p>9789811257261</text:p>
          </table:table-cell>
          <table:table-cell office:value-type="string" table:style-name="ce7">
            <text:p>9789811256271</text:p>
          </table:table-cell>
          <table:table-cell office:value-type="string" table:style-name="ce6">
            <text:p>Practice of Business Ethics - Case Study of Johnson &amp; Johns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akahashi, Hiroo</text:p>
          </table:table-cell>
          <table:table-cell office:value-type="string" table:style-name="ce3">
            <text:p>World Scientific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835#t=toc" table:formula="of:=HYPERLINK([.P25])" table:style-name="ce11">
            <text:p>https://www.worldscientific.com/worldscibooks/10.1142/12835#t=toc</text:p>
          </table:table-cell>
          <table:table-cell office:value-type="string" table:style-name="ce10">
            <text:p>https://www.worldscientific.com/worldscibooks/10.1142/12835#t=toc</text:p>
          </table:table-cell>
          <table:table-cell table:number-columns-repeated="1636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1">經濟學</text:span></text:p>
          </table:table-cell>
          <table:table-cell office:value-type="string" table:style-name="ce7">
            <text:p>9781800612174</text:p>
          </table:table-cell>
          <table:table-cell office:value-type="string" table:style-name="ce7">
            <text:p>9781800612167</text:p>
          </table:table-cell>
          <table:table-cell office:value-type="string" table:style-name="ce6">
            <text:p>Quantitative Hedge Funds: Discretionary, Systematic, Ai, Esg and Quantament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teson, Richard</text:p>
          </table:table-cell>
          <table:table-cell office:value-type="string" table:style-name="ce3">
            <text:p>World Scientific (EUROPE)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q0358#t=toc" table:formula="of:=HYPERLINK([.P26])" table:style-name="ce11">
            <text:p>https://www.worldscientific.com/worldscibooks/10.1142/q0358#t=toc</text:p>
          </table:table-cell>
          <table:table-cell office:value-type="string" table:style-name="ce10">
            <text:p>https://www.worldscientific.com/worldscibooks/10.1142/q0358#t=toc</text:p>
          </table:table-cell>
          <table:table-cell table:number-columns-repeated="1636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SS02<text:s/><text:span text:style-name="T1">科學教育</text:span></text:p>
          </table:table-cell>
          <table:table-cell office:value-type="string" table:style-name="ce7">
            <text:p>9781800610903</text:p>
          </table:table-cell>
          <table:table-cell office:value-type="string" table:style-name="ce7">
            <text:p>9781800610897</text:p>
          </table:table-cell>
          <table:table-cell office:value-type="string" table:style-name="ce6">
            <text:p>Ocean Bound Women: Sisters Sailing Around The World in The 1880S - The Adventures-The Ship-The Peopl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llengren, Anders</text:p>
          </table:table-cell>
          <table:table-cell office:value-type="string" table:style-name="ce3">
            <text:p>World Scientific (EUROPE)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q0321#t=toc" table:formula="of:=HYPERLINK([.P27])" table:style-name="ce11">
            <text:p>https://www.worldscientific.com/worldscibooks/10.1142/q0321#t=toc</text:p>
          </table:table-cell>
          <table:table-cell office:value-type="string" table:style-name="ce10">
            <text:p>https://www.worldscientific.com/worldscibooks/10.1142/q0321#t=toc</text:p>
          </table:table-cell>
          <table:table-cell table:number-columns-repeated="1636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7">
            <text:p>9789811265372</text:p>
          </table:table-cell>
          <table:table-cell office:value-type="string" table:style-name="ce7">
            <text:p>9789811265365</text:p>
          </table:table-cell>
          <table:table-cell office:value-type="string" table:style-name="ce6">
            <text:p>High Growth Enterprises: The Role of Founder Characteristics and Venture Polic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nimala, Mathew</text:p>
          </table:table-cell>
          <table:table-cell office:value-type="string" table:style-name="ce3">
            <text:p>World Scientific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3115#t=toc" table:formula="of:=HYPERLINK([.P28])" table:style-name="ce11">
            <text:p>https://www.worldscientific.com/worldscibooks/10.1142/13115#t=toc</text:p>
          </table:table-cell>
          <table:table-cell office:value-type="string" table:style-name="ce10">
            <text:p>https://www.worldscientific.com/worldscibooks/10.1142/13115#t=toc</text:p>
          </table:table-cell>
          <table:table-cell table:number-columns-repeated="1636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<text:s/><text:span text:style-name="T1">政治學</text:span></text:p>
          </table:table-cell>
          <table:table-cell office:value-type="string" table:style-name="ce7">
            <text:p>9789811253737</text:p>
          </table:table-cell>
          <table:table-cell office:value-type="string" table:style-name="ce7">
            <text:p>9789811253720</text:p>
          </table:table-cell>
          <table:table-cell office:value-type="string" table:style-name="ce6">
            <text:p>Crafting An Asian Future in The Post-Covid-19 As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im, Tai Wei</text:p>
          </table:table-cell>
          <table:table-cell office:value-type="string" table:style-name="ce3">
            <text:p>World Scientific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763#t=toc" table:formula="of:=HYPERLINK([.P29])" table:style-name="ce11">
            <text:p>https://www.worldscientific.com/worldscibooks/10.1142/12763#t=toc</text:p>
          </table:table-cell>
          <table:table-cell office:value-type="string" table:style-name="ce10">
            <text:p>https://www.worldscientific.com/worldscibooks/10.1142/12763#t=toc</text:p>
          </table:table-cell>
          <table:table-cell table:number-columns-repeated="1636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<text:s/><text:span text:style-name="T1">社會學</text:span></text:p>
          </table:table-cell>
          <table:table-cell office:value-type="string" table:style-name="ce7">
            <text:p>9789811260247</text:p>
          </table:table-cell>
          <table:table-cell office:value-type="string" table:style-name="ce7">
            <text:p>9789811260230</text:p>
          </table:table-cell>
          <table:table-cell office:value-type="string" table:style-name="ce6">
            <text:p>Tourism Recovery From Covid-19: Prospects For Over- and Under-Tourism Reg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rono, Anna</text:p>
          </table:table-cell>
          <table:table-cell office:value-type="string" table:style-name="ce3">
            <text:p>World Scientific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962#t=toc" table:formula="of:=HYPERLINK([.P30])" table:style-name="ce11">
            <text:p>https://www.worldscientific.com/worldscibooks/10.1142/12962#t=toc</text:p>
          </table:table-cell>
          <table:table-cell office:value-type="string" table:style-name="ce10">
            <text:p>https://www.worldscientific.com/worldscibooks/10.1142/12962#t=toc</text:p>
          </table:table-cell>
          <table:table-cell table:number-columns-repeated="1636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SS02<text:s/><text:span text:style-name="T1">科學教育</text:span></text:p>
          </table:table-cell>
          <table:table-cell office:value-type="string" table:style-name="ce7">
            <text:p>9789811260735</text:p>
          </table:table-cell>
          <table:table-cell office:value-type="string" table:style-name="ce7">
            <text:p>9789811260728</text:p>
          </table:table-cell>
          <table:table-cell office:value-type="string" table:style-name="ce6">
            <text:p>Existence, Origin and Weird Technology: Exploring Humanity'S Ultimate Ques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ikonen, Pentti O</text:p>
          </table:table-cell>
          <table:table-cell office:value-type="string" table:style-name="ce3">
            <text:p>World Scientific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976#t=toc" table:formula="of:=HYPERLINK([.P31])" table:style-name="ce11">
            <text:p>https://www.worldscientific.com/worldscibooks/10.1142/12976#t=toc</text:p>
          </table:table-cell>
          <table:table-cell office:value-type="string" table:style-name="ce10">
            <text:p>https://www.worldscientific.com/worldscibooks/10.1142/12976#t=toc</text:p>
          </table:table-cell>
          <table:table-cell table:number-columns-repeated="1636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1">數學</text:span></text:p>
          </table:table-cell>
          <table:table-cell office:value-type="string" table:style-name="ce7">
            <text:p>9789813200517</text:p>
          </table:table-cell>
          <table:table-cell office:value-type="string" table:style-name="ce7">
            <text:p>9789813200494</text:p>
          </table:table-cell>
          <table:table-cell office:value-type="string" table:style-name="ce6">
            <text:p>Harmonic Analysis and Fractal Analysis over Local Field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u, Weiyi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://www.worldscientific.com/worldscibooks/10.1142/10292#t=toc" table:formula="of:=HYPERLINK([.P32])" table:style-name="ce11">
            <text:p>http://www.worldscientific.com/worldscibooks/10.1142/10292#t=toc</text:p>
          </table:table-cell>
          <table:table-cell office:value-type="string" table:style-name="ce10">
            <text:p>http://www.worldscientific.com/worldscibooks/10.1142/10292#t=toc</text:p>
          </table:table-cell>
          <table:table-cell table:number-columns-repeated="1636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1">物理</text:span></text:p>
          </table:table-cell>
          <table:table-cell office:value-type="string" table:style-name="ce7">
            <text:p>9789813235694</text:p>
          </table:table-cell>
          <table:table-cell office:value-type="string" table:style-name="ce7">
            <text:p>9789813235687</text:p>
          </table:table-cell>
          <table:table-cell office:value-type="string" table:style-name="ce6">
            <text:p>Biophotonics: Science and Techn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Yeh, Yin; Krishnan, V. V.</text:p>
          </table:table-cell>
          <table:table-cell office:value-type="string" table:style-name="ce3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0868#t=toc" table:formula="of:=HYPERLINK([.P33])" table:style-name="ce11">
            <text:p>https://www.worldscientific.com/worldscibooks/10.1142/10868#t=toc</text:p>
          </table:table-cell>
          <table:table-cell office:value-type="string" table:style-name="ce10">
            <text:p>https://www.worldscientific.com/worldscibooks/10.1142/10868#t=toc</text:p>
          </table:table-cell>
          <table:table-cell table:number-columns-repeated="1636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1">數學</text:span></text:p>
          </table:table-cell>
          <table:table-cell office:value-type="string" table:style-name="ce7">
            <text:p>9789811205712</text:p>
          </table:table-cell>
          <table:table-cell office:value-type="string" table:style-name="ce7">
            <text:p>9789811205705</text:p>
          </table:table-cell>
          <table:table-cell office:value-type="string" table:style-name="ce6">
            <text:p>The Psychology of Problem Solving: The Background to Successful Mathematics Think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osamentier, Alfred S.</text:p>
          </table:table-cell>
          <table:table-cell office:value-type="string" table:style-name="ce3">
            <text:p>World Scientific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1426#t=toc" table:formula="of:=HYPERLINK([.P34])" table:style-name="ce11">
            <text:p>https://www.worldscientific.com/worldscibooks/10.1142/11426#t=toc</text:p>
          </table:table-cell>
          <table:table-cell office:value-type="string" table:style-name="ce10">
            <text:p>https://www.worldscientific.com/worldscibooks/10.1142/11426#t=toc</text:p>
          </table:table-cell>
          <table:table-cell table:number-columns-repeated="1636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1">數學</text:span></text:p>
          </table:table-cell>
          <table:table-cell office:value-type="string" table:style-name="ce7">
            <text:p>9789811209796</text:p>
          </table:table-cell>
          <table:table-cell office:value-type="string" table:style-name="ce7">
            <text:p>9789811209789</text:p>
          </table:table-cell>
          <table:table-cell office:value-type="string" table:style-name="ce6">
            <text:p>Infinite Dimensional and Finite Dimensional Stochastic Equations and Applications in Phys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recksch, Wilfried</text:p>
          </table:table-cell>
          <table:table-cell office:value-type="string" table:style-name="ce3">
            <text:p>World Scientific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1538#t=toc" table:formula="of:=HYPERLINK([.P35])" table:style-name="ce11">
            <text:p>https://www.worldscientific.com/worldscibooks/10.1142/11538#t=toc</text:p>
          </table:table-cell>
          <table:table-cell office:value-type="string" table:style-name="ce10">
            <text:p>https://www.worldscientific.com/worldscibooks/10.1142/11538#t=toc</text:p>
          </table:table-cell>
          <table:table-cell table:number-columns-repeated="1636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1">數學</text:span></text:p>
          </table:table-cell>
          <table:table-cell office:value-type="string" table:style-name="ce7">
            <text:p>9789813224001</text:p>
          </table:table-cell>
          <table:table-cell office:value-type="string" table:style-name="ce7">
            <text:p>9789813223998</text:p>
          </table:table-cell>
          <table:table-cell office:value-type="string" table:style-name="ce6">
            <text:p>Fractional Laplacia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en, Wenxiong</text:p>
          </table:table-cell>
          <table:table-cell office:value-type="string" table:style-name="ce3">
            <text:p>World Scientific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0550#t=toc" table:formula="of:=HYPERLINK([.P36])" table:style-name="ce11">
            <text:p>https://www.worldscientific.com/worldscibooks/10.1142/10550#t=toc</text:p>
          </table:table-cell>
          <table:table-cell office:value-type="string" table:style-name="ce10">
            <text:p>https://www.worldscientific.com/worldscibooks/10.1142/10550#t=toc</text:p>
          </table:table-cell>
          <table:table-cell table:number-columns-repeated="1636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1">物理</text:span></text:p>
          </table:table-cell>
          <table:table-cell office:value-type="string" table:style-name="ce7">
            <text:p>9789811207358</text:p>
          </table:table-cell>
          <table:table-cell office:value-type="string" table:style-name="ce7">
            <text:p>9789811207341</text:p>
          </table:table-cell>
          <table:table-cell office:value-type="string" table:style-name="ce6">
            <text:p>Electronic Properties of Dirac and Weyl Semimeta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orbar, Eduard V</text:p>
          </table:table-cell>
          <table:table-cell office:value-type="string" table:style-name="ce3">
            <text:p>World Scientific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1475#t=toc" table:formula="of:=HYPERLINK([.P37])" table:style-name="ce11">
            <text:p>https://www.worldscientific.com/worldscibooks/10.1142/11475#t=toc</text:p>
          </table:table-cell>
          <table:table-cell office:value-type="string" table:style-name="ce10">
            <text:p>https://www.worldscientific.com/worldscibooks/10.1142/11475#t=toc</text:p>
          </table:table-cell>
          <table:table-cell table:number-columns-repeated="1636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1">資訊</text:span></text:p>
          </table:table-cell>
          <table:table-cell office:value-type="string" table:style-name="ce7">
            <text:p>9789811239922</text:p>
          </table:table-cell>
          <table:table-cell office:value-type="string" table:style-name="ce7">
            <text:p>9789811239915</text:p>
          </table:table-cell>
          <table:table-cell office:value-type="string" table:style-name="ce6">
            <text:p>Artificial Intelligence Methods For Software Engineer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alech, Meir</text:p>
          </table:table-cell>
          <table:table-cell office:value-type="string" table:style-name="ce3">
            <text:p>World Scientific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360#t=toc" table:formula="of:=HYPERLINK([.P38])" table:style-name="ce11">
            <text:p>https://www.worldscientific.com/worldscibooks/10.1142/12360#t=toc</text:p>
          </table:table-cell>
          <table:table-cell office:value-type="string" table:style-name="ce10">
            <text:p>https://www.worldscientific.com/worldscibooks/10.1142/12360#t=toc</text:p>
          </table:table-cell>
          <table:table-cell table:number-columns-repeated="1636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80<text:s/><text:span text:style-name="T1">海洋工程</text:span></text:p>
          </table:table-cell>
          <table:table-cell office:value-type="string" table:style-name="ce7">
            <text:p>9789811227721</text:p>
          </table:table-cell>
          <table:table-cell office:value-type="string" table:style-name="ce7">
            <text:p>9789811227714</text:p>
          </table:table-cell>
          <table:table-cell office:value-type="string" table:style-name="ce6">
            <text:p>Headland-Bay Beaches: Static Equilibrium Concept For Shoreline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su, John R C</text:p>
          </table:table-cell>
          <table:table-cell office:value-type="string" table:style-name="ce3">
            <text:p>World Scientific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026#t=toc" table:formula="of:=HYPERLINK([.P39])" table:style-name="ce11">
            <text:p>https://www.worldscientific.com/worldscibooks/10.1142/12026#t=toc</text:p>
          </table:table-cell>
          <table:table-cell office:value-type="string" table:style-name="ce10">
            <text:p>https://www.worldscientific.com/worldscibooks/10.1142/12026#t=toc</text:p>
          </table:table-cell>
          <table:table-cell table:number-columns-repeated="1636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1<text:s/><text:span text:style-name="T1">環境工程</text:span></text:p>
          </table:table-cell>
          <table:table-cell office:value-type="string" table:style-name="ce7">
            <text:p>9789811238222</text:p>
          </table:table-cell>
          <table:table-cell office:value-type="string" table:style-name="ce7">
            <text:p>9789811238215</text:p>
          </table:table-cell>
          <table:table-cell office:value-type="string" table:style-name="ce6">
            <text:p>Our Warming Planet: Climate Change Impacts and Adapt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senzweig, Cynthia</text:p>
          </table:table-cell>
          <table:table-cell office:value-type="string" table:style-name="ce3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312#t=toc" table:formula="of:=HYPERLINK([.P40])" table:style-name="ce11">
            <text:p>https://www.worldscientific.com/worldscibooks/10.1142/12312#t=toc</text:p>
          </table:table-cell>
          <table:table-cell office:value-type="string" table:style-name="ce10">
            <text:p>https://www.worldscientific.com/worldscibooks/10.1142/12312#t=toc</text:p>
          </table:table-cell>
          <table:table-cell table:number-columns-repeated="1636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1">資訊</text:span></text:p>
          </table:table-cell>
          <table:table-cell office:value-type="string" table:style-name="ce7">
            <text:p>9789811239014</text:p>
          </table:table-cell>
          <table:table-cell office:value-type="string" table:style-name="ce7">
            <text:p>9789811239007</text:p>
          </table:table-cell>
          <table:table-cell office:value-type="string" table:style-name="ce6">
            <text:p>Advances in Pattern Recognition and Artificial Intellig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bile, Nicola</text:p>
          </table:table-cell>
          <table:table-cell office:value-type="string" table:style-name="ce3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336#t=toc" table:formula="of:=HYPERLINK([.P41])" table:style-name="ce11">
            <text:p>https://www.worldscientific.com/worldscibooks/10.1142/12336#t=toc</text:p>
          </table:table-cell>
          <table:table-cell office:value-type="string" table:style-name="ce10">
            <text:p>https://www.worldscientific.com/worldscibooks/10.1142/12336#t=toc</text:p>
          </table:table-cell>
          <table:table-cell table:number-columns-repeated="1636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1">數學</text:span></text:p>
          </table:table-cell>
          <table:table-cell office:value-type="string" table:style-name="ce7">
            <text:p>9789811241239</text:p>
          </table:table-cell>
          <table:table-cell office:value-type="string" table:style-name="ce7">
            <text:p>9789811241222</text:p>
          </table:table-cell>
          <table:table-cell office:value-type="string" table:style-name="ce6">
            <text:p>The Mathematics of Open Quantum Systems: Dissipative and Non-Unitary Representations and Quantum Measurem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karov, Konstantin A</text:p>
          </table:table-cell>
          <table:table-cell office:value-type="string" table:style-name="ce3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395#t=toc" table:formula="of:=HYPERLINK([.P42])" table:style-name="ce11">
            <text:p>https://www.worldscientific.com/worldscibooks/10.1142/12395#t=toc</text:p>
          </table:table-cell>
          <table:table-cell office:value-type="string" table:style-name="ce10">
            <text:p>https://www.worldscientific.com/worldscibooks/10.1142/12395#t=toc</text:p>
          </table:table-cell>
          <table:table-cell table:number-columns-repeated="1636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1">物理</text:span></text:p>
          </table:table-cell>
          <table:table-cell office:value-type="string" table:style-name="ce7">
            <text:p>9789811234033</text:p>
          </table:table-cell>
          <table:table-cell office:value-type="string" table:style-name="ce7">
            <text:p>9789811234026</text:p>
          </table:table-cell>
          <table:table-cell office:value-type="string" table:style-name="ce6">
            <text:p>Artificial Intelligence For High Energy Phys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lafiura, Paolo</text:p>
          </table:table-cell>
          <table:table-cell office:value-type="string" table:style-name="ce3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200#t=toc" table:formula="of:=HYPERLINK([.P43])" table:style-name="ce11">
            <text:p>https://www.worldscientific.com/worldscibooks/10.1142/12200#t=toc</text:p>
          </table:table-cell>
          <table:table-cell office:value-type="string" table:style-name="ce10">
            <text:p>https://www.worldscientific.com/worldscibooks/10.1142/12200#t=toc</text:p>
          </table:table-cell>
          <table:table-cell table:number-columns-repeated="1636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2<text:s/><text:span text:style-name="T1">電信工程</text:span></text:p>
          </table:table-cell>
          <table:table-cell office:value-type="string" table:style-name="ce7">
            <text:p>9789811245060</text:p>
          </table:table-cell>
          <table:table-cell office:value-type="string" table:style-name="ce7">
            <text:p>9789811245053</text:p>
          </table:table-cell>
          <table:table-cell office:value-type="string" table:style-name="ce6">
            <text:p>Wireless Communication Network Technology and Evolu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ang, Shilin</text:p>
          </table:table-cell>
          <table:table-cell office:value-type="string" table:style-name="ce3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496#t=toc" table:formula="of:=HYPERLINK([.P44])" table:style-name="ce11">
            <text:p>https://www.worldscientific.com/worldscibooks/10.1142/12496#t=toc</text:p>
          </table:table-cell>
          <table:table-cell office:value-type="string" table:style-name="ce10">
            <text:p>https://www.worldscientific.com/worldscibooks/10.1142/12496#t=toc</text:p>
          </table:table-cell>
          <table:table-cell table:number-columns-repeated="1636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1">物理</text:span></text:p>
          </table:table-cell>
          <table:table-cell office:value-type="string" table:style-name="ce7">
            <text:p>9789811251948</text:p>
          </table:table-cell>
          <table:table-cell office:value-type="string" table:style-name="ce7">
            <text:p>9789811255175</text:p>
          </table:table-cell>
          <table:table-cell office:value-type="string" table:style-name="ce6">
            <text:p>Frank Wilczek: 50 Years of Theoretical Phys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iemi, Antti</text:p>
          </table:table-cell>
          <table:table-cell office:value-type="string" table:style-name="ce3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713#t=toc" table:formula="of:=HYPERLINK([.P45])" table:style-name="ce11">
            <text:p>https://www.worldscientific.com/worldscibooks/10.1142/12713#t=toc</text:p>
          </table:table-cell>
          <table:table-cell office:value-type="string" table:style-name="ce10">
            <text:p>https://www.worldscientific.com/worldscibooks/10.1142/12713#t=toc</text:p>
          </table:table-cell>
          <table:table-cell table:number-columns-repeated="1636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1">物理</text:span></text:p>
          </table:table-cell>
          <table:table-cell office:value-type="string" table:style-name="ce7">
            <text:p>9789811248764</text:p>
          </table:table-cell>
          <table:table-cell office:value-type="string" table:style-name="ce7">
            <text:p>9789811248757</text:p>
          </table:table-cell>
          <table:table-cell office:value-type="string" table:style-name="ce6">
            <text:p>Relativistic Quantum Mechanics and Related Top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uendelman, Eduardo</text:p>
          </table:table-cell>
          <table:table-cell office:value-type="string" table:style-name="ce3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599#t=toc" table:formula="of:=HYPERLINK([.P46])" table:style-name="ce11">
            <text:p>https://www.worldscientific.com/worldscibooks/10.1142/12599#t=toc</text:p>
          </table:table-cell>
          <table:table-cell office:value-type="string" table:style-name="ce10">
            <text:p>https://www.worldscientific.com/worldscibooks/10.1142/12599#t=toc</text:p>
          </table:table-cell>
          <table:table-cell table:number-columns-repeated="1636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1">物理</text:span></text:p>
          </table:table-cell>
          <table:table-cell office:value-type="string" table:style-name="ce7">
            <text:p>9789811253300</text:p>
          </table:table-cell>
          <table:table-cell office:value-type="string" table:style-name="ce7">
            <text:p>9789811253294</text:p>
          </table:table-cell>
          <table:table-cell office:value-type="string" table:style-name="ce6">
            <text:p>Topological Foundations of Electromagnetism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Barrett, Terence William</text:p>
          </table:table-cell>
          <table:table-cell office:value-type="string" table:style-name="ce3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755#t=toc" table:formula="of:=HYPERLINK([.P47])" table:style-name="ce11">
            <text:p>https://www.worldscientific.com/worldscibooks/10.1142/12755#t=toc</text:p>
          </table:table-cell>
          <table:table-cell office:value-type="string" table:style-name="ce10">
            <text:p>https://www.worldscientific.com/worldscibooks/10.1142/12755#t=toc</text:p>
          </table:table-cell>
          <table:table-cell table:number-columns-repeated="1636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1">數學</text:span></text:p>
          </table:table-cell>
          <table:table-cell office:value-type="string" table:style-name="ce7">
            <text:p>9789811254369</text:p>
          </table:table-cell>
          <table:table-cell office:value-type="string" table:style-name="ce7">
            <text:p>9789811254352</text:p>
          </table:table-cell>
          <table:table-cell office:value-type="string" table:style-name="ce6">
            <text:p>Bloch-Type Periodic Functions: Theory and Applications to Evolution Equ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ang, Yong-Kui</text:p>
          </table:table-cell>
          <table:table-cell office:value-type="string" table:style-name="ce3">
            <text:p>World Scientific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780#t=toc" table:formula="of:=HYPERLINK([.P48])" table:style-name="ce11">
            <text:p>https://www.worldscientific.com/worldscibooks/10.1142/12780#t=toc</text:p>
          </table:table-cell>
          <table:table-cell office:value-type="string" table:style-name="ce10">
            <text:p>https://www.worldscientific.com/worldscibooks/10.1142/12780#t=toc</text:p>
          </table:table-cell>
          <table:table-cell table:number-columns-repeated="1636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1">物理</text:span></text:p>
          </table:table-cell>
          <table:table-cell office:value-type="string" table:style-name="ce7">
            <text:p>9789811264153</text:p>
          </table:table-cell>
          <table:table-cell office:value-type="string" table:style-name="ce7">
            <text:p>9789811264146</text:p>
          </table:table-cell>
          <table:table-cell office:value-type="string" table:style-name="ce6">
            <text:p>A Festschrift in Honor of The C N Yang Centenary: Scientific Pap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en, Fong-Ching</text:p>
          </table:table-cell>
          <table:table-cell office:value-type="string" table:style-name="ce3">
            <text:p>World Scientific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3079#t=toc" table:formula="of:=HYPERLINK([.P49])" table:style-name="ce11">
            <text:p>https://www.worldscientific.com/worldscibooks/10.1142/13079#t=toc</text:p>
          </table:table-cell>
          <table:table-cell office:value-type="string" table:style-name="ce10">
            <text:p>https://www.worldscientific.com/worldscibooks/10.1142/13079#t=toc</text:p>
          </table:table-cell>
          <table:table-cell table:number-columns-repeated="1636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60<text:s/><text:span text:style-name="T1">生產自動化技術</text:span></text:p>
          </table:table-cell>
          <table:table-cell office:value-type="string" table:style-name="ce7">
            <text:p>9789811256851</text:p>
          </table:table-cell>
          <table:table-cell office:value-type="string" table:style-name="ce7">
            <text:p>9789811256844</text:p>
          </table:table-cell>
          <table:table-cell office:value-type="string" table:style-name="ce6">
            <text:p>System Sustainment: Acquisition and Engineering Processes For The Sustainment of Critical and Legacy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ndborn, Peter</text:p>
          </table:table-cell>
          <table:table-cell office:value-type="string" table:style-name="ce3">
            <text:p>World Scientific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860#t=toc" table:formula="of:=HYPERLINK([.P50])" table:style-name="ce11">
            <text:p>https://www.worldscientific.com/worldscibooks/10.1142/12860#t=toc</text:p>
          </table:table-cell>
          <table:table-cell office:value-type="string" table:style-name="ce10">
            <text:p>https://www.worldscientific.com/worldscibooks/10.1142/12860#t=toc</text:p>
          </table:table-cell>
          <table:table-cell table:number-columns-repeated="1636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1">物理</text:span></text:p>
          </table:table-cell>
          <table:table-cell office:value-type="string" table:style-name="ce7">
            <text:p>9789811201363</text:p>
          </table:table-cell>
          <table:table-cell office:value-type="string" table:style-name="ce7">
            <text:p>9789811201356</text:p>
          </table:table-cell>
          <table:table-cell office:value-type="string" table:style-name="ce6">
            <text:p>Theoretical Physics in Your Face: Selected Correspondence of Sidney Colema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right, Aaron S.</text:p>
          </table:table-cell>
          <table:table-cell office:value-type="string" table:style-name="ce3">
            <text:p>World Scientific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1309#t=toc" table:formula="of:=HYPERLINK([.P51])" table:style-name="ce11">
            <text:p>https://www.worldscientific.com/worldscibooks/10.1142/11309#t=toc</text:p>
          </table:table-cell>
          <table:table-cell office:value-type="string" table:style-name="ce10">
            <text:p>https://www.worldscientific.com/worldscibooks/10.1142/11309#t=toc</text:p>
          </table:table-cell>
          <table:table-cell table:number-columns-repeated="1636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60<text:s/><text:span text:style-name="T1">生產自動化技術</text:span></text:p>
          </table:table-cell>
          <table:table-cell office:value-type="string" table:style-name="ce7">
            <text:p>9789811253478</text:p>
          </table:table-cell>
          <table:table-cell office:value-type="string" table:style-name="ce7">
            <text:p>9789811253461</text:p>
          </table:table-cell>
          <table:table-cell office:value-type="string" table:style-name="ce6">
            <text:p>Robotics: From Manipulator to Mobilebo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i, Zixing</text:p>
          </table:table-cell>
          <table:table-cell office:value-type="string" table:style-name="ce3">
            <text:p>World Scientific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756#t=toc" table:formula="of:=HYPERLINK([.P52])" table:style-name="ce11">
            <text:p>https://www.worldscientific.com/worldscibooks/10.1142/12756#t=toc</text:p>
          </table:table-cell>
          <table:table-cell office:value-type="string" table:style-name="ce10">
            <text:p>https://www.worldscientific.com/worldscibooks/10.1142/12756#t=toc</text:p>
          </table:table-cell>
          <table:table-cell table:number-columns-repeated="1636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1">物理</text:span></text:p>
          </table:table-cell>
          <table:table-cell office:value-type="string" table:style-name="ce7">
            <text:p>9789811259401</text:p>
          </table:table-cell>
          <table:table-cell office:value-type="string" table:style-name="ce7">
            <text:p>9789811259395</text:p>
          </table:table-cell>
          <table:table-cell office:value-type="string" table:style-name="ce6">
            <text:p>Frontiers in Entropy Across The Disciplines: Panorama of Entropy: Theory, Computation,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reeden, Willi</text:p>
          </table:table-cell>
          <table:table-cell office:value-type="string" table:style-name="ce3">
            <text:p>World Scientific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920#t=toc" table:formula="of:=HYPERLINK([.P53])" table:style-name="ce11">
            <text:p>https://www.worldscientific.com/worldscibooks/10.1142/12920#t=toc</text:p>
          </table:table-cell>
          <table:table-cell office:value-type="string" table:style-name="ce10">
            <text:p>https://www.worldscientific.com/worldscibooks/10.1142/12920#t=toc</text:p>
          </table:table-cell>
          <table:table-cell table:number-columns-repeated="1636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1">資訊</text:span></text:p>
          </table:table-cell>
          <table:table-cell office:value-type="string" table:style-name="ce7">
            <text:p>9789811263996</text:p>
          </table:table-cell>
          <table:table-cell office:value-type="string" table:style-name="ce7">
            <text:p>9789811263989</text:p>
          </table:table-cell>
          <table:table-cell office:value-type="string" table:style-name="ce6">
            <text:p>Wavelets in Soft Computing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Thuillard, Marc P</text:p>
          </table:table-cell>
          <table:table-cell office:value-type="string" table:style-name="ce3">
            <text:p>World Scientific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3074#t=toc" table:formula="of:=HYPERLINK([.P54])" table:style-name="ce11">
            <text:p>https://www.worldscientific.com/worldscibooks/10.1142/13074#t=toc</text:p>
          </table:table-cell>
          <table:table-cell office:value-type="string" table:style-name="ce10">
            <text:p>https://www.worldscientific.com/worldscibooks/10.1142/13074#t=toc</text:p>
          </table:table-cell>
          <table:table-cell table:number-columns-repeated="1636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1">物理</text:span></text:p>
          </table:table-cell>
          <table:table-cell office:value-type="string" table:style-name="ce7">
            <text:p>9789811253591</text:p>
          </table:table-cell>
          <table:table-cell office:value-type="string" table:style-name="ce7">
            <text:p>9789811253584</text:p>
          </table:table-cell>
          <table:table-cell office:value-type="string" table:style-name="ce6">
            <text:p>Breakdown of Einstein'S Equivalence Principl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bed, Andrei G</text:p>
          </table:table-cell>
          <table:table-cell office:value-type="string" table:style-name="ce3">
            <text:p>World Scientific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759#t=toc" table:formula="of:=HYPERLINK([.P55])" table:style-name="ce11">
            <text:p>https://www.worldscientific.com/worldscibooks/10.1142/12759#t=toc</text:p>
          </table:table-cell>
          <table:table-cell office:value-type="string" table:style-name="ce10">
            <text:p>https://www.worldscientific.com/worldscibooks/10.1142/12759#t=toc</text:p>
          </table:table-cell>
          <table:table-cell table:number-columns-repeated="1636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2<text:s/><text:span text:style-name="T1">電信工程</text:span></text:p>
          </table:table-cell>
          <table:table-cell office:value-type="string" table:style-name="ce7">
            <text:p>9789811246272</text:p>
          </table:table-cell>
          <table:table-cell office:value-type="string" table:style-name="ce7">
            <text:p>9789811246265</text:p>
          </table:table-cell>
          <table:table-cell office:value-type="string" table:style-name="ce6">
            <text:p>Internet of Everything: Key Technologies, Practical Applications and Security of Io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ong, Hang</text:p>
          </table:table-cell>
          <table:table-cell office:value-type="string" table:style-name="ce3">
            <text:p>World Scientific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526#t=toc" table:formula="of:=HYPERLINK([.P56])" table:style-name="ce11">
            <text:p>https://www.worldscientific.com/worldscibooks/10.1142/12526#t=toc</text:p>
          </table:table-cell>
          <table:table-cell office:value-type="string" table:style-name="ce10">
            <text:p>https://www.worldscientific.com/worldscibooks/10.1142/12526#t=toc</text:p>
          </table:table-cell>
          <table:table-cell table:number-columns-repeated="1636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1">數學</text:span></text:p>
          </table:table-cell>
          <table:table-cell office:value-type="string" table:style-name="ce7">
            <text:p>9789811261695</text:p>
          </table:table-cell>
          <table:table-cell office:value-type="string" table:style-name="ce7">
            <text:p>9789811261688</text:p>
          </table:table-cell>
          <table:table-cell office:value-type="string" table:style-name="ce6">
            <text:p>Hormander Operato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amanti, Marco</text:p>
          </table:table-cell>
          <table:table-cell office:value-type="string" table:style-name="ce3">
            <text:p>World Scientific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3006#t=toc" table:formula="of:=HYPERLINK([.P57])" table:style-name="ce11">
            <text:p>https://www.worldscientific.com/worldscibooks/10.1142/13006#t=toc</text:p>
          </table:table-cell>
          <table:table-cell office:value-type="string" table:style-name="ce10">
            <text:p>https://www.worldscientific.com/worldscibooks/10.1142/13006#t=toc</text:p>
          </table:table-cell>
          <table:table-cell table:number-columns-repeated="1636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1">物理</text:span></text:p>
          </table:table-cell>
          <table:table-cell office:value-type="string" table:style-name="ce7">
            <text:p>9789811261367</text:p>
          </table:table-cell>
          <table:table-cell office:value-type="string" table:style-name="ce7">
            <text:p>9789811261350</text:p>
          </table:table-cell>
          <table:table-cell office:value-type="string" table:style-name="ce6">
            <text:p>Steven Weinberg: Selected Pap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uff, Michael James</text:p>
          </table:table-cell>
          <table:table-cell office:value-type="string" table:style-name="ce3">
            <text:p>World Scientific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2995#t=toc" table:formula="of:=HYPERLINK([.P58])" table:style-name="ce11">
            <text:p>https://www.worldscientific.com/worldscibooks/10.1142/12995#t=toc</text:p>
          </table:table-cell>
          <table:table-cell office:value-type="string" table:style-name="ce10">
            <text:p>https://www.worldscientific.com/worldscibooks/10.1142/12995#t=toc</text:p>
          </table:table-cell>
          <table:table-cell table:number-columns-repeated="1636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1">物理</text:span></text:p>
          </table:table-cell>
          <table:table-cell office:value-type="string" table:style-name="ce7">
            <text:p>9789811220944</text:p>
          </table:table-cell>
          <table:table-cell office:value-type="string" table:style-name="ce7">
            <text:p>9789811220937</text:p>
          </table:table-cell>
          <table:table-cell office:value-type="string" table:style-name="ce6">
            <text:p>Astrophysics in The XXI Century With Compact Sta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sconcellos, César Augusto Zen</text:p>
          </table:table-cell>
          <table:table-cell office:value-type="string" table:style-name="ce3">
            <text:p>World Scientific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orldScientific</text:p>
          </table:table-cell>
          <table:table-cell office:value-type="string" office:string-value="https://www.worldscientific.com/worldscibooks/10.1142/11848#t=toc" table:formula="of:=HYPERLINK([.P59])" table:style-name="ce11">
            <text:p>https://www.worldscientific.com/worldscibooks/10.1142/11848#t=toc</text:p>
          </table:table-cell>
          <table:table-cell office:value-type="string" table:style-name="ce10">
            <text:p>https://www.worldscientific.com/worldscibooks/10.1142/11848#t=toc</text:p>
          </table:table-cell>
          <table:table-cell table:number-columns-repeated="16368"/>
        </table:table-row>
        <table:table-row table:style-name="ro1">
          <table:table-cell table:number-columns-repeated="6" table:style-name="ce1"/>
          <table:table-cell office:value-type="float" office:value="58" table:formula="of:=SUM([.G2:.G59])" table:style-name="ce12">
            <text:p>58<text:s/></text:p>
          </table:table-cell>
          <table:table-cell table:number-columns-repeated="16377" table:style-name="ce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user</dc:creator>
    <meta:creation-date>2017-07-26T07:18:30Z</meta:creation-date>
    <dc:date>2023-11-16T09:15:49Z</dc:date>
    <meta:print-date>2021-08-02T04:44:24Z</meta:print-date>
  </office:meta>
</office:document-meta>
</file>