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0.371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Scientific_55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<text:span text:style-name="T2">備註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7">
            <text:p>9789813279520</text:p>
          </table:table-cell>
          <table:table-cell office:value-type="string" table:style-name="ce7">
            <text:p>9789813279513</text:p>
          </table:table-cell>
          <table:table-cell office:value-type="string" table:style-name="ce6">
            <text:p>Modern Health Care Marke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unawardane, Gamini</text:p>
          </table:table-cell>
          <table:table-cell office:value-type="string" table:style-name="ce6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1250#t=toc</text:p>
          </table:table-cell>
          <table:table-cell office:value-type="string" table:style-name="ce10">
            <text:p>https://www.worldscientific.com/worldscibooks/10.1142/11250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7">
            <text:p>9781786349538</text:p>
          </table:table-cell>
          <table:table-cell office:value-type="string" table:style-name="ce7">
            <text:p>9781786349521</text:p>
          </table:table-cell>
          <table:table-cell office:value-type="string" table:style-name="ce6">
            <text:p>Turkey and China: Political, Economic, and Strategic Aspects of The Relationshi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lakoglu, Selcuk</text:p>
          </table:table-cell>
          <table:table-cell office:value-type="string" table:style-name="ce6">
            <text:p>World Scientific (EUROPE)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q0280#t=toc</text:p>
          </table:table-cell>
          <table:table-cell office:value-type="string" table:style-name="ce10">
            <text:p>https://www.worldscientific.com/worldscibooks/10.1142/q0280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7">
            <text:p>9789811227158</text:p>
          </table:table-cell>
          <table:table-cell office:value-type="string" table:style-name="ce7">
            <text:p>9789811227141</text:p>
          </table:table-cell>
          <table:table-cell office:value-type="string" table:style-name="ce6">
            <text:p>Recent Developments in Vietnamese Business and Fin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guyen, Dong Phong; Vo, Xuan Vinh; Ho, Viet Tien; Tran, Mai Dong</text:p>
          </table:table-cell>
          <table:table-cell office:value-type="string" table:style-name="ce6">
            <text:p>World Scientific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014#t=toc</text:p>
          </table:table-cell>
          <table:table-cell office:value-type="string" table:style-name="ce10">
            <text:p>https://www.worldscientific.com/worldscibooks/10.1142/12014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7">
            <text:p>9789811233807</text:p>
          </table:table-cell>
          <table:table-cell office:value-type="string" table:style-name="ce7">
            <text:p>9789811233791</text:p>
          </table:table-cell>
          <table:table-cell office:value-type="string" table:style-name="ce6">
            <text:p>Digital Transformation of Property in Greater China: Finance, 5G, Ai, and Blockcha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chulte, Paul; Sun, Dean; Shemakov, Roman</text:p>
          </table:table-cell>
          <table:table-cell office:value-type="string" table:style-name="ce6">
            <text:p>World Scientific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194#t=toc</text:p>
          </table:table-cell>
          <table:table-cell office:value-type="string" table:style-name="ce10">
            <text:p>https://www.worldscientific.com/worldscibooks/10.1142/12194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7">
            <text:p>9789811258756</text:p>
          </table:table-cell>
          <table:table-cell office:value-type="string" table:style-name="ce7">
            <text:p>9789811258749</text:p>
          </table:table-cell>
          <table:table-cell office:value-type="string" table:style-name="ce6">
            <text:p>The Complexities of Sustain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rowther, David; Seifi, Shahla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902#t=toc</text:p>
          </table:table-cell>
          <table:table-cell office:value-type="string" table:style-name="ce10">
            <text:p>https://www.worldscientific.com/worldscibooks/10.1142/1290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3<text:s/><text:span text:style-name="T2">資訊教育</text:span></text:p>
          </table:table-cell>
          <table:table-cell office:value-type="string" table:style-name="ce7">
            <text:p>9789811261848</text:p>
          </table:table-cell>
          <table:table-cell office:value-type="string" table:style-name="ce7">
            <text:p>9789811261831</text:p>
          </table:table-cell>
          <table:table-cell office:value-type="string" table:style-name="ce6">
            <text:p>Adult Learning and Decision Making: An Integrated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u, Fengli; Hatch, James E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012#t=toc</text:p>
          </table:table-cell>
          <table:table-cell office:value-type="string" table:style-name="ce10">
            <text:p>https://www.worldscientific.com/worldscibooks/10.1142/1301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2">政治學</text:span></text:p>
          </table:table-cell>
          <table:table-cell office:value-type="string" table:style-name="ce7">
            <text:p>9789811263729</text:p>
          </table:table-cell>
          <table:table-cell office:value-type="string" table:style-name="ce7">
            <text:p>9789811263712</text:p>
          </table:table-cell>
          <table:table-cell office:value-type="string" table:style-name="ce6">
            <text:p>Coping With China-India Rivalry: South Asian Dilemm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ohan, C Raja; Singh, Hernaikh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066#t=toc</text:p>
          </table:table-cell>
          <table:table-cell office:value-type="string" table:style-name="ce10">
            <text:p>https://www.worldscientific.com/worldscibooks/10.1142/13066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7">
            <text:p>9781800612839</text:p>
          </table:table-cell>
          <table:table-cell office:value-type="string" table:style-name="ce7">
            <text:p>9781800612822</text:p>
          </table:table-cell>
          <table:table-cell office:value-type="string" table:style-name="ce6">
            <text:p>Cyber Laundering: International Policies and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be, Nathalie</text:p>
          </table:table-cell>
          <table:table-cell office:value-type="string" table:style-name="ce6">
            <text:p>World Scientific (EUROPE)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q0378#t=toc</text:p>
          </table:table-cell>
          <table:table-cell office:value-type="string" table:style-name="ce10">
            <text:p>https://www.worldscientific.com/worldscibooks/10.1142/q037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7">
            <text:p>9789811266539</text:p>
          </table:table-cell>
          <table:table-cell office:value-type="string" table:style-name="ce7">
            <text:p>9789811266522</text:p>
          </table:table-cell>
          <table:table-cell office:value-type="string" table:style-name="ce6">
            <text:p>Businesses: Resilience and Sustainability - Evidence From Emerging Market Developing Econom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wah, Reena; Goel, Anshi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148#t=toc</text:p>
          </table:table-cell>
          <table:table-cell office:value-type="string" table:style-name="ce10">
            <text:p>https://www.worldscientific.com/worldscibooks/10.1142/1314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7">
            <text:p>9789811272264</text:p>
          </table:table-cell>
          <table:table-cell office:value-type="string" table:style-name="ce7">
            <text:p>9789811272257</text:p>
          </table:table-cell>
          <table:table-cell office:value-type="string" table:style-name="ce6">
            <text:p>Sustainability Management and Network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amada, Kazuki; Oshita, Johei; Ozawa, Hiroshi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06#t=toc</text:p>
          </table:table-cell>
          <table:table-cell office:value-type="string" table:style-name="ce10">
            <text:p>https://www.worldscientific.com/worldscibooks/10.1142/13306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7">
            <text:p>9789811267079</text:p>
          </table:table-cell>
          <table:table-cell office:value-type="string" table:style-name="ce7">
            <text:p>9789811267062</text:p>
          </table:table-cell>
          <table:table-cell office:value-type="string" table:style-name="ce6">
            <text:p>Accounting For Crises: A Marxist History of American Accounting Theory, C.1929-20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ryer, Rob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163#t=toc</text:p>
          </table:table-cell>
          <table:table-cell office:value-type="string" table:style-name="ce10">
            <text:p>https://www.worldscientific.com/worldscibooks/10.1142/13163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7">
            <text:p>9789811273179</text:p>
          </table:table-cell>
          <table:table-cell office:value-type="string" table:style-name="ce7">
            <text:p>9789811273162</text:p>
          </table:table-cell>
          <table:table-cell office:value-type="string" table:style-name="ce6">
            <text:p>America As No.3: Get Real About China, India and The Res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eyman, Hugh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29#t=toc</text:p>
          </table:table-cell>
          <table:table-cell office:value-type="string" table:style-name="ce10">
            <text:p>https://www.worldscientific.com/worldscibooks/10.1142/13329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7">
            <text:p>9789813233027</text:p>
          </table:table-cell>
          <table:table-cell office:value-type="string" table:style-name="ce7">
            <text:p>9789813233010</text:p>
          </table:table-cell>
          <table:table-cell office:value-type="string" table:style-name="ce6">
            <text:p>Technology Transfer, Foreign Direct Investment, and The Protection of Intellectual Property in The Global Econom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aggi, Kamal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0789#t=toc</text:p>
          </table:table-cell>
          <table:table-cell office:value-type="string" table:style-name="ce10">
            <text:p>https://www.worldscientific.com/worldscibooks/10.1142/10789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7">
            <text:p>9781800614239</text:p>
          </table:table-cell>
          <table:table-cell office:value-type="string" table:style-name="ce7">
            <text:p>9781800614222</text:p>
          </table:table-cell>
          <table:table-cell office:value-type="string" table:style-name="ce6">
            <text:p>Corporate Risk Management After The Covid-19 Cri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odh, Suman; Nandy, Monomita</text:p>
          </table:table-cell>
          <table:table-cell office:value-type="string" table:style-name="ce6">
            <text:p>World Scientific (EUROPE)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q0419#t=toc</text:p>
          </table:table-cell>
          <table:table-cell office:value-type="string" table:style-name="ce10">
            <text:p>https://www.worldscientific.com/worldscibooks/10.1142/q0419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7">
            <text:p>9789811240928</text:p>
          </table:table-cell>
          <table:table-cell office:value-type="string" table:style-name="ce7">
            <text:p>9789811240911</text:p>
          </table:table-cell>
          <table:table-cell office:value-type="string" table:style-name="ce6">
            <text:p>Sustainability: Business and Investment Im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mon, Diane-Charlotte; Preker, Alexander S.; Hulton, Susan C.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385#t=toc</text:p>
          </table:table-cell>
          <table:table-cell office:value-type="string" table:style-name="ce10">
            <text:p>https://www.worldscientific.com/worldscibooks/10.1142/12385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7">
            <text:p>9789811268755</text:p>
          </table:table-cell>
          <table:table-cell office:value-type="string" table:style-name="ce7">
            <text:p>9789811268748</text:p>
          </table:table-cell>
          <table:table-cell office:value-type="string" table:style-name="ce6">
            <text:p>World's Transition Toward a Green Economy: Achieving The United Nations' Sustainable Development Goals and Promoting The Role of Green Fin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Yu, Xugang; Tettamanti, Mario; Rizzi, Cristiano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212#t=toc</text:p>
          </table:table-cell>
          <table:table-cell office:value-type="string" table:style-name="ce10">
            <text:p>https://www.worldscientific.com/worldscibooks/10.1142/1321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7">
            <text:p>9789811272578</text:p>
          </table:table-cell>
          <table:table-cell office:value-type="string" table:style-name="ce7">
            <text:p>9789811272561</text:p>
          </table:table-cell>
          <table:table-cell office:value-type="string" table:style-name="ce6">
            <text:p>Quantitative Global Bond Portfolio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onstantinov, Gueorgui S.; Fabozzi, Frank J.; Simonian, Joseph S.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13#t=toc</text:p>
          </table:table-cell>
          <table:table-cell office:value-type="string" table:style-name="ce10">
            <text:p>https://www.worldscientific.com/worldscibooks/10.1142/13313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2">歷史學</text:span></text:p>
          </table:table-cell>
          <table:table-cell office:value-type="string" table:style-name="ce7">
            <text:p>9789811286759</text:p>
          </table:table-cell>
          <table:table-cell office:value-type="string" table:style-name="ce7">
            <text:p>9789811263101</text:p>
          </table:table-cell>
          <table:table-cell office:value-type="string" table:style-name="ce6">
            <text:p>The King's Chinese: From Barber to Banker, The Story of Yeap Chor Ee and The Straits Chine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Yeap, Daryl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047</text:p>
          </table:table-cell>
          <table:table-cell office:value-type="string" table:style-name="ce10">
            <text:p>https://www.worldscientific.com/worldscibooks/10.1142/13047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7">
            <text:p>9789811282294</text:p>
          </table:table-cell>
          <table:table-cell office:value-type="string" table:style-name="ce7">
            <text:p>9789811282287</text:p>
          </table:table-cell>
          <table:table-cell office:value-type="string" table:style-name="ce6">
            <text:p>International Economics and Policy: An Introduction To Globalization and Inequa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skus, Keith E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568#t=toc</text:p>
          </table:table-cell>
          <table:table-cell office:value-type="string" table:style-name="ce10">
            <text:p>https://www.worldscientific.com/worldscibooks/10.1142/1356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7">
            <text:p>9789811278662</text:p>
          </table:table-cell>
          <table:table-cell office:value-type="string" table:style-name="ce7">
            <text:p>9789811278655</text:p>
          </table:table-cell>
          <table:table-cell office:value-type="string" table:style-name="ce6">
            <text:p>Supply Chain 5.0: The Next Generation of Business Success Through Customer Centricity, Sustainability &amp; Human Rights and Digital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ain, Prateek; Chou, Mabel C.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480#t=toc</text:p>
          </table:table-cell>
          <table:table-cell office:value-type="string" table:style-name="ce10">
            <text:p>https://www.worldscientific.com/worldscibooks/10.1142/13480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05477</text:p>
          </table:table-cell>
          <table:table-cell office:value-type="string" table:style-name="ce7">
            <text:p>9789811205460</text:p>
          </table:table-cell>
          <table:table-cell office:value-type="string" table:style-name="ce6">
            <text:p>Frequency-Domain Approach to Hopf Bifurcation Analysis: Continuous Time-Delayed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entile, Franco Sebastian; Moiola, Jorge Luis; Chen, Guanrong</text:p>
          </table:table-cell>
          <table:table-cell office:value-type="string" table:style-name="ce6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1418#t=toc</text:p>
          </table:table-cell>
          <table:table-cell office:value-type="string" table:style-name="ce10">
            <text:p>https://www.worldscientific.com/worldscibooks/10.1142/1141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30219</text:p>
          </table:table-cell>
          <table:table-cell office:value-type="string" table:style-name="ce7">
            <text:p>9789811230202</text:p>
          </table:table-cell>
          <table:table-cell office:value-type="string" table:style-name="ce6">
            <text:p>Applied Artificial Neural Network Methods For Engineers and Scientists: Solving Algebraic Equ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akraverty, Snehashish; Jeswal, Sumit Kumar</text:p>
          </table:table-cell>
          <table:table-cell office:value-type="string" table:style-name="ce6">
            <text:p>World Scientific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097#t=toc</text:p>
          </table:table-cell>
          <table:table-cell office:value-type="string" table:style-name="ce10">
            <text:p>https://www.worldscientific.com/worldscibooks/10.1142/12097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34989</text:p>
          </table:table-cell>
          <table:table-cell office:value-type="string" table:style-name="ce7">
            <text:p>9789811234972</text:p>
          </table:table-cell>
          <table:table-cell office:value-type="string" table:style-name="ce6">
            <text:p>Theoretical Statistical Op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orotkova, Olga</text:p>
          </table:table-cell>
          <table:table-cell office:value-type="string" table:style-name="ce6">
            <text:p>World Scientific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230#t=toc</text:p>
          </table:table-cell>
          <table:table-cell office:value-type="string" table:style-name="ce10">
            <text:p>https://www.worldscientific.com/worldscibooks/10.1142/12230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9811241796</text:p>
          </table:table-cell>
          <table:table-cell office:value-type="string" table:style-name="ce7">
            <text:p>9789811241789</text:p>
          </table:table-cell>
          <table:table-cell office:value-type="string" table:style-name="ce6">
            <text:p>From Kibbutz Fishponds to The Nobel Prize: Taking Molecular Functions Into Cyberspa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Warshel, Arieh</text:p>
          </table:table-cell>
          <table:table-cell office:value-type="string" table:style-name="ce6">
            <text:p>World Scientific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412#t=toc</text:p>
          </table:table-cell>
          <table:table-cell office:value-type="string" table:style-name="ce10">
            <text:p>https://www.worldscientific.com/worldscibooks/10.1142/1241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9811242380</text:p>
          </table:table-cell>
          <table:table-cell office:value-type="string" table:style-name="ce7">
            <text:p>9789811242373</text:p>
          </table:table-cell>
          <table:table-cell office:value-type="string" table:style-name="ce6">
            <text:p>Advanced Mathematical and Computational Tools in Metrology and Testing Xi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avese, F; Forbes, A B; Zhang, N F; Chunovkina, A G</text:p>
          </table:table-cell>
          <table:table-cell office:value-type="string" table:style-name="ce6">
            <text:p>World Scientific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422#t=toc</text:p>
          </table:table-cell>
          <table:table-cell office:value-type="string" table:style-name="ce10">
            <text:p>https://www.worldscientific.com/worldscibooks/10.1142/1242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9811245862</text:p>
          </table:table-cell>
          <table:table-cell office:value-type="string" table:style-name="ce7">
            <text:p>9789811245855</text:p>
          </table:table-cell>
          <table:table-cell office:value-type="string" table:style-name="ce6">
            <text:p>Advanced Liquid Metal Cooling For Chip, Device and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iu, Jing</text:p>
          </table:table-cell>
          <table:table-cell office:value-type="string" table:style-name="ce6">
            <text:p>World Scientific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517#t=toc</text:p>
          </table:table-cell>
          <table:table-cell office:value-type="string" table:style-name="ce10">
            <text:p>https://www.worldscientific.com/worldscibooks/10.1142/12517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57605</text:p>
          </table:table-cell>
          <table:table-cell office:value-type="string" table:style-name="ce7">
            <text:p>9789811257599</text:p>
          </table:table-cell>
          <table:table-cell office:value-type="string" table:style-name="ce6">
            <text:p>Spectroscopic Techniques For Semiconductor Indu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rotopopov, Vladimir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882#t=toc</text:p>
          </table:table-cell>
          <table:table-cell office:value-type="string" table:style-name="ce10">
            <text:p>https://www.worldscientific.com/worldscibooks/10.1142/1288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6<text:s/><text:span text:style-name="T2">大氣科學</text:span></text:p>
          </table:table-cell>
          <table:table-cell office:value-type="string" table:style-name="ce7">
            <text:p>9789811256912</text:p>
          </table:table-cell>
          <table:table-cell office:value-type="string" table:style-name="ce7">
            <text:p>9789811256905</text:p>
          </table:table-cell>
          <table:table-cell office:value-type="string" table:style-name="ce6">
            <text:p>Studies of Cloud, Convection and Precipitation Processes Using Satellite Observ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uo, Zhengzhao Johnny; Tselioudis, George; Rossow, William B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2862#t=toc</text:p>
          </table:table-cell>
          <table:table-cell office:value-type="string" table:style-name="ce10">
            <text:p>https://www.worldscientific.com/worldscibooks/10.1142/1286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9811271182</text:p>
          </table:table-cell>
          <table:table-cell office:value-type="string" table:style-name="ce7">
            <text:p>9789811271175</text:p>
          </table:table-cell>
          <table:table-cell office:value-type="string" table:style-name="ce6">
            <text:p>Thermal Energy Storage: From Fundamentals To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oh, Alexandra; Prabakaran, Vivekh; Chua, Ernest Kian Jon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276#t=toc</text:p>
          </table:table-cell>
          <table:table-cell office:value-type="string" table:style-name="ce10">
            <text:p>https://www.worldscientific.com/worldscibooks/10.1142/13276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72356</text:p>
          </table:table-cell>
          <table:table-cell office:value-type="string" table:style-name="ce7">
            <text:p>9789811272349</text:p>
          </table:table-cell>
          <table:table-cell office:value-type="string" table:style-name="ce6">
            <text:p>Finite Temperature Field Theo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as, Ashok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08#t=toc</text:p>
          </table:table-cell>
          <table:table-cell office:value-type="string" table:style-name="ce10">
            <text:p>https://www.worldscientific.com/worldscibooks/10.1142/1330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9811266911</text:p>
          </table:table-cell>
          <table:table-cell office:value-type="string" table:style-name="ce7">
            <text:p>9789811266904</text:p>
          </table:table-cell>
          <table:table-cell office:value-type="string" table:style-name="ce6">
            <text:p>Deep Learning Applications: in Computer Vision, Signals and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Xuan, Qi; Xiang, Yun; Xu, Dongwei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158#t=toc</text:p>
          </table:table-cell>
          <table:table-cell office:value-type="string" table:style-name="ce10">
            <text:p>https://www.worldscientific.com/worldscibooks/10.1142/1315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9811267185</text:p>
          </table:table-cell>
          <table:table-cell office:value-type="string" table:style-name="ce7">
            <text:p>9789811267178</text:p>
          </table:table-cell>
          <table:table-cell office:value-type="string" table:style-name="ce6">
            <text:p>Dynamic Data-Driven Simulation: Real-Time Data For Dynamic System Analysis and Predi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u, Xiaolin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166#t=toc</text:p>
          </table:table-cell>
          <table:table-cell office:value-type="string" table:style-name="ce10">
            <text:p>https://www.worldscientific.com/worldscibooks/10.1142/13166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<text:s/><text:span text:style-name="T2">海洋工程</text:span></text:p>
          </table:table-cell>
          <table:table-cell office:value-type="string" table:style-name="ce7">
            <text:p>9789811275135</text:p>
          </table:table-cell>
          <table:table-cell office:value-type="string" table:style-name="ce7">
            <text:p>9789811279898</text:p>
          </table:table-cell>
          <table:table-cell office:value-type="string" table:style-name="ce6">
            <text:p>The Proceedings of The Coastal Sediments 2023 (In 5 VOLUMES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Wang, Ping; Royer, Elizabeth; Rosati, Julie D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58#t=toc</text:p>
          </table:table-cell>
          <table:table-cell office:value-type="string" table:style-name="ce10">
            <text:p>https://www.worldscientific.com/worldscibooks/10.1142/1335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<text:s/><text:span text:style-name="T2">電信工程</text:span></text:p>
          </table:table-cell>
          <table:table-cell office:value-type="string" table:style-name="ce7">
            <text:p>9789811270857</text:p>
          </table:table-cell>
          <table:table-cell office:value-type="string" table:style-name="ce7">
            <text:p>9789811270840</text:p>
          </table:table-cell>
          <table:table-cell office:value-type="string" table:style-name="ce6">
            <text:p>From 5G To 6G and Beyond: The 7 Cs of Future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Yeo, Kiat Seng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265#t=toc</text:p>
          </table:table-cell>
          <table:table-cell office:value-type="string" table:style-name="ce10">
            <text:p>https://www.worldscientific.com/worldscibooks/10.1142/13265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9811268540</text:p>
          </table:table-cell>
          <table:table-cell office:value-type="string" table:style-name="ce7">
            <text:p>9789811268533</text:p>
          </table:table-cell>
          <table:table-cell office:value-type="string" table:style-name="ce6">
            <text:p>Temporal Logic: From Philosophy and Proof Theory To Artificial Intelligence and Quantum Compu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entrone, Stefania; Mainzer, Klaus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205#t=toc</text:p>
          </table:table-cell>
          <table:table-cell office:value-type="string" table:style-name="ce10">
            <text:p>https://www.worldscientific.com/worldscibooks/10.1142/13205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1800614017</text:p>
          </table:table-cell>
          <table:table-cell office:value-type="string" table:style-name="ce7">
            <text:p>9781800614000</text:p>
          </table:table-cell>
          <table:table-cell office:value-type="string" table:style-name="ce6">
            <text:p>Mechanisms in Heterogeneous Cat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an Santen, Rutger A</text:p>
          </table:table-cell>
          <table:table-cell office:value-type="string" table:style-name="ce6">
            <text:p>World Scientific (EUROPE)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q0412#t=toc</text:p>
          </table:table-cell>
          <table:table-cell office:value-type="string" table:style-name="ce10">
            <text:p>https://www.worldscientific.com/worldscibooks/10.1142/q041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78990</text:p>
          </table:table-cell>
          <table:table-cell office:value-type="string" table:style-name="ce7">
            <text:p>9789811278983</text:p>
          </table:table-cell>
          <table:table-cell office:value-type="string" table:style-name="ce6">
            <text:p>Nonlinear Systems: Stability, Dynamics and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en, Guanrong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488#t=toc</text:p>
          </table:table-cell>
          <table:table-cell office:value-type="string" table:style-name="ce10">
            <text:p>https://www.worldscientific.com/worldscibooks/10.1142/13488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1<text:s/><text:span text:style-name="T2">環境工程</text:span></text:p>
          </table:table-cell>
          <table:table-cell office:value-type="string" table:style-name="ce7">
            <text:p>9789811277610</text:p>
          </table:table-cell>
          <table:table-cell office:value-type="string" table:style-name="ce7">
            <text:p>9789811277603</text:p>
          </table:table-cell>
          <table:table-cell office:value-type="string" table:style-name="ce6">
            <text:p>Industrial Ecology and Sustain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raedel, Thomas E; Eckelman, Matthew J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447#t=toc</text:p>
          </table:table-cell>
          <table:table-cell office:value-type="string" table:style-name="ce10">
            <text:p>https://www.worldscientific.com/worldscibooks/10.1142/13447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9811276675</text:p>
          </table:table-cell>
          <table:table-cell office:value-type="string" table:style-name="ce7">
            <text:p>9789811276668</text:p>
          </table:table-cell>
          <table:table-cell office:value-type="string" table:style-name="ce6">
            <text:p>Computational Approaches To Conscious Artificial Intellig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ella, Antonio</text:p>
          </table:table-cell>
          <table:table-cell office:value-type="string" table:style-name="ce6">
            <text:p>World Scientific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421#t=toc</text:p>
          </table:table-cell>
          <table:table-cell office:value-type="string" table:style-name="ce10">
            <text:p>https://www.worldscientific.com/worldscibooks/10.1142/13421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9811273254</text:p>
          </table:table-cell>
          <table:table-cell office:value-type="string" table:style-name="ce7">
            <text:p>9789811273247</text:p>
          </table:table-cell>
          <table:table-cell office:value-type="string" table:style-name="ce6">
            <text:p>Introduction To Chaos, Fractals and Dynamica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aplante, Phil; Laplante, Chris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31#t=toc</text:p>
          </table:table-cell>
          <table:table-cell office:value-type="string" table:style-name="ce10">
            <text:p>https://www.worldscientific.com/worldscibooks/10.1142/13331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2">能源科技</text:span></text:p>
          </table:table-cell>
          <table:table-cell office:value-type="string" table:style-name="ce7">
            <text:p>9789811275005</text:p>
          </table:table-cell>
          <table:table-cell office:value-type="string" table:style-name="ce7">
            <text:p>9789811274992</text:p>
          </table:table-cell>
          <table:table-cell office:value-type="string" table:style-name="ce10">
            <text:p>Nanothermodynamics: Theor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edeaux, Dick; Kjelstrup, Signe; Schnell, Sondre K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72#t=toc</text:p>
          </table:table-cell>
          <table:table-cell office:value-type="string" table:style-name="ce10">
            <text:p>https://www.worldscientific.com/worldscibooks/10.1142/1337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<text:s/><text:span text:style-name="T2">電力工程</text:span></text:p>
          </table:table-cell>
          <table:table-cell office:value-type="string" table:style-name="ce7">
            <text:p>9789811283765</text:p>
          </table:table-cell>
          <table:table-cell office:value-type="string" table:style-name="ce7">
            <text:p>9789811283758</text:p>
          </table:table-cell>
          <table:table-cell office:value-type="string" table:style-name="ce6">
            <text:p>Nanotechnology in Electronics, Photonics, Biosensors and Energy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ain, F.; Broadbridge C.; Gherasimova M.; Tang, H.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607#t=toc</text:p>
          </table:table-cell>
          <table:table-cell office:value-type="string" table:style-name="ce10">
            <text:p>https://www.worldscientific.com/worldscibooks/10.1142/13607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1<text:s/><text:span text:style-name="T2">環境工程</text:span></text:p>
          </table:table-cell>
          <table:table-cell office:value-type="string" table:style-name="ce7">
            <text:p>9781800613522</text:p>
          </table:table-cell>
          <table:table-cell office:value-type="string" table:style-name="ce7">
            <text:p>9781800613515</text:p>
          </table:table-cell>
          <table:table-cell office:value-type="string" table:style-name="ce6">
            <text:p>Science in Society: Climate Change and Climate Polic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tehr, Nico; von Storch, Hans</text:p>
          </table:table-cell>
          <table:table-cell office:value-type="string" table:style-name="ce6">
            <text:p>World Scientific (EUROPE)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q0399#t=toc</text:p>
          </table:table-cell>
          <table:table-cell office:value-type="string" table:style-name="ce10">
            <text:p>https://www.worldscientific.com/worldscibooks/10.1142/q0399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2">土木、水利、工程</text:span></text:p>
          </table:table-cell>
          <table:table-cell office:value-type="string" table:style-name="ce7">
            <text:p>9789811209154</text:p>
          </table:table-cell>
          <table:table-cell office:value-type="string" table:style-name="ce7">
            <text:p>9789811209147</text:p>
          </table:table-cell>
          <table:table-cell office:value-type="string" table:style-name="ce6">
            <text:p>Practical Guide To Opensees, 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u, Quan; Huang, Surong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1522#t=toc</text:p>
          </table:table-cell>
          <table:table-cell office:value-type="string" table:style-name="ce10">
            <text:p>https://www.worldscientific.com/worldscibooks/10.1142/11522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1800612990</text:p>
          </table:table-cell>
          <table:table-cell office:value-type="string" table:style-name="ce7">
            <text:p>9781800612983</text:p>
          </table:table-cell>
          <table:table-cell office:value-type="string" table:style-name="ce6">
            <text:p>Pyrolysis-Gas Chromatography/Mass Spectrometry of Polymeric Material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Kusch, Peter</text:p>
          </table:table-cell>
          <table:table-cell office:value-type="string" table:style-name="ce6">
            <text:p>World Scientific (EUROPE)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q0383#t=toc</text:p>
          </table:table-cell>
          <table:table-cell office:value-type="string" table:style-name="ce10">
            <text:p>https://www.worldscientific.com/worldscibooks/10.1142/q0383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9811272493</text:p>
          </table:table-cell>
          <table:table-cell office:value-type="string" table:style-name="ce7">
            <text:p>9789811272486</text:p>
          </table:table-cell>
          <table:table-cell office:value-type="string" table:style-name="ce6">
            <text:p>Advanced Wind Turbin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ohanKumar, Palanisamy; Sivalingam, Krishnamoorthi; Lim, Teik-Cheng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311#t=toc</text:p>
          </table:table-cell>
          <table:table-cell office:value-type="string" table:style-name="ce10">
            <text:p>https://www.worldscientific.com/worldscibooks/10.1142/13311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9811264610</text:p>
          </table:table-cell>
          <table:table-cell office:value-type="string" table:style-name="ce7">
            <text:p>9789811264603</text:p>
          </table:table-cell>
          <table:table-cell office:value-type="string" table:style-name="ce6">
            <text:p>Raman Spectroscopy in Human Health and Bio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ato, Hidetoshi; Popp, Jürgen; Wood, Bayden R; Ozaki, Yukihiro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094#t=toc</text:p>
          </table:table-cell>
          <table:table-cell office:value-type="string" table:style-name="ce10">
            <text:p>https://www.worldscientific.com/worldscibooks/10.1142/13094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82263</text:p>
          </table:table-cell>
          <table:table-cell office:value-type="string" table:style-name="ce7">
            <text:p>9789811282256</text:p>
          </table:table-cell>
          <table:table-cell office:value-type="string" table:style-name="ce6">
            <text:p>Wet Granular Matter: A Truly Complex Fluid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Herminghaus, Stephan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567#t=toc</text:p>
          </table:table-cell>
          <table:table-cell office:value-type="string" table:style-name="ce10">
            <text:p>https://www.worldscientific.com/worldscibooks/10.1142/13567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9811278891</text:p>
          </table:table-cell>
          <table:table-cell office:value-type="string" table:style-name="ce7">
            <text:p>9789811278884</text:p>
          </table:table-cell>
          <table:table-cell office:value-type="string" table:style-name="ce10">
            <text:p>Experimental Techniques in Physics and Materials Science: Principles and Methodolo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rinivasan, R; Ramesh, T G; Umesh, G; Sundar C S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485#t=toc</text:p>
          </table:table-cell>
          <table:table-cell office:value-type="string" table:style-name="ce10">
            <text:p>https://www.worldscientific.com/worldscibooks/10.1142/13485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<text:s/><text:span text:style-name="T2">海洋工程</text:span></text:p>
          </table:table-cell>
          <table:table-cell office:value-type="string" table:style-name="ce7">
            <text:p>9789811284144</text:p>
          </table:table-cell>
          <table:table-cell office:value-type="string" table:style-name="ce7">
            <text:p>9789811284137</text:p>
          </table:table-cell>
          <table:table-cell office:value-type="string" table:style-name="ce6">
            <text:p>Hydrodynamics of Wave-Vegetation Intera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riram, V; Stoesser, Thronsten; Yan, Shiqiang; Murali, K.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619#t=toc</text:p>
          </table:table-cell>
          <table:table-cell office:value-type="string" table:style-name="ce10">
            <text:p>https://www.worldscientific.com/worldscibooks/10.1142/13619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9811278136</text:p>
          </table:table-cell>
          <table:table-cell office:value-type="string" table:style-name="ce7">
            <text:p>9789811278129</text:p>
          </table:table-cell>
          <table:table-cell office:value-type="string" table:style-name="ce6">
            <text:p>Automata: Theory, Trend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eduna, Alexander; Kožár, Tomáš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464#t=toc</text:p>
          </table:table-cell>
          <table:table-cell office:value-type="string" table:style-name="ce10">
            <text:p>https://www.worldscientific.com/worldscibooks/10.1142/13464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9811278358</text:p>
          </table:table-cell>
          <table:table-cell office:value-type="string" table:style-name="ce7">
            <text:p>9789811278341</text:p>
          </table:table-cell>
          <table:table-cell office:value-type="string" table:style-name="ce6">
            <text:p>Chemistry of Carotenoid Radicals and Complex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ispert, Lowell D; Focsan, A. Ligia</text:p>
          </table:table-cell>
          <table:table-cell office:value-type="string" table:style-name="ce6">
            <text:p>World Scientific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orldScientific</text:p>
          </table:table-cell>
          <table:table-cell office:value-type="string" table:style-name="ce9">
            <text:p>https://www.worldscientific.com/worldscibooks/10.1142/13471#t=toc</text:p>
          </table:table-cell>
          <table:table-cell office:value-type="string" table:style-name="ce10">
            <text:p>https://www.worldscientific.com/worldscibooks/10.1142/13471#t=toc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SSS03<text:s/><text:span text:style-name="T4">資訊教育</text:span></text:p>
          </table:table-cell>
          <table:table-cell office:value-type="string" table:style-name="ce14">
            <text:p>9789811236921</text:p>
          </table:table-cell>
          <table:table-cell office:value-type="string" table:style-name="ce14">
            <text:p>9789811236914</text:p>
          </table:table-cell>
          <table:table-cell office:value-type="string" table:style-name="ce15">
            <text:p>Design and Development of a Wiki-based Collaborative Process Writing Pedagogy: Putting Technological, Pedagogical, and Content Knowledge (TPACK) in Actio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Li, Xuanxi</text:p>
          </table:table-cell>
          <table:table-cell office:value-type="string" table:style-name="ce13">
            <text:p>World Scientific</text:p>
          </table:table-cell>
          <table:table-cell office:value-type="float" office:value="2022" table:style-name="ce16">
            <text:p>2022</text:p>
          </table:table-cell>
          <table:table-cell office:value-type="string" table:style-name="ce13">
            <text:p><text:span text:style-name="T4">無光碟附件</text:span></text:p>
          </table:table-cell>
          <table:table-cell office:value-type="string" table:style-name="ce17">
            <text:p>WorldScientific</text:p>
          </table:table-cell>
          <table:table-cell office:value-type="string" table:style-name="ce18">
            <text:p><text:a xlink:href="https://www.worldscientific.com/worldscibooks/10.1142/12277#t=toc">https://www.worldscientific.com/worldscibooks/10.1142/12277#t=toc</text:a></text:p>
          </table:table-cell>
          <table:table-cell office:value-type="string" table:style-name="ce18">
            <text:p><text:a xlink:href="https://www.worldscientific.com/worldscibooks/10.1142/12277#t=toc">https://www.worldscientific.com/worldscibooks/10.1142/12277#t=toc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4">物理</text:span></text:p>
          </table:table-cell>
          <table:table-cell office:value-type="string" table:style-name="ce14">
            <text:p>9789811211966</text:p>
          </table:table-cell>
          <table:table-cell office:value-type="string" table:style-name="ce14">
            <text:p>9789811211959</text:p>
          </table:table-cell>
          <table:table-cell office:value-type="string" table:style-name="ce13">
            <text:p>Loop Quantum Gravity for Everyon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Gambini, Rodolfo; Pullin, Jorge</text:p>
          </table:table-cell>
          <table:table-cell office:value-type="string" table:style-name="ce13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13">
            <text:p><text:span text:style-name="T4">無光碟附件</text:span></text:p>
          </table:table-cell>
          <table:table-cell office:value-type="string" table:style-name="ce17">
            <text:p>WorldScientific</text:p>
          </table:table-cell>
          <table:table-cell office:value-type="string" table:style-name="ce18">
            <text:p><text:a xlink:href="https://www.worldscientific.com/worldscibooks/10.1142/11599#t=toc">https://www.worldscientific.com/worldscibooks/10.1142/11599#t=toc</text:a></text:p>
          </table:table-cell>
          <table:table-cell office:value-type="string" table:style-name="ce18">
            <text:p><text:a xlink:href="https://www.worldscientific.com/worldscibooks/10.1142/11599#t=toc">https://www.worldscientific.com/worldscibooks/10.1142/11599#t=toc</text:a></text:p>
          </table:table-cell>
          <table:table-cell table:number-columns-repeated="16369" table:style-name="ce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<text:s/><text:span text:style-name="T4">數學</text:span></text:p>
          </table:table-cell>
          <table:table-cell office:value-type="string" table:style-name="ce14">
            <text:p>9789811253072</text:p>
          </table:table-cell>
          <table:table-cell office:value-type="string" table:style-name="ce14">
            <text:p>9789811253065</text:p>
          </table:table-cell>
          <table:table-cell office:value-type="string" table:style-name="ce13">
            <text:p>Handbook of Mathematical Science Communicatio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Hartkopf, Anna Maria; Henning, Erin</text:p>
          </table:table-cell>
          <table:table-cell office:value-type="string" table:style-name="ce13">
            <text:p>World Scientific</text:p>
          </table:table-cell>
          <table:table-cell office:value-type="float" office:value="2023" table:style-name="ce16">
            <text:p>2023</text:p>
          </table:table-cell>
          <table:table-cell office:value-type="string" table:style-name="ce13">
            <text:p><text:span text:style-name="T4">無光碟附件</text:span></text:p>
          </table:table-cell>
          <table:table-cell office:value-type="string" table:style-name="ce17">
            <text:p>WorldScientific</text:p>
          </table:table-cell>
          <table:table-cell office:value-type="string" table:style-name="ce18">
            <text:p><text:a xlink:href="https://www.worldscientific.com/worldscibooks/10.1142/12747#t=toc">https://www.worldscientific.com/worldscibooks/10.1142/12747#t=toc</text:a></text:p>
          </table:table-cell>
          <table:table-cell office:value-type="string" table:style-name="ce18">
            <text:p><text:a xlink:href="https://www.worldscientific.com/worldscibooks/10.1142/12747#t=toc">https://www.worldscientific.com/worldscibooks/10.1142/12747#t=toc</text:a></text:p>
          </table:table-cell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float" office:value="55" table:formula="of:=SUM([.G2:.G56])" table:style-name="ce1">
            <text:p>55</text:p>
          </table:table-cell>
          <table:table-cell table:number-columns-repeated="16377" table:style-name="ce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2:14:59Z</dc:date>
    <meta:print-date>2024-07-30T03:04:17Z</meta:print-date>
  </office:meta>
</office:document-meta>
</file>