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78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6.942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1.2395cm"/>
    </style:style>
    <style:style style:name="co8" style:family="table-column">
      <style:table-column-properties fo:break-before="auto" style:column-width="10.604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  <style:map style:condition="of:is-true-formula(AND(COUNTIF([.$O$61:.$O$68]; [.O61])&gt;1;NOT(ISBLANK([.O61]))))" style:apply-style-name="cf1" style:base-cell-address="WorldScientific_67筆68冊.O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ldScientific_67筆68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<text:span text:style-name="T3">平台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URL</text:p>
          </table:table-cell>
          <table:table-cell office:value-type="string" table:style-name="ce5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8">
            <text:p>9789811219238</text:p>
          </table:table-cell>
          <table:table-cell office:value-type="string" table:style-name="ce9">
            <text:p>9789811219221</text:p>
          </table:table-cell>
          <table:table-cell office:value-type="string" table:style-name="ce8">
            <text:p>Managing Digital Open Innov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arlatier, Pierre-Jean; Mention, Anne-Laure</text:p>
          </table:table-cell>
          <table:table-cell office:value-type="string" table:style-name="ce8">
            <text:p>World Scientific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1794#t=toc" table:formula="of:=HYPERLINK([.P2])" table:style-name="ce10">
            <text:p>https://www.worldscientific.com/worldscibooks/10.1142/11794#t=toc</text:p>
          </table:table-cell>
          <table:table-cell office:value-type="string" table:style-name="ce8">
            <text:p>https://www.worldscientific.com/worldscibooks/10.1142/11794#t=toc</text:p>
          </table:table-cell>
          <table:table-cell table:number-columns-repeated="1636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9811228445</text:p>
          </table:table-cell>
          <table:table-cell office:value-type="string" table:style-name="ce9">
            <text:p>9789811228438</text:p>
          </table:table-cell>
          <table:table-cell office:value-type="string" table:style-name="ce8">
            <text:p>Contemporary Entrepreneurship Issues in International Busines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Jasovska, Pavlina; Logue, Danielle; Rammal, Hussain G</text:p>
          </table:table-cell>
          <table:table-cell office:value-type="string" table:style-name="ce8">
            <text:p>World Scientific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045#t=toc" table:formula="of:=HYPERLINK([.P3])" table:style-name="ce10">
            <text:p>https://www.worldscientific.com/worldscibooks/10.1142/12045#t=toc</text:p>
          </table:table-cell>
          <table:table-cell office:value-type="string" table:style-name="ce8">
            <text:p>https://www.worldscientific.com/worldscibooks/10.1142/12045#t=toc</text:p>
          </table:table-cell>
          <table:table-cell table:number-columns-repeated="1636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39670</text:p>
          </table:table-cell>
          <table:table-cell office:value-type="string" table:style-name="ce9">
            <text:p>9789811239663</text:p>
          </table:table-cell>
          <table:table-cell office:value-type="string" table:style-name="ce8">
            <text:p>Cryptofinance: A New Currency for a New Econom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utte, Stéphane; Guesmi, Khaled; Saadi, Samir</text:p>
          </table:table-cell>
          <table:table-cell office:value-type="string" table:style-name="ce8">
            <text:p>World Scientific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353#t=toc" table:formula="of:=HYPERLINK([.P4])" table:style-name="ce10">
            <text:p>https://www.worldscientific.com/worldscibooks/10.1142/12353#t=toc</text:p>
          </table:table-cell>
          <table:table-cell office:value-type="string" table:style-name="ce8">
            <text:p>https://www.worldscientific.com/worldscibooks/10.1142/12353#t=toc</text:p>
          </table:table-cell>
          <table:table-cell table:number-columns-repeated="1636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1800611023</text:p>
          </table:table-cell>
          <table:table-cell office:value-type="string" table:style-name="ce9">
            <text:p>9781800611016</text:p>
          </table:table-cell>
          <table:table-cell office:value-type="string" table:style-name="ce8">
            <text:p>Carbon Finance: A Risk Management View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ellmich, Martin; Kiesel, Rüdiger</text:p>
          </table:table-cell>
          <table:table-cell office:value-type="string" table:style-name="ce8">
            <text:p>World Scientific (EUROPE)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q0325#t=toc" table:formula="of:=HYPERLINK([.P5])" table:style-name="ce10">
            <text:p>https://www.worldscientific.com/worldscibooks/10.1142/q0325#t=toc</text:p>
          </table:table-cell>
          <table:table-cell office:value-type="string" table:style-name="ce8">
            <text:p>https://www.worldscientific.com/worldscibooks/10.1142/q0325#t=toc</text:p>
          </table:table-cell>
          <table:table-cell table:number-columns-repeated="1636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9811268427</text:p>
          </table:table-cell>
          <table:table-cell office:value-type="string" table:style-name="ce9">
            <text:p>9789811268410</text:p>
          </table:table-cell>
          <table:table-cell office:value-type="string" table:style-name="ce8">
            <text:p>Doing Well and Doing Good: Human-Centered Digital Transformation Leader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eryl, Flink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201#t=toc" table:formula="of:=HYPERLINK([.P6])" table:style-name="ce10">
            <text:p>https://www.worldscientific.com/worldscibooks/10.1142/13201#t=toc</text:p>
          </table:table-cell>
          <table:table-cell office:value-type="string" table:style-name="ce8">
            <text:p>https://www.worldscientific.com/worldscibooks/10.1142/13201#t=toc</text:p>
          </table:table-cell>
          <table:table-cell table:number-columns-repeated="1636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string" table:style-name="ce8">
            <text:p>9789811279133</text:p>
          </table:table-cell>
          <table:table-cell office:value-type="string" table:style-name="ce9">
            <text:p>9789811279126</text:p>
          </table:table-cell>
          <table:table-cell office:value-type="string" table:style-name="ce8">
            <text:p>Human Rights and Democratic Consolidation in South Kore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abriel, Jonsson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493#t=toc" table:formula="of:=HYPERLINK([.P7])" table:style-name="ce10">
            <text:p>https://www.worldscientific.com/worldscibooks/10.1142/13493#t=toc</text:p>
          </table:table-cell>
          <table:table-cell office:value-type="string" table:style-name="ce8">
            <text:p>https://www.worldscientific.com/worldscibooks/10.1142/13493#t=toc</text:p>
          </table:table-cell>
          <table:table-cell table:number-columns-repeated="1636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70499</text:p>
          </table:table-cell>
          <table:table-cell office:value-type="string" table:style-name="ce9">
            <text:p>9789811270482</text:p>
          </table:table-cell>
          <table:table-cell office:value-type="string" table:style-name="ce8">
            <text:p>Spatial Econometrics: Spatial Autoregressive Mod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ung-Fei, Lee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253#t=toc" table:formula="of:=HYPERLINK([.P8])" table:style-name="ce10">
            <text:p>https://www.worldscientific.com/worldscibooks/10.1142/13253#t=toc</text:p>
          </table:table-cell>
          <table:table-cell office:value-type="string" table:style-name="ce8">
            <text:p>https://www.worldscientific.com/worldscibooks/10.1142/13253#t=toc</text:p>
          </table:table-cell>
          <table:table-cell table:number-columns-repeated="1636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8">
            <text:p>9789811264092</text:p>
          </table:table-cell>
          <table:table-cell office:value-type="string" table:style-name="ce9">
            <text:p>9789811264085</text:p>
          </table:table-cell>
          <table:table-cell office:value-type="string" table:style-name="ce8">
            <text:p>Customer Xperience Leadership: A Blueprint to Maximize Perform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ldschmidt, Nadav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077#t=toc" table:formula="of:=HYPERLINK([.P9])" table:style-name="ce10">
            <text:p>https://www.worldscientific.com/worldscibooks/10.1142/13077#t=toc</text:p>
          </table:table-cell>
          <table:table-cell office:value-type="string" table:style-name="ce8">
            <text:p>https://www.worldscientific.com/worldscibooks/10.1142/13077#t=toc</text:p>
          </table:table-cell>
          <table:table-cell table:number-columns-repeated="1636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string" table:style-name="ce8">
            <text:p>9789811287275</text:p>
          </table:table-cell>
          <table:table-cell office:value-type="string" table:style-name="ce9">
            <text:p>9789811287268</text:p>
          </table:table-cell>
          <table:table-cell office:value-type="string" table:style-name="ce8">
            <text:p>Smart Sustainability Transformation Play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Yuen, Belinda; Chan, Francine; Yang, Xin; Lim, Kelly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03#t=toc" table:formula="of:=HYPERLINK([.P10])" table:style-name="ce10">
            <text:p>https://www.worldscientific.com/worldscibooks/10.1142/13703#t=toc</text:p>
          </table:table-cell>
          <table:table-cell office:value-type="string" table:style-name="ce8">
            <text:p>https://www.worldscientific.com/worldscibooks/10.1142/13703#t=toc</text:p>
          </table:table-cell>
          <table:table-cell table:number-columns-repeated="1636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9811287510</text:p>
          </table:table-cell>
          <table:table-cell office:value-type="string" table:style-name="ce9">
            <text:p>9789811287503</text:p>
          </table:table-cell>
          <table:table-cell office:value-type="string" table:style-name="ce8">
            <text:p>Standing on the Shoulders of International Business Giants: In Memory of Yair Aharon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ewin, Arie Y.; Ramamurti, Ravi; Rose, Elizabeth L.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08#t=toc" table:formula="of:=HYPERLINK([.P11])" table:style-name="ce10">
            <text:p>https://www.worldscientific.com/worldscibooks/10.1142/13708#t=toc</text:p>
          </table:table-cell>
          <table:table-cell office:value-type="string" table:style-name="ce8">
            <text:p>https://www.worldscientific.com/worldscibooks/10.1142/13708#t=toc</text:p>
          </table:table-cell>
          <table:table-cell table:number-columns-repeated="1636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85936</text:p>
          </table:table-cell>
          <table:table-cell office:value-type="string" table:style-name="ce9">
            <text:p>9789811285929</text:p>
          </table:table-cell>
          <table:table-cell office:value-type="string" table:style-name="ce8">
            <text:p>Market Power, Economic Efficiency, and the Lerner Inde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äre, Rolf; Grosskopf, Shawna; Margaritis, Dimitris</text:p>
          </table:table-cell>
          <table:table-cell office:value-type="string" table:style-name="ce8">
            <text:p>World Scientific/NOW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68#t=toc" table:formula="of:=HYPERLINK([.P12])" table:style-name="ce10">
            <text:p>https://www.worldscientific.com/worldscibooks/10.1142/13668#t=toc</text:p>
          </table:table-cell>
          <table:table-cell office:value-type="string" table:style-name="ce8">
            <text:p>https://www.worldscientific.com/worldscibooks/10.1142/13668#t=toc</text:p>
          </table:table-cell>
          <table:table-cell table:number-columns-repeated="1636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97786</text:p>
          </table:table-cell>
          <table:table-cell office:value-type="string" table:style-name="ce9">
            <text:p>9789811297779</text:p>
          </table:table-cell>
          <table:table-cell office:value-type="string" table:style-name="ce8">
            <text:p>Sustainable Investing: Problems and Solu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chmidt, Anatoly B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72#t=toc" table:formula="of:=HYPERLINK([.P13])" table:style-name="ce10">
            <text:p>https://www.worldscientific.com/worldscibooks/10.1142/13972#t=toc</text:p>
          </table:table-cell>
          <table:table-cell office:value-type="string" table:style-name="ce8">
            <text:p>https://www.worldscientific.com/worldscibooks/10.1142/13972#t=toc</text:p>
          </table:table-cell>
          <table:table-cell table:number-columns-repeated="1636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9811295140</text:p>
          </table:table-cell>
          <table:table-cell office:value-type="string" table:style-name="ce9">
            <text:p>9789811295133</text:p>
          </table:table-cell>
          <table:table-cell office:value-type="string" table:style-name="ce8">
            <text:p>Digital Transformation and Societ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iebowitz, Jay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99#t=toc" table:formula="of:=HYPERLINK([.P14])" table:style-name="ce10">
            <text:p>https://www.worldscientific.com/worldscibooks/10.1142/13899#t=toc</text:p>
          </table:table-cell>
          <table:table-cell office:value-type="string" table:style-name="ce8">
            <text:p>https://www.worldscientific.com/worldscibooks/10.1142/13899#t=toc</text:p>
          </table:table-cell>
          <table:table-cell table:number-columns-repeated="1636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8">
            <text:p>9789811297083</text:p>
          </table:table-cell>
          <table:table-cell office:value-type="string" table:style-name="ce9">
            <text:p>9789811297076</text:p>
          </table:table-cell>
          <table:table-cell office:value-type="string" table:style-name="ce8">
            <text:p>Innovate to Elevate!: A Journey through Mindset and Gen Ai to Enhance Customer Experi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od, Francis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57#t=toc" table:formula="of:=HYPERLINK([.P15])" table:style-name="ce10">
            <text:p>https://www.worldscientific.com/worldscibooks/10.1142/13957#t=toc</text:p>
          </table:table-cell>
          <table:table-cell office:value-type="string" table:style-name="ce8">
            <text:p>https://www.worldscientific.com/worldscibooks/10.1142/13957#t=toc</text:p>
          </table:table-cell>
          <table:table-cell table:number-columns-repeated="1636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88050</text:p>
          </table:table-cell>
          <table:table-cell office:value-type="string" table:style-name="ce9">
            <text:p>9789811288043</text:p>
          </table:table-cell>
          <table:table-cell office:value-type="string" table:style-name="ce8">
            <text:p>Energy Transition and Carbon Neutrality in Asean: Developing Carbon Capture, Utilization and Storage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Phoumin, Han; Nepal, Rabindra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25#t=toc" table:formula="of:=HYPERLINK([.P16])" table:style-name="ce10">
            <text:p>https://www.worldscientific.com/worldscibooks/10.1142/13725#t=toc</text:p>
          </table:table-cell>
          <table:table-cell office:value-type="string" table:style-name="ce8">
            <text:p>https://www.worldscientific.com/worldscibooks/10.1142/13725#t=toc</text:p>
          </table:table-cell>
          <table:table-cell table:number-columns-repeated="1636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SSS02<text:s/><text:span text:style-name="T2">科學教育</text:span></text:p>
          </table:table-cell>
          <table:table-cell office:value-type="string" table:style-name="ce8">
            <text:p>9789811292316</text:p>
          </table:table-cell>
          <table:table-cell office:value-type="string" table:style-name="ce9">
            <text:p>9789811292309</text:p>
          </table:table-cell>
          <table:table-cell office:value-type="string" table:style-name="ce8">
            <text:p>Laws: Rigidity and Dyna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abinovici, Eliezer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16#t=toc" table:formula="of:=HYPERLINK([.P17])" table:style-name="ce10">
            <text:p>https://www.worldscientific.com/worldscibooks/10.1142/13816#t=toc</text:p>
          </table:table-cell>
          <table:table-cell office:value-type="string" table:style-name="ce8">
            <text:p>https://www.worldscientific.com/worldscibooks/10.1142/13816#t=toc</text:p>
          </table:table-cell>
          <table:table-cell table:number-columns-repeated="1636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string" table:style-name="ce8">
            <text:p>9789811298905</text:p>
          </table:table-cell>
          <table:table-cell office:value-type="string" table:style-name="ce9">
            <text:p>9789811298899</text:p>
          </table:table-cell>
          <table:table-cell office:value-type="string" table:style-name="ce8">
            <text:p>Achieving Global Food Security: The Caribbean Experience and Beyon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li, Mohamed Irfaan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4005#t=toc" table:formula="of:=HYPERLINK([.P18])" table:style-name="ce10">
            <text:p>https://www.worldscientific.com/worldscibooks/10.1142/14005#t=toc</text:p>
          </table:table-cell>
          <table:table-cell office:value-type="string" table:style-name="ce8">
            <text:p>https://www.worldscientific.com/worldscibooks/10.1142/14005#t=toc</text:p>
          </table:table-cell>
          <table:table-cell table:number-columns-repeated="1636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1786343901</text:p>
          </table:table-cell>
          <table:table-cell office:value-type="string" table:style-name="ce9">
            <text:p>9781786343895</text:p>
          </table:table-cell>
          <table:table-cell office:value-type="string" table:style-name="ce8">
            <text:p>Driving Cost-Effective Innovation with Concurrent Systems: Strategy, Process, Organization, &amp; Tools/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ull, Frank M.</text:p>
          </table:table-cell>
          <table:table-cell office:value-type="string" table:style-name="ce8">
            <text:p>World Scientific (EUROPE)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q0113#t=toc" table:formula="of:=HYPERLINK([.P19])" table:style-name="ce10">
            <text:p>https://www.worldscientific.com/worldscibooks/10.1142/q0113#t=toc</text:p>
          </table:table-cell>
          <table:table-cell office:value-type="string" table:style-name="ce8">
            <text:p>https://www.worldscientific.com/worldscibooks/10.1142/q0113#t=toc</text:p>
          </table:table-cell>
          <table:table-cell table:number-columns-repeated="1636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93351</text:p>
          </table:table-cell>
          <table:table-cell office:value-type="string" table:style-name="ce9">
            <text:p>9789811293344</text:p>
          </table:table-cell>
          <table:table-cell office:value-type="string" table:style-name="ce8">
            <text:p>Nonlinear Trending Time Series: Theory and Practi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en, Li; Gao, Jiti; Vahid, Farshid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44#t=toc" table:formula="of:=HYPERLINK([.P20])" table:style-name="ce10">
            <text:p>https://www.worldscientific.com/worldscibooks/10.1142/13844#t=toc</text:p>
          </table:table-cell>
          <table:table-cell office:value-type="string" table:style-name="ce8">
            <text:p>https://www.worldscientific.com/worldscibooks/10.1142/13844#t=toc</text:p>
          </table:table-cell>
          <table:table-cell table:number-columns-repeated="1636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8">
            <text:p>9789811284618</text:p>
          </table:table-cell>
          <table:table-cell office:value-type="string" table:style-name="ce9">
            <text:p>9789811284601</text:p>
          </table:table-cell>
          <table:table-cell office:value-type="string" table:style-name="ce8">
            <text:p>Social Stigma and The Pandemic: Key Challenges and Responses Across Greater As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be, Satoshi; Lim, Tai Wei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32#t=toc" table:formula="of:=HYPERLINK([.P21])" table:style-name="ce10">
            <text:p>https://www.worldscientific.com/worldscibooks/10.1142/13632#t=toc</text:p>
          </table:table-cell>
          <table:table-cell office:value-type="string" table:style-name="ce8">
            <text:p>https://www.worldscientific.com/worldscibooks/10.1142/13632#t=toc</text:p>
          </table:table-cell>
          <table:table-cell table:number-columns-repeated="1636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5<text:s/><text:span text:style-name="T2">經濟學</text:span></text:p>
          </table:table-cell>
          <table:table-cell office:value-type="string" table:style-name="ce8">
            <text:p>9789811290633</text:p>
          </table:table-cell>
          <table:table-cell office:value-type="string" table:style-name="ce9">
            <text:p>9789811290626</text:p>
          </table:table-cell>
          <table:table-cell office:value-type="string" table:style-name="ce8">
            <text:p>Behavioral Finance: Beyond the Bas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Veenezia, Itzhak; Calipha, Rachel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71#t=toc" table:formula="of:=HYPERLINK([.P22])" table:style-name="ce10">
            <text:p>https://www.worldscientific.com/worldscibooks/10.1142/13771#t=toc</text:p>
          </table:table-cell>
          <table:table-cell office:value-type="string" table:style-name="ce8">
            <text:p>https://www.worldscientific.com/worldscibooks/10.1142/13771#t=toc</text:p>
          </table:table-cell>
          <table:table-cell table:number-columns-repeated="1636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4<text:s/><text:span text:style-name="T2">政治學</text:span></text:p>
          </table:table-cell>
          <table:table-cell office:value-type="string" table:style-name="ce8">
            <text:p>9789819805655</text:p>
          </table:table-cell>
          <table:table-cell office:value-type="string" table:style-name="ce9">
            <text:p>9789819805648</text:p>
          </table:table-cell>
          <table:table-cell office:value-type="string" table:style-name="ce8">
            <text:p>Harris versus Trump: America's Existential Fu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osefielde, Steven; Mills, Daniel Quinn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4110#t=toc" table:formula="of:=HYPERLINK([.P23])" table:style-name="ce10">
            <text:p>https://www.worldscientific.com/worldscibooks/10.1142/14110#t=toc</text:p>
          </table:table-cell>
          <table:table-cell office:value-type="string" table:style-name="ce8">
            <text:p>https://www.worldscientific.com/worldscibooks/10.1142/14110#t=toc</text:p>
          </table:table-cell>
          <table:table-cell table:number-columns-repeated="1636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2">區域研究及地理</text:span></text:p>
          </table:table-cell>
          <table:table-cell office:value-type="string" table:style-name="ce8">
            <text:p>9789811296598</text:p>
          </table:table-cell>
          <table:table-cell office:value-type="string" table:style-name="ce9">
            <text:p>9789811296581</text:p>
          </table:table-cell>
          <table:table-cell office:value-type="string" table:style-name="ce8">
            <text:p>China and America's Spheres of Influence: Tipping Points to Decide a New Cold Wa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brams, A. B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43#t=toc" table:formula="of:=HYPERLINK([.P24])" table:style-name="ce10">
            <text:p>https://www.worldscientific.com/worldscibooks/10.1142/13943#t=toc</text:p>
          </table:table-cell>
          <table:table-cell office:value-type="string" table:style-name="ce8">
            <text:p>https://www.worldscientific.com/worldscibooks/10.1142/13943#t=toc</text:p>
          </table:table-cell>
          <table:table-cell table:number-columns-repeated="1636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2">區域研究及地理</text:span></text:p>
          </table:table-cell>
          <table:table-cell office:value-type="string" table:style-name="ce8">
            <text:p>9789819800551</text:p>
          </table:table-cell>
          <table:table-cell office:value-type="string" table:style-name="ce9">
            <text:p>9789819800544</text:p>
          </table:table-cell>
          <table:table-cell office:value-type="string" table:style-name="ce8">
            <text:p>Extraordinary: From Stay-at-Home Mum to World-Class Entrepreneu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Bock, Yvon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4033#t=toc" table:formula="of:=HYPERLINK([.P25])" table:style-name="ce10">
            <text:p>https://www.worldscientific.com/worldscibooks/10.1142/14033#t=toc</text:p>
          </table:table-cell>
          <table:table-cell office:value-type="string" table:style-name="ce8">
            <text:p>https://www.worldscientific.com/worldscibooks/10.1142/14033#t=toc</text:p>
          </table:table-cell>
          <table:table-cell table:number-columns-repeated="1636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22<text:s/><text:span text:style-name="T2">區域研究及地理</text:span></text:p>
          </table:table-cell>
          <table:table-cell office:value-type="string" table:style-name="ce8">
            <text:p>9789819801893</text:p>
          </table:table-cell>
          <table:table-cell office:value-type="string" table:style-name="ce9">
            <text:p>9789819801886</text:p>
          </table:table-cell>
          <table:table-cell office:value-type="string" table:style-name="ce8">
            <text:p>Disasters and Humanitarian Action: Dynamic Shifts, Reflections and Anticipating Future Direc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ook, Alistair D. B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4090#t=toc" table:formula="of:=HYPERLINK([.P26])" table:style-name="ce10">
            <text:p>https://www.worldscientific.com/worldscibooks/10.1142/14090#t=toc</text:p>
          </table:table-cell>
          <table:table-cell office:value-type="string" table:style-name="ce8">
            <text:p>https://www.worldscientific.com/worldscibooks/10.1142/14090#t=toc</text:p>
          </table:table-cell>
          <table:table-cell table:number-columns-repeated="1636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17<text:s/><text:span text:style-name="T2">社會學</text:span></text:p>
          </table:table-cell>
          <table:table-cell office:value-type="string" table:style-name="ce8">
            <text:p>9789811295744</text:p>
          </table:table-cell>
          <table:table-cell office:value-type="string" table:style-name="ce9">
            <text:p>9789811295737</text:p>
          </table:table-cell>
          <table:table-cell office:value-type="string" table:style-name="ce8">
            <text:p>11 Smart C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Yuen, Belinda; Cai, Yanjun; Chan, Francine; Yang, Xin; Lim, Kelly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17#t=toc" table:formula="of:=HYPERLINK([.P27])" table:style-name="ce10">
            <text:p>https://www.worldscientific.com/worldscibooks/10.1142/13917#t=toc</text:p>
          </table:table-cell>
          <table:table-cell office:value-type="string" table:style-name="ce8">
            <text:p>https://www.worldscientific.com/worldscibooks/10.1142/13917#t=toc</text:p>
          </table:table-cell>
          <table:table-cell table:number-columns-repeated="1636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Arts &amp; Humanities &amp; Social Science</text:p>
          </table:table-cell>
          <table:table-cell office:value-type="string" table:style-name="ce8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8">
            <text:p>9789819806201</text:p>
          </table:table-cell>
          <table:table-cell office:value-type="string" table:style-name="ce9">
            <text:p>9789819806195</text:p>
          </table:table-cell>
          <table:table-cell office:value-type="string" table:style-name="ce8">
            <text:p>The Mindchamps Way: How to Turn An Idea Into A Global Movemen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ichelli, Joseph A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4128#t=toc" table:formula="of:=HYPERLINK([.P28])" table:style-name="ce10">
            <text:p>https://www.worldscientific.com/worldscibooks/10.1142/14128#t=toc</text:p>
          </table:table-cell>
          <table:table-cell office:value-type="string" table:style-name="ce8">
            <text:p>https://www.worldscientific.com/worldscibooks/10.1142/14128#t=toc</text:p>
          </table:table-cell>
          <table:table-cell table:number-columns-repeated="1636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1786348036</text:p>
          </table:table-cell>
          <table:table-cell office:value-type="string" table:style-name="ce9">
            <text:p>9781786348029</text:p>
          </table:table-cell>
          <table:table-cell office:value-type="string" table:style-name="ce8">
            <text:p>Spinach on the Ceiling: The Multifaceted Life of a Theoretical Chemis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arplus, Martin</text:p>
          </table:table-cell>
          <table:table-cell office:value-type="string" table:style-name="ce8">
            <text:p>World Scientific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q0238#t=toc" table:formula="of:=HYPERLINK([.P29])" table:style-name="ce10">
            <text:p>https://www.worldscientific.com/worldscibooks/10.1142/q0238#t=toc</text:p>
          </table:table-cell>
          <table:table-cell office:value-type="string" table:style-name="ce8">
            <text:p>https://www.worldscientific.com/worldscibooks/10.1142/q0238#t=toc</text:p>
          </table:table-cell>
          <table:table-cell table:number-columns-repeated="1636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9811230677</text:p>
          </table:table-cell>
          <table:table-cell office:value-type="string" table:style-name="ce9">
            <text:p>9789811230660</text:p>
          </table:table-cell>
          <table:table-cell office:value-type="string" table:style-name="ce8">
            <text:p>Functional Materials for Next-Generation Rechargeable Batter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i, Jiangfeng</text:p>
          </table:table-cell>
          <table:table-cell office:value-type="string" table:style-name="ce8">
            <text:p>World Scientific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110#t=toc" table:formula="of:=HYPERLINK([.P30])" table:style-name="ce10">
            <text:p>https://www.worldscientific.com/worldscibooks/10.1142/12110#t=toc</text:p>
          </table:table-cell>
          <table:table-cell office:value-type="string" table:style-name="ce8">
            <text:p>https://www.worldscientific.com/worldscibooks/10.1142/12110#t=toc</text:p>
          </table:table-cell>
          <table:table-cell table:number-columns-repeated="1636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2<text:s/><text:span text:style-name="T2">數學</text:span></text:p>
          </table:table-cell>
          <table:table-cell office:value-type="string" table:style-name="ce8">
            <text:p>9789811214790</text:p>
          </table:table-cell>
          <table:table-cell office:value-type="string" table:style-name="ce9">
            <text:p>9789811214783</text:p>
          </table:table-cell>
          <table:table-cell office:value-type="string" table:style-name="ce8">
            <text:p>Mathematical Feynman Path Integrals and Their Applicatio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Mazzucchi, Sonia</text:p>
          </table:table-cell>
          <table:table-cell office:value-type="string" table:style-name="ce8">
            <text:p>World Scientific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1679#t=toc" table:formula="of:=HYPERLINK([.P31])" table:style-name="ce10">
            <text:p>https://www.worldscientific.com/worldscibooks/10.1142/11679#t=toc</text:p>
          </table:table-cell>
          <table:table-cell office:value-type="string" table:style-name="ce8">
            <text:p>https://www.worldscientific.com/worldscibooks/10.1142/11679#t=toc</text:p>
          </table:table-cell>
          <table:table-cell table:number-columns-repeated="1636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46364</text:p>
          </table:table-cell>
          <table:table-cell office:value-type="string" table:style-name="ce9">
            <text:p>9789811246357</text:p>
          </table:table-cell>
          <table:table-cell office:value-type="string" table:style-name="ce8">
            <text:p>Advanced Laser and Competing Technologies Easily Explain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chuöcker, Dieter; Schuöcker, Georg</text:p>
          </table:table-cell>
          <table:table-cell office:value-type="string" table:style-name="ce8">
            <text:p>World Scientific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529#t=toc" table:formula="of:=HYPERLINK([.P32])" table:style-name="ce10">
            <text:p>https://www.worldscientific.com/worldscibooks/10.1142/12529#t=toc</text:p>
          </table:table-cell>
          <table:table-cell office:value-type="string" table:style-name="ce8">
            <text:p>https://www.worldscientific.com/worldscibooks/10.1142/12529#t=toc</text:p>
          </table:table-cell>
          <table:table-cell table:number-columns-repeated="1636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9811245565</text:p>
          </table:table-cell>
          <table:table-cell office:value-type="string" table:style-name="ce9">
            <text:p>9789811245558</text:p>
          </table:table-cell>
          <table:table-cell office:value-type="string" table:style-name="ce8">
            <text:p>Nobel Lectures in Chemistry (2011-2015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idin, Sven</text:p>
          </table:table-cell>
          <table:table-cell office:value-type="string" table:style-name="ce8">
            <text:p>World Scientific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509#t=toc" table:formula="of:=HYPERLINK([.P33])" table:style-name="ce10">
            <text:p>https://www.worldscientific.com/worldscibooks/10.1142/12509#t=toc</text:p>
          </table:table-cell>
          <table:table-cell office:value-type="string" table:style-name="ce8">
            <text:p>https://www.worldscientific.com/worldscibooks/10.1142/12509#t=toc</text:p>
          </table:table-cell>
          <table:table-cell table:number-columns-repeated="1636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49600</text:p>
          </table:table-cell>
          <table:table-cell office:value-type="string" table:style-name="ce9">
            <text:p>9789811249594</text:p>
          </table:table-cell>
          <table:table-cell office:value-type="string" table:style-name="ce8">
            <text:p>Discovering The Nature of Light: The Science and The Sto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ortson, Norval</text:p>
          </table:table-cell>
          <table:table-cell office:value-type="string" table:style-name="ce8">
            <text:p>World Scientific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650#t=toc" table:formula="of:=HYPERLINK([.P34])" table:style-name="ce10">
            <text:p>https://www.worldscientific.com/worldscibooks/10.1142/12650#t=toc</text:p>
          </table:table-cell>
          <table:table-cell office:value-type="string" table:style-name="ce8">
            <text:p>https://www.worldscientific.com/worldscibooks/10.1142/12650#t=toc</text:p>
          </table:table-cell>
          <table:table-cell table:number-columns-repeated="1636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56042</text:p>
          </table:table-cell>
          <table:table-cell office:value-type="string" table:style-name="ce9">
            <text:p>9789811256035</text:p>
          </table:table-cell>
          <table:table-cell office:value-type="string" table:style-name="ce8">
            <text:p>About the Biggest, the Smallest, and Everything Else: Travelling Through the Universe with a Physicist Guid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erge, Parnovsky</text:p>
          </table:table-cell>
          <table:table-cell office:value-type="string" table:style-name="ce8">
            <text:p>World Scientific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2828#t=toc" table:formula="of:=HYPERLINK([.P35])" table:style-name="ce10">
            <text:p>https://www.worldscientific.com/worldscibooks/10.1142/12828#t=toc</text:p>
          </table:table-cell>
          <table:table-cell office:value-type="string" table:style-name="ce8">
            <text:p>https://www.worldscientific.com/worldscibooks/10.1142/12828#t=toc</text:p>
          </table:table-cell>
          <table:table-cell table:number-columns-repeated="1636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65679</text:p>
          </table:table-cell>
          <table:table-cell office:value-type="string" table:style-name="ce9">
            <text:p>9789811265662</text:p>
          </table:table-cell>
          <table:table-cell office:value-type="string" table:style-name="ce8">
            <text:p>Artificial Intelligence for Science: A Deep Learning Revolu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houdhary, Alok; Fox, Geoffrey; Hey, Tony</text:p>
          </table:table-cell>
          <table:table-cell office:value-type="string" table:style-name="ce8">
            <text:p>World Scientific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123#t=toc" table:formula="of:=HYPERLINK([.P36])" table:style-name="ce10">
            <text:p>https://www.worldscientific.com/worldscibooks/10.1142/13123#t=toc</text:p>
          </table:table-cell>
          <table:table-cell office:value-type="string" table:style-name="ce8">
            <text:p>https://www.worldscientific.com/worldscibooks/10.1142/13123#t=toc</text:p>
          </table:table-cell>
          <table:table-cell table:number-columns-repeated="1636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80<text:s/><text:span text:style-name="T2">海洋工程</text:span></text:p>
          </table:table-cell>
          <table:table-cell office:value-type="string" table:style-name="ce8">
            <text:p>9789811261725</text:p>
          </table:table-cell>
          <table:table-cell office:value-type="string" table:style-name="ce9">
            <text:p>9789811261718</text:p>
          </table:table-cell>
          <table:table-cell office:value-type="string" table:style-name="ce8">
            <text:p>A Practical Design Guide for Coastal Rubble Mound Structur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ohammad, Louay A.</text:p>
          </table:table-cell>
          <table:table-cell office:value-type="string" table:style-name="ce8">
            <text:p>World Scientific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007#t=toc" table:formula="of:=HYPERLINK([.P37])" table:style-name="ce10">
            <text:p>https://www.worldscientific.com/worldscibooks/10.1142/13007#t=toc</text:p>
          </table:table-cell>
          <table:table-cell office:value-type="string" table:style-name="ce8">
            <text:p>https://www.worldscientific.com/worldscibooks/10.1142/13007#t=toc</text:p>
          </table:table-cell>
          <table:table-cell table:number-columns-repeated="1636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9811268038</text:p>
          </table:table-cell>
          <table:table-cell office:value-type="string" table:style-name="ce9">
            <text:p>9789811267963</text:p>
          </table:table-cell>
          <table:table-cell office:value-type="string" table:style-name="ce8">
            <text:p>Frontiers in Boron-Based Medicinal Chemi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Yinghuai, Zhu</text:p>
          </table:table-cell>
          <table:table-cell office:value-type="string" table:style-name="ce8">
            <text:p>World Scientific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191#t=toc" table:formula="of:=HYPERLINK([.P38])" table:style-name="ce10">
            <text:p>https://www.worldscientific.com/worldscibooks/10.1142/13191#t=toc</text:p>
          </table:table-cell>
          <table:table-cell office:value-type="string" table:style-name="ce8">
            <text:p>https://www.worldscientific.com/worldscibooks/10.1142/13191#t=toc</text:p>
          </table:table-cell>
          <table:table-cell table:number-columns-repeated="1636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65259</text:p>
          </table:table-cell>
          <table:table-cell office:value-type="string" table:style-name="ce9">
            <text:p>9789811265242</text:p>
          </table:table-cell>
          <table:table-cell office:value-type="string" table:style-name="ce8">
            <text:p>The Kaleidoscope of Physics: From Soap Bubbles to Quantum Technolog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igamonti, Attilio; Varlamov, Andrey; Villain, Jacques</text:p>
          </table:table-cell>
          <table:table-cell office:value-type="string" table:style-name="ce8">
            <text:p>World Scientific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111#t=toc" table:formula="of:=HYPERLINK([.P39])" table:style-name="ce10">
            <text:p>https://www.worldscientific.com/worldscibooks/10.1142/13111#t=toc</text:p>
          </table:table-cell>
          <table:table-cell office:value-type="string" table:style-name="ce8">
            <text:p>https://www.worldscientific.com/worldscibooks/10.1142/13111#t=toc</text:p>
          </table:table-cell>
          <table:table-cell table:number-columns-repeated="1636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9811280603</text:p>
          </table:table-cell>
          <table:table-cell office:value-type="string" table:style-name="ce9">
            <text:p>9789811280597</text:p>
          </table:table-cell>
          <table:table-cell office:value-type="string" table:style-name="ce8">
            <text:p>Novel Optical Materia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Khoo, Iam Choon; Simoni, Francesco; Umeton, Cesare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523#t=toc" table:formula="of:=HYPERLINK([.P40])" table:style-name="ce10">
            <text:p>https://www.worldscientific.com/worldscibooks/10.1142/13523#t=toc</text:p>
          </table:table-cell>
          <table:table-cell office:value-type="string" table:style-name="ce8">
            <text:p>https://www.worldscientific.com/worldscibooks/10.1142/13523#t=toc</text:p>
          </table:table-cell>
          <table:table-cell table:number-columns-repeated="1636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1800614161</text:p>
          </table:table-cell>
          <table:table-cell office:value-type="string" table:style-name="ce9">
            <text:p>9781800614154</text:p>
          </table:table-cell>
          <table:table-cell office:value-type="string" table:style-name="ce8">
            <text:p>The Practical Philosophy of AI-Assistants: An Engineering-Humanities Convers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Gupta, Suman; Tu, Peter H.</text:p>
          </table:table-cell>
          <table:table-cell office:value-type="string" table:style-name="ce8">
            <text:p>World Scientific (EUROPE)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q0417#t=toc" table:formula="of:=HYPERLINK([.P41])" table:style-name="ce10">
            <text:p>https://www.worldscientific.com/worldscibooks/10.1142/q0417#t=toc</text:p>
          </table:table-cell>
          <table:table-cell office:value-type="string" table:style-name="ce8">
            <text:p>https://www.worldscientific.com/worldscibooks/10.1142/q0417#t=toc</text:p>
          </table:table-cell>
          <table:table-cell table:number-columns-repeated="1636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1<text:s/><text:span text:style-name="T2">機械固力</text:span></text:p>
          </table:table-cell>
          <table:table-cell office:value-type="string" table:style-name="ce8">
            <text:p>9789811279379</text:p>
          </table:table-cell>
          <table:table-cell office:value-type="string" table:style-name="ce9">
            <text:p>9789811277931</text:p>
          </table:table-cell>
          <table:table-cell office:value-type="string" table:style-name="ce8">
            <text:p>Embedded Cooling of Electronic Devices: Conduction, Evaporation, and Single- and Two-Phase Conve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Iyengar, Madhusudan; Weibel, Justin A; Asheghi, Mehdi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458#t=toc" table:formula="of:=HYPERLINK([.P42])" table:style-name="ce10">
            <text:p>https://www.worldscientific.com/worldscibooks/10.1142/13458#t=toc</text:p>
          </table:table-cell>
          <table:table-cell office:value-type="string" table:style-name="ce8">
            <text:p>https://www.worldscientific.com/worldscibooks/10.1142/13458#t=toc</text:p>
          </table:table-cell>
          <table:table-cell table:number-columns-repeated="1636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84731</text:p>
          </table:table-cell>
          <table:table-cell office:value-type="string" table:style-name="ce9">
            <text:p>9789811284724</text:p>
          </table:table-cell>
          <table:table-cell office:value-type="string" table:style-name="ce8">
            <text:p>Lectures on Quantum Mechanics. Volume 1: Basic Matter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nglert, Berthold-Georg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36-vol1#t=toc" table:formula="of:=HYPERLINK([.P43])" table:style-name="ce10">
            <text:p>https://www.worldscientific.com/worldscibooks/10.1142/13636-vol1#t=toc</text:p>
          </table:table-cell>
          <table:table-cell office:value-type="string" table:style-name="ce8">
            <text:p>https://www.worldscientific.com/worldscibooks/10.1142/13636-vol1#t=toc</text:p>
          </table:table-cell>
          <table:table-cell table:number-columns-repeated="1636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84762</text:p>
          </table:table-cell>
          <table:table-cell office:value-type="string" table:style-name="ce9">
            <text:p>9789811284755</text:p>
          </table:table-cell>
          <table:table-cell office:value-type="string" table:style-name="ce8">
            <text:p>Lectures on Quantum Mechanics. Volume 2: Simple System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nglert, Berthold-Georg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36-vol2#t=toc" table:formula="of:=HYPERLINK([.P44])" table:style-name="ce10">
            <text:p>https://www.worldscientific.com/worldscibooks/10.1142/13636-vol2#t=toc</text:p>
          </table:table-cell>
          <table:table-cell office:value-type="string" table:style-name="ce8">
            <text:p>https://www.worldscientific.com/worldscibooks/10.1142/13636-vol2#t=toc</text:p>
          </table:table-cell>
          <table:table-cell table:number-columns-repeated="1636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84793</text:p>
          </table:table-cell>
          <table:table-cell office:value-type="string" table:style-name="ce9">
            <text:p>9789811284786</text:p>
          </table:table-cell>
          <table:table-cell office:value-type="string" table:style-name="ce8">
            <text:p>Lectures on Quantum Mechanics. Volume 3: Perturbed Evolution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Englert, Berthold-Georg</text:p>
          </table:table-cell>
          <table:table-cell office:value-type="string" table:style-name="ce8">
            <text:p>World Scientific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36-vol3#t=toc" table:formula="of:=HYPERLINK([.P45])" table:style-name="ce10">
            <text:p>https://www.worldscientific.com/worldscibooks/10.1142/13636-vol3#t=toc</text:p>
          </table:table-cell>
          <table:table-cell office:value-type="string" table:style-name="ce8">
            <text:p>https://www.worldscientific.com/worldscibooks/10.1142/13636-vol3#t=toc</text:p>
          </table:table-cell>
          <table:table-cell table:number-columns-repeated="1636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8">
            <text:p>9789811290206</text:p>
          </table:table-cell>
          <table:table-cell office:value-type="string" table:style-name="ce9">
            <text:p>9789811290190</text:p>
          </table:table-cell>
          <table:table-cell office:value-type="string" table:style-name="ce8">
            <text:p>The Energy Transition and the Struggle for Global Governa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anchi, John R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59#t=toc" table:formula="of:=HYPERLINK([.P46])" table:style-name="ce10">
            <text:p>https://www.worldscientific.com/worldscibooks/10.1142/13759#t=toc</text:p>
          </table:table-cell>
          <table:table-cell office:value-type="string" table:style-name="ce8">
            <text:p>https://www.worldscientific.com/worldscibooks/10.1142/13759#t=toc</text:p>
          </table:table-cell>
          <table:table-cell table:number-columns-repeated="1636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0<text:s/><text:span text:style-name="T2">能源科技</text:span></text:p>
          </table:table-cell>
          <table:table-cell office:value-type="string" table:style-name="ce8">
            <text:p>9789811293030</text:p>
          </table:table-cell>
          <table:table-cell office:value-type="string" table:style-name="ce9">
            <text:p>9789811293023</text:p>
          </table:table-cell>
          <table:table-cell office:value-type="string" table:style-name="ce8">
            <text:p>Handbook of Energy, Environment, and the Circular Economy. Volume 1: From Fossil Fuels to Sustainable Business Model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othenberg, Gadi; Gitis, Vitaly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34#t=toc" table:formula="of:=HYPERLINK([.P47])" table:style-name="ce10">
            <text:p>https://www.worldscientific.com/worldscibooks/10.1142/13834#t=toc</text:p>
          </table:table-cell>
          <table:table-cell office:value-type="string" table:style-name="ce8">
            <text:p>https://www.worldscientific.com/worldscibooks/10.1142/13834#t=toc</text:p>
          </table:table-cell>
          <table:table-cell table:number-columns-repeated="1636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89347</text:p>
          </table:table-cell>
          <table:table-cell office:value-type="string" table:style-name="ce9">
            <text:p>9789811289361</text:p>
          </table:table-cell>
          <table:table-cell office:value-type="string" table:style-name="ce8">
            <text:p>Logical Foundations of Computer Science (In 2 volume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Fejer, Peter A.; Simovici, Dan A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14#t=toc" table:formula="of:=HYPERLINK([.P48])" table:style-name="ce10">
            <text:p>https://www.worldscientific.com/worldscibooks/10.1142/13714#t=toc</text:p>
          </table:table-cell>
          <table:table-cell office:value-type="string" table:style-name="ce8">
            <text:p>https://www.worldscientific.com/worldscibooks/10.1142/13714#t=toc</text:p>
          </table:table-cell>
          <table:table-cell table:number-columns-repeated="1636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14<text:s/><text:span text:style-name="T2">微電子工程</text:span></text:p>
          </table:table-cell>
          <table:table-cell office:value-type="string" table:style-name="ce8">
            <text:p>9789811294501</text:p>
          </table:table-cell>
          <table:table-cell office:value-type="string" table:style-name="ce9">
            <text:p>9789811294495</text:p>
          </table:table-cell>
          <table:table-cell office:value-type="string" table:style-name="ce8">
            <text:p>p-Bits and q-Bits: Probabilistic and Quantum Comput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atta, Supriyo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77#t=toc" table:formula="of:=HYPERLINK([.P49])" table:style-name="ce10">
            <text:p>https://www.worldscientific.com/worldscibooks/10.1142/13877#t=toc</text:p>
          </table:table-cell>
          <table:table-cell office:value-type="string" table:style-name="ce8">
            <text:p>https://www.worldscientific.com/worldscibooks/10.1142/13877#t=toc</text:p>
          </table:table-cell>
          <table:table-cell table:number-columns-repeated="1636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86490</text:p>
          </table:table-cell>
          <table:table-cell office:value-type="string" table:style-name="ce9">
            <text:p>9789811286483</text:p>
          </table:table-cell>
          <table:table-cell office:value-type="string" table:style-name="ce8">
            <text:p>Deep Learning for 3D Vision: Algorithms and Application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Li, Xiaoli; Yang, Xulei; Su, Hao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683#t=toc" table:formula="of:=HYPERLINK([.P50])" table:style-name="ce10">
            <text:p>https://www.worldscientific.com/worldscibooks/10.1142/13683#t=toc</text:p>
          </table:table-cell>
          <table:table-cell office:value-type="string" table:style-name="ce8">
            <text:p>https://www.worldscientific.com/worldscibooks/10.1142/13683#t=toc</text:p>
          </table:table-cell>
          <table:table-cell table:number-columns-repeated="1636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9811281099</text:p>
          </table:table-cell>
          <table:table-cell office:value-type="string" table:style-name="ce9">
            <text:p>9789811279621</text:p>
          </table:table-cell>
          <table:table-cell office:value-type="string" table:style-name="ce8">
            <text:p>Emerging Analytical Techniques for Chemical Speciation Studies - Part 1: Electrochemical and Migration Method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eyer, Michel; Milea, Demetrio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537#t=toc" table:formula="of:=HYPERLINK([.P51])" table:style-name="ce10">
            <text:p>https://www.worldscientific.com/worldscibooks/10.1142/13537#t=toc</text:p>
          </table:table-cell>
          <table:table-cell office:value-type="string" table:style-name="ce8">
            <text:p>https://www.worldscientific.com/worldscibooks/10.1142/13537#t=toc</text:p>
          </table:table-cell>
          <table:table-cell table:number-columns-repeated="1636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89125</text:p>
          </table:table-cell>
          <table:table-cell office:value-type="string" table:style-name="ce9">
            <text:p>9789811289118</text:p>
          </table:table-cell>
          <table:table-cell office:value-type="string" table:style-name="ce8">
            <text:p>Emerging Topics in Pattern Recognition and Artificial Intelligenc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El-Yacoubl, Mounim A; Vincent, Nicole; Kurtz, Camille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752#t=toc" table:formula="of:=HYPERLINK([.P52])" table:style-name="ce10">
            <text:p>https://www.worldscientific.com/worldscibooks/10.1142/13752#t=toc</text:p>
          </table:table-cell>
          <table:table-cell office:value-type="string" table:style-name="ce8">
            <text:p>https://www.worldscientific.com/worldscibooks/10.1142/13752#t=toc</text:p>
          </table:table-cell>
          <table:table-cell table:number-columns-repeated="1636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3<text:s/><text:span text:style-name="T2">物理</text:span></text:p>
          </table:table-cell>
          <table:table-cell office:value-type="string" table:style-name="ce8">
            <text:p>9789811293184</text:p>
          </table:table-cell>
          <table:table-cell office:value-type="string" table:style-name="ce9">
            <text:p>9789811293177</text:p>
          </table:table-cell>
          <table:table-cell office:value-type="string" table:style-name="ce8">
            <text:p>Witten Index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milga, Andrei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39#t=toc" table:formula="of:=HYPERLINK([.P53])" table:style-name="ce10">
            <text:p>https://www.worldscientific.com/worldscibooks/10.1142/13839#t=toc</text:p>
          </table:table-cell>
          <table:table-cell office:value-type="string" table:style-name="ce8">
            <text:p>https://www.worldscientific.com/worldscibooks/10.1142/13839#t=toc</text:p>
          </table:table-cell>
          <table:table-cell table:number-columns-repeated="1636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4<text:s/><text:span text:style-name="T2">化學</text:span></text:p>
          </table:table-cell>
          <table:table-cell office:value-type="string" table:style-name="ce8">
            <text:p>9789811295829</text:p>
          </table:table-cell>
          <table:table-cell office:value-type="string" table:style-name="ce9">
            <text:p>9789811295812</text:p>
          </table:table-cell>
          <table:table-cell office:value-type="string" table:style-name="ce8">
            <text:p>Laser Control of Chemical Dynamics: With Emphasis on Nonadiabatic Transi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Nakamura, Hiroki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19#t=toc" table:formula="of:=HYPERLINK([.P54])" table:style-name="ce10">
            <text:p>https://www.worldscientific.com/worldscibooks/10.1142/13919#t=toc</text:p>
          </table:table-cell>
          <table:table-cell office:value-type="string" table:style-name="ce8">
            <text:p>https://www.worldscientific.com/worldscibooks/10.1142/13919#t=toc</text:p>
          </table:table-cell>
          <table:table-cell table:number-columns-repeated="1636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80337</text:p>
          </table:table-cell>
          <table:table-cell office:value-type="string" table:style-name="ce9">
            <text:p>9789811280320</text:p>
          </table:table-cell>
          <table:table-cell office:value-type="string" table:style-name="ce8">
            <text:p>Reversible World of Cellular Automata: Fantastic Phenomena and Computing in Artificial Reversible Universe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orita, Kenichi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516#t=toc" table:formula="of:=HYPERLINK([.P55])" table:style-name="ce10">
            <text:p>https://www.worldscientific.com/worldscibooks/10.1142/13516#t=toc</text:p>
          </table:table-cell>
          <table:table-cell office:value-type="string" table:style-name="ce8">
            <text:p>https://www.worldscientific.com/worldscibooks/10.1142/13516#t=toc</text:p>
          </table:table-cell>
          <table:table-cell table:number-columns-repeated="1636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6<text:s/><text:span text:style-name="T2">材料工程</text:span></text:p>
          </table:table-cell>
          <table:table-cell office:value-type="string" table:style-name="ce8">
            <text:p>9789811295713</text:p>
          </table:table-cell>
          <table:table-cell office:value-type="string" table:style-name="ce9">
            <text:p>9789811295706</text:p>
          </table:table-cell>
          <table:table-cell office:value-type="string" table:style-name="ce8">
            <text:p>Quality Infrastructure of Graphene and Related Two-Dimensional Materials: Metrolog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en, Lingling; Li, Xin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16#t=toc" table:formula="of:=HYPERLINK([.P56])" table:style-name="ce10">
            <text:p>https://www.worldscientific.com/worldscibooks/10.1142/13916#t=toc</text:p>
          </table:table-cell>
          <table:table-cell office:value-type="string" table:style-name="ce8">
            <text:p>https://www.worldscientific.com/worldscibooks/10.1142/13916#t=toc</text:p>
          </table:table-cell>
          <table:table-cell table:number-columns-repeated="1636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97489</text:p>
          </table:table-cell>
          <table:table-cell office:value-type="string" table:style-name="ce9">
            <text:p>9789811297472</text:p>
          </table:table-cell>
          <table:table-cell office:value-type="string" table:style-name="ce8">
            <text:p>Cluster Analysis: A Primer Using 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Rokach, Lior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968#t=toc" table:formula="of:=HYPERLINK([.P57])" table:style-name="ce10">
            <text:p>https://www.worldscientific.com/worldscibooks/10.1142/13968#t=toc</text:p>
          </table:table-cell>
          <table:table-cell office:value-type="string" table:style-name="ce8">
            <text:p>https://www.worldscientific.com/worldscibooks/10.1142/13968#t=toc</text:p>
          </table:table-cell>
          <table:table-cell table:number-columns-repeated="1636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80<text:s/><text:span text:style-name="T2">海洋工程</text:span></text:p>
          </table:table-cell>
          <table:table-cell office:value-type="string" table:style-name="ce8">
            <text:p>9789811294174</text:p>
          </table:table-cell>
          <table:table-cell office:value-type="string" table:style-name="ce9">
            <text:p>9789811294167</text:p>
          </table:table-cell>
          <table:table-cell office:value-type="string" table:style-name="ce8">
            <text:p>Maritime Hydraulics: Flow Structure Interac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Sundar, V.; Schüttrumpf, H.; Sriram, V.; Sannasiraj, S. A.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67#t=toc" table:formula="of:=HYPERLINK([.P58])" table:style-name="ce10">
            <text:p>https://www.worldscientific.com/worldscibooks/10.1142/13867#t=toc</text:p>
          </table:table-cell>
          <table:table-cell office:value-type="string" table:style-name="ce8">
            <text:p>https://www.worldscientific.com/worldscibooks/10.1142/13867#t=toc</text:p>
          </table:table-cell>
          <table:table-cell table:number-columns-repeated="1636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E08<text:s/><text:span text:style-name="T2">資訊</text:span></text:p>
          </table:table-cell>
          <table:table-cell office:value-type="string" table:style-name="ce8">
            <text:p>9789811293993</text:p>
          </table:table-cell>
          <table:table-cell office:value-type="string" table:style-name="ce9">
            <text:p>9789811293986</text:p>
          </table:table-cell>
          <table:table-cell office:value-type="string" table:style-name="ce8">
            <text:p>Advanced Artificial Intelligenc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Shi, Zhongzhi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61#t=toc" table:formula="of:=HYPERLINK([.P59])" table:style-name="ce10">
            <text:p>https://www.worldscientific.com/worldscibooks/10.1142/13861#t=toc</text:p>
          </table:table-cell>
          <table:table-cell office:value-type="string" table:style-name="ce8">
            <text:p>https://www.worldscientific.com/worldscibooks/10.1142/13861#t=toc</text:p>
          </table:table-cell>
          <table:table-cell table:number-columns-repeated="1636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02<text:s/><text:span text:style-name="T2">數學</text:span></text:p>
          </table:table-cell>
          <table:table-cell office:value-type="string" table:style-name="ce8">
            <text:p>9789811290084</text:p>
          </table:table-cell>
          <table:table-cell office:value-type="string" table:style-name="ce9">
            <text:p>9789811290077</text:p>
          </table:table-cell>
          <table:table-cell office:value-type="string" table:style-name="ce8">
            <text:p>Artificial Intelligence of Neuromorphic Systems: From Digital, Analogue, Quantum, and Brain-Oriented Computing to Hybrid AI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Mainzer, Klaus</text:p>
          </table:table-cell>
          <table:table-cell office:value-type="string" table:style-name="ce8">
            <text:p>World Scientific</text:p>
          </table:table-cell>
          <table:table-cell office:value-type="float" office:value="2025" table:style-name="ce7">
            <text:p>2025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8">
            <text:p>WorldScientific</text:p>
          </table:table-cell>
          <table:table-cell table:style-name="ce8"/>
          <table:table-cell office:value-type="string" office:string-value="https://www.worldscientific.com/worldscibooks/10.1142/13881#t=toc" table:formula="of:=HYPERLINK([.P60])" table:style-name="ce10">
            <text:p>https://www.worldscientific.com/worldscibooks/10.1142/13881#t=toc</text:p>
          </table:table-cell>
          <table:table-cell office:value-type="string" table:style-name="ce8">
            <text:p>https://www.worldscientific.com/worldscibooks/10.1142/13881#t=toc</text:p>
          </table:table-cell>
          <table:table-cell table:number-columns-repeated="1636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string" table:style-name="ce13">
            <text:p>9789811247163</text:p>
          </table:table-cell>
          <table:table-cell office:value-type="string" table:style-name="ce13">
            <text:p>9789811247156</text:p>
          </table:table-cell>
          <table:table-cell office:value-type="string" table:style-name="ce12">
            <text:p>Limitless Supply: New Economy in the Digital Era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Zhou, Chunsheng; Hu, Xiuhai<text:s/></text:p>
          </table:table-cell>
          <table:table-cell office:value-type="string" table:style-name="ce12">
            <text:p>World Scientific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2547#t=toc</text:p>
          </table:table-cell>
          <table:table-cell table:number-columns-repeated="16369" table:style-name="ce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2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office:value-type="string" table:style-name="ce13">
            <text:p>9789811276439</text:p>
          </table:table-cell>
          <table:table-cell office:value-type="string" table:style-name="ce13">
            <text:p>9789811276422</text:p>
          </table:table-cell>
          <table:table-cell office:value-type="string" table:style-name="ce12">
            <text:p>Biden and Beyond: The United States Rethinks South Asia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Mohan, C. Raja; Singh, Hernaikh</text:p>
          </table:table-cell>
          <table:table-cell office:value-type="string" table:style-name="ce12">
            <text:p>World Scientific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3412#t=toc</text:p>
          </table:table-cell>
          <table:table-cell table:number-columns-repeated="16369" table:style-name="ce1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80 海洋工程</text:p>
          </table:table-cell>
          <table:table-cell office:value-type="string" table:style-name="ce13">
            <text:p>9789811242342</text:p>
          </table:table-cell>
          <table:table-cell office:value-type="string" table:style-name="ce13">
            <text:p>9789811242335</text:p>
          </table:table-cell>
          <table:table-cell office:value-type="string" table:style-name="ce12">
            <text:p>Numerical Modeling of Tsunami Waves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Horrillo, Juan; Knight, William; Kowalik, Zygmunt<text:s/></text:p>
          </table:table-cell>
          <table:table-cell office:value-type="string" table:style-name="ce12">
            <text:p>World Scientific</text:p>
          </table:table-cell>
          <table:table-cell office:value-type="float" office:value="2022" table:style-name="ce11">
            <text:p>2022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2421#t=toc</text:p>
          </table:table-cell>
          <table:table-cell table:number-columns-repeated="16369" table:style-name="ce1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80 海洋工程</text:p>
          </table:table-cell>
          <table:table-cell office:value-type="string" table:style-name="ce13">
            <text:p>9789811261817</text:p>
          </table:table-cell>
          <table:table-cell office:value-type="string" table:style-name="ce13">
            <text:p>9789811261800</text:p>
          </table:table-cell>
          <table:table-cell office:value-type="string" table:style-name="ce12">
            <text:p>Coasts and Estuaries: Management and Engineering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Sundar, V; Sannasiraj, S A.; Murali, K</text:p>
          </table:table-cell>
          <table:table-cell office:value-type="string" table:style-name="ce12">
            <text:p>World Scientific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3011#t=toc</text:p>
          </table:table-cell>
          <table:table-cell table:number-columns-repeated="16369" table:style-name="ce1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 物理</text:p>
          </table:table-cell>
          <table:table-cell office:value-type="string" table:style-name="ce13">
            <text:p>9789811273339</text:p>
          </table:table-cell>
          <table:table-cell office:value-type="string" table:style-name="ce13">
            <text:p>9789811273322</text:p>
          </table:table-cell>
          <table:table-cell office:value-type="string" table:style-name="ce12">
            <text:p>Beam Dynamics in High Energy Particle Accelerators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Wolski, Andrzej</text:p>
          </table:table-cell>
          <table:table-cell office:value-type="string" table:style-name="ce12">
            <text:p>World Scientific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3333#t=toc</text:p>
          </table:table-cell>
          <table:table-cell table:number-columns-repeated="1636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4 化學</text:p>
          </table:table-cell>
          <table:table-cell office:value-type="string" table:style-name="ce13">
            <text:p>9789811229107</text:p>
          </table:table-cell>
          <table:table-cell office:value-type="string" table:style-name="ce13">
            <text:p>9789811229091</text:p>
          </table:table-cell>
          <table:table-cell office:value-type="string" table:style-name="ce12">
            <text:p>Valleytronics in 2D Materials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oh, Kuan Eng Johnson; Wong, Calvin Pei Yu; Wang, Tong</text:p>
          </table:table-cell>
          <table:table-cell office:value-type="string" table:style-name="ce12">
            <text:p>World Scientific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2066#t=toc</text:p>
          </table:table-cell>
          <table:table-cell table:number-columns-repeated="1636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3 物理</text:p>
          </table:table-cell>
          <table:table-cell office:value-type="string" table:style-name="ce13">
            <text:p>9789811286384</text:p>
          </table:table-cell>
          <table:table-cell office:value-type="string" table:style-name="ce13">
            <text:p>9789811286377</text:p>
          </table:table-cell>
          <table:table-cell office:value-type="string" table:style-name="ce12">
            <text:p>Back-of-the-Envelope Quantum Mechanics: With Extensions to Many-Body Systems, Integrable PDEs, and Rare and Exotic Methods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lshanii, Maxim</text:p>
          </table:table-cell>
          <table:table-cell office:value-type="string" table:style-name="ce12">
            <text:p>World Scientific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13680#t=toc</text:p>
          </table:table-cell>
          <table:table-cell table:number-columns-repeated="1636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 資訊</text:p>
          </table:table-cell>
          <table:table-cell office:value-type="string" table:style-name="ce13">
            <text:p>9781800614895</text:p>
          </table:table-cell>
          <table:table-cell office:value-type="string" table:style-name="ce13">
            <text:p>9781800614888</text:p>
          </table:table-cell>
          <table:table-cell office:value-type="string" table:style-name="ce12">
            <text:p>Secrets of Machine Learning: How It Works and What It Means for You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Kohn, Tom</text:p>
          </table:table-cell>
          <table:table-cell office:value-type="string" table:style-name="ce12">
            <text:p>World Scientific (EUROPE)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無光碟附件</text:p>
          </table:table-cell>
          <table:table-cell office:value-type="string" table:style-name="ce8">
            <text:p>WorldScientific</text:p>
          </table:table-cell>
          <table:table-cell table:style-name="ce15"/>
          <table:table-cell office:value-type="string" table:style-name="ce18">
            <text:p>https://www.worldscientific.com/worldscibooks/10.1142/q0440#t=toc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68" table:formula="of:=SUM([.G2:.G68])" table:style-name="ce17">
            <text:p>68</text:p>
          </table:table-cell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12-03T03:44:09Z</dc:date>
    <meta:print-date>2021-08-02T04:44:24Z</meta:print-date>
  </office:meta>
</office:document-meta>
</file>