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11.53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107筆107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6">
            <text:p><text:span text:style-name="T2">電子書</text:span>13<text:span text:style-name="T2">碼</text:span>ISBN</text:p>
          </table:table-cell>
          <table:table-cell office:value-type="string" table:style-name="ce6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9811205279</text:p>
          </table:table-cell>
          <table:table-cell office:value-type="string" table:style-name="ce12">
            <text:p>9789811205262</text:p>
          </table:table-cell>
          <table:table-cell office:value-type="string" table:style-name="ce5">
            <text:p>Blockchain Technologies, Applications and Cryptocurrencies: Current Practice and Future Tren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oundar, Sam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10#t=toc" table:formula="of:=HYPERLINK([.P2])" table:style-name="ce9">
            <text:p>https://www.worldscientific.com/worldscibooks/10.1142/11410#t=toc</text:p>
          </table:table-cell>
          <table:table-cell office:value-type="string" table:style-name="ce8">
            <text:p>https://www.worldscientific.com/worldscibooks/10.1142/11410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2">政治學</text:span></text:p>
          </table:table-cell>
          <table:table-cell office:value-type="string" table:style-name="ce12">
            <text:p>9789811212680</text:p>
          </table:table-cell>
          <table:table-cell office:value-type="string" table:style-name="ce12">
            <text:p>9789811212673</text:p>
          </table:table-cell>
          <table:table-cell office:value-type="string" table:style-name="ce5">
            <text:p>Putin's Russia: Economy, Defence and Foreign Polic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osefielde, Steve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20#t=toc" table:formula="of:=HYPERLINK([.P3])" table:style-name="ce9">
            <text:p>https://www.worldscientific.com/worldscibooks/10.1142/11620#t=toc</text:p>
          </table:table-cell>
          <table:table-cell office:value-type="string" table:style-name="ce8">
            <text:p>https://www.worldscientific.com/worldscibooks/10.1142/11620#t=toc</text:p>
          </table:table-cell>
          <table:table-cell table:number-columns-repeated="1636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9811216985</text:p>
          </table:table-cell>
          <table:table-cell office:value-type="string" table:style-name="ce12">
            <text:p>9789811216978</text:p>
          </table:table-cell>
          <table:table-cell office:value-type="string" table:style-name="ce5">
            <text:p>Marketing Strategy in The Digital Age: Applying Kotler's Strategies to Digital Market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o, Tige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37#t=toc" table:formula="of:=HYPERLINK([.P4])" table:style-name="ce9">
            <text:p>https://www.worldscientific.com/worldscibooks/10.1142/11737#t=toc</text:p>
          </table:table-cell>
          <table:table-cell office:value-type="string" table:style-name="ce8">
            <text:p>https://www.worldscientific.com/worldscibooks/10.1142/11737#t=toc</text:p>
          </table:table-cell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20784</text:p>
          </table:table-cell>
          <table:table-cell office:value-type="string" table:style-name="ce12">
            <text:p>9789811220777</text:p>
          </table:table-cell>
          <table:table-cell office:value-type="string" table:style-name="ce5">
            <text:p>Large-Dimensional Panel Data Econometrics: Testing, Estimation and Structural Chang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ao, Chihwa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42#t=toc" table:formula="of:=HYPERLINK([.P5])" table:style-name="ce9">
            <text:p>https://www.worldscientific.com/worldscibooks/10.1142/11842#t=toc</text:p>
          </table:table-cell>
          <table:table-cell office:value-type="string" table:style-name="ce8">
            <text:p>https://www.worldscientific.com/worldscibooks/10.1142/11842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22696</text:p>
          </table:table-cell>
          <table:table-cell office:value-type="string" table:style-name="ce12">
            <text:p>9789811222689</text:p>
          </table:table-cell>
          <table:table-cell office:value-type="string" table:style-name="ce5">
            <text:p>Introduction to Islamic Banking and Finance: An Economic Analy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ssan, M Kabir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95#t=toc" table:formula="of:=HYPERLINK([.P6])" table:style-name="ce9">
            <text:p>https://www.worldscientific.com/worldscibooks/10.1142/11895#t=toc</text:p>
          </table:table-cell>
          <table:table-cell office:value-type="string" table:style-name="ce8">
            <text:p>https://www.worldscientific.com/worldscibooks/10.1142/11895#t=toc</text:p>
          </table:table-cell>
          <table:table-cell table:number-columns-repeated="1636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9811202155</text:p>
          </table:table-cell>
          <table:table-cell office:value-type="string" table:style-name="ce12">
            <text:p>9789811202148</text:p>
          </table:table-cell>
          <table:table-cell office:value-type="string" table:style-name="ce5">
            <text:p>Design Thinking: The Handboo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Uebernickel, Falk; Brenner, Walte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29#t=toc" table:formula="of:=HYPERLINK([.P7])" table:style-name="ce9">
            <text:p>https://www.worldscientific.com/worldscibooks/10.1142/11329#t=toc</text:p>
          </table:table-cell>
          <table:table-cell office:value-type="string" table:style-name="ce8">
            <text:p>https://www.worldscientific.com/worldscibooks/10.1142/11329#t=toc</text:p>
          </table:table-cell>
          <table:table-cell table:number-columns-repeated="1636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14394</text:p>
          </table:table-cell>
          <table:table-cell office:value-type="string" table:style-name="ce12">
            <text:p>9789811214387</text:p>
          </table:table-cell>
          <table:table-cell office:value-type="string" table:style-name="ce5">
            <text:p>Theory of General Economic Equilibriu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eiding, Hans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68#t=toc" table:formula="of:=HYPERLINK([.P8])" table:style-name="ce9">
            <text:p>https://www.worldscientific.com/worldscibooks/10.1142/11668#t=toc</text:p>
          </table:table-cell>
          <table:table-cell office:value-type="string" table:style-name="ce8">
            <text:p>https://www.worldscientific.com/worldscibooks/10.1142/11668#t=toc</text:p>
          </table:table-cell>
          <table:table-cell table:number-columns-repeated="1636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10242</text:p>
          </table:table-cell>
          <table:table-cell office:value-type="string" table:style-name="ce12">
            <text:p>9789811210235</text:p>
          </table:table-cell>
          <table:table-cell office:value-type="string" table:style-name="ce5">
            <text:p>Risk Factors and Contagion in Commodity Markets and Stocks Marke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esmi, Khaled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49#t=toc" table:formula="of:=HYPERLINK([.P9])" table:style-name="ce9">
            <text:p>https://www.worldscientific.com/worldscibooks/10.1142/11549#t=toc</text:p>
          </table:table-cell>
          <table:table-cell office:value-type="string" table:style-name="ce8">
            <text:p>https://www.worldscientific.com/worldscibooks/10.1142/11549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2">教育學</text:span></text:p>
          </table:table-cell>
          <table:table-cell office:value-type="string" table:style-name="ce12">
            <text:p>9789811219344</text:p>
          </table:table-cell>
          <table:table-cell office:value-type="string" table:style-name="ce12">
            <text:p>9789811219337</text:p>
          </table:table-cell>
          <table:table-cell office:value-type="string" table:style-name="ce5">
            <text:p>Basketball: A Guide for Physical Education Teachers and Coach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Koh, Koon Teck; Wang, John Chee Ke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00" table:formula="of:=HYPERLINK([.P10])" table:style-name="ce9">
            <text:p>https://www.worldscientific.com/worldscibooks/10.1142/11800</text:p>
          </table:table-cell>
          <table:table-cell office:value-type="string" table:style-name="ce8">
            <text:p>https://www.worldscientific.com/worldscibooks/10.1142/11800</text:p>
          </table:table-cell>
          <table:table-cell table:number-columns-repeated="1636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16510</text:p>
          </table:table-cell>
          <table:table-cell office:value-type="string" table:style-name="ce12">
            <text:p>9789811216503</text:p>
          </table:table-cell>
          <table:table-cell office:value-type="string" table:style-name="ce5">
            <text:p>Anthology of Tang and Song Tales: The Tang Song Chuanqi Ji of Lu Xu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ir, Victor H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20#t=toc" table:formula="of:=HYPERLINK([.P11])" table:style-name="ce9">
            <text:p>https://www.worldscientific.com/worldscibooks/10.1142/11720#t=toc</text:p>
          </table:table-cell>
          <table:table-cell office:value-type="string" table:style-name="ce8">
            <text:p>https://www.worldscientific.com/worldscibooks/10.1142/11720#t=toc</text:p>
          </table:table-cell>
          <table:table-cell table:number-columns-repeated="1636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9811204098</text:p>
          </table:table-cell>
          <table:table-cell office:value-type="string" table:style-name="ce12">
            <text:p>9789811205170</text:p>
          </table:table-cell>
          <table:table-cell office:value-type="string" table:style-name="ce5">
            <text:p>Business With Purpose: Advancing Social Enterpris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lakrishnan, Melodena Stephens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78#t=toc" table:formula="of:=HYPERLINK([.P12])" table:style-name="ce9">
            <text:p>https://www.worldscientific.com/worldscibooks/10.1142/11378#t=toc</text:p>
          </table:table-cell>
          <table:table-cell office:value-type="string" table:style-name="ce8">
            <text:p>https://www.worldscientific.com/worldscibooks/10.1142/11378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04821</text:p>
          </table:table-cell>
          <table:table-cell office:value-type="string" table:style-name="ce12">
            <text:p>9789811204814</text:p>
          </table:table-cell>
          <table:table-cell office:value-type="string" table:style-name="ce5">
            <text:p>Chinese Urbanism: Urban Form and Life in The Tang-Song Dynas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Xie, Ji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00#t=toc" table:formula="of:=HYPERLINK([.P13])" table:style-name="ce9">
            <text:p>https://www.worldscientific.com/worldscibooks/10.1142/11400#t=toc</text:p>
          </table:table-cell>
          <table:table-cell office:value-type="string" table:style-name="ce8">
            <text:p>https://www.worldscientific.com/worldscibooks/10.1142/11400#t=toc</text:p>
          </table:table-cell>
          <table:table-cell table:number-columns-repeated="1636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10211</text:p>
          </table:table-cell>
          <table:table-cell office:value-type="string" table:style-name="ce12">
            <text:p>9789811210204</text:p>
          </table:table-cell>
          <table:table-cell office:value-type="string" table:style-name="ce5">
            <text:p>Sustainability and Resources: Theoretical Issues in Dynamic Econom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jumdar, Mukul Kuma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48#t=toc" table:formula="of:=HYPERLINK([.P14])" table:style-name="ce9">
            <text:p>https://www.worldscientific.com/worldscibooks/10.1142/11548#t=toc</text:p>
          </table:table-cell>
          <table:table-cell office:value-type="string" table:style-name="ce8">
            <text:p>https://www.worldscientific.com/worldscibooks/10.1142/11548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07792</text:p>
          </table:table-cell>
          <table:table-cell office:value-type="string" table:style-name="ce12">
            <text:p>9789811207785</text:p>
          </table:table-cell>
          <table:table-cell office:value-type="string" table:style-name="ce5">
            <text:p>A Random Walk to Nowhere: How The Professors Caused A Real Fraud-On-The-Marke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illiams, Edward E.; Dobelman John A.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84#t=toc" table:formula="of:=HYPERLINK([.P15])" table:style-name="ce9">
            <text:p>https://www.worldscientific.com/worldscibooks/10.1142/11484#t=toc</text:p>
          </table:table-cell>
          <table:table-cell office:value-type="string" table:style-name="ce8">
            <text:p>https://www.worldscientific.com/worldscibooks/10.1142/11484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13632</text:p>
          </table:table-cell>
          <table:table-cell office:value-type="string" table:style-name="ce12">
            <text:p>9789811212635</text:p>
          </table:table-cell>
          <table:table-cell office:value-type="string" table:style-name="ce5">
            <text:p>The New Mrs Lee's Cookbook. Volume 2, Straits Heritage Cuisi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ee, Shermay</text:p>
          </table:table-cell>
          <table:table-cell office:value-type="string" table:style-name="ce5">
            <text:p>World Scientific LIFESTYLE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18" table:formula="of:=HYPERLINK([.P16])" table:style-name="ce9">
            <text:p>https://www.worldscientific.com/worldscibooks/10.1142/11618</text:p>
          </table:table-cell>
          <table:table-cell office:value-type="string" table:style-name="ce8">
            <text:p>https://www.worldscientific.com/worldscibooks/10.1142/11618</text:p>
          </table:table-cell>
          <table:table-cell table:number-columns-repeated="1636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13618</text:p>
          </table:table-cell>
          <table:table-cell office:value-type="string" table:style-name="ce12">
            <text:p>9789811212628</text:p>
          </table:table-cell>
          <table:table-cell office:value-type="string" table:style-name="ce5">
            <text:p>The New Mrs Lee's Cookbook. Volume 1, Peranakan Cuisi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ee, Shermay</text:p>
          </table:table-cell>
          <table:table-cell office:value-type="string" table:style-name="ce5">
            <text:p>World Scientific LIFESTYLE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17" table:formula="of:=HYPERLINK([.P17])" table:style-name="ce9">
            <text:p>https://www.worldscientific.com/worldscibooks/10.1142/11617</text:p>
          </table:table-cell>
          <table:table-cell office:value-type="string" table:style-name="ce8">
            <text:p>https://www.worldscientific.com/worldscibooks/10.1142/11617</text:p>
          </table:table-cell>
          <table:table-cell table:number-columns-repeated="1636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2">藝術學</text:span></text:p>
          </table:table-cell>
          <table:table-cell office:value-type="string" table:style-name="ce12">
            <text:p>9789811207051</text:p>
          </table:table-cell>
          <table:table-cell office:value-type="string" table:style-name="ce12">
            <text:p>9789811207044</text:p>
          </table:table-cell>
          <table:table-cell office:value-type="string" table:style-name="ce5">
            <text:p>Where to Place The Grace Note?: Conversations on Classical Piano Music with Yu Chun Ye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i, Li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66#t=toc" table:formula="of:=HYPERLINK([.P18])" table:style-name="ce9">
            <text:p>https://www.worldscientific.com/worldscibooks/10.1142/11466#t=toc</text:p>
          </table:table-cell>
          <table:table-cell office:value-type="string" table:style-name="ce8">
            <text:p>https://www.worldscientific.com/worldscibooks/10.1142/11466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2">教育學</text:span></text:p>
          </table:table-cell>
          <table:table-cell office:value-type="string" table:style-name="ce12">
            <text:p>9789813232679</text:p>
          </table:table-cell>
          <table:table-cell office:value-type="string" table:style-name="ce12">
            <text:p>9789813232662</text:p>
          </table:table-cell>
          <table:table-cell office:value-type="string" table:style-name="ce5">
            <text:p>Tokkatsu: The Japanese Educational Model of Holistic Edu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yoko, Tsuneyoshi</text:p>
          </table:table-cell>
          <table:table-cell office:value-type="string" table:style-name="ce5">
            <text:p>World Scientific EDUCATION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781#t=toc" table:formula="of:=HYPERLINK([.P19])" table:style-name="ce9">
            <text:p>https://www.worldscientific.com/worldscibooks/10.1142/10781#t=toc</text:p>
          </table:table-cell>
          <table:table-cell office:value-type="string" table:style-name="ce8">
            <text:p>https://www.worldscientific.com/worldscibooks/10.1142/10781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04159</text:p>
          </table:table-cell>
          <table:table-cell office:value-type="string" table:style-name="ce12">
            <text:p>9789811204142</text:p>
          </table:table-cell>
          <table:table-cell office:value-type="string" table:style-name="ce5">
            <text:p>US vs China: From Trade War to Reciprocal De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uken, Ii Thomas Weir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80#t=toc" table:formula="of:=HYPERLINK([.P20])" table:style-name="ce9">
            <text:p>https://www.worldscientific.com/worldscibooks/10.1142/11380#t=toc</text:p>
          </table:table-cell>
          <table:table-cell office:value-type="string" table:style-name="ce8">
            <text:p>https://www.worldscientific.com/worldscibooks/10.1142/11380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9813233683</text:p>
          </table:table-cell>
          <table:table-cell office:value-type="string" table:style-name="ce12">
            <text:p>9789813233676</text:p>
          </table:table-cell>
          <table:table-cell office:value-type="string" table:style-name="ce5">
            <text:p>Creating and Managing Experiences in Cultural Tour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elincic, Daniela Angelina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809#t=toc" table:formula="of:=HYPERLINK([.P21])" table:style-name="ce9">
            <text:p>https://www.worldscientific.com/worldscibooks/10.1142/10809#t=toc</text:p>
          </table:table-cell>
          <table:table-cell office:value-type="string" table:style-name="ce8">
            <text:p>https://www.worldscientific.com/worldscibooks/10.1142/10809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2">政治學</text:span></text:p>
          </table:table-cell>
          <table:table-cell office:value-type="string" table:style-name="ce12">
            <text:p>9789813225558</text:p>
          </table:table-cell>
          <table:table-cell office:value-type="string" table:style-name="ce12">
            <text:p>9789813225541</text:p>
          </table:table-cell>
          <table:table-cell office:value-type="string" table:style-name="ce5">
            <text:p>Ageing in Asia: Contemporary Trends and Policy Issu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Phua, Kai Hong; Yap, Mui Teng; Goh, Lee Gan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585#t=toc" table:formula="of:=HYPERLINK([.P22])" table:style-name="ce9">
            <text:p>https://www.worldscientific.com/worldscibooks/10.1142/10585#t=toc</text:p>
          </table:table-cell>
          <table:table-cell office:value-type="string" table:style-name="ce8">
            <text:p>https://www.worldscientific.com/worldscibooks/10.1142/10585#t=toc</text:p>
          </table:table-cell>
          <table:table-cell table:number-columns-repeated="1636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1786346551</text:p>
          </table:table-cell>
          <table:table-cell office:value-type="string" table:style-name="ce12">
            <text:p>9781786346544</text:p>
          </table:table-cell>
          <table:table-cell office:value-type="string" table:style-name="ce5">
            <text:p>Managing Innovation: Internationalization of Innov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rem, Alexander</text:p>
          </table:table-cell>
          <table:table-cell office:value-type="string" table:style-name="ce5">
            <text:p>World Scientific (EUROPE)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195#t=toc" table:formula="of:=HYPERLINK([.P23])" table:style-name="ce9">
            <text:p>https://www.worldscientific.com/worldscibooks/10.1142/q0195#t=toc</text:p>
          </table:table-cell>
          <table:table-cell office:value-type="string" table:style-name="ce8">
            <text:p>https://www.worldscientific.com/worldscibooks/10.1142/q0195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SS04<text:s/><text:span text:style-name="T2">應用科學教育</text:span></text:p>
          </table:table-cell>
          <table:table-cell office:value-type="string" table:style-name="ce12">
            <text:p>9781786346629</text:p>
          </table:table-cell>
          <table:table-cell office:value-type="string" table:style-name="ce12">
            <text:p>9781786346612</text:p>
          </table:table-cell>
          <table:table-cell office:value-type="string" table:style-name="ce5">
            <text:p>Size Really Does Matter: The Nanotechnology Revolu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urkan, Colm</text:p>
          </table:table-cell>
          <table:table-cell office:value-type="string" table:style-name="ce5">
            <text:p>World Scientific (EUROPE)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197#t=toc" table:formula="of:=HYPERLINK([.P24])" table:style-name="ce9">
            <text:p>https://www.worldscientific.com/worldscibooks/10.1142/q0197#t=toc</text:p>
          </table:table-cell>
          <table:table-cell office:value-type="string" table:style-name="ce8">
            <text:p>https://www.worldscientific.com/worldscibooks/10.1142/q0197#t=toc</text:p>
          </table:table-cell>
          <table:table-cell table:number-columns-repeated="1636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3276734</text:p>
          </table:table-cell>
          <table:table-cell office:value-type="string" table:style-name="ce12">
            <text:p>9789813276727</text:p>
          </table:table-cell>
          <table:table-cell office:value-type="string" table:style-name="ce5">
            <text:p>Sri Lanka at Crossroads: Geopolitical Challenges and National Interes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beyagoonasekera, Asanga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167#t=toc" table:formula="of:=HYPERLINK([.P25])" table:style-name="ce9">
            <text:p>https://www.worldscientific.com/worldscibooks/10.1142/11167#t=toc</text:p>
          </table:table-cell>
          <table:table-cell office:value-type="string" table:style-name="ce8">
            <text:p>https://www.worldscientific.com/worldscibooks/10.1142/11167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786346025</text:p>
          </table:table-cell>
          <table:table-cell office:value-type="string" table:style-name="ce12">
            <text:p>9781786345905</text:p>
          </table:table-cell>
          <table:table-cell office:value-type="string" table:style-name="ce5">
            <text:p>The Scale-Up Manual: Handbook for Innovators, Entrepreneurs, Teams and Fir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hadke, Uday; Vyakarnam, Shailendra</text:p>
          </table:table-cell>
          <table:table-cell office:value-type="string" table:style-name="ce5">
            <text:p>World Scientific (EUROPE)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176#t=toc" table:formula="of:=HYPERLINK([.P26])" table:style-name="ce9">
            <text:p>https://www.worldscientific.com/worldscibooks/10.1142/q0176#t=toc</text:p>
          </table:table-cell>
          <table:table-cell office:value-type="string" table:style-name="ce8">
            <text:p>https://www.worldscientific.com/worldscibooks/10.1142/q0176#t=toc</text:p>
          </table:table-cell>
          <table:table-cell table:number-columns-repeated="1636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3143968</text:p>
          </table:table-cell>
          <table:table-cell office:value-type="string" table:style-name="ce12">
            <text:p>9789813143951</text:p>
          </table:table-cell>
          <table:table-cell office:value-type="string" table:style-name="ce5">
            <text:p>Microeconomics With Spreadshee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sov, Suren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138#t=toc" table:formula="of:=HYPERLINK([.P27])" table:style-name="ce9">
            <text:p>https://www.worldscientific.com/worldscibooks/10.1142/10138#t=toc</text:p>
          </table:table-cell>
          <table:table-cell office:value-type="string" table:style-name="ce8">
            <text:p>https://www.worldscientific.com/worldscibooks/10.1142/10138#t=toc</text:p>
          </table:table-cell>
          <table:table-cell table:number-columns-repeated="1636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786348500</text:p>
          </table:table-cell>
          <table:table-cell office:value-type="string" table:style-name="ce12">
            <text:p>9781786348494</text:p>
          </table:table-cell>
          <table:table-cell office:value-type="string" table:style-name="ce5">
            <text:p>Lean Six Sigma for Higher Education: Research and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tony, Jiju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51#t=toc" table:formula="of:=HYPERLINK([.P28])" table:style-name="ce9">
            <text:p>https://www.worldscientific.com/worldscibooks/10.1142/q0251#t=toc</text:p>
          </table:table-cell>
          <table:table-cell office:value-type="string" table:style-name="ce8">
            <text:p>https://www.worldscientific.com/worldscibooks/10.1142/q0251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9811211461</text:p>
          </table:table-cell>
          <table:table-cell office:value-type="string" table:style-name="ce12">
            <text:p>9789811211454</text:p>
          </table:table-cell>
          <table:table-cell office:value-type="string" table:style-name="ce5">
            <text:p>Technological Innovation: Strategy and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arcia, Manjon Juan Vicente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84#t=toc" table:formula="of:=HYPERLINK([.P29])" table:style-name="ce9">
            <text:p>https://www.worldscientific.com/worldscibooks/10.1142/11584#t=toc</text:p>
          </table:table-cell>
          <table:table-cell office:value-type="string" table:style-name="ce8">
            <text:p>https://www.worldscientific.com/worldscibooks/10.1142/11584#t=toc</text:p>
          </table:table-cell>
          <table:table-cell table:number-columns-repeated="1636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2">社會學</text:span></text:p>
          </table:table-cell>
          <table:table-cell office:value-type="string" table:style-name="ce12">
            <text:p>9789811227493</text:p>
          </table:table-cell>
          <table:table-cell office:value-type="string" table:style-name="ce12">
            <text:p>9789811227486</text:p>
          </table:table-cell>
          <table:table-cell office:value-type="string" table:style-name="ce5">
            <text:p>Medical Social Work in Singapore: Context and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ee, Geok Ling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22#t=toc" table:formula="of:=HYPERLINK([.P30])" table:style-name="ce9">
            <text:p>https://www.worldscientific.com/worldscibooks/10.1142/12022#t=toc</text:p>
          </table:table-cell>
          <table:table-cell office:value-type="string" table:style-name="ce8">
            <text:p>https://www.worldscientific.com/worldscibooks/10.1142/12022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20845</text:p>
          </table:table-cell>
          <table:table-cell office:value-type="string" table:style-name="ce12">
            <text:p>9789811220838</text:p>
          </table:table-cell>
          <table:table-cell office:value-type="string" table:style-name="ce5">
            <text:p>Lecture Notes in International Trade: An Undergraduate Cours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ha, Priyaranj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44#t=toc" table:formula="of:=HYPERLINK([.P31])" table:style-name="ce9">
            <text:p>https://www.worldscientific.com/worldscibooks/10.1142/11844#t=toc</text:p>
          </table:table-cell>
          <table:table-cell office:value-type="string" table:style-name="ce8">
            <text:p>https://www.worldscientific.com/worldscibooks/10.1142/11844#t=toc</text:p>
          </table:table-cell>
          <table:table-cell table:number-columns-repeated="1636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2">區域研究及地理</text:span></text:p>
          </table:table-cell>
          <table:table-cell office:value-type="string" table:style-name="ce12">
            <text:p>9789811217043</text:p>
          </table:table-cell>
          <table:table-cell office:value-type="string" table:style-name="ce12">
            <text:p>9789811217036</text:p>
          </table:table-cell>
          <table:table-cell office:value-type="string" table:style-name="ce5">
            <text:p>China's Rise in Mainland Asean: Regional Evidence and Local Respons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hirathivat, Suthiphand; Rutchatorn Buddhagarn; Nakawiroj Wasutado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39#t=toc" table:formula="of:=HYPERLINK([.P32])" table:style-name="ce9">
            <text:p>https://www.worldscientific.com/worldscibooks/10.1142/11739#t=toc</text:p>
          </table:table-cell>
          <table:table-cell office:value-type="string" table:style-name="ce8">
            <text:p>https://www.worldscientific.com/worldscibooks/10.1142/11739#t=toc</text:p>
          </table:table-cell>
          <table:table-cell table:number-columns-repeated="1636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9811225420</text:p>
          </table:table-cell>
          <table:table-cell office:value-type="string" table:style-name="ce12">
            <text:p>9789811225413</text:p>
          </table:table-cell>
          <table:table-cell office:value-type="string" table:style-name="ce5">
            <text:p>Negotiate, Persuade and Create Great De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enoliel, Michael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69#t=toc" table:formula="of:=HYPERLINK([.P33])" table:style-name="ce9">
            <text:p>https://www.worldscientific.com/worldscibooks/10.1142/11969#t=toc</text:p>
          </table:table-cell>
          <table:table-cell office:value-type="string" table:style-name="ce8">
            <text:p>https://www.worldscientific.com/worldscibooks/10.1142/11969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21590</text:p>
          </table:table-cell>
          <table:table-cell office:value-type="string" table:style-name="ce12">
            <text:p>9789811220029</text:p>
          </table:table-cell>
          <table:table-cell office:value-type="string" table:style-name="ce5">
            <text:p>Fundamentals of Institutional Asset 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abozzi, Frank J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19#t=toc" table:formula="of:=HYPERLINK([.P34])" table:style-name="ce9">
            <text:p>https://www.worldscientific.com/worldscibooks/10.1142/11819#t=toc</text:p>
          </table:table-cell>
          <table:table-cell office:value-type="string" table:style-name="ce8">
            <text:p>https://www.worldscientific.com/worldscibooks/10.1142/11819#t=toc</text:p>
          </table:table-cell>
          <table:table-cell table:number-columns-repeated="1636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1786349194</text:p>
          </table:table-cell>
          <table:table-cell office:value-type="string" table:style-name="ce12">
            <text:p>9781786349187</text:p>
          </table:table-cell>
          <table:table-cell office:value-type="string" table:style-name="ce5">
            <text:p>When Entrepreneurs Meet: The Collective Governance of New Idea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llen, Darcy W E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69#t=toc" table:formula="of:=HYPERLINK([.P35])" table:style-name="ce9">
            <text:p>https://www.worldscientific.com/worldscibooks/10.1142/q0269#t=toc</text:p>
          </table:table-cell>
          <table:table-cell office:value-type="string" table:style-name="ce8">
            <text:p>https://www.worldscientific.com/worldscibooks/10.1142/q0269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21958</text:p>
          </table:table-cell>
          <table:table-cell office:value-type="string" table:style-name="ce12">
            <text:p>9789811219764</text:p>
          </table:table-cell>
          <table:table-cell office:value-type="string" table:style-name="ce5">
            <text:p>Cultural Finance: A World Map of Risk, Time and Mone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ens, Thorste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13#t=toc" table:formula="of:=HYPERLINK([.P36])" table:style-name="ce9">
            <text:p>https://www.worldscientific.com/worldscibooks/10.1142/11813#t=toc</text:p>
          </table:table-cell>
          <table:table-cell office:value-type="string" table:style-name="ce8">
            <text:p>https://www.worldscientific.com/worldscibooks/10.1142/11813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23785</text:p>
          </table:table-cell>
          <table:table-cell office:value-type="string" table:style-name="ce12">
            <text:p>9789811223778</text:p>
          </table:table-cell>
          <table:table-cell office:value-type="string" table:style-name="ce5">
            <text:p>Digital Currency Economics and Polic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Yeung, Bernard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22#t=toc" table:formula="of:=HYPERLINK([.P37])" table:style-name="ce9">
            <text:p>https://www.worldscientific.com/worldscibooks/10.1142/11922#t=toc</text:p>
          </table:table-cell>
          <table:table-cell office:value-type="string" table:style-name="ce8">
            <text:p>https://www.worldscientific.com/worldscibooks/10.1142/11922#t=toc</text:p>
          </table:table-cell>
          <table:table-cell table:number-columns-repeated="1636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SS04<text:s/><text:span text:style-name="T2">應用科學教育</text:span></text:p>
          </table:table-cell>
          <table:table-cell office:value-type="string" table:style-name="ce12">
            <text:p>9789811225451</text:p>
          </table:table-cell>
          <table:table-cell office:value-type="string" table:style-name="ce12">
            <text:p>9789811225444</text:p>
          </table:table-cell>
          <table:table-cell office:value-type="string" table:style-name="ce5">
            <text:p>Newton's Chicken: Science in the Kitch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ucchi, Massimiano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70#t=toc" table:formula="of:=HYPERLINK([.P38])" table:style-name="ce9">
            <text:p>https://www.worldscientific.com/worldscibooks/10.1142/11970#t=toc</text:p>
          </table:table-cell>
          <table:table-cell office:value-type="string" table:style-name="ce8">
            <text:p>https://www.worldscientific.com/worldscibooks/10.1142/11970#t=toc</text:p>
          </table:table-cell>
          <table:table-cell table:number-columns-repeated="1636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20470</text:p>
          </table:table-cell>
          <table:table-cell office:value-type="string" table:style-name="ce12">
            <text:p>9789811220463</text:p>
          </table:table-cell>
          <table:table-cell office:value-type="string" table:style-name="ce5">
            <text:p>Information for Efficient Decision Making: Big Data, Blockchain and Releva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lachandran, Kashi R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33#t=toc" table:formula="of:=HYPERLINK([.P39])" table:style-name="ce9">
            <text:p>https://www.worldscientific.com/worldscibooks/10.1142/11833#t=toc</text:p>
          </table:table-cell>
          <table:table-cell office:value-type="string" table:style-name="ce8">
            <text:p>https://www.worldscientific.com/worldscibooks/10.1142/11833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12">
            <text:p>9789811222313</text:p>
          </table:table-cell>
          <table:table-cell office:value-type="string" table:style-name="ce12">
            <text:p>9789811222306</text:p>
          </table:table-cell>
          <table:table-cell office:value-type="string" table:style-name="ce5">
            <text:p>Beyond Fintech: Technology Applications for the Islamic Econom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hamed, Hazik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85#t=toc" table:formula="of:=HYPERLINK([.P40])" table:style-name="ce9">
            <text:p>https://www.worldscientific.com/worldscibooks/10.1142/11885#t=toc</text:p>
          </table:table-cell>
          <table:table-cell office:value-type="string" table:style-name="ce8">
            <text:p>https://www.worldscientific.com/worldscibooks/10.1142/11885#t=toc</text:p>
          </table:table-cell>
          <table:table-cell table:number-columns-repeated="1636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12">
            <text:p>9789811228537</text:p>
          </table:table-cell>
          <table:table-cell office:value-type="string" table:style-name="ce12">
            <text:p>9789811228520</text:p>
          </table:table-cell>
          <table:table-cell office:value-type="string" table:style-name="ce5">
            <text:p>Values at The Core: How Human Values Contribute to the Rise of N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Tan, ChinHwee; Grandjean Thomas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48#t=toc" table:formula="of:=HYPERLINK([.P41])" table:style-name="ce9">
            <text:p>https://www.worldscientific.com/worldscibooks/10.1142/12048#t=toc</text:p>
          </table:table-cell>
          <table:table-cell office:value-type="string" table:style-name="ce8">
            <text:p>https://www.worldscientific.com/worldscibooks/10.1142/12048#t=toc</text:p>
          </table:table-cell>
          <table:table-cell table:number-columns-repeated="1636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<text:s/><text:span text:style-name="T2">中醫藥</text:span></text:p>
          </table:table-cell>
          <table:table-cell office:value-type="string" table:style-name="ce12">
            <text:p>9789811207600</text:p>
          </table:table-cell>
          <table:table-cell office:value-type="string" table:style-name="ce12">
            <text:p>9789811207594</text:p>
          </table:table-cell>
          <table:table-cell office:value-type="string" table:style-name="ce5">
            <text:p>Evidence-Based Clinical Chinese Medicine. Volume 12, Post-Stroke Shoulder Com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Xue, Charlie Changl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81#t=toc" table:formula="of:=HYPERLINK([.P42])" table:style-name="ce9">
            <text:p>https://www.worldscientific.com/worldscibooks/10.1142/11481#t=toc</text:p>
          </table:table-cell>
          <table:table-cell office:value-type="string" table:style-name="ce8">
            <text:p>https://www.worldscientific.com/worldscibooks/10.1142/11481#t=toc</text:p>
          </table:table-cell>
          <table:table-cell table:number-columns-repeated="1636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<text:s/><text:span text:style-name="T2">中醫藥</text:span></text:p>
          </table:table-cell>
          <table:table-cell office:value-type="string" table:style-name="ce12">
            <text:p>9789811206122</text:p>
          </table:table-cell>
          <table:table-cell office:value-type="string" table:style-name="ce12">
            <text:p>9789811206115</text:p>
          </table:table-cell>
          <table:table-cell office:value-type="string" table:style-name="ce5">
            <text:p>Evidence-Based Clinical Chinese Medicine. Volume 16, Atopic Dermatit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Xue, Charlie Changl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40#t=toc" table:formula="of:=HYPERLINK([.P43])" table:style-name="ce9">
            <text:p>https://www.worldscientific.com/worldscibooks/10.1142/11440#t=toc</text:p>
          </table:table-cell>
          <table:table-cell office:value-type="string" table:style-name="ce8">
            <text:p>https://www.worldscientific.com/worldscibooks/10.1142/11440#t=toc</text:p>
          </table:table-cell>
          <table:table-cell table:number-columns-repeated="1636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<text:s/><text:span text:style-name="T2">中醫藥</text:span></text:p>
          </table:table-cell>
          <table:table-cell office:value-type="string" table:style-name="ce12">
            <text:p>9789813278257</text:p>
          </table:table-cell>
          <table:table-cell office:value-type="string" table:style-name="ce12">
            <text:p>9789813278240</text:p>
          </table:table-cell>
          <table:table-cell office:value-type="string" table:style-name="ce5">
            <text:p>Clinical Herbal Prescriptions: Principles and Practices of Herbal Formulations From Deep Learning Health Insurance Herbal Prescription Big D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Wang, Sun-Chong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211#t=toc" table:formula="of:=HYPERLINK([.P44])" table:style-name="ce9">
            <text:p>https://www.worldscientific.com/worldscibooks/10.1142/11211#t=toc</text:p>
          </table:table-cell>
          <table:table-cell office:value-type="string" table:style-name="ce8">
            <text:p>https://www.worldscientific.com/worldscibooks/10.1142/11211#t=toc</text:p>
          </table:table-cell>
          <table:table-cell table:number-columns-repeated="1636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<text:s/><text:span text:style-name="T2">中醫藥</text:span></text:p>
          </table:table-cell>
          <table:table-cell office:value-type="string" table:style-name="ce12">
            <text:p>9781786345677</text:p>
          </table:table-cell>
          <table:table-cell office:value-type="string" table:style-name="ce12">
            <text:p>9781786345660</text:p>
          </table:table-cell>
          <table:table-cell office:value-type="string" table:style-name="ce5">
            <text:p>Complementary, Alternative Methods and Supplementary Medici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elcaro, Giovanni Vincent</text:p>
          </table:table-cell>
          <table:table-cell office:value-type="string" table:style-name="ce5">
            <text:p>World Scientific (EUROPE)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168#t=toc" table:formula="of:=HYPERLINK([.P45])" table:style-name="ce9">
            <text:p>https://www.worldscientific.com/worldscibooks/10.1142/q0168#t=toc</text:p>
          </table:table-cell>
          <table:table-cell office:value-type="string" table:style-name="ce8">
            <text:p>https://www.worldscientific.com/worldscibooks/10.1142/q0168#t=toc</text:p>
          </table:table-cell>
          <table:table-cell table:number-columns-repeated="1636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9<text:s/><text:span text:style-name="T2">神經內科</text:span></text:p>
          </table:table-cell>
          <table:table-cell office:value-type="string" table:style-name="ce12">
            <text:p>9789814723305</text:p>
          </table:table-cell>
          <table:table-cell office:value-type="string" table:style-name="ce12">
            <text:p>9789814723299</text:p>
          </table:table-cell>
          <table:table-cell office:value-type="string" table:style-name="ce5">
            <text:p>Molecular, Genetic, and Cellular Advances in Cerebrovascular Diseas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u, Hua; Lawton, Michael T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11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9793#t=toc" table:formula="of:=HYPERLINK([.P46])" table:style-name="ce9">
            <text:p>https://www.worldscientific.com/worldscibooks/10.1142/9793#t=toc</text:p>
          </table:table-cell>
          <table:table-cell office:value-type="string" table:style-name="ce8">
            <text:p>https://www.worldscientific.com/worldscibooks/10.1142/9793#t=toc</text:p>
          </table:table-cell>
          <table:table-cell table:number-columns-repeated="16368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<text:s/><text:span text:style-name="T2">幹細胞</text:span>/<text:span text:style-name="T2">再生生物醫學</text:span></text:p>
          </table:table-cell>
          <table:table-cell office:value-type="string" table:style-name="ce12">
            <text:p>9781848166615</text:p>
          </table:table-cell>
          <table:table-cell office:value-type="string" table:style-name="ce12">
            <text:p>9781848166608</text:p>
          </table:table-cell>
          <table:table-cell office:value-type="string" table:style-name="ce5">
            <text:p>The Cell Language Theory: Connecting Mind and Matt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i, Sungchul</text:p>
          </table:table-cell>
          <table:table-cell office:value-type="string" table:style-name="ce5">
            <text:p>World Scientific (EUROPE)</text:p>
          </table:table-cell>
          <table:table-cell office:value-type="float" office:value="2018" table:style-name="ce11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p758#t=toc" table:formula="of:=HYPERLINK([.P47])" table:style-name="ce9">
            <text:p>https://www.worldscientific.com/worldscibooks/10.1142/p758#t=toc</text:p>
          </table:table-cell>
          <table:table-cell office:value-type="string" table:style-name="ce8">
            <text:p>https://www.worldscientific.com/worldscibooks/10.1142/p758#t=toc</text:p>
          </table:table-cell>
          <table:table-cell table:number-columns-repeated="1636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<text:s/><text:span text:style-name="T2">中醫藥</text:span></text:p>
          </table:table-cell>
          <table:table-cell office:value-type="string" table:style-name="ce12">
            <text:p>9789814397254</text:p>
          </table:table-cell>
          <table:table-cell office:value-type="string" table:style-name="ce12">
            <text:p>9789814397247</text:p>
          </table:table-cell>
          <table:table-cell office:value-type="string" table:style-name="ce5">
            <text:p>Medical Biometrics: Computerized TCM Data Analy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Zhang, David; Zuo, Wangmeng; Li, Naimin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11">
            <text:p>2016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8421#t=toc" table:formula="of:=HYPERLINK([.P48])" table:style-name="ce9">
            <text:p>https://www.worldscientific.com/worldscibooks/10.1142/8421#t=toc</text:p>
          </table:table-cell>
          <table:table-cell office:value-type="string" table:style-name="ce8">
            <text:p>https://www.worldscientific.com/worldscibooks/10.1142/8421#t=toc</text:p>
          </table:table-cell>
          <table:table-cell table:number-columns-repeated="1636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21934</text:p>
          </table:table-cell>
          <table:table-cell office:value-type="string" table:style-name="ce12">
            <text:p>9789811221927</text:p>
          </table:table-cell>
          <table:table-cell office:value-type="string" table:style-name="ce5">
            <text:p>Foundations of Quantum Field Theo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othe, Klaus Dieter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73#t=toc" table:formula="of:=HYPERLINK([.P49])" table:style-name="ce9">
            <text:p>https://www.worldscientific.com/worldscibooks/10.1142/11873#t=toc</text:p>
          </table:table-cell>
          <table:table-cell office:value-type="string" table:style-name="ce8">
            <text:p>https://www.worldscientific.com/worldscibooks/10.1142/11873#t=toc</text:p>
          </table:table-cell>
          <table:table-cell table:number-columns-repeated="1636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<text:s/><text:span text:style-name="T2">電信工程</text:span></text:p>
          </table:table-cell>
          <table:table-cell office:value-type="string" table:style-name="ce12">
            <text:p>9789811214288</text:p>
          </table:table-cell>
          <table:table-cell office:value-type="string" table:style-name="ce12">
            <text:p>9789811214271</text:p>
          </table:table-cell>
          <table:table-cell office:value-type="string" table:style-name="ce5">
            <text:p>Generalized Synchronization and Generalized Consensus of System Array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in, Lequ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64#t=toc" table:formula="of:=HYPERLINK([.P50])" table:style-name="ce9">
            <text:p>https://www.worldscientific.com/worldscibooks/10.1142/11664#t=toc</text:p>
          </table:table-cell>
          <table:table-cell office:value-type="string" table:style-name="ce8">
            <text:p>https://www.worldscientific.com/worldscibooks/10.1142/11664#t=toc</text:p>
          </table:table-cell>
          <table:table-cell table:number-columns-repeated="1636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<text:s/><text:span text:style-name="T2">電信工程</text:span></text:p>
          </table:table-cell>
          <table:table-cell office:value-type="string" table:style-name="ce12">
            <text:p>9789811202469</text:p>
          </table:table-cell>
          <table:table-cell office:value-type="string" table:style-name="ce12">
            <text:p>9789811202452</text:p>
          </table:table-cell>
          <table:table-cell office:value-type="string" table:style-name="ce5">
            <text:p>Spatial Multidimensional Cooperative Transmission Theories and Key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i, Li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36#t=toc" table:formula="of:=HYPERLINK([.P51])" table:style-name="ce9">
            <text:p>https://www.worldscientific.com/worldscibooks/10.1142/11336#t=toc</text:p>
          </table:table-cell>
          <table:table-cell office:value-type="string" table:style-name="ce8">
            <text:p>https://www.worldscientific.com/worldscibooks/10.1142/11336#t=toc</text:p>
          </table:table-cell>
          <table:table-cell table:number-columns-repeated="1636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1786348975</text:p>
          </table:table-cell>
          <table:table-cell office:value-type="string" table:style-name="ce12">
            <text:p>9781786348968</text:p>
          </table:table-cell>
          <table:table-cell office:value-type="string" table:style-name="ce5">
            <text:p>Biochar as A Renewable-Based Material: With Applications in Agriculture, The Environment and Ener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nya, Joan J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62#t=toc" table:formula="of:=HYPERLINK([.P52])" table:style-name="ce9">
            <text:p>https://www.worldscientific.com/worldscibooks/10.1142/q0262#t=toc</text:p>
          </table:table-cell>
          <table:table-cell office:value-type="string" table:style-name="ce8">
            <text:p>https://www.worldscientific.com/worldscibooks/10.1142/q0262#t=toc</text:p>
          </table:table-cell>
          <table:table-cell table:number-columns-repeated="1636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3272811</text:p>
          </table:table-cell>
          <table:table-cell office:value-type="string" table:style-name="ce12">
            <text:p>9789813272804</text:p>
          </table:table-cell>
          <table:table-cell office:value-type="string" table:style-name="ce5">
            <text:p>Artificial Intelligence in Highway Location and Alignment Optimization: Applications of Genetic Algorithms in Searching, Evaluating, and Optimizing Highway Location and Align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ang, Min-Wook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059#t=toc" table:formula="of:=HYPERLINK([.P53])" table:style-name="ce9">
            <text:p>https://www.worldscientific.com/worldscibooks/10.1142/11059#t=toc</text:p>
          </table:table-cell>
          <table:table-cell office:value-type="string" table:style-name="ce8">
            <text:p>https://www.worldscientific.com/worldscibooks/10.1142/11059#t=toc</text:p>
          </table:table-cell>
          <table:table-cell table:number-columns-repeated="1636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06467</text:p>
          </table:table-cell>
          <table:table-cell office:value-type="string" table:style-name="ce12">
            <text:p>9789811206450</text:p>
          </table:table-cell>
          <table:table-cell office:value-type="string" table:style-name="ce5">
            <text:p>Origin and Evolution of The Universe: From Big Bang to Exobiolog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Malkan, Matthew; Zuckeman Benjami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47#t=toc" table:formula="of:=HYPERLINK([.P54])" table:style-name="ce9">
            <text:p>https://www.worldscientific.com/worldscibooks/10.1142/11447#t=toc</text:p>
          </table:table-cell>
          <table:table-cell office:value-type="string" table:style-name="ce8">
            <text:p>https://www.worldscientific.com/worldscibooks/10.1142/11447#t=toc</text:p>
          </table:table-cell>
          <table:table-cell table:number-columns-repeated="1636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24638</text:p>
          </table:table-cell>
          <table:table-cell office:value-type="string" table:style-name="ce12">
            <text:p>9789811224621</text:p>
          </table:table-cell>
          <table:table-cell office:value-type="string" table:style-name="ce5">
            <text:p>Recommender Systems: Advanced Develop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Lu, Jie; Zhang, Guangquan; Zhang, Qi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47#t=toc" table:formula="of:=HYPERLINK([.P55])" table:style-name="ce9">
            <text:p>https://www.worldscientific.com/worldscibooks/10.1142/11947#t=toc</text:p>
          </table:table-cell>
          <table:table-cell office:value-type="string" table:style-name="ce8">
            <text:p>https://www.worldscientific.com/worldscibooks/10.1142/11947#t=toc</text:p>
          </table:table-cell>
          <table:table-cell table:number-columns-repeated="1636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<text:s/><text:span text:style-name="T2">電力工程</text:span></text:p>
          </table:table-cell>
          <table:table-cell office:value-type="string" table:style-name="ce12">
            <text:p>9789811227257</text:p>
          </table:table-cell>
          <table:table-cell office:value-type="string" table:style-name="ce12">
            <text:p>9789811227240</text:p>
          </table:table-cell>
          <table:table-cell office:value-type="string" table:style-name="ce5">
            <text:p>Nanotechnology for Electronics, Photonics, Biosensors, and Emerging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ain, F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17#t=toc" table:formula="of:=HYPERLINK([.P56])" table:style-name="ce9">
            <text:p>https://www.worldscientific.com/worldscibooks/10.1142/12017#t=toc</text:p>
          </table:table-cell>
          <table:table-cell office:value-type="string" table:style-name="ce8">
            <text:p>https://www.worldscientific.com/worldscibooks/10.1142/12017#t=toc</text:p>
          </table:table-cell>
          <table:table-cell table:number-columns-repeated="1636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2">化學工程</text:span></text:p>
          </table:table-cell>
          <table:table-cell office:value-type="string" table:style-name="ce12">
            <text:p>9781786346735</text:p>
          </table:table-cell>
          <table:table-cell office:value-type="string" table:style-name="ce12">
            <text:p>9781786346728</text:p>
          </table:table-cell>
          <table:table-cell office:value-type="string" table:style-name="ce5">
            <text:p>Metal-Organic Framework Membranes for Molecular Gas Separ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rreon, Moises A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00#t=toc" table:formula="of:=HYPERLINK([.P57])" table:style-name="ce9">
            <text:p>https://www.worldscientific.com/worldscibooks/10.1142/q0200#t=toc</text:p>
          </table:table-cell>
          <table:table-cell office:value-type="string" table:style-name="ce8">
            <text:p>https://www.worldscientific.com/worldscibooks/10.1142/q0200#t=toc</text:p>
          </table:table-cell>
          <table:table-cell table:number-columns-repeated="1636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<text:s/><text:span text:style-name="T2">工業工程與管理</text:span></text:p>
          </table:table-cell>
          <table:table-cell office:value-type="string" table:style-name="ce12">
            <text:p>9789811214639</text:p>
          </table:table-cell>
          <table:table-cell office:value-type="string" table:style-name="ce12">
            <text:p>9789811214622</text:p>
          </table:table-cell>
          <table:table-cell office:value-type="string" table:style-name="ce5">
            <text:p>Digital Transformation: Evaluating Emerging Technolog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aim, Tugrul U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75#t=toc" table:formula="of:=HYPERLINK([.P58])" table:style-name="ce9">
            <text:p>https://www.worldscientific.com/worldscibooks/10.1142/11675#t=toc</text:p>
          </table:table-cell>
          <table:table-cell office:value-type="string" table:style-name="ce8">
            <text:p>https://www.worldscientific.com/worldscibooks/10.1142/11675#t=toc</text:p>
          </table:table-cell>
          <table:table-cell table:number-columns-repeated="1636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20876</text:p>
          </table:table-cell>
          <table:table-cell office:value-type="string" table:style-name="ce12">
            <text:p>9789811220869</text:p>
          </table:table-cell>
          <table:table-cell office:value-type="string" table:style-name="ce5">
            <text:p>Lectures on Quantum Field Theor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as, Ashok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45#t=toc" table:formula="of:=HYPERLINK([.P59])" table:style-name="ce9">
            <text:p>https://www.worldscientific.com/worldscibooks/10.1142/11845#t=toc</text:p>
          </table:table-cell>
          <table:table-cell office:value-type="string" table:style-name="ce8">
            <text:p>https://www.worldscientific.com/worldscibooks/10.1142/11845#t=toc</text:p>
          </table:table-cell>
          <table:table-cell table:number-columns-repeated="1636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16664</text:p>
          </table:table-cell>
          <table:table-cell office:value-type="string" table:style-name="ce12">
            <text:p>9789811216657</text:p>
          </table:table-cell>
          <table:table-cell office:value-type="string" table:style-name="ce5">
            <text:p>Quantum Mechanics in Potential Representation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anavicius, Arvydas Juozapas; Jurgaitis Donatas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24#t=toc" table:formula="of:=HYPERLINK([.P60])" table:style-name="ce9">
            <text:p>https://www.worldscientific.com/worldscibooks/10.1142/11724#t=toc</text:p>
          </table:table-cell>
          <table:table-cell office:value-type="string" table:style-name="ce8">
            <text:p>https://www.worldscientific.com/worldscibooks/10.1142/11724#t=toc</text:p>
          </table:table-cell>
          <table:table-cell table:number-columns-repeated="1636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12">
            <text:p>9789811213793</text:p>
          </table:table-cell>
          <table:table-cell office:value-type="string" table:style-name="ce12">
            <text:p>9789811213786</text:p>
          </table:table-cell>
          <table:table-cell office:value-type="string" table:style-name="ce5">
            <text:p>Difficult Engineering Concepts Better Explained: Statics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u, Jay F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52#t=toc" table:formula="of:=HYPERLINK([.P61])" table:style-name="ce9">
            <text:p>https://www.worldscientific.com/worldscibooks/10.1142/11652#t=toc</text:p>
          </table:table-cell>
          <table:table-cell office:value-type="string" table:style-name="ce8">
            <text:p>https://www.worldscientific.com/worldscibooks/10.1142/11652#t=toc</text:p>
          </table:table-cell>
          <table:table-cell table:number-columns-repeated="1636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17418</text:p>
          </table:table-cell>
          <table:table-cell office:value-type="string" table:style-name="ce12">
            <text:p>9789811217401</text:p>
          </table:table-cell>
          <table:table-cell office:value-type="string" table:style-name="ce5">
            <text:p>Theory of Groups and Symmetries: Representations of Groups and Lie Algebras,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ubakov, Valery A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49#t=toc" table:formula="of:=HYPERLINK([.P62])" table:style-name="ce9">
            <text:p>https://www.worldscientific.com/worldscibooks/10.1142/11749#t=toc</text:p>
          </table:table-cell>
          <table:table-cell office:value-type="string" table:style-name="ce8">
            <text:p>https://www.worldscientific.com/worldscibooks/10.1142/11749#t=toc</text:p>
          </table:table-cell>
          <table:table-cell table:number-columns-repeated="1636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04746</text:p>
          </table:table-cell>
          <table:table-cell office:value-type="string" table:style-name="ce12">
            <text:p>9789811204739</text:p>
          </table:table-cell>
          <table:table-cell office:value-type="string" table:style-name="ce5">
            <text:p>Algorithms for Big D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eldman, Mora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98#t=toc" table:formula="of:=HYPERLINK([.P63])" table:style-name="ce9">
            <text:p>https://www.worldscientific.com/worldscibooks/10.1142/11398#t=toc</text:p>
          </table:table-cell>
          <table:table-cell office:value-type="string" table:style-name="ce8">
            <text:p>https://www.worldscientific.com/worldscibooks/10.1142/11398#t=toc</text:p>
          </table:table-cell>
          <table:table-cell table:number-columns-repeated="1636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24317</text:p>
          </table:table-cell>
          <table:table-cell office:value-type="string" table:style-name="ce12">
            <text:p>9789811224300</text:p>
          </table:table-cell>
          <table:table-cell office:value-type="string" table:style-name="ce5">
            <text:p>Principles of Quantum Artificial Intelligence: Quantum Problem Solving and Machine Learning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Wichert, Andreas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38#t=toc" table:formula="of:=HYPERLINK([.P64])" table:style-name="ce9">
            <text:p>https://www.worldscientific.com/worldscibooks/10.1142/11938#t=toc</text:p>
          </table:table-cell>
          <table:table-cell office:value-type="string" table:style-name="ce8">
            <text:p>https://www.worldscientific.com/worldscibooks/10.1142/11938#t=toc</text:p>
          </table:table-cell>
          <table:table-cell table:number-columns-repeated="1636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6<text:s/><text:span text:style-name="T2">大氣科學</text:span></text:p>
          </table:table-cell>
          <table:table-cell office:value-type="string" table:style-name="ce12">
            <text:p>9781786348159</text:p>
          </table:table-cell>
          <table:table-cell office:value-type="string" table:style-name="ce12">
            <text:p>9781786348142</text:p>
          </table:table-cell>
          <table:table-cell office:value-type="string" table:style-name="ce5">
            <text:p>The Transformation of The European Union: The Impact of Climate Change in European Polic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uiz-Campillo, Xira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41#t=toc" table:formula="of:=HYPERLINK([.P65])" table:style-name="ce9">
            <text:p>https://www.worldscientific.com/worldscibooks/10.1142/q0241#t=toc</text:p>
          </table:table-cell>
          <table:table-cell office:value-type="string" table:style-name="ce8">
            <text:p>https://www.worldscientific.com/worldscibooks/10.1142/q0241#t=toc</text:p>
          </table:table-cell>
          <table:table-cell table:number-columns-repeated="1636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1786348647</text:p>
          </table:table-cell>
          <table:table-cell office:value-type="string" table:style-name="ce12">
            <text:p>9781786348630</text:p>
          </table:table-cell>
          <table:table-cell office:value-type="string" table:style-name="ce5">
            <text:p>What Is Artificial Intelligence?: A Conversation Between An Ai Engineer and A Humanities Research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pta, Suma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55#t=toc" table:formula="of:=HYPERLINK([.P66])" table:style-name="ce9">
            <text:p>https://www.worldscientific.com/worldscibooks/10.1142/q0255#t=toc</text:p>
          </table:table-cell>
          <table:table-cell office:value-type="string" table:style-name="ce8">
            <text:p>https://www.worldscientific.com/worldscibooks/10.1142/q0255#t=toc</text:p>
          </table:table-cell>
          <table:table-cell table:number-columns-repeated="16368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17494</text:p>
          </table:table-cell>
          <table:table-cell office:value-type="string" table:style-name="ce12">
            <text:p>9789811217487</text:p>
          </table:table-cell>
          <table:table-cell office:value-type="string" table:style-name="ce5">
            <text:p>Fractional Quantum Hall Effects: New Develop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lperin, Bertrand 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51#t=toc" table:formula="of:=HYPERLINK([.P67])" table:style-name="ce9">
            <text:p>https://www.worldscientific.com/worldscibooks/10.1142/11751#t=toc</text:p>
          </table:table-cell>
          <table:table-cell office:value-type="string" table:style-name="ce8">
            <text:p>https://www.worldscientific.com/worldscibooks/10.1142/11751#t=toc</text:p>
          </table:table-cell>
          <table:table-cell table:number-columns-repeated="1636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17739</text:p>
          </table:table-cell>
          <table:table-cell office:value-type="string" table:style-name="ce12">
            <text:p>9789811217722</text:p>
          </table:table-cell>
          <table:table-cell office:value-type="string" table:style-name="ce5">
            <text:p>30 Years of BES Physics: Proceedings of the Symposium, Institute of High Energy Physics, Beijing, China, 5-6 September 2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Ye, Minghan; Yuan, Changzhe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57#t=toc" table:formula="of:=HYPERLINK([.P68])" table:style-name="ce9">
            <text:p>https://www.worldscientific.com/worldscibooks/10.1142/11757#t=toc</text:p>
          </table:table-cell>
          <table:table-cell office:value-type="string" table:style-name="ce8">
            <text:p>https://www.worldscientific.com/worldscibooks/10.1142/11757#t=toc</text:p>
          </table:table-cell>
          <table:table-cell table:number-columns-repeated="1636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16152</text:p>
          </table:table-cell>
          <table:table-cell office:value-type="string" table:style-name="ce12">
            <text:p>9789811216145</text:p>
          </table:table-cell>
          <table:table-cell office:value-type="string" table:style-name="ce5">
            <text:p>Load Balance for Distributed Real-Time Computing System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ang, Junhua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09#t=toc" table:formula="of:=HYPERLINK([.P69])" table:style-name="ce9">
            <text:p>https://www.worldscientific.com/worldscibooks/10.1142/11709#t=toc</text:p>
          </table:table-cell>
          <table:table-cell office:value-type="string" table:style-name="ce8">
            <text:p>https://www.worldscientific.com/worldscibooks/10.1142/11709#t=toc</text:p>
          </table:table-cell>
          <table:table-cell table:number-columns-repeated="1636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1786348210</text:p>
          </table:table-cell>
          <table:table-cell office:value-type="string" table:style-name="ce12">
            <text:p>9781786348203</text:p>
          </table:table-cell>
          <table:table-cell office:value-type="string" table:style-name="ce5">
            <text:p>Quantum Computing: Physics, Blockchains, and Deep Learning Smart Network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wan, Melanie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43#t=toc" table:formula="of:=HYPERLINK([.P70])" table:style-name="ce9">
            <text:p>https://www.worldscientific.com/worldscibooks/10.1142/q0243#t=toc</text:p>
          </table:table-cell>
          <table:table-cell office:value-type="string" table:style-name="ce8">
            <text:p>https://www.worldscientific.com/worldscibooks/10.1142/q0243#t=toc</text:p>
          </table:table-cell>
          <table:table-cell table:number-columns-repeated="1636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12">
            <text:p>9789811208676</text:p>
          </table:table-cell>
          <table:table-cell office:value-type="string" table:style-name="ce12">
            <text:p>9789811208669</text:p>
          </table:table-cell>
          <table:table-cell office:value-type="string" table:style-name="ce5">
            <text:p>Ocean Wave Dynam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Young, Ian; Alexander Babani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09#t=toc" table:formula="of:=HYPERLINK([.P71])" table:style-name="ce9">
            <text:p>https://www.worldscientific.com/worldscibooks/10.1142/11509#t=toc</text:p>
          </table:table-cell>
          <table:table-cell office:value-type="string" table:style-name="ce8">
            <text:p>https://www.worldscientific.com/worldscibooks/10.1142/11509#t=toc</text:p>
          </table:table-cell>
          <table:table-cell table:number-columns-repeated="1636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12">
            <text:p>9789811215797</text:p>
          </table:table-cell>
          <table:table-cell office:value-type="string" table:style-name="ce12">
            <text:p>9789811215780</text:p>
          </table:table-cell>
          <table:table-cell office:value-type="string" table:style-name="ce5">
            <text:p>Physics and Chemistry of Molecular Assembl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Ohta, Kazuchika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03#t=toc" table:formula="of:=HYPERLINK([.P72])" table:style-name="ce9">
            <text:p>https://www.worldscientific.com/worldscibooks/10.1142/11703#t=toc</text:p>
          </table:table-cell>
          <table:table-cell office:value-type="string" table:style-name="ce8">
            <text:p>https://www.worldscientific.com/worldscibooks/10.1142/11703#t=toc</text:p>
          </table:table-cell>
          <table:table-cell table:number-columns-repeated="1636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<text:s/><text:span text:style-name="T2">電力工程</text:span></text:p>
          </table:table-cell>
          <table:table-cell office:value-type="string" table:style-name="ce12">
            <text:p>9789811216008</text:p>
          </table:table-cell>
          <table:table-cell office:value-type="string" table:style-name="ce12">
            <text:p>9789811215995</text:p>
          </table:table-cell>
          <table:table-cell office:value-type="string" table:style-name="ce5">
            <text:p>Guide to Semiconductor Engineer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uzyllo, Jerzy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06" table:formula="of:=HYPERLINK([.P73])" table:style-name="ce9">
            <text:p>https://www.worldscientific.com/worldscibooks/10.1142/11706</text:p>
          </table:table-cell>
          <table:table-cell office:value-type="string" table:style-name="ce8">
            <text:p>https://www.worldscientific.com/worldscibooks/10.1142/11706</text:p>
          </table:table-cell>
          <table:table-cell table:number-columns-repeated="1636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11195</text:p>
          </table:table-cell>
          <table:table-cell office:value-type="string" table:style-name="ce12">
            <text:p>9789811211188</text:p>
          </table:table-cell>
          <table:table-cell office:value-type="string" table:style-name="ce5">
            <text:p>Fuzzy Systems to Quantum Mechan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i, Hong-Xi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77#t=toc" table:formula="of:=HYPERLINK([.P74])" table:style-name="ce9">
            <text:p>https://www.worldscientific.com/worldscibooks/10.1142/11577#t=toc</text:p>
          </table:table-cell>
          <table:table-cell office:value-type="string" table:style-name="ce8">
            <text:p>https://www.worldscientific.com/worldscibooks/10.1142/11577#t=toc</text:p>
          </table:table-cell>
          <table:table-cell table:number-columns-repeated="1636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2">數學</text:span></text:p>
          </table:table-cell>
          <table:table-cell office:value-type="string" table:style-name="ce12">
            <text:p>9789811207297</text:p>
          </table:table-cell>
          <table:table-cell office:value-type="string" table:style-name="ce12">
            <text:p>9789811207280</text:p>
          </table:table-cell>
          <table:table-cell office:value-type="string" table:style-name="ce5">
            <text:p>Derived Functors and Sheaf Cohom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ruzzo, Ugo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73#t=toc" table:formula="of:=HYPERLINK([.P75])" table:style-name="ce9">
            <text:p>https://www.worldscientific.com/worldscibooks/10.1142/11473#t=toc</text:p>
          </table:table-cell>
          <table:table-cell office:value-type="string" table:style-name="ce8">
            <text:p>https://www.worldscientific.com/worldscibooks/10.1142/11473#t=toc</text:p>
          </table:table-cell>
          <table:table-cell table:number-columns-repeated="1636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2">數學</text:span></text:p>
          </table:table-cell>
          <table:table-cell office:value-type="string" table:style-name="ce12">
            <text:p>9789811215537</text:p>
          </table:table-cell>
          <table:table-cell office:value-type="string" table:style-name="ce12">
            <text:p>9789811215520</text:p>
          </table:table-cell>
          <table:table-cell office:value-type="string" table:style-name="ce5">
            <text:p>Analysis, Probability and Mathematical Physics on Fract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trichartz, Robert S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696#t=toc" table:formula="of:=HYPERLINK([.P76])" table:style-name="ce9">
            <text:p>https://www.worldscientific.com/worldscibooks/10.1142/11696#t=toc</text:p>
          </table:table-cell>
          <table:table-cell office:value-type="string" table:style-name="ce8">
            <text:p>https://www.worldscientific.com/worldscibooks/10.1142/11696#t=toc</text:p>
          </table:table-cell>
          <table:table-cell table:number-columns-repeated="1636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07389</text:p>
          </table:table-cell>
          <table:table-cell office:value-type="string" table:style-name="ce12">
            <text:p>9789811207372</text:p>
          </table:table-cell>
          <table:table-cell office:value-type="string" table:style-name="ce5">
            <text:p>Probabilistic Approaches for Social Media Analysis: Data, Community and Influ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Yue, Ku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76#t=toc" table:formula="of:=HYPERLINK([.P77])" table:style-name="ce9">
            <text:p>https://www.worldscientific.com/worldscibooks/10.1142/11476#t=toc</text:p>
          </table:table-cell>
          <table:table-cell office:value-type="string" table:style-name="ce8">
            <text:p>https://www.worldscientific.com/worldscibooks/10.1142/11476#t=toc</text:p>
          </table:table-cell>
          <table:table-cell table:number-columns-repeated="1636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3271142</text:p>
          </table:table-cell>
          <table:table-cell office:value-type="string" table:style-name="ce12">
            <text:p>9789813271135</text:p>
          </table:table-cell>
          <table:table-cell office:value-type="string" table:style-name="ce5">
            <text:p>Electron-Phonon Interaction and Lattice Dynamics in High Tc Superconducto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Zhang, Han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010#t=toc" table:formula="of:=HYPERLINK([.P78])" table:style-name="ce9">
            <text:p>https://www.worldscientific.com/worldscibooks/10.1142/11010#t=toc</text:p>
          </table:table-cell>
          <table:table-cell office:value-type="string" table:style-name="ce8">
            <text:p>https://www.worldscientific.com/worldscibooks/10.1142/11010#t=toc</text:p>
          </table:table-cell>
          <table:table-cell table:number-columns-repeated="1636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2">數學</text:span></text:p>
          </table:table-cell>
          <table:table-cell office:value-type="string" table:style-name="ce12">
            <text:p>9789811209574</text:p>
          </table:table-cell>
          <table:table-cell office:value-type="string" table:style-name="ce12">
            <text:p>9789811209567</text:p>
          </table:table-cell>
          <table:table-cell office:value-type="string" table:style-name="ce5">
            <text:p>Lectures on Mathematical Finance and Related Top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ifer, Yur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34#t=toc" table:formula="of:=HYPERLINK([.P79])" table:style-name="ce9">
            <text:p>https://www.worldscientific.com/worldscibooks/10.1142/11534#t=toc</text:p>
          </table:table-cell>
          <table:table-cell office:value-type="string" table:style-name="ce8">
            <text:p>https://www.worldscientific.com/worldscibooks/10.1142/11534#t=toc</text:p>
          </table:table-cell>
          <table:table-cell table:number-columns-repeated="16368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<text:s/><text:span text:style-name="T2">電力工程</text:span></text:p>
          </table:table-cell>
          <table:table-cell office:value-type="string" table:style-name="ce12">
            <text:p>9789811216480</text:p>
          </table:table-cell>
          <table:table-cell office:value-type="string" table:style-name="ce12">
            <text:p>9789811216473</text:p>
          </table:table-cell>
          <table:table-cell office:value-type="string" table:style-name="ce5">
            <text:p>Wide Bandgap Semiconductor Electronics and Devi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ingisetti, Uttam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19#t=toc" table:formula="of:=HYPERLINK([.P80])" table:style-name="ce9">
            <text:p>https://www.worldscientific.com/worldscibooks/10.1142/11719#t=toc</text:p>
          </table:table-cell>
          <table:table-cell office:value-type="string" table:style-name="ce8">
            <text:p>https://www.worldscientific.com/worldscibooks/10.1142/11719#t=toc</text:p>
          </table:table-cell>
          <table:table-cell table:number-columns-repeated="1636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2">生物學之生化及分子生物</text:span></text:p>
          </table:table-cell>
          <table:table-cell office:value-type="string" table:style-name="ce12">
            <text:p>9781786346889</text:p>
          </table:table-cell>
          <table:table-cell office:value-type="string" table:style-name="ce12">
            <text:p>9781786346872</text:p>
          </table:table-cell>
          <table:table-cell office:value-type="string" table:style-name="ce5">
            <text:p>Advanced Textbook on Gene Transfer, Gene Therapy and Genetic Pharmacology: Principles, Delivery and Pharmacological and Biomedical Applications of Nucleotide-Based Therapi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cherman, Daniel</text:p>
          </table:table-cell>
          <table:table-cell office:value-type="string" table:style-name="ce5">
            <text:p>World Scientific (EUROPE)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05#t=toc" table:formula="of:=HYPERLINK([.P81])" table:style-name="ce9">
            <text:p>https://www.worldscientific.com/worldscibooks/10.1142/q0205#t=toc</text:p>
          </table:table-cell>
          <table:table-cell office:value-type="string" table:style-name="ce8">
            <text:p>https://www.worldscientific.com/worldscibooks/10.1142/q0205#t=toc</text:p>
          </table:table-cell>
          <table:table-cell table:number-columns-repeated="1636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2">數學</text:span></text:p>
          </table:table-cell>
          <table:table-cell office:value-type="string" table:style-name="ce12">
            <text:p>9789813276154</text:p>
          </table:table-cell>
          <table:table-cell office:value-type="string" table:style-name="ce12">
            <text:p>9789813276147</text:p>
          </table:table-cell>
          <table:table-cell office:value-type="string" table:style-name="ce5">
            <text:p>Control and Inverse Problems for Partial Differential Equ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ron, Jean-Michel</text:p>
          </table:table-cell>
          <table:table-cell office:value-type="string" table:style-name="ce5">
            <text:p>World Scientific/HEP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152#t=toc" table:formula="of:=HYPERLINK([.P82])" table:style-name="ce9">
            <text:p>https://www.worldscientific.com/worldscibooks/10.1142/11152#t=toc</text:p>
          </table:table-cell>
          <table:table-cell office:value-type="string" table:style-name="ce8">
            <text:p>https://www.worldscientific.com/worldscibooks/10.1142/11152#t=toc</text:p>
          </table:table-cell>
          <table:table-cell table:number-columns-repeated="16368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2">數學</text:span></text:p>
          </table:table-cell>
          <table:table-cell office:value-type="string" table:style-name="ce12">
            <text:p>9789813271432</text:p>
          </table:table-cell>
          <table:table-cell office:value-type="string" table:style-name="ce12">
            <text:p>9789813271425</text:p>
          </table:table-cell>
          <table:table-cell office:value-type="string" table:style-name="ce5">
            <text:p>Tools to Help Your Children Learn Math: Strategies, Curiosities, and Stories to Make Math Fun for Parents and Childr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osamentier, Alfred S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019#t=toc" table:formula="of:=HYPERLINK([.P83])" table:style-name="ce9">
            <text:p>https://www.worldscientific.com/worldscibooks/10.1142/11019#t=toc</text:p>
          </table:table-cell>
          <table:table-cell office:value-type="string" table:style-name="ce8">
            <text:p>https://www.worldscientific.com/worldscibooks/10.1142/11019#t=toc</text:p>
          </table:table-cell>
          <table:table-cell table:number-columns-repeated="16368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9813276406</text:p>
          </table:table-cell>
          <table:table-cell office:value-type="string" table:style-name="ce12">
            <text:p>9789813276390</text:p>
          </table:table-cell>
          <table:table-cell office:value-type="string" table:style-name="ce5">
            <text:p>The Goldilocks Policy: The Basis for A Grand Energy Bargai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anchi, John R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159#t=toc" table:formula="of:=HYPERLINK([.P84])" table:style-name="ce9">
            <text:p>https://www.worldscientific.com/worldscibooks/10.1142/11159#t=toc</text:p>
          </table:table-cell>
          <table:table-cell office:value-type="string" table:style-name="ce8">
            <text:p>https://www.worldscientific.com/worldscibooks/10.1142/11159#t=toc</text:p>
          </table:table-cell>
          <table:table-cell table:number-columns-repeated="1636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3272712</text:p>
          </table:table-cell>
          <table:table-cell office:value-type="string" table:style-name="ce12">
            <text:p>9789813272705</text:p>
          </table:table-cell>
          <table:table-cell office:value-type="string" table:style-name="ce5">
            <text:p>Quantum Leaps: How Quantum Mechanics Took Over Sci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ernstein, Jeremy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056#t=toc" table:formula="of:=HYPERLINK([.P85])" table:style-name="ce9">
            <text:p>https://www.worldscientific.com/worldscibooks/10.1142/11056#t=toc</text:p>
          </table:table-cell>
          <table:table-cell office:value-type="string" table:style-name="ce8">
            <text:p>https://www.worldscientific.com/worldscibooks/10.1142/11056#t=toc</text:p>
          </table:table-cell>
          <table:table-cell table:number-columns-repeated="1636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1786345431</text:p>
          </table:table-cell>
          <table:table-cell office:value-type="string" table:style-name="ce12">
            <text:p>9781786345424</text:p>
          </table:table-cell>
          <table:table-cell office:value-type="string" table:style-name="ce5">
            <text:p>The Future of Fusion Ener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isi, Jason</text:p>
          </table:table-cell>
          <table:table-cell office:value-type="string" table:style-name="ce5">
            <text:p>World Scientific (EUROPE)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160#t=toc" table:formula="of:=HYPERLINK([.P86])" table:style-name="ce9">
            <text:p>https://www.worldscientific.com/worldscibooks/10.1142/q0160#t=toc</text:p>
          </table:table-cell>
          <table:table-cell office:value-type="string" table:style-name="ce8">
            <text:p>https://www.worldscientific.com/worldscibooks/10.1142/q0160#t=toc</text:p>
          </table:table-cell>
          <table:table-cell table:number-columns-repeated="16368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2">生物學之生化及分子生物</text:span></text:p>
          </table:table-cell>
          <table:table-cell office:value-type="string" table:style-name="ce12">
            <text:p>9789813273269</text:p>
          </table:table-cell>
          <table:table-cell office:value-type="string" table:style-name="ce12">
            <text:p>9789813273252</text:p>
          </table:table-cell>
          <table:table-cell office:value-type="string" table:style-name="ce5">
            <text:p>Understand Your DNA: A Guid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olkersen, Lasse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11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070#t=toc" table:formula="of:=HYPERLINK([.P87])" table:style-name="ce9">
            <text:p>https://www.worldscientific.com/worldscibooks/10.1142/11070#t=toc</text:p>
          </table:table-cell>
          <table:table-cell office:value-type="string" table:style-name="ce8">
            <text:p>https://www.worldscientific.com/worldscibooks/10.1142/11070#t=toc</text:p>
          </table:table-cell>
          <table:table-cell table:number-columns-repeated="1636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<text:s/><text:span text:style-name="T2">海洋科學</text:span></text:p>
          </table:table-cell>
          <table:table-cell office:value-type="string" table:style-name="ce12">
            <text:p>9789813238237</text:p>
          </table:table-cell>
          <table:table-cell office:value-type="string" table:style-name="ce12">
            <text:p>9789813238220</text:p>
          </table:table-cell>
          <table:table-cell office:value-type="string" table:style-name="ce5">
            <text:p>Maritime Governance and South Asia: Trade, Security and Sustainable Development in The Indian Ocea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chottli, Jivanta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11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937#t=toc" table:formula="of:=HYPERLINK([.P88])" table:style-name="ce9">
            <text:p>https://www.worldscientific.com/worldscibooks/10.1142/10937#t=toc</text:p>
          </table:table-cell>
          <table:table-cell office:value-type="string" table:style-name="ce8">
            <text:p>https://www.worldscientific.com/worldscibooks/10.1142/10937#t=toc</text:p>
          </table:table-cell>
          <table:table-cell table:number-columns-repeated="1636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3144910</text:p>
          </table:table-cell>
          <table:table-cell office:value-type="string" table:style-name="ce12">
            <text:p>9789813144897</text:p>
          </table:table-cell>
          <table:table-cell office:value-type="string" table:style-name="ce5">
            <text:p>Excursions in The Land of Statistical Phys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isher, Michael E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162#t=toc" table:formula="of:=HYPERLINK([.P89])" table:style-name="ce9">
            <text:p>https://www.worldscientific.com/worldscibooks/10.1142/10162#t=toc</text:p>
          </table:table-cell>
          <table:table-cell office:value-type="string" table:style-name="ce8">
            <text:p>https://www.worldscientific.com/worldscibooks/10.1142/10162#t=toc</text:p>
          </table:table-cell>
          <table:table-cell table:number-columns-repeated="1636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5<text:s/><text:span text:style-name="T2">地球科學</text:span></text:p>
          </table:table-cell>
          <table:table-cell office:value-type="string" table:style-name="ce12">
            <text:p>9789811206917</text:p>
          </table:table-cell>
          <table:table-cell office:value-type="string" table:style-name="ce12">
            <text:p>9789811206900</text:p>
          </table:table-cell>
          <table:table-cell office:value-type="string" table:style-name="ce5">
            <text:p>Regional Oceanography of The South China Se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u, Jianyu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461#t=toc" table:formula="of:=HYPERLINK([.P90])" table:style-name="ce9">
            <text:p>https://www.worldscientific.com/worldscibooks/10.1142/11461#t=toc</text:p>
          </table:table-cell>
          <table:table-cell office:value-type="string" table:style-name="ce8">
            <text:p>https://www.worldscientific.com/worldscibooks/10.1142/11461#t=toc</text:p>
          </table:table-cell>
          <table:table-cell table:number-columns-repeated="1636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18996</text:p>
          </table:table-cell>
          <table:table-cell office:value-type="string" table:style-name="ce12">
            <text:p>9789811218989</text:p>
          </table:table-cell>
          <table:table-cell office:value-type="string" table:style-name="ce5">
            <text:p>Decomposition-Based Evolutionary Optimization in Complex Environ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Li, Juan; Xin, Bin; Chen, Jie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88#t=toc" table:formula="of:=HYPERLINK([.P91])" table:style-name="ce9">
            <text:p>https://www.worldscientific.com/worldscibooks/10.1142/11788#t=toc</text:p>
          </table:table-cell>
          <table:table-cell office:value-type="string" table:style-name="ce8">
            <text:p>https://www.worldscientific.com/worldscibooks/10.1142/11788#t=toc</text:p>
          </table:table-cell>
          <table:table-cell table:number-columns-repeated="1636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11072</text:p>
          </table:table-cell>
          <table:table-cell office:value-type="string" table:style-name="ce12">
            <text:p>9789811211065</text:p>
          </table:table-cell>
          <table:table-cell office:value-type="string" table:style-name="ce5">
            <text:p>Handbook of Pattern Recognition and Computer Vision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Chen, Chi Hau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573#t=toc" table:formula="of:=HYPERLINK([.P92])" table:style-name="ce9">
            <text:p>https://www.worldscientific.com/worldscibooks/10.1142/11573#t=toc</text:p>
          </table:table-cell>
          <table:table-cell office:value-type="string" table:style-name="ce8">
            <text:p>https://www.worldscientific.com/worldscibooks/10.1142/11573#t=toc</text:p>
          </table:table-cell>
          <table:table-cell table:number-columns-repeated="1636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12">
            <text:p>9789811217807</text:p>
          </table:table-cell>
          <table:table-cell office:value-type="string" table:style-name="ce12">
            <text:p>9789811217791</text:p>
          </table:table-cell>
          <table:table-cell office:value-type="string" table:style-name="ce5">
            <text:p>Supramolecular Catalysts: Design, Fabrication,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Wang, Leyo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59#t=toc" table:formula="of:=HYPERLINK([.P93])" table:style-name="ce9">
            <text:p>https://www.worldscientific.com/worldscibooks/10.1142/11759#t=toc</text:p>
          </table:table-cell>
          <table:table-cell office:value-type="string" table:style-name="ce8">
            <text:p>https://www.worldscientific.com/worldscibooks/10.1142/11759#t=toc</text:p>
          </table:table-cell>
          <table:table-cell table:number-columns-repeated="1636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12">
            <text:p>9781786348319</text:p>
          </table:table-cell>
          <table:table-cell office:value-type="string" table:style-name="ce12">
            <text:p>9781786348302</text:p>
          </table:table-cell>
          <table:table-cell office:value-type="string" table:style-name="ce5">
            <text:p>Understanding Voltammetry: Simulation of Electrode Process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ompton, Richard 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46#t=toc" table:formula="of:=HYPERLINK([.P94])" table:style-name="ce9">
            <text:p>https://www.worldscientific.com/worldscibooks/10.1142/q0246#t=toc</text:p>
          </table:table-cell>
          <table:table-cell office:value-type="string" table:style-name="ce8">
            <text:p>https://www.worldscientific.com/worldscibooks/10.1142/q0246#t=toc</text:p>
          </table:table-cell>
          <table:table-cell table:number-columns-repeated="1636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1203176</text:p>
          </table:table-cell>
          <table:table-cell office:value-type="string" table:style-name="ce12">
            <text:p>9789811203169</text:p>
          </table:table-cell>
          <table:table-cell office:value-type="string" table:style-name="ce5">
            <text:p>Defects in Functional Mater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ing, Chi-Chung Francis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52#t=toc" table:formula="of:=HYPERLINK([.P95])" table:style-name="ce9">
            <text:p>https://www.worldscientific.com/worldscibooks/10.1142/11352#t=toc</text:p>
          </table:table-cell>
          <table:table-cell office:value-type="string" table:style-name="ce8">
            <text:p>https://www.worldscientific.com/worldscibooks/10.1142/11352#t=toc</text:p>
          </table:table-cell>
          <table:table-cell table:number-columns-repeated="1636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23334</text:p>
          </table:table-cell>
          <table:table-cell office:value-type="string" table:style-name="ce12">
            <text:p>9789811223327</text:p>
          </table:table-cell>
          <table:table-cell office:value-type="string" table:style-name="ce5">
            <text:p>Developments of Artificial Intelligence Technologies in Computation and Robotics: Proceedings of The 14th International Flins Conference (Flins 2020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i, Zhong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11#t=toc" table:formula="of:=HYPERLINK([.P96])" table:style-name="ce9">
            <text:p>https://www.worldscientific.com/worldscibooks/10.1142/11911#t=toc</text:p>
          </table:table-cell>
          <table:table-cell office:value-type="string" table:style-name="ce8">
            <text:p>https://www.worldscientific.com/worldscibooks/10.1142/11911#t=toc</text:p>
          </table:table-cell>
          <table:table-cell table:number-columns-repeated="1636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12">
            <text:p>9789811201752</text:p>
          </table:table-cell>
          <table:table-cell office:value-type="string" table:style-name="ce12">
            <text:p>9789811201745</text:p>
          </table:table-cell>
          <table:table-cell office:value-type="string" table:style-name="ce5">
            <text:p>Lecture Notes on Engineering Human Thermal Comfor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ing, David S-K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18#t=toc" table:formula="of:=HYPERLINK([.P97])" table:style-name="ce9">
            <text:p>https://www.worldscientific.com/worldscibooks/10.1142/11318#t=toc</text:p>
          </table:table-cell>
          <table:table-cell office:value-type="string" table:style-name="ce8">
            <text:p>https://www.worldscientific.com/worldscibooks/10.1142/11318#t=toc</text:p>
          </table:table-cell>
          <table:table-cell table:number-columns-repeated="1636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12">
            <text:p>9789813224568</text:p>
          </table:table-cell>
          <table:table-cell office:value-type="string" table:style-name="ce12">
            <text:p>9789813224551</text:p>
          </table:table-cell>
          <table:table-cell office:value-type="string" table:style-name="ce5">
            <text:p>Particle Physics at The Year of Light: Proceedings of The Seventeenth Lomonosov Conference on Elementary Particle Phys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tudenikin, Alexander I.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11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561#t=toc" table:formula="of:=HYPERLINK([.P98])" table:style-name="ce9">
            <text:p>https://www.worldscientific.com/worldscibooks/10.1142/10561#t=toc</text:p>
          </table:table-cell>
          <table:table-cell office:value-type="string" table:style-name="ce8">
            <text:p>https://www.worldscientific.com/worldscibooks/10.1142/10561#t=toc</text:p>
          </table:table-cell>
          <table:table-cell table:number-columns-repeated="1636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12">
            <text:p>9789811228506</text:p>
          </table:table-cell>
          <table:table-cell office:value-type="string" table:style-name="ce12">
            <text:p>9789811228490</text:p>
          </table:table-cell>
          <table:table-cell office:value-type="string" table:style-name="ce5">
            <text:p>Simplified and Highly Stable Lattice Boltzmann Method: Theory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hen, Zhen; Chang, Shu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47#t=toc" table:formula="of:=HYPERLINK([.P99])" table:style-name="ce9">
            <text:p>https://www.worldscientific.com/worldscibooks/10.1142/12047#t=toc</text:p>
          </table:table-cell>
          <table:table-cell office:value-type="string" table:style-name="ce8">
            <text:p>https://www.worldscientific.com/worldscibooks/10.1142/12047#t=toc</text:p>
          </table:table-cell>
          <table:table-cell table:number-columns-repeated="1636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2<text:s/><text:span text:style-name="T2">熱傳學、流體力學</text:span></text:p>
          </table:table-cell>
          <table:table-cell office:value-type="string" table:style-name="ce12">
            <text:p>9789811226809</text:p>
          </table:table-cell>
          <table:table-cell office:value-type="string" table:style-name="ce12">
            <text:p>9789811226793</text:p>
          </table:table-cell>
          <table:table-cell office:value-type="string" table:style-name="ce5">
            <text:p>Mechanics of Piezoelectric Structur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Yang, Jiashi</text:p>
          </table:table-cell>
          <table:table-cell office:value-type="string" table:style-name="ce5">
            <text:p>World Scientific</text:p>
          </table:table-cell>
          <table:table-cell office:value-type="float" office:value="2020" table:style-name="ce11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03#t=toc" table:formula="of:=HYPERLINK([.P100])" table:style-name="ce9">
            <text:p>https://www.worldscientific.com/worldscibooks/10.1142/12003#t=toc</text:p>
          </table:table-cell>
          <table:table-cell office:value-type="string" table:style-name="ce8">
            <text:p>https://www.worldscientific.com/worldscibooks/10.1142/12003#t=toc</text:p>
          </table:table-cell>
          <table:table-cell table:number-columns-repeated="1636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12">
            <text:p>9789813238510</text:p>
          </table:table-cell>
          <table:table-cell office:value-type="string" table:style-name="ce12">
            <text:p>9789813238503</text:p>
          </table:table-cell>
          <table:table-cell office:value-type="string" table:style-name="ce5">
            <text:p>Soil Mechan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iao, Hongji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0945#t=toc" table:formula="of:=HYPERLINK([.P101])" table:style-name="ce9">
            <text:p>https://www.worldscientific.com/worldscibooks/10.1142/10945#t=toc</text:p>
          </table:table-cell>
          <table:table-cell office:value-type="string" table:style-name="ce8">
            <text:p>https://www.worldscientific.com/worldscibooks/10.1142/10945#t=toc</text:p>
          </table:table-cell>
          <table:table-cell table:number-columns-repeated="1636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9811203657</text:p>
          </table:table-cell>
          <table:table-cell office:value-type="string" table:style-name="ce12">
            <text:p>9789811203640</text:p>
          </table:table-cell>
          <table:table-cell office:value-type="string" table:style-name="ce5">
            <text:p>Chemistry and Technology of Alternate Fue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peight, James G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66#t=toc" table:formula="of:=HYPERLINK([.P102])" table:style-name="ce9">
            <text:p>https://www.worldscientific.com/worldscibooks/10.1142/11366#t=toc</text:p>
          </table:table-cell>
          <table:table-cell office:value-type="string" table:style-name="ce8">
            <text:p>https://www.worldscientific.com/worldscibooks/10.1142/11366#t=toc</text:p>
          </table:table-cell>
          <table:table-cell table:number-columns-repeated="1636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<text:s/><text:span text:style-name="T2">材料工程</text:span></text:p>
          </table:table-cell>
          <table:table-cell office:value-type="string" table:style-name="ce12">
            <text:p>9789811222405</text:p>
          </table:table-cell>
          <table:table-cell office:value-type="string" table:style-name="ce12">
            <text:p>9789811222399</text:p>
          </table:table-cell>
          <table:table-cell office:value-type="string" table:style-name="ce5">
            <text:p>Functional Nanomaterial for Photoenergy Conversion: Nanoelectronic Techn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n, Liku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887#t=toc" table:formula="of:=HYPERLINK([.P103])" table:style-name="ce9">
            <text:p>https://www.worldscientific.com/worldscibooks/10.1142/11887#t=toc</text:p>
          </table:table-cell>
          <table:table-cell office:value-type="string" table:style-name="ce8">
            <text:p>https://www.worldscientific.com/worldscibooks/10.1142/11887#t=toc</text:p>
          </table:table-cell>
          <table:table-cell table:number-columns-repeated="1636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2">化學工程</text:span></text:p>
          </table:table-cell>
          <table:table-cell office:value-type="string" table:style-name="ce12">
            <text:p>9781786348708</text:p>
          </table:table-cell>
          <table:table-cell office:value-type="string" table:style-name="ce12">
            <text:p>9781786348692</text:p>
          </table:table-cell>
          <table:table-cell office:value-type="string" table:style-name="ce5">
            <text:p>Solution Combustion Synthesis of Nanostructured Solid Catalysts for Sustainable Chemist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onzalez-Cortes, Sergio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q0257#t=toc" table:formula="of:=HYPERLINK([.P104])" table:style-name="ce9">
            <text:p>https://www.worldscientific.com/worldscibooks/10.1142/q0257#t=toc</text:p>
          </table:table-cell>
          <table:table-cell office:value-type="string" table:style-name="ce8">
            <text:p>https://www.worldscientific.com/worldscibooks/10.1142/q0257#t=toc</text:p>
          </table:table-cell>
          <table:table-cell table:number-columns-repeated="1636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12">
            <text:p>9789811217869</text:p>
          </table:table-cell>
          <table:table-cell office:value-type="string" table:style-name="ce12">
            <text:p>9789811217852</text:p>
          </table:table-cell>
          <table:table-cell office:value-type="string" table:style-name="ce5">
            <text:p>Energy Efficiency: Innovations: Driving Prosperity, Slashing Emiss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elly, Henry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761#t=toc" table:formula="of:=HYPERLINK([.P105])" table:style-name="ce9">
            <text:p>https://www.worldscientific.com/worldscibooks/10.1142/11761#t=toc</text:p>
          </table:table-cell>
          <table:table-cell office:value-type="string" table:style-name="ce8">
            <text:p>https://www.worldscientific.com/worldscibooks/10.1142/11761#t=toc</text:p>
          </table:table-cell>
          <table:table-cell table:number-columns-repeated="1636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25017</text:p>
          </table:table-cell>
          <table:table-cell office:value-type="string" table:style-name="ce12">
            <text:p>9789811225000</text:p>
          </table:table-cell>
          <table:table-cell office:value-type="string" table:style-name="ce5">
            <text:p>Brain Vs Computer: The Challenge of The Century Is Now Launche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Fillard, Jean-Pierre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957#t=toc" table:formula="of:=HYPERLINK([.P106])" table:style-name="ce9">
            <text:p>https://www.worldscientific.com/worldscibooks/10.1142/11957#t=toc</text:p>
          </table:table-cell>
          <table:table-cell office:value-type="string" table:style-name="ce8">
            <text:p>https://www.worldscientific.com/worldscibooks/10.1142/11957#t=toc</text:p>
          </table:table-cell>
          <table:table-cell table:number-columns-repeated="16368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03244</text:p>
          </table:table-cell>
          <table:table-cell office:value-type="string" table:style-name="ce12">
            <text:p>9789811203237</text:p>
          </table:table-cell>
          <table:table-cell office:value-type="string" table:style-name="ce5">
            <text:p>Handwritten Historical Document Analysis, Recognition, and Retrieval - State of The Art and Future Tren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ischer, Andreas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1353#t=toc" table:formula="of:=HYPERLINK([.P107])" table:style-name="ce9">
            <text:p>https://www.worldscientific.com/worldscibooks/10.1142/11353#t=toc</text:p>
          </table:table-cell>
          <table:table-cell office:value-type="string" table:style-name="ce8">
            <text:p>https://www.worldscientific.com/worldscibooks/10.1142/11353#t=toc</text:p>
          </table:table-cell>
          <table:table-cell table:number-columns-repeated="1636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12">
            <text:p>9789811226830</text:p>
          </table:table-cell>
          <table:table-cell office:value-type="string" table:style-name="ce12">
            <text:p>9789811226823</text:p>
          </table:table-cell>
          <table:table-cell office:value-type="string" table:style-name="ce5">
            <text:p>The Lognormality Principle and Its Applications in E-Security, E-Learning and E-Healt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lamondon, Rejean</text:p>
          </table:table-cell>
          <table:table-cell office:value-type="string" table:style-name="ce5">
            <text:p>World Scientific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office:string-value="https://www.worldscientific.com/worldscibooks/10.1142/12006#t=toc" table:formula="of:=HYPERLINK([.P108])" table:style-name="ce9">
            <text:p>https://www.worldscientific.com/worldscibooks/10.1142/12006#t=toc</text:p>
          </table:table-cell>
          <table:table-cell office:value-type="string" table:style-name="ce8">
            <text:p>https://www.worldscientific.com/worldscibooks/10.1142/12006#t=toc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107" table:formula="of:=SUM([.G2:.G108])" table:style-name="ce10">
            <text:p>107</text:p>
          </table:table-cell>
          <table:table-cell table:number-columns-repeated="16377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7:44:08Z</dc:date>
    <meta:print-date>2020-07-01T03:47:01Z</meta:print-date>
  </office:meta>
</office:document-meta>
</file>