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11.5358333333333cm" style:use-optimal-column-width="true"/>
    </style:style>
    <style:style style:name="co6" style:family="table-column">
      <style:table-column-properties fo:break-before="auto" style:column-width="11.5358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ld_Scientific_86筆86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" table:visibility="collapse"/>
        <table:table-column table:style-name="co2" table:number-columns-repeated="16368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<text:span text:style-name="T2">電子書</text:span>13<text:span text:style-name="T2">碼</text:span>ISBN</text:p>
          </table:table-cell>
          <table:table-cell office:value-type="string" table:style-name="ce3">
            <text:p><text:span text:style-name="T2">紙本</text:span>ISBN</text:p>
          </table:table-cell>
          <table:table-cell office:value-type="string" table:style-name="ce4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5">
            <text:p><text:span text:style-name="T2">備註</text:span></text:p>
          </table:table-cell>
          <table:table-cell office:value-type="string" table:style-name="ce14">
            <text:p>平台</text:p>
          </table:table-cell>
          <table:table-cell office:value-type="string" table:style-name="ce13">
            <text:p>URL</text:p>
          </table:table-cell>
          <table:table-cell office:value-type="string" table:style-name="ce12">
            <text:p>URL</text:p>
          </table:table-cell>
          <table:table-cell table:number-columns-repeated="1636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2">社會學</text:span></text:p>
          </table:table-cell>
          <table:table-cell office:value-type="float" office:value="9789814571135" table:style-name="ce9">
            <text:p>9789814571135</text:p>
          </table:table-cell>
          <table:table-cell office:value-type="string" table:style-name="ce9">
            <text:p>9789814571128</text:p>
          </table:table-cell>
          <table:table-cell office:value-type="string" table:style-name="ce7">
            <text:p>China-Eu: Green Coopera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Reuter, <text:s/>Etienne</text:p>
          </table:table-cell>
          <table:table-cell office:value-type="string" table:style-name="ce7">
            <text:p>World Scientific</text:p>
          </table:table-cell>
          <table:table-cell office:value-type="float" office:value="2015" table:style-name="ce8">
            <text:p>2015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://www.worldscientific.com/worldscibooks/10.1142/9001#t=toc" table:formula="of:=HYPERLINK([.P2])" table:style-name="ce15">
            <text:p>http://www.worldscientific.com/worldscibooks/10.1142/9001#t=toc</text:p>
          </table:table-cell>
          <table:table-cell office:value-type="string" table:style-name="ce16">
            <text:p>http://www.worldscientific.com/worldscibooks/10.1142/9001#t=toc</text:p>
          </table:table-cell>
          <table:table-cell table:number-columns-repeated="1636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2">經濟學</text:span></text:p>
          </table:table-cell>
          <table:table-cell office:value-type="float" office:value="9789814635295" table:style-name="ce9">
            <text:p>9789814635295</text:p>
          </table:table-cell>
          <table:table-cell office:value-type="string" table:style-name="ce9">
            <text:p>9789814635288</text:p>
          </table:table-cell>
          <table:table-cell office:value-type="string" table:style-name="ce7">
            <text:p>Consumer Optimization Problem Solv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Norman, Alfred L</text:p>
          </table:table-cell>
          <table:table-cell office:value-type="string" table:style-name="ce7">
            <text:p>World Scientific</text:p>
          </table:table-cell>
          <table:table-cell office:value-type="float" office:value="2015" table:style-name="ce8">
            <text:p>2015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://www.worldscientific.com/worldscibooks/10.1142/9393#t=toc" table:formula="of:=HYPERLINK([.P3])" table:style-name="ce15">
            <text:p>http://www.worldscientific.com/worldscibooks/10.1142/9393#t=toc</text:p>
          </table:table-cell>
          <table:table-cell office:value-type="string" table:style-name="ce16">
            <text:p>http://www.worldscientific.com/worldscibooks/10.1142/9393#t=toc</text:p>
          </table:table-cell>
          <table:table-cell table:number-columns-repeated="1636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1<text:s/><text:span text:style-name="T2">文學一</text:span>(<text:span text:style-name="T2">中國文學、台灣文學、原住民文學</text:span>)</text:p>
          </table:table-cell>
          <table:table-cell office:value-type="float" office:value="9789814675413" table:style-name="ce9">
            <text:p>9789814675413</text:p>
          </table:table-cell>
          <table:table-cell office:value-type="string" table:style-name="ce9">
            <text:p>9789814675406</text:p>
          </table:table-cell>
          <table:table-cell office:value-type="string" table:style-name="ce7">
            <text:p>50 Years of the Chinese Community in Singapor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Pang, Cheng Lian</text:p>
          </table:table-cell>
          <table:table-cell office:value-type="string" table:style-name="ce7">
            <text:p>World Scientific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://www.worldscientific.com/worldscibooks/10.1142/9579#t=toc" table:formula="of:=HYPERLINK([.P4])" table:style-name="ce15">
            <text:p>http://www.worldscientific.com/worldscibooks/10.1142/9579#t=toc</text:p>
          </table:table-cell>
          <table:table-cell office:value-type="string" table:style-name="ce16">
            <text:p>http://www.worldscientific.com/worldscibooks/10.1142/9579#t=toc</text:p>
          </table:table-cell>
          <table:table-cell table:number-columns-repeated="1636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2">教育學</text:span></text:p>
          </table:table-cell>
          <table:table-cell office:value-type="float" office:value="9789813200739" table:style-name="ce9">
            <text:p>9789813200739</text:p>
          </table:table-cell>
          <table:table-cell office:value-type="string" table:style-name="ce9">
            <text:p>9789813200722</text:p>
          </table:table-cell>
          <table:table-cell office:value-type="string" table:style-name="ce7">
            <text:p>PISA Ranking: Issues and Effects in Singapore, East Asia and the Worl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oh, KayCheng</text:p>
          </table:table-cell>
          <table:table-cell office:value-type="string" table:style-name="ce7">
            <text:p>World Scientific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://www.worldscientific.com/worldscibooks/10.1142/10299#t=toc" table:formula="of:=HYPERLINK([.P5])" table:style-name="ce15">
            <text:p>http://www.worldscientific.com/worldscibooks/10.1142/10299#t=toc</text:p>
          </table:table-cell>
          <table:table-cell office:value-type="string" table:style-name="ce16">
            <text:p>http://www.worldscientific.com/worldscibooks/10.1142/10299#t=toc</text:p>
          </table:table-cell>
          <table:table-cell table:number-columns-repeated="1636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09<text:s/><text:span text:style-name="T2">土木、水利、工程</text:span></text:p>
          </table:table-cell>
          <table:table-cell office:value-type="float" office:value="9789813222205" table:style-name="ce9">
            <text:p>9789813222205</text:p>
          </table:table-cell>
          <table:table-cell office:value-type="string" table:style-name="ce9">
            <text:p>9789813222182</text:p>
          </table:table-cell>
          <table:table-cell office:value-type="string" table:style-name="ce7">
            <text:p>Lecture Notes in Urban Economics and Urban Polic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Yinger, John</text:p>
          </table:table-cell>
          <table:table-cell office:value-type="string" table:style-name="ce7">
            <text:p>World Scientific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<text:span text:style-name="T2">叢書名</text:span>: World Scientific Lecture Notes in Economics; 4</text:p>
          </table:table-cell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0496#t=toc" table:formula="of:=HYPERLINK([.P6])" table:style-name="ce15">
            <text:p>https://www.worldscientific.com/worldscibooks/10.1142/10496#t=toc</text:p>
          </table:table-cell>
          <table:table-cell office:value-type="string" table:style-name="ce16">
            <text:p>https://www.worldscientific.com/worldscibooks/10.1142/10496#t=toc</text:p>
          </table:table-cell>
          <table:table-cell table:number-columns-repeated="1636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786344816" table:style-name="ce9">
            <text:p>9781786344816</text:p>
          </table:table-cell>
          <table:table-cell office:value-type="string" table:style-name="ce9">
            <text:p>9781786344809</text:p>
          </table:table-cell>
          <table:table-cell office:value-type="string" table:style-name="ce7">
            <text:p>Mapping Managerial Implications of Green Strategy: A Framework for Sustainable Innova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Tesar, George; Moini. Hamid; Sorensen, Olav Jull</text:p>
          </table:table-cell>
          <table:table-cell office:value-type="string" table:style-name="ce7">
            <text:p>World Scientific (EUROPE)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q0140#t=toc" table:formula="of:=HYPERLINK([.P7])" table:style-name="ce15">
            <text:p>https://www.worldscientific.com/worldscibooks/10.1142/q0140#t=toc</text:p>
          </table:table-cell>
          <table:table-cell office:value-type="string" table:style-name="ce16">
            <text:p>https://www.worldscientific.com/worldscibooks/10.1142/q0140#t=toc</text:p>
          </table:table-cell>
          <table:table-cell table:number-columns-repeated="1636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0<text:s/><text:span text:style-name="T2">財金及會計</text:span></text:p>
          </table:table-cell>
          <table:table-cell office:value-type="float" office:value="9789813231139" table:style-name="ce9">
            <text:p>9789813231139</text:p>
          </table:table-cell>
          <table:table-cell office:value-type="string" table:style-name="ce9">
            <text:p>9789813231122</text:p>
          </table:table-cell>
          <table:table-cell office:value-type="string" table:style-name="ce7">
            <text:p>Market Microstructure in Practic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Laruelle, Sophie; Lehalle, Charles-Albert</text:p>
          </table:table-cell>
          <table:table-cell office:value-type="string" table:style-name="ce7">
            <text:p>World Scientific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0739#t=toc" table:formula="of:=HYPERLINK([.P8])" table:style-name="ce15">
            <text:p>https://www.worldscientific.com/worldscibooks/10.1142/10739#t=toc</text:p>
          </table:table-cell>
          <table:table-cell office:value-type="string" table:style-name="ce16">
            <text:p>https://www.worldscientific.com/worldscibooks/10.1142/10739#t=toc</text:p>
          </table:table-cell>
          <table:table-cell table:number-columns-repeated="1636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81786344069" table:style-name="ce9">
            <text:p>9781786344069</text:p>
          </table:table-cell>
          <table:table-cell office:value-type="string" table:style-name="ce9">
            <text:p>9781786344052</text:p>
          </table:table-cell>
          <table:table-cell office:value-type="string" table:style-name="ce7">
            <text:p>Innovation Discovery: Network Analysis of Research and Invention Activity for Technology Managemen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Daim, Tugrul; Pilkington, Alan</text:p>
          </table:table-cell>
          <table:table-cell office:value-type="string" table:style-name="ce7">
            <text:p>World Scientific (EUROPE)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<text:span text:style-name="T2">叢書名</text:span>: Series on Technology Management; 30</text:p>
          </table:table-cell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q0118#t=toc" table:formula="of:=HYPERLINK([.P9])" table:style-name="ce15">
            <text:p>https://www.worldscientific.com/worldscibooks/10.1142/q0118#t=toc</text:p>
          </table:table-cell>
          <table:table-cell office:value-type="string" table:style-name="ce16">
            <text:p>https://www.worldscientific.com/worldscibooks/10.1142/q0118#t=toc</text:p>
          </table:table-cell>
          <table:table-cell table:number-columns-repeated="1636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89813146617" table:style-name="ce9">
            <text:p>9789813146617</text:p>
          </table:table-cell>
          <table:table-cell office:value-type="string" table:style-name="ce9">
            <text:p>9789813146600</text:p>
          </table:table-cell>
          <table:table-cell office:value-type="string" table:style-name="ce7">
            <text:p>Innovation and Entrepreneurship: Choice and Challeng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Lin, Otto Chui Chau</text:p>
          </table:table-cell>
          <table:table-cell office:value-type="string" table:style-name="ce7">
            <text:p>World Scientific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0195#t=toc" table:formula="of:=HYPERLINK([.P10])" table:style-name="ce15">
            <text:p>https://www.worldscientific.com/worldscibooks/10.1142/10195#t=toc</text:p>
          </table:table-cell>
          <table:table-cell office:value-type="string" table:style-name="ce16">
            <text:p>https://www.worldscientific.com/worldscibooks/10.1142/10195#t=toc</text:p>
          </table:table-cell>
          <table:table-cell table:number-columns-repeated="1636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0<text:s/><text:span text:style-name="T2">財金及會計</text:span></text:p>
          </table:table-cell>
          <table:table-cell office:value-type="float" office:value="9789813232372" table:style-name="ce9">
            <text:p>9789813232372</text:p>
          </table:table-cell>
          <table:table-cell office:value-type="string" table:style-name="ce9">
            <text:p>9789813232365</text:p>
          </table:table-cell>
          <table:table-cell office:value-type="string" table:style-name="ce7">
            <text:p>A Dynamic Use of Survey Data and High Frequency Model Forecast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Inada, Yoshihisa</text:p>
          </table:table-cell>
          <table:table-cell office:value-type="string" table:style-name="ce7">
            <text:p>World Scientific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0772#t=toc" table:formula="of:=HYPERLINK([.P11])" table:style-name="ce15">
            <text:p>https://www.worldscientific.com/worldscibooks/10.1142/10772#t=toc</text:p>
          </table:table-cell>
          <table:table-cell office:value-type="string" table:style-name="ce16">
            <text:p>https://www.worldscientific.com/worldscibooks/10.1142/10772#t=toc</text:p>
          </table:table-cell>
          <table:table-cell table:number-columns-repeated="1636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2">社會學</text:span></text:p>
          </table:table-cell>
          <table:table-cell office:value-type="float" office:value="9789813231344" table:style-name="ce9">
            <text:p>9789813231344</text:p>
          </table:table-cell>
          <table:table-cell office:value-type="string" table:style-name="ce9">
            <text:p>9789813231337</text:p>
          </table:table-cell>
          <table:table-cell office:value-type="string" table:style-name="ce7">
            <text:p>Silver Shades of Grey: Memos for Successful Ageing in the 21st Centur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oin, Kanwaljit</text:p>
          </table:table-cell>
          <table:table-cell office:value-type="string" table:style-name="ce7">
            <text:p>WS PROFESSIONAL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0746#t=toc" table:formula="of:=HYPERLINK([.P12])" table:style-name="ce15">
            <text:p>https://www.worldscientific.com/worldscibooks/10.1142/10746#t=toc</text:p>
          </table:table-cell>
          <table:table-cell office:value-type="string" table:style-name="ce16">
            <text:p>https://www.worldscientific.com/worldscibooks/10.1142/10746#t=toc</text:p>
          </table:table-cell>
          <table:table-cell table:number-columns-repeated="1636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0<text:s/><text:span text:style-name="T2">財金及會計</text:span></text:p>
          </table:table-cell>
          <table:table-cell office:value-type="float" office:value="9789813236769" table:style-name="ce9">
            <text:p>9789813236769</text:p>
          </table:table-cell>
          <table:table-cell office:value-type="string" table:style-name="ce9">
            <text:p>9789813236752</text:p>
          </table:table-cell>
          <table:table-cell office:value-type="string" table:style-name="ce7">
            <text:p>Analysis of the Korean Stock Market: Behavioral Finance Approach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Kim, Keunsoo; Byun, Jinho</text:p>
          </table:table-cell>
          <table:table-cell office:value-type="string" table:style-name="ce7">
            <text:p>World Scientific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0896#t=toc" table:formula="of:=HYPERLINK([.P13])" table:style-name="ce15">
            <text:p>https://www.worldscientific.com/worldscibooks/10.1142/10896#t=toc</text:p>
          </table:table-cell>
          <table:table-cell office:value-type="string" table:style-name="ce16">
            <text:p>https://www.worldscientific.com/worldscibooks/10.1142/10896#t=toc</text:p>
          </table:table-cell>
          <table:table-cell table:number-columns-repeated="1636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0<text:s/><text:span text:style-name="T2">財金及會計</text:span></text:p>
          </table:table-cell>
          <table:table-cell office:value-type="float" office:value="9789813272019" table:style-name="ce9">
            <text:p>9789813272019</text:p>
          </table:table-cell>
          <table:table-cell office:value-type="string" table:style-name="ce9">
            <text:p>9789813272002</text:p>
          </table:table-cell>
          <table:table-cell office:value-type="string" table:style-name="ce7">
            <text:p>Investment Strategies for Retiremen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Nicolas, Frank</text:p>
          </table:table-cell>
          <table:table-cell office:value-type="string" table:style-name="ce7">
            <text:p>World Scientific/OTHERS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034#t=toc" table:formula="of:=HYPERLINK([.P14])" table:style-name="ce15">
            <text:p>https://www.worldscientific.com/worldscibooks/10.1142/11034#t=toc</text:p>
          </table:table-cell>
          <table:table-cell office:value-type="string" table:style-name="ce16">
            <text:p>https://www.worldscientific.com/worldscibooks/10.1142/11034#t=toc</text:p>
          </table:table-cell>
          <table:table-cell table:number-columns-repeated="1636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81786346520" table:style-name="ce9">
            <text:p>9781786346520</text:p>
          </table:table-cell>
          <table:table-cell office:value-type="string" table:style-name="ce9">
            <text:p>9781786346513</text:p>
          </table:table-cell>
          <table:table-cell office:value-type="string" table:style-name="ce7">
            <text:p>Managing Innovation: What Do We Know About Innovation Success Factors?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Brem, Alexander</text:p>
          </table:table-cell>
          <table:table-cell office:value-type="string" table:style-name="ce7">
            <text:p>World Scientific (EUROPE)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<text:span text:style-name="T2">叢書名</text:span>: Series on Technology Management; 33</text:p>
          </table:table-cell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q0194#t=toc" table:formula="of:=HYPERLINK([.P15])" table:style-name="ce15">
            <text:p>https://www.worldscientific.com/worldscibooks/10.1142/q0194#t=toc</text:p>
          </table:table-cell>
          <table:table-cell office:value-type="string" table:style-name="ce16">
            <text:p>https://www.worldscientific.com/worldscibooks/10.1142/q0194#t=toc</text:p>
          </table:table-cell>
          <table:table-cell table:number-columns-repeated="1636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2">經濟學</text:span></text:p>
          </table:table-cell>
          <table:table-cell office:value-type="float" office:value="9789811200168" table:style-name="ce9">
            <text:p>9789811200168</text:p>
          </table:table-cell>
          <table:table-cell office:value-type="string" table:style-name="ce9">
            <text:p>9789811200151</text:p>
          </table:table-cell>
          <table:table-cell office:value-type="string" table:style-name="ce7">
            <text:p>High-Dimensional Econometrics and Identifica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Kao, Chihwa</text:p>
          </table:table-cell>
          <table:table-cell office:value-type="string" table:style-name="ce7">
            <text:p>World Scientific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273#t=toc" table:formula="of:=HYPERLINK([.P16])" table:style-name="ce15">
            <text:p>https://www.worldscientific.com/worldscibooks/10.1142/11273#t=toc</text:p>
          </table:table-cell>
          <table:table-cell office:value-type="string" table:style-name="ce16">
            <text:p>https://www.worldscientific.com/worldscibooks/10.1142/11273#t=toc</text:p>
          </table:table-cell>
          <table:table-cell table:number-columns-repeated="1636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89811203909" table:style-name="ce9">
            <text:p>9789811203909</text:p>
          </table:table-cell>
          <table:table-cell office:value-type="string" table:style-name="ce9">
            <text:p>9789811203893</text:p>
          </table:table-cell>
          <table:table-cell office:value-type="string" table:style-name="ce7">
            <text:p>AI &amp; Quantum Computing for Finance &amp; Insurance: Fortunes and Challenges for China and Americ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chulte, Paul</text:p>
          </table:table-cell>
          <table:table-cell office:value-type="string" table:style-name="ce7">
            <text:p>World Scientific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<text:span text:style-name="T2">叢書名</text:span>: Singapore University of Social Sciences - World Scientific Future Economy Series; 1</text:p>
          </table:table-cell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371#t=toc" table:formula="of:=HYPERLINK([.P17])" table:style-name="ce15">
            <text:p>https://www.worldscientific.com/worldscibooks/10.1142/11371#t=toc</text:p>
          </table:table-cell>
          <table:table-cell office:value-type="string" table:style-name="ce16">
            <text:p>https://www.worldscientific.com/worldscibooks/10.1142/11371#t=toc</text:p>
          </table:table-cell>
          <table:table-cell table:number-columns-repeated="1636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2">經濟學</text:span></text:p>
          </table:table-cell>
          <table:table-cell office:value-type="float" office:value="9789813279469" table:style-name="ce9">
            <text:p>9789813279469</text:p>
          </table:table-cell>
          <table:table-cell office:value-type="string" table:style-name="ce9">
            <text:p>9789813279452</text:p>
          </table:table-cell>
          <table:table-cell office:value-type="string" table:style-name="ce7">
            <text:p>Behavioral Finance: The Coming of Ag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Venezia, Itzhak</text:p>
          </table:table-cell>
          <table:table-cell office:value-type="string" table:style-name="ce7">
            <text:p>World Scientific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248#t=toc" table:formula="of:=HYPERLINK([.P18])" table:style-name="ce15">
            <text:p>https://www.worldscientific.com/worldscibooks/10.1142/11248#t=toc</text:p>
          </table:table-cell>
          <table:table-cell office:value-type="string" table:style-name="ce16">
            <text:p>https://www.worldscientific.com/worldscibooks/10.1142/11248#t=toc</text:p>
          </table:table-cell>
          <table:table-cell table:number-columns-repeated="1636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89811203558" table:style-name="ce9">
            <text:p>9789811203558</text:p>
          </table:table-cell>
          <table:table-cell office:value-type="string" table:style-name="ce9">
            <text:p>9789811203541</text:p>
          </table:table-cell>
          <table:table-cell office:value-type="string" table:style-name="ce7">
            <text:p>Emotional Intelligence and Market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Prentice, Catherine</text:p>
          </table:table-cell>
          <table:table-cell office:value-type="string" table:style-name="ce7">
            <text:p>World Scientific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363#t=toc" table:formula="of:=HYPERLINK([.P19])" table:style-name="ce15">
            <text:p>https://www.worldscientific.com/worldscibooks/10.1142/11363#t=toc</text:p>
          </table:table-cell>
          <table:table-cell office:value-type="string" table:style-name="ce16">
            <text:p>https://www.worldscientific.com/worldscibooks/10.1142/11363#t=toc</text:p>
          </table:table-cell>
          <table:table-cell table:number-columns-repeated="1636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89813271647" table:style-name="ce9">
            <text:p>9789813271647</text:p>
          </table:table-cell>
          <table:table-cell office:value-type="string" table:style-name="ce9">
            <text:p>9789813271630</text:p>
          </table:table-cell>
          <table:table-cell office:value-type="string" table:style-name="ce7">
            <text:p>Digital Innovation: Harnessing the Value of Open Dat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Mention, Anne-Laure</text:p>
          </table:table-cell>
          <table:table-cell office:value-type="string" table:style-name="ce7">
            <text:p>World Scientific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<text:span text:style-name="T2">叢書名</text:span>: Open innovation: Bridging Theory and Practice; 4</text:p>
          </table:table-cell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026#t=toc" table:formula="of:=HYPERLINK([.P20])" table:style-name="ce15">
            <text:p>https://www.worldscientific.com/worldscibooks/10.1142/11026#t=toc</text:p>
          </table:table-cell>
          <table:table-cell office:value-type="string" table:style-name="ce16">
            <text:p>https://www.worldscientific.com/worldscibooks/10.1142/11026#t=toc</text:p>
          </table:table-cell>
          <table:table-cell table:number-columns-repeated="1636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2<text:s/><text:span text:style-name="T2">區域研究及地理</text:span></text:p>
          </table:table-cell>
          <table:table-cell office:value-type="float" office:value="9789811200786" table:style-name="ce9">
            <text:p>9789811200786</text:p>
          </table:table-cell>
          <table:table-cell office:value-type="string" table:style-name="ce9">
            <text:p>9789811200779</text:p>
          </table:table-cell>
          <table:table-cell office:value-type="string" table:style-name="ce7">
            <text:p>A Critical Decade: China's Foreign Policy (2008-2018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Zhu, Zhiqun</text:p>
          </table:table-cell>
          <table:table-cell office:value-type="string" table:style-name="ce7">
            <text:p>World Scientific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<text:span text:style-name="T2">叢書名</text:span>: Series on Contemporary China; 46</text:p>
          </table:table-cell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291#t=toc" table:formula="of:=HYPERLINK([.P21])" table:style-name="ce15">
            <text:p>https://www.worldscientific.com/worldscibooks/10.1142/11291#t=toc</text:p>
          </table:table-cell>
          <table:table-cell office:value-type="string" table:style-name="ce16">
            <text:p>https://www.worldscientific.com/worldscibooks/10.1142/11291#t=toc</text:p>
          </table:table-cell>
          <table:table-cell table:number-columns-repeated="1636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81786347602" table:style-name="ce9">
            <text:p>9781786347602</text:p>
          </table:table-cell>
          <table:table-cell office:value-type="string" table:style-name="ce9">
            <text:p>9781786347596</text:p>
          </table:table-cell>
          <table:table-cell office:value-type="string" table:style-name="ce7">
            <text:p>Digital Disruptive Innova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Tidd, Joe</text:p>
          </table:table-cell>
          <table:table-cell office:value-type="string" table:style-name="ce7">
            <text:p>World Scientific (EUROPE)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<text:span text:style-name="T2">叢書名</text:span>: Series on Technology Management; 36</text:p>
          </table:table-cell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q0225#t=toc" table:formula="of:=HYPERLINK([.P22])" table:style-name="ce15">
            <text:p>https://www.worldscientific.com/worldscibooks/10.1142/q0225#t=toc</text:p>
          </table:table-cell>
          <table:table-cell office:value-type="string" table:style-name="ce16">
            <text:p>https://www.worldscientific.com/worldscibooks/10.1142/q0225#t=toc</text:p>
          </table:table-cell>
          <table:table-cell table:number-columns-repeated="1636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2">政治學</text:span></text:p>
          </table:table-cell>
          <table:table-cell office:value-type="float" office:value="9789811203275" table:style-name="ce9">
            <text:p>9789811203275</text:p>
          </table:table-cell>
          <table:table-cell office:value-type="string" table:style-name="ce9">
            <text:p>9789811203268</text:p>
          </table:table-cell>
          <table:table-cell office:value-type="string" table:style-name="ce7">
            <text:p>China's Belt and Road Initiative: Understanding the Dynamics of a Global Transforma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hay, Yue Wah</text:p>
          </table:table-cell>
          <table:table-cell office:value-type="string" table:style-name="ce7">
            <text:p>World Scientific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<text:span text:style-name="T2">叢書名</text:span>: Series on China'S Belt and Road initiative; 7</text:p>
          </table:table-cell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354#t=toc" table:formula="of:=HYPERLINK([.P23])" table:style-name="ce15">
            <text:p>https://www.worldscientific.com/worldscibooks/10.1142/11354#t=toc</text:p>
          </table:table-cell>
          <table:table-cell office:value-type="string" table:style-name="ce16">
            <text:p>https://www.worldscientific.com/worldscibooks/10.1142/11354#t=toc</text:p>
          </table:table-cell>
          <table:table-cell table:number-columns-repeated="1636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2">政治學</text:span></text:p>
          </table:table-cell>
          <table:table-cell office:value-type="float" office:value="9789811205958" table:style-name="ce9">
            <text:p>9789811205958</text:p>
          </table:table-cell>
          <table:table-cell office:value-type="string" table:style-name="ce9">
            <text:p>9789811205941</text:p>
          </table:table-cell>
          <table:table-cell office:value-type="string" table:style-name="ce7">
            <text:p>Rising from the Ashes: Un Peacebuilding in Timor-Les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Menon, Vijayalakshmi</text:p>
          </table:table-cell>
          <table:table-cell office:value-type="string" table:style-name="ce7">
            <text:p>World Scientific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434#t=toc" table:formula="of:=HYPERLINK([.P24])" table:style-name="ce15">
            <text:p>https://www.worldscientific.com/worldscibooks/10.1142/11434#t=toc</text:p>
          </table:table-cell>
          <table:table-cell office:value-type="string" table:style-name="ce16">
            <text:p>https://www.worldscientific.com/worldscibooks/10.1142/11434#t=toc</text:p>
          </table:table-cell>
          <table:table-cell table:number-columns-repeated="1636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10<text:s/><text:span text:style-name="T2">醫學工程</text:span></text:p>
          </table:table-cell>
          <table:table-cell office:value-type="float" office:value="9781786342997" table:style-name="ce9">
            <text:p>9781786342997</text:p>
          </table:table-cell>
          <table:table-cell office:value-type="string" table:style-name="ce9">
            <text:p>9781786342973</text:p>
          </table:table-cell>
          <table:table-cell office:value-type="string" table:style-name="ce7">
            <text:p>How Medicines are Born: The Imperfect Science of Drug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Vozza, Lisa</text:p>
          </table:table-cell>
          <table:table-cell office:value-type="string" table:style-name="ce7">
            <text:p>World Scientific (EUROPE)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://www.worldscientific.com/worldscibooks/10.1142/q0086#t=toc" table:formula="of:=HYPERLINK([.P25])" table:style-name="ce15">
            <text:p>http://www.worldscientific.com/worldscibooks/10.1142/q0086#t=toc</text:p>
          </table:table-cell>
          <table:table-cell office:value-type="string" table:style-name="ce16">
            <text:p>http://www.worldscientific.com/worldscibooks/10.1142/q0086#t=toc</text:p>
          </table:table-cell>
          <table:table-cell table:number-columns-repeated="1636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6<text:s/><text:span text:style-name="T2">微生物及免疫學</text:span></text:p>
          </table:table-cell>
          <table:table-cell office:value-type="float" office:value="9789813225169" table:style-name="ce9">
            <text:p>9789813225169</text:p>
          </table:table-cell>
          <table:table-cell office:value-type="string" table:style-name="ce9">
            <text:p>9789813225152</text:p>
          </table:table-cell>
          <table:table-cell office:value-type="string" table:style-name="ce7">
            <text:p>A Brief History of Bacteria: The Everlasting Game Between Humans and Bacteri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hen, Daijie; Qian, Xiuping</text:p>
          </table:table-cell>
          <table:table-cell office:value-type="string" table:style-name="ce7">
            <text:p>World Scientific/CIP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0573#t=toc" table:formula="of:=HYPERLINK([.P26])" table:style-name="ce15">
            <text:p>https://www.worldscientific.com/worldscibooks/10.1142/10573#t=toc</text:p>
          </table:table-cell>
          <table:table-cell office:value-type="string" table:style-name="ce16">
            <text:p>https://www.worldscientific.com/worldscibooks/10.1142/10573#t=toc</text:p>
          </table:table-cell>
          <table:table-cell table:number-columns-repeated="1636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6<text:s/><text:span text:style-name="T2">微生物及免疫學</text:span></text:p>
          </table:table-cell>
          <table:table-cell office:value-type="float" office:value="9789813109445" table:style-name="ce9">
            <text:p>9789813109445</text:p>
          </table:table-cell>
          <table:table-cell office:value-type="string" table:style-name="ce9">
            <text:p>9789813109438</text:p>
          </table:table-cell>
          <table:table-cell office:value-type="string" table:style-name="ce7">
            <text:p>Inflammation: Fundamental Mechanism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Ley, Klaus</text:p>
          </table:table-cell>
          <table:table-cell office:value-type="string" table:style-name="ce7">
            <text:p>World Scientific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0028#t=toc" table:formula="of:=HYPERLINK([.P27])" table:style-name="ce15">
            <text:p>https://www.worldscientific.com/worldscibooks/10.1142/10028#t=toc</text:p>
          </table:table-cell>
          <table:table-cell office:value-type="string" table:style-name="ce16">
            <text:p>https://www.worldscientific.com/worldscibooks/10.1142/10028#t=toc</text:p>
          </table:table-cell>
          <table:table-cell table:number-columns-repeated="1636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30B0<text:s/><text:span text:style-name="T2">中醫藥</text:span></text:p>
          </table:table-cell>
          <table:table-cell office:value-type="float" office:value="9781945552007" table:style-name="ce9">
            <text:p>9781945552007</text:p>
          </table:table-cell>
          <table:table-cell office:value-type="string" table:style-name="ce9">
            <text:p>9781938134999</text:p>
          </table:table-cell>
          <table:table-cell office:value-type="string" table:style-name="ce7">
            <text:p>Anecdotes of Traditional Chinese Medici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Qu, Lifang; Garvey, Mary</text:p>
          </table:table-cell>
          <table:table-cell office:value-type="string" table:style-name="ce7">
            <text:p>World Century Publishing Corporation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u032#t=toc" table:formula="of:=HYPERLINK([.P28])" table:style-name="ce15">
            <text:p>https://www.worldscientific.com/worldscibooks/10.1142/u032#t=toc</text:p>
          </table:table-cell>
          <table:table-cell office:value-type="string" table:style-name="ce16">
            <text:p>https://www.worldscientific.com/worldscibooks/10.1142/u032#t=toc</text:p>
          </table:table-cell>
          <table:table-cell table:number-columns-repeated="1636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30B0<text:s/><text:span text:style-name="T2">中醫藥</text:span></text:p>
          </table:table-cell>
          <table:table-cell office:value-type="float" office:value="9789813229983" table:style-name="ce9">
            <text:p>9789813229983</text:p>
          </table:table-cell>
          <table:table-cell office:value-type="string" table:style-name="ce9">
            <text:p>9789813229976</text:p>
          </table:table-cell>
          <table:table-cell office:value-type="string" table:style-name="ce7">
            <text:p>Evidence-Based Clinical Chinese Medicine. Volume 8, Alzheimer's Disease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Xue, Charlie Changli</text:p>
          </table:table-cell>
          <table:table-cell office:value-type="string" table:style-name="ce7">
            <text:p>World Scientific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<text:span text:style-name="T2">叢書名</text:span>: Evidence-Based Clinical Chinese Medicine; 8</text:p>
          </table:table-cell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0710#t=toc" table:formula="of:=HYPERLINK([.P29])" table:style-name="ce15">
            <text:p>https://www.worldscientific.com/worldscibooks/10.1142/10710#t=toc</text:p>
          </table:table-cell>
          <table:table-cell office:value-type="string" table:style-name="ce16">
            <text:p>https://www.worldscientific.com/worldscibooks/10.1142/10710#t=toc</text:p>
          </table:table-cell>
          <table:table-cell table:number-columns-repeated="1636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30B0<text:s/><text:span text:style-name="T2">中醫藥</text:span></text:p>
          </table:table-cell>
          <table:table-cell office:value-type="float" office:value="9789813276116" table:style-name="ce9">
            <text:p>9789813276116</text:p>
          </table:table-cell>
          <table:table-cell office:value-type="string" table:style-name="ce9">
            <text:p>9789813276109</text:p>
          </table:table-cell>
          <table:table-cell office:value-type="string" table:style-name="ce7">
            <text:p>Evidence-Based Clinical Chinese Medicine: Diabetic Kidney Diseas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Xue, Charlie Changli</text:p>
          </table:table-cell>
          <table:table-cell office:value-type="string" table:style-name="ce7">
            <text:p>World Scientific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<text:span text:style-name="T2">叢書名</text:span>: Evidence-Based Clinical Chinese Medicine; 10</text:p>
          </table:table-cell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151#t=toc" table:formula="of:=HYPERLINK([.P30])" table:style-name="ce15">
            <text:p>https://www.worldscientific.com/worldscibooks/10.1142/11151#t=toc</text:p>
          </table:table-cell>
          <table:table-cell office:value-type="string" table:style-name="ce16">
            <text:p>https://www.worldscientific.com/worldscibooks/10.1142/11151#t=toc</text:p>
          </table:table-cell>
          <table:table-cell table:number-columns-repeated="1636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30B0<text:s/><text:span text:style-name="T2">中醫藥</text:span></text:p>
          </table:table-cell>
          <table:table-cell office:value-type="float" office:value="9781786346797" table:style-name="ce9">
            <text:p>9781786346797</text:p>
          </table:table-cell>
          <table:table-cell office:value-type="string" table:style-name="ce9">
            <text:p>9781786346780</text:p>
          </table:table-cell>
          <table:table-cell office:value-type="string" table:style-name="ce7">
            <text:p>Public Health and Health Services Research in Traditional, Complementary and Integrative Health Care: international Perspectiv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Adams, Jon</text:p>
          </table:table-cell>
          <table:table-cell office:value-type="string" table:style-name="ce7">
            <text:p>World Scientific (EUROPE)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q0202#t=toc" table:formula="of:=HYPERLINK([.P31])" table:style-name="ce15">
            <text:p>https://www.worldscientific.com/worldscibooks/10.1142/q0202#t=toc</text:p>
          </table:table-cell>
          <table:table-cell office:value-type="string" table:style-name="ce16">
            <text:p>https://www.worldscientific.com/worldscibooks/10.1142/q0202#t=toc</text:p>
          </table:table-cell>
          <table:table-cell table:number-columns-repeated="1636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7<text:s/><text:span text:style-name="T2">病理及法醫</text:span></text:p>
          </table:table-cell>
          <table:table-cell office:value-type="float" office:value="9789811212482" table:style-name="ce9">
            <text:p>9789811212482</text:p>
          </table:table-cell>
          <table:table-cell office:value-type="string" table:style-name="ce9">
            <text:p>9789811212475</text:p>
          </table:table-cell>
          <table:table-cell office:value-type="string" table:style-name="ce7">
            <text:p>Common Sense Implementation of Qms in the Clinical Laboratory: A Software Guided Approach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Amano, M</text:p>
          </table:table-cell>
          <table:table-cell office:value-type="string" table:style-name="ce7">
            <text:p>World Scientific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612#t=toc" table:formula="of:=HYPERLINK([.P32])" table:style-name="ce15">
            <text:p>https://www.worldscientific.com/worldscibooks/10.1142/11612#t=toc</text:p>
          </table:table-cell>
          <table:table-cell office:value-type="string" table:style-name="ce16">
            <text:p>https://www.worldscientific.com/worldscibooks/10.1142/11612#t=toc</text:p>
          </table:table-cell>
          <table:table-cell table:number-columns-repeated="1636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<text:s/><text:span text:style-name="T2">數學</text:span></text:p>
          </table:table-cell>
          <table:table-cell office:value-type="float" office:value="9789814644594" table:style-name="ce9">
            <text:p>9789814644594</text:p>
          </table:table-cell>
          <table:table-cell office:value-type="string" table:style-name="ce9">
            <text:p>9789814644587</text:p>
          </table:table-cell>
          <table:table-cell office:value-type="string" table:style-name="ce7">
            <text:p>Reflections: The Magic, Music and Mathematics of Raymond Smullya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mullyan, Raymond</text:p>
          </table:table-cell>
          <table:table-cell office:value-type="string" table:style-name="ce7">
            <text:p>World Scientific</text:p>
          </table:table-cell>
          <table:table-cell office:value-type="float" office:value="2015" table:style-name="ce8">
            <text:p>2015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://www.worldscientific.com/worldscibooks/10.1142/9451#t=toc" table:formula="of:=HYPERLINK([.P33])" table:style-name="ce15">
            <text:p>http://www.worldscientific.com/worldscibooks/10.1142/9451#t=toc</text:p>
          </table:table-cell>
          <table:table-cell office:value-type="string" table:style-name="ce16">
            <text:p>http://www.worldscientific.com/worldscibooks/10.1142/9451#t=toc</text:p>
          </table:table-cell>
          <table:table-cell table:number-columns-repeated="1636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4<text:s/><text:span text:style-name="T2">化學</text:span></text:p>
          </table:table-cell>
          <table:table-cell office:value-type="float" office:value="9789814696524" table:style-name="ce9">
            <text:p>9789814696524</text:p>
          </table:table-cell>
          <table:table-cell office:value-type="string" table:style-name="ce9">
            <text:p>9789814696517</text:p>
          </table:table-cell>
          <table:table-cell office:value-type="string" table:style-name="ce7">
            <text:p>Physics, Chemistry and Applications of Nanostructures: Proceedings of the International Conference Nanomeeting - 20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Borisenko, Victor E</text:p>
          </table:table-cell>
          <table:table-cell office:value-type="string" table:style-name="ce7">
            <text:p>World Scientific</text:p>
          </table:table-cell>
          <table:table-cell office:value-type="float" office:value="2015" table:style-name="ce8">
            <text:p>2015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://www.worldscientific.com/worldscibooks/10.1142/9662#t=toc" table:formula="of:=HYPERLINK([.P34])" table:style-name="ce15">
            <text:p>http://www.worldscientific.com/worldscibooks/10.1142/9662#t=toc</text:p>
          </table:table-cell>
          <table:table-cell office:value-type="string" table:style-name="ce16">
            <text:p>http://www.worldscientific.com/worldscibooks/10.1142/9662#t=toc</text:p>
          </table:table-cell>
          <table:table-cell table:number-columns-repeated="1636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<text:s/><text:span text:style-name="T2">物理</text:span></text:p>
          </table:table-cell>
          <table:table-cell office:value-type="float" office:value="9789814678391" table:style-name="ce9">
            <text:p>9789814678391</text:p>
          </table:table-cell>
          <table:table-cell office:value-type="string" table:style-name="ce9">
            <text:p>9789814678384</text:p>
          </table:table-cell>
          <table:table-cell office:value-type="string" table:style-name="ce7">
            <text:p>Differentiability and Fractality in Dynamics of Physical System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Merches, Ioan</text:p>
          </table:table-cell>
          <table:table-cell office:value-type="string" table:style-name="ce7">
            <text:p>World Scientific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://www.worldscientific.com/worldscibooks/10.1142/9606#t=toc" table:formula="of:=HYPERLINK([.P35])" table:style-name="ce15">
            <text:p>http://www.worldscientific.com/worldscibooks/10.1142/9606#t=toc</text:p>
          </table:table-cell>
          <table:table-cell office:value-type="string" table:style-name="ce16">
            <text:p>http://www.worldscientific.com/worldscibooks/10.1142/9606#t=toc</text:p>
          </table:table-cell>
          <table:table-cell table:number-columns-repeated="1636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<text:s/><text:span text:style-name="T2">物理</text:span></text:p>
          </table:table-cell>
          <table:table-cell office:value-type="float" office:value="9789814719476" table:style-name="ce9">
            <text:p>9789814719476</text:p>
          </table:table-cell>
          <table:table-cell office:value-type="string" table:style-name="ce9">
            <text:p>9789814719469</text:p>
          </table:table-cell>
          <table:table-cell office:value-type="string" table:style-name="ce7">
            <text:p>Differential Sheaves and Connections: A Natural Approach to Physical Geometr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Mallios, Anastasios; Zafiris, Elias</text:p>
          </table:table-cell>
          <table:table-cell office:value-type="string" table:style-name="ce7">
            <text:p>World Scientific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://www.worldscientific.com/worldscibooks/10.1142/9769#t=toc" table:formula="of:=HYPERLINK([.P36])" table:style-name="ce15">
            <text:p>http://www.worldscientific.com/worldscibooks/10.1142/9769#t=toc</text:p>
          </table:table-cell>
          <table:table-cell office:value-type="string" table:style-name="ce16">
            <text:p>http://www.worldscientific.com/worldscibooks/10.1142/9769#t=toc</text:p>
          </table:table-cell>
          <table:table-cell table:number-columns-repeated="1636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5<text:s/><text:span text:style-name="T2">地球科學</text:span></text:p>
          </table:table-cell>
          <table:table-cell office:value-type="float" office:value="9789814667173" table:style-name="ce9">
            <text:p>9789814667173</text:p>
          </table:table-cell>
          <table:table-cell office:value-type="string" table:style-name="ce9">
            <text:p>9789814667234</text:p>
          </table:table-cell>
          <table:table-cell office:value-type="string" table:style-name="ce7">
            <text:p>Beyond the Galaxy: How Humanity Looked Beyond Our Milky Way and Discovered the Entire Univers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iegel, Ethan</text:p>
          </table:table-cell>
          <table:table-cell office:value-type="string" table:style-name="ce7">
            <text:p>World Scientific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://www.worldscientific.com/worldscibooks/10.1142/9547#t=toc" table:formula="of:=HYPERLINK([.P37])" table:style-name="ce15">
            <text:p>http://www.worldscientific.com/worldscibooks/10.1142/9547#t=toc</text:p>
          </table:table-cell>
          <table:table-cell office:value-type="string" table:style-name="ce16">
            <text:p>http://www.worldscientific.com/worldscibooks/10.1142/9547#t=toc</text:p>
          </table:table-cell>
          <table:table-cell table:number-columns-repeated="1636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<text:s/><text:span text:style-name="T2">物理</text:span></text:p>
          </table:table-cell>
          <table:table-cell office:value-type="float" office:value="9789814340960" table:style-name="ce9">
            <text:p>9789814340960</text:p>
          </table:table-cell>
          <table:table-cell office:value-type="string" table:style-name="ce9">
            <text:p>9789814340953</text:p>
          </table:table-cell>
          <table:table-cell office:value-type="string" table:style-name="ce7">
            <text:p>Fifty Years of Mathematical Physics: Selected Works of Ludwig Faddeev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Ge, Mo-Lin; Niemi, Antti J</text:p>
          </table:table-cell>
          <table:table-cell office:value-type="string" table:style-name="ce7">
            <text:p>World Scientific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://www.worldscientific.com/worldscibooks/10.1142/8101#t=toc" table:formula="of:=HYPERLINK([.P38])" table:style-name="ce15">
            <text:p>http://www.worldscientific.com/worldscibooks/10.1142/8101#t=toc</text:p>
          </table:table-cell>
          <table:table-cell office:value-type="string" table:style-name="ce16">
            <text:p>http://www.worldscientific.com/worldscibooks/10.1142/8101#t=toc</text:p>
          </table:table-cell>
          <table:table-cell table:number-columns-repeated="1636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<text:s/><text:span text:style-name="T2">數學</text:span></text:p>
          </table:table-cell>
          <table:table-cell office:value-type="float" office:value="9789814678308" table:style-name="ce9">
            <text:p>9789814678308</text:p>
          </table:table-cell>
          <table:table-cell office:value-type="string" table:style-name="ce9">
            <text:p>9789814678292</text:p>
          </table:table-cell>
          <table:table-cell office:value-type="string" table:style-name="ce7">
            <text:p>The Golden Non-Euclidean Geometry: Hilbert's Fourth Problem, Golden Dynamical Systems, and the Fine-Structure Constan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takhov, Alexey; Aranson, Samuil; Olsen, Scott</text:p>
          </table:table-cell>
          <table:table-cell office:value-type="string" table:style-name="ce7">
            <text:p>World Scientific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://www.worldscientific.com/worldscibooks/10.1142/9603#t=toc" table:formula="of:=HYPERLINK([.P39])" table:style-name="ce15">
            <text:p>http://www.worldscientific.com/worldscibooks/10.1142/9603#t=toc</text:p>
          </table:table-cell>
          <table:table-cell office:value-type="string" table:style-name="ce16">
            <text:p>http://www.worldscientific.com/worldscibooks/10.1142/9603#t=toc</text:p>
          </table:table-cell>
          <table:table-cell table:number-columns-repeated="1636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<text:s/><text:span text:style-name="T2">數學</text:span></text:p>
          </table:table-cell>
          <table:table-cell office:value-type="float" office:value="9781786341150" table:style-name="ce9">
            <text:p>9781786341150</text:p>
          </table:table-cell>
          <table:table-cell office:value-type="string" table:style-name="ce9">
            <text:p>9781786341143</text:p>
          </table:table-cell>
          <table:table-cell office:value-type="string" table:style-name="ce7">
            <text:p>A Guide to Temporal Network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Masuda, Naoki; Lambiotte, Renaud</text:p>
          </table:table-cell>
          <table:table-cell office:value-type="string" table:style-name="ce7">
            <text:p>World Scientific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<text:span text:style-name="T2">叢書名</text:span>: Series on Complexity Science; 4</text:p>
          </table:table-cell>
          <table:table-cell office:value-type="string" table:style-name="ce7">
            <text:p>WorldScientific</text:p>
          </table:table-cell>
          <table:table-cell office:value-type="string" office:string-value="http://www.worldscientific.com/worldscibooks/10.1142/Q0033#t=toc" table:formula="of:=HYPERLINK([.P40])" table:style-name="ce15">
            <text:p>http://www.worldscientific.com/worldscibooks/10.1142/Q0033#t=toc</text:p>
          </table:table-cell>
          <table:table-cell office:value-type="string" table:style-name="ce16">
            <text:p>http://www.worldscientific.com/worldscibooks/10.1142/Q0033#t=toc</text:p>
          </table:table-cell>
          <table:table-cell table:number-columns-repeated="16368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<text:s/><text:span text:style-name="T2">物理</text:span></text:p>
          </table:table-cell>
          <table:table-cell office:value-type="float" office:value="9781911299660" table:style-name="ce9">
            <text:p>9781911299660</text:p>
          </table:table-cell>
          <table:table-cell office:value-type="string" table:style-name="ce9">
            <text:p>9781911299653</text:p>
          </table:table-cell>
          <table:table-cell office:value-type="string" table:style-name="ce7">
            <text:p>Edward Teller Lectures: Lasers and Inertial Fusion Energ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Hora, Heinrich; Miley, George H</text:p>
          </table:table-cell>
          <table:table-cell office:value-type="string" table:style-name="ce7">
            <text:p>Imperial College Press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://www.worldscientific.com/worldscibooks/10.1142/P1095#t=toc" table:formula="of:=HYPERLINK([.P41])" table:style-name="ce15">
            <text:p>http://www.worldscientific.com/worldscibooks/10.1142/P1095#t=toc</text:p>
          </table:table-cell>
          <table:table-cell office:value-type="string" table:style-name="ce16">
            <text:p>http://www.worldscientific.com/worldscibooks/10.1142/P1095#t=toc</text:p>
          </table:table-cell>
          <table:table-cell table:number-columns-repeated="16368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<text:s/><text:span text:style-name="T2">數學</text:span></text:p>
          </table:table-cell>
          <table:table-cell office:value-type="float" office:value="9789813206854" table:style-name="ce9">
            <text:p>9789813206854</text:p>
          </table:table-cell>
          <table:table-cell office:value-type="string" table:style-name="ce9">
            <text:p>9789813206847</text:p>
          </table:table-cell>
          <table:table-cell office:value-type="string" table:style-name="ce7">
            <text:p>43 Visions for Complexi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Thurner, Stefan</text:p>
          </table:table-cell>
          <table:table-cell office:value-type="string" table:style-name="ce7">
            <text:p>World Scientific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://www.worldscientific.com/worldscibooks/10.1142/10360#t=toc" table:formula="of:=HYPERLINK([.P42])" table:style-name="ce15">
            <text:p>http://www.worldscientific.com/worldscibooks/10.1142/10360#t=toc</text:p>
          </table:table-cell>
          <table:table-cell office:value-type="string" table:style-name="ce16">
            <text:p>http://www.worldscientific.com/worldscibooks/10.1142/10360#t=toc</text:p>
          </table:table-cell>
          <table:table-cell table:number-columns-repeated="16368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5<text:s/><text:span text:style-name="T2">地球科學</text:span></text:p>
          </table:table-cell>
          <table:table-cell office:value-type="float" office:value="9789814759410" table:style-name="ce9">
            <text:p>9789814759410</text:p>
          </table:table-cell>
          <table:table-cell office:value-type="string" table:style-name="ce9">
            <text:p>9789814759403</text:p>
          </table:table-cell>
          <table:table-cell office:value-type="string" table:style-name="ce7">
            <text:p>Neutrino Astronomy: Current Status, Future Prospect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Gaisser, Thomas K.</text:p>
          </table:table-cell>
          <table:table-cell office:value-type="string" table:style-name="ce7">
            <text:p>World Scientific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://www.worldscientific.com/worldscibooks/10.1142/9964#t=toc" table:formula="of:=HYPERLINK([.P43])" table:style-name="ce15">
            <text:p>http://www.worldscientific.com/worldscibooks/10.1142/9964#t=toc</text:p>
          </table:table-cell>
          <table:table-cell office:value-type="string" table:style-name="ce16">
            <text:p>http://www.worldscientific.com/worldscibooks/10.1142/9964#t=toc</text:p>
          </table:table-cell>
          <table:table-cell table:number-columns-repeated="16368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float" office:value="9789813148208" table:style-name="ce9">
            <text:p>9789813148208</text:p>
          </table:table-cell>
          <table:table-cell office:value-type="string" table:style-name="ce9">
            <text:p>9789813148192</text:p>
          </table:table-cell>
          <table:table-cell office:value-type="string" table:style-name="ce7">
            <text:p>The Role of Theory in Computer Science: Essays Dedicated to Janusz Brzozowsk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Konstantinidis, Stavros</text:p>
          </table:table-cell>
          <table:table-cell office:value-type="string" table:style-name="ce7">
            <text:p>World Scientific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://www.worldscientific.com/worldscibooks/10.1142/10239#t=toc" table:formula="of:=HYPERLINK([.P44])" table:style-name="ce15">
            <text:p>http://www.worldscientific.com/worldscibooks/10.1142/10239#t=toc</text:p>
          </table:table-cell>
          <table:table-cell office:value-type="string" table:style-name="ce16">
            <text:p>http://www.worldscientific.com/worldscibooks/10.1142/10239#t=toc</text:p>
          </table:table-cell>
          <table:table-cell table:number-columns-repeated="16368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<text:s/><text:span text:style-name="T2">數學</text:span></text:p>
          </table:table-cell>
          <table:table-cell office:value-type="float" office:value="9789813222939" table:style-name="ce9">
            <text:p>9789813222939</text:p>
          </table:table-cell>
          <table:table-cell office:value-type="string" table:style-name="ce9">
            <text:p>9789813222922</text:p>
          </table:table-cell>
          <table:table-cell office:value-type="string" table:style-name="ce7">
            <text:p>The Story of Number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Mallik, Asok Kumar</text:p>
          </table:table-cell>
          <table:table-cell office:value-type="string" table:style-name="ce7">
            <text:p>World Scientific/IIS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://www.worldscientific.com/worldscibooks/10.1142/10516#t=toc" table:formula="of:=HYPERLINK([.P45])" table:style-name="ce15">
            <text:p>http://www.worldscientific.com/worldscibooks/10.1142/10516#t=toc</text:p>
          </table:table-cell>
          <table:table-cell office:value-type="string" table:style-name="ce16">
            <text:p>http://www.worldscientific.com/worldscibooks/10.1142/10516#t=toc</text:p>
          </table:table-cell>
          <table:table-cell table:number-columns-repeated="16368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6<text:s/><text:span text:style-name="T2">材料工程</text:span></text:p>
          </table:table-cell>
          <table:table-cell office:value-type="float" office:value="9781786343802" table:style-name="ce9">
            <text:p>9781786343802</text:p>
          </table:table-cell>
          <table:table-cell office:value-type="string" table:style-name="ce9">
            <text:p>9781786343796</text:p>
          </table:table-cell>
          <table:table-cell office:value-type="string" table:style-name="ce7">
            <text:p>DNA Nanotechnology for Bioanalysis: From Hybrid DNA Nanostructures to Functional Devic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Arrabito, Giuseppe</text:p>
          </table:table-cell>
          <table:table-cell office:value-type="string" table:style-name="ce7">
            <text:p>World Scientific (EUROPE)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://www.worldscientific.com/worldscibooks/10.1142/q0110#t=toc" table:formula="of:=HYPERLINK([.P46])" table:style-name="ce15">
            <text:p>http://www.worldscientific.com/worldscibooks/10.1142/q0110#t=toc</text:p>
          </table:table-cell>
          <table:table-cell office:value-type="string" table:style-name="ce16">
            <text:p>http://www.worldscientific.com/worldscibooks/10.1142/q0110#t=toc</text:p>
          </table:table-cell>
          <table:table-cell table:number-columns-repeated="16368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5<text:s/><text:span text:style-name="T2">地球科學</text:span></text:p>
          </table:table-cell>
          <table:table-cell office:value-type="float" office:value="9789813231801" table:style-name="ce9">
            <text:p>9789813231801</text:p>
          </table:table-cell>
          <table:table-cell office:value-type="string" table:style-name="ce9">
            <text:p>9789813231795</text:p>
          </table:table-cell>
          <table:table-cell office:value-type="string" table:style-name="ce7">
            <text:p>Cosmology, Gravitational Waves and Particles: Proceedings of the Conferenc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Fritzsch, Harald</text:p>
          </table:table-cell>
          <table:table-cell office:value-type="string" table:style-name="ce7">
            <text:p>World Scientific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://www.worldscientific.com/worldscibooks/10.1142/10758#t=toc" table:formula="of:=HYPERLINK([.P47])" table:style-name="ce15">
            <text:p>http://www.worldscientific.com/worldscibooks/10.1142/10758#t=toc</text:p>
          </table:table-cell>
          <table:table-cell office:value-type="string" table:style-name="ce16">
            <text:p>http://www.worldscientific.com/worldscibooks/10.1142/10758#t=toc</text:p>
          </table:table-cell>
          <table:table-cell table:number-columns-repeated="16368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<text:s/><text:span text:style-name="T2">數學</text:span></text:p>
          </table:table-cell>
          <table:table-cell office:value-type="float" office:value="9789813232778" table:style-name="ce9">
            <text:p>9789813232778</text:p>
          </table:table-cell>
          <table:table-cell office:value-type="string" table:style-name="ce9">
            <text:p>9789813232761</text:p>
          </table:table-cell>
          <table:table-cell office:value-type="string" table:style-name="ce7">
            <text:p>Abstract Duality Pairs in Analysi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wartz, Charles</text:p>
          </table:table-cell>
          <table:table-cell office:value-type="string" table:style-name="ce7">
            <text:p>World Scientific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0783#t=toc" table:formula="of:=HYPERLINK([.P48])" table:style-name="ce15">
            <text:p>https://www.worldscientific.com/worldscibooks/10.1142/10783#t=toc</text:p>
          </table:table-cell>
          <table:table-cell office:value-type="string" table:style-name="ce16">
            <text:p>https://www.worldscientific.com/worldscibooks/10.1142/10783#t=toc</text:p>
          </table:table-cell>
          <table:table-cell table:number-columns-repeated="16368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<text:s/><text:span text:style-name="T2">物理</text:span></text:p>
          </table:table-cell>
          <table:table-cell office:value-type="float" office:value="9789813234956" table:style-name="ce9">
            <text:p>9789813234956</text:p>
          </table:table-cell>
          <table:table-cell office:value-type="string" table:style-name="ce9">
            <text:p>9789813234949</text:p>
          </table:table-cell>
          <table:table-cell office:value-type="string" table:style-name="ce7">
            <text:p>How the Universe Works: Introduction to Modern Cosmolog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Parnowski, Aleksei S; Parnovsky, Serge</text:p>
          </table:table-cell>
          <table:table-cell office:value-type="string" table:style-name="ce7">
            <text:p>World Scientific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0847#t=toc" table:formula="of:=HYPERLINK([.P49])" table:style-name="ce15">
            <text:p>https://www.worldscientific.com/worldscibooks/10.1142/10847#t=toc</text:p>
          </table:table-cell>
          <table:table-cell office:value-type="string" table:style-name="ce16">
            <text:p>https://www.worldscientific.com/worldscibooks/10.1142/10847#t=toc</text:p>
          </table:table-cell>
          <table:table-cell table:number-columns-repeated="16368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<text:s/><text:span text:style-name="T2">物理</text:span></text:p>
          </table:table-cell>
          <table:table-cell office:value-type="float" office:value="9789813237773" table:style-name="ce9">
            <text:p>9789813237773</text:p>
          </table:table-cell>
          <table:table-cell office:value-type="string" table:style-name="ce9">
            <text:p>9789813237766</text:p>
          </table:table-cell>
          <table:table-cell office:value-type="string" table:style-name="ce7">
            <text:p>Entropy and Sustainable Growth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Deutscher, Guy</text:p>
          </table:table-cell>
          <table:table-cell office:value-type="string" table:style-name="ce7">
            <text:p>World Scientific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0927#t=toc" table:formula="of:=HYPERLINK([.P50])" table:style-name="ce15">
            <text:p>https://www.worldscientific.com/worldscibooks/10.1142/10927#t=toc</text:p>
          </table:table-cell>
          <table:table-cell office:value-type="string" table:style-name="ce16">
            <text:p>https://www.worldscientific.com/worldscibooks/10.1142/10927#t=toc</text:p>
          </table:table-cell>
          <table:table-cell table:number-columns-repeated="16368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<text:s/><text:span text:style-name="T2">物理</text:span></text:p>
          </table:table-cell>
          <table:table-cell office:value-type="float" office:value="9781786345127" table:style-name="ce9">
            <text:p>9781786345127</text:p>
          </table:table-cell>
          <table:table-cell office:value-type="string" table:style-name="ce9">
            <text:p>9781786345110</text:p>
          </table:table-cell>
          <table:table-cell office:value-type="string" table:style-name="ce7">
            <text:p>Fireworks in a Dark Univers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Levinson, Amir</text:p>
          </table:table-cell>
          <table:table-cell office:value-type="string" table:style-name="ce7">
            <text:p>World Scientific (EUROPE)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q0150#t=toc" table:formula="of:=HYPERLINK([.P51])" table:style-name="ce15">
            <text:p>https://www.worldscientific.com/worldscibooks/10.1142/q0150#t=toc</text:p>
          </table:table-cell>
          <table:table-cell office:value-type="string" table:style-name="ce16">
            <text:p>https://www.worldscientific.com/worldscibooks/10.1142/q0150#t=toc</text:p>
          </table:table-cell>
          <table:table-cell table:number-columns-repeated="16368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<text:s/><text:span text:style-name="T2">數學</text:span></text:p>
          </table:table-cell>
          <table:table-cell office:value-type="float" office:value="9789813233867" table:style-name="ce9">
            <text:p>9789813233867</text:p>
          </table:table-cell>
          <table:table-cell office:value-type="string" table:style-name="ce9">
            <text:p>9789813233768</text:p>
          </table:table-cell>
          <table:table-cell office:value-type="string" table:style-name="ce7">
            <text:p>Ludwig Faddeev Memorial Volume: A Life in Mathematical Physic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Ge, Mo-Lin; Niemi, Antti J; Phua, Kok Khoo; Takhtajan, Leon A</text:p>
          </table:table-cell>
          <table:table-cell office:value-type="string" table:style-name="ce7">
            <text:p>World Scientific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0811#t=toc" table:formula="of:=HYPERLINK([.P52])" table:style-name="ce15">
            <text:p>https://www.worldscientific.com/worldscibooks/10.1142/10811#t=toc</text:p>
          </table:table-cell>
          <table:table-cell office:value-type="string" table:style-name="ce16">
            <text:p>https://www.worldscientific.com/worldscibooks/10.1142/10811#t=toc</text:p>
          </table:table-cell>
          <table:table-cell table:number-columns-repeated="16368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9<text:s/><text:span text:style-name="T2">土木、水利、工程</text:span></text:p>
          </table:table-cell>
          <table:table-cell office:value-type="float" office:value="9781786344526" table:style-name="ce9">
            <text:p>9781786344526</text:p>
          </table:table-cell>
          <table:table-cell office:value-type="string" table:style-name="ce9">
            <text:p>9781786344519</text:p>
          </table:table-cell>
          <table:table-cell office:value-type="string" table:style-name="ce7">
            <text:p>Introduction to Computational Earthquake Engineer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3rd</text:p>
          </table:table-cell>
          <table:table-cell office:value-type="string" table:style-name="ce7">
            <text:p>Hori, Muneo</text:p>
          </table:table-cell>
          <table:table-cell office:value-type="string" table:style-name="ce7">
            <text:p>World Scientific (EUROPE)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q0132#t=toc" table:formula="of:=HYPERLINK([.P53])" table:style-name="ce15">
            <text:p>https://www.worldscientific.com/worldscibooks/10.1142/q0132#t=toc</text:p>
          </table:table-cell>
          <table:table-cell office:value-type="string" table:style-name="ce16">
            <text:p>https://www.worldscientific.com/worldscibooks/10.1142/q0132#t=toc</text:p>
          </table:table-cell>
          <table:table-cell table:number-columns-repeated="16368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2<text:s/><text:span text:style-name="T2">化學工程</text:span></text:p>
          </table:table-cell>
          <table:table-cell office:value-type="float" office:value="9781786344878" table:style-name="ce9">
            <text:p>9781786344878</text:p>
          </table:table-cell>
          <table:table-cell office:value-type="string" table:style-name="ce9">
            <text:p>9781786344861</text:p>
          </table:table-cell>
          <table:table-cell office:value-type="string" table:style-name="ce7">
            <text:p>Furfural: An Entry Point of Lignocellulose in Biorefineries to Produce Renewable Chemicals, Polymers, and Biofuel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Granados, Manuel Lopez; Alonso, David Martin</text:p>
          </table:table-cell>
          <table:table-cell office:value-type="string" table:style-name="ce7">
            <text:p>World Scientific (EUROPE)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<text:span text:style-name="T2">叢書名</text:span>: Sustainable Chemistry Series; 2</text:p>
          </table:table-cell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q0142#t=toc" table:formula="of:=HYPERLINK([.P54])" table:style-name="ce15">
            <text:p>https://www.worldscientific.com/worldscibooks/10.1142/q0142#t=toc</text:p>
          </table:table-cell>
          <table:table-cell office:value-type="string" table:style-name="ce16">
            <text:p>https://www.worldscientific.com/worldscibooks/10.1142/q0142#t=toc</text:p>
          </table:table-cell>
          <table:table-cell table:number-columns-repeated="16368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<text:s/><text:span text:style-name="T2">物理</text:span></text:p>
          </table:table-cell>
          <table:table-cell office:value-type="float" office:value="9789813229242" table:style-name="ce9">
            <text:p>9789813229242</text:p>
          </table:table-cell>
          <table:table-cell office:value-type="string" table:style-name="ce9">
            <text:p>9789813229235</text:p>
          </table:table-cell>
          <table:table-cell office:value-type="string" table:style-name="ce7">
            <text:p>From Quarks to Pions: Chiral Symmetry and Confinemen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reutz, Michael</text:p>
          </table:table-cell>
          <table:table-cell office:value-type="string" table:style-name="ce7">
            <text:p>World Scientific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0688#t=toc" table:formula="of:=HYPERLINK([.P55])" table:style-name="ce15">
            <text:p>https://www.worldscientific.com/worldscibooks/10.1142/10688#t=toc</text:p>
          </table:table-cell>
          <table:table-cell office:value-type="string" table:style-name="ce16">
            <text:p>https://www.worldscientific.com/worldscibooks/10.1142/10688#t=toc</text:p>
          </table:table-cell>
          <table:table-cell table:number-columns-repeated="16368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G0<text:s/><text:span text:style-name="T2">森林、水保及生態</text:span></text:p>
          </table:table-cell>
          <table:table-cell office:value-type="float" office:value="9789813271401" table:style-name="ce9">
            <text:p>9789813271401</text:p>
          </table:table-cell>
          <table:table-cell office:value-type="string" table:style-name="ce9">
            <text:p>9789813271395</text:p>
          </table:table-cell>
          <table:table-cell office:value-type="string" table:style-name="ce7">
            <text:p>Water Is...: The Indispensability of Water in Society and Lif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Darling, Seth B; Snyder, Seth W.</text:p>
          </table:table-cell>
          <table:table-cell office:value-type="string" table:style-name="ce7">
            <text:p>World Scientific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018#t=toc" table:formula="of:=HYPERLINK([.P56])" table:style-name="ce15">
            <text:p>https://www.worldscientific.com/worldscibooks/10.1142/11018#t=toc</text:p>
          </table:table-cell>
          <table:table-cell office:value-type="string" table:style-name="ce16">
            <text:p>https://www.worldscientific.com/worldscibooks/10.1142/11018#t=toc</text:p>
          </table:table-cell>
          <table:table-cell table:number-columns-repeated="16368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<text:s/><text:span text:style-name="T2">物理</text:span></text:p>
          </table:table-cell>
          <table:table-cell office:value-type="float" office:value="9789813278677" table:style-name="ce9">
            <text:p>9789813278677</text:p>
          </table:table-cell>
          <table:table-cell office:value-type="string" table:style-name="ce9">
            <text:p>9789813278493</text:p>
          </table:table-cell>
          <table:table-cell office:value-type="string" table:style-name="ce7">
            <text:p>Topology and Physic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Yang, Chen Ning</text:p>
          </table:table-cell>
          <table:table-cell office:value-type="string" table:style-name="ce7">
            <text:p>World Scientific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217#t=toc" table:formula="of:=HYPERLINK([.P57])" table:style-name="ce15">
            <text:p>https://www.worldscientific.com/worldscibooks/10.1142/11217#t=toc</text:p>
          </table:table-cell>
          <table:table-cell office:value-type="string" table:style-name="ce16">
            <text:p>https://www.worldscientific.com/worldscibooks/10.1142/11217#t=toc</text:p>
          </table:table-cell>
          <table:table-cell table:number-columns-repeated="16368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4<text:s/><text:span text:style-name="T2">化學</text:span></text:p>
          </table:table-cell>
          <table:table-cell office:value-type="float" office:value="9781786346056" table:style-name="ce9">
            <text:p>9781786346056</text:p>
          </table:table-cell>
          <table:table-cell office:value-type="string" table:style-name="ce9">
            <text:p>9781786346049</text:p>
          </table:table-cell>
          <table:table-cell office:value-type="string" table:style-name="ce7">
            <text:p>Photoorganocatalysis in Organic Synthesi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Fagnoni, Maurizio; Protti, Stefano; Ravelli, Davide</text:p>
          </table:table-cell>
          <table:table-cell office:value-type="string" table:style-name="ce7">
            <text:p>World Scientific (EUROPE)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<text:span text:style-name="T2">叢書名</text:span>: Catalytic Science Series; 18</text:p>
          </table:table-cell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q0180#t=toc" table:formula="of:=HYPERLINK([.P58])" table:style-name="ce15">
            <text:p>https://www.worldscientific.com/worldscibooks/10.1142/q0180#t=toc</text:p>
          </table:table-cell>
          <table:table-cell office:value-type="string" table:style-name="ce16">
            <text:p>https://www.worldscientific.com/worldscibooks/10.1142/q0180#t=toc</text:p>
          </table:table-cell>
          <table:table-cell table:number-columns-repeated="16368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<text:s/><text:span text:style-name="T2">物理</text:span></text:p>
          </table:table-cell>
          <table:table-cell office:value-type="float" office:value="9789811202551" table:style-name="ce9">
            <text:p>9789811202551</text:p>
          </table:table-cell>
          <table:table-cell office:value-type="string" table:style-name="ce9">
            <text:p>9789811202544</text:p>
          </table:table-cell>
          <table:table-cell office:value-type="string" table:style-name="ce7">
            <text:p>Field Theory: A Path integral Approach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3rd</text:p>
          </table:table-cell>
          <table:table-cell office:value-type="string" table:style-name="ce7">
            <text:p>Das, Ashok</text:p>
          </table:table-cell>
          <table:table-cell office:value-type="string" table:style-name="ce7">
            <text:p>World Scientific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<text:span text:style-name="T2">叢書名</text:span>: World Scientific Lecture Notes in Physics; 83</text:p>
          </table:table-cell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339#t=toc" table:formula="of:=HYPERLINK([.P59])" table:style-name="ce15">
            <text:p>https://www.worldscientific.com/worldscibooks/10.1142/11339#t=toc</text:p>
          </table:table-cell>
          <table:table-cell office:value-type="string" table:style-name="ce16">
            <text:p>https://www.worldscientific.com/worldscibooks/10.1142/11339#t=toc</text:p>
          </table:table-cell>
          <table:table-cell table:number-columns-repeated="16368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float" office:value="9789811203480" table:style-name="ce9">
            <text:p>9789811203480</text:p>
          </table:table-cell>
          <table:table-cell office:value-type="string" table:style-name="ce9">
            <text:p>9789811203473</text:p>
          </table:table-cell>
          <table:table-cell office:value-type="string" table:style-name="ce7">
            <text:p>Robotic Intelligenc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heu, Phillip C-Y</text:p>
          </table:table-cell>
          <table:table-cell office:value-type="string" table:style-name="ce7">
            <text:p>World Scientific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<text:span text:style-name="T2">叢書名</text:span>: World Scientific Encyclopedia With Semantic Computing and Robotic intelligence; 2</text:p>
          </table:table-cell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361#t=toc" table:formula="of:=HYPERLINK([.P60])" table:style-name="ce15">
            <text:p>https://www.worldscientific.com/worldscibooks/10.1142/11361#t=toc</text:p>
          </table:table-cell>
          <table:table-cell office:value-type="string" table:style-name="ce16">
            <text:p>https://www.worldscientific.com/worldscibooks/10.1142/11361#t=toc</text:p>
          </table:table-cell>
          <table:table-cell table:number-columns-repeated="16368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4<text:s/><text:span text:style-name="T2">化學</text:span></text:p>
          </table:table-cell>
          <table:table-cell office:value-type="float" office:value="9789813274440" table:style-name="ce9">
            <text:p>9789813274440</text:p>
          </table:table-cell>
          <table:table-cell office:value-type="string" table:style-name="ce9">
            <text:p>9789813274433</text:p>
          </table:table-cell>
          <table:table-cell office:value-type="string" table:style-name="ce7">
            <text:p>Bioinspired Chemistry: From Enzymes to Synthetic Model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Balaban, Mihaela Carmen; Reglier, Marius</text:p>
          </table:table-cell>
          <table:table-cell office:value-type="string" table:style-name="ce7">
            <text:p>World Scientific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<text:span text:style-name="T2">叢書名</text:span>: Series on Chemistry, Energy and The Environment; 5</text:p>
          </table:table-cell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103#t=toc" table:formula="of:=HYPERLINK([.P61])" table:style-name="ce15">
            <text:p>https://www.worldscientific.com/worldscibooks/10.1142/11103#t=toc</text:p>
          </table:table-cell>
          <table:table-cell office:value-type="string" table:style-name="ce16">
            <text:p>https://www.worldscientific.com/worldscibooks/10.1142/11103#t=toc</text:p>
          </table:table-cell>
          <table:table-cell table:number-columns-repeated="16368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10C0<text:s/><text:span text:style-name="T2">生物學之生化及分子生物</text:span></text:p>
          </table:table-cell>
          <table:table-cell office:value-type="float" office:value="9789811203398" table:style-name="ce9">
            <text:p>9789811203398</text:p>
          </table:table-cell>
          <table:table-cell office:value-type="string" table:style-name="ce9">
            <text:p>9789811203381</text:p>
          </table:table-cell>
          <table:table-cell office:value-type="string" table:style-name="ce7">
            <text:p>Medicinal Plants of Indi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Dhar, Preeti</text:p>
          </table:table-cell>
          <table:table-cell office:value-type="string" table:style-name="ce7">
            <text:p>World Scientific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358#t=toc" table:formula="of:=HYPERLINK([.P62])" table:style-name="ce15">
            <text:p>https://www.worldscientific.com/worldscibooks/10.1142/11358#t=toc</text:p>
          </table:table-cell>
          <table:table-cell office:value-type="string" table:style-name="ce16">
            <text:p>https://www.worldscientific.com/worldscibooks/10.1142/11358#t=toc</text:p>
          </table:table-cell>
          <table:table-cell table:number-columns-repeated="16368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float" office:value="9789811201233" table:style-name="ce9">
            <text:p>9789811201233</text:p>
          </table:table-cell>
          <table:table-cell office:value-type="string" table:style-name="ce9">
            <text:p>9789811201226</text:p>
          </table:table-cell>
          <table:table-cell office:value-type="string" table:style-name="ce7">
            <text:p>Principles of Artificial Neural Networks: Basic Designs to Deep Learn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4th</text:p>
          </table:table-cell>
          <table:table-cell office:value-type="string" table:style-name="ce7">
            <text:p>Graupe, Daniel</text:p>
          </table:table-cell>
          <table:table-cell office:value-type="string" table:style-name="ce7">
            <text:p>World Scientific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<text:span text:style-name="T2">叢書名</text:span>: Advanced Series in Circuits and Systems; 8</text:p>
          </table:table-cell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306#t=toc" table:formula="of:=HYPERLINK([.P63])" table:style-name="ce15">
            <text:p>https://www.worldscientific.com/worldscibooks/10.1142/11306#t=toc</text:p>
          </table:table-cell>
          <table:table-cell office:value-type="string" table:style-name="ce16">
            <text:p>https://www.worldscientific.com/worldscibooks/10.1142/11306#t=toc</text:p>
          </table:table-cell>
          <table:table-cell table:number-columns-repeated="16368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float" office:value="9781786346926" table:style-name="ce9">
            <text:p>9781786346926</text:p>
          </table:table-cell>
          <table:table-cell office:value-type="string" table:style-name="ce9">
            <text:p>9781786346919</text:p>
          </table:table-cell>
          <table:table-cell office:value-type="string" table:style-name="ce7">
            <text:p>Big Data and the Computable Society: Algorithms and People in the Digital Worl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Talia, Domenico</text:p>
          </table:table-cell>
          <table:table-cell office:value-type="string" table:style-name="ce7">
            <text:p>World Scientific (EUROPE)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q0206#t=toc" table:formula="of:=HYPERLINK([.P64])" table:style-name="ce15">
            <text:p>https://www.worldscientific.com/worldscibooks/10.1142/q0206#t=toc</text:p>
          </table:table-cell>
          <table:table-cell office:value-type="string" table:style-name="ce16">
            <text:p>https://www.worldscientific.com/worldscibooks/10.1142/q0206#t=toc</text:p>
          </table:table-cell>
          <table:table-cell table:number-columns-repeated="16368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8<text:s/><text:span text:style-name="T2">電力工程</text:span></text:p>
          </table:table-cell>
          <table:table-cell office:value-type="float" office:value="9789813237834" table:style-name="ce9">
            <text:p>9789813237834</text:p>
          </table:table-cell>
          <table:table-cell office:value-type="string" table:style-name="ce9">
            <text:p>9789813237827</text:p>
          </table:table-cell>
          <table:table-cell office:value-type="string" table:style-name="ce7">
            <text:p>Modeling and Electrothermal Simulation of Sic Power Devices: Using Silvaco© Atla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Bayne, Stephen B; Pushpakaran, Bejoy N</text:p>
          </table:table-cell>
          <table:table-cell office:value-type="string" table:style-name="ce7">
            <text:p>World Scientific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0929#t=toc" table:formula="of:=HYPERLINK([.P65])" table:style-name="ce15">
            <text:p>https://www.worldscientific.com/worldscibooks/10.1142/10929#t=toc</text:p>
          </table:table-cell>
          <table:table-cell office:value-type="string" table:style-name="ce16">
            <text:p>https://www.worldscientific.com/worldscibooks/10.1142/10929#t=toc</text:p>
          </table:table-cell>
          <table:table-cell table:number-columns-repeated="16368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float" office:value="9789813143180" table:style-name="ce9">
            <text:p>9789813143180</text:p>
          </table:table-cell>
          <table:table-cell office:value-type="string" table:style-name="ce9">
            <text:p>9789813143173</text:p>
          </table:table-cell>
          <table:table-cell office:value-type="string" table:style-name="ce7">
            <text:p>Bio-Inspired Computing Models and Algorithm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ong, Tao</text:p>
          </table:table-cell>
          <table:table-cell office:value-type="string" table:style-name="ce7">
            <text:p>World Scientific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0119#t=toc" table:formula="of:=HYPERLINK([.P66])" table:style-name="ce15">
            <text:p>https://www.worldscientific.com/worldscibooks/10.1142/10119#t=toc</text:p>
          </table:table-cell>
          <table:table-cell office:value-type="string" table:style-name="ce16">
            <text:p>https://www.worldscientific.com/worldscibooks/10.1142/10119#t=toc</text:p>
          </table:table-cell>
          <table:table-cell table:number-columns-repeated="16368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8<text:s/><text:span text:style-name="T2">電力工程</text:span></text:p>
          </table:table-cell>
          <table:table-cell office:value-type="float" office:value="9789813272163" table:style-name="ce9">
            <text:p>9789813272163</text:p>
          </table:table-cell>
          <table:table-cell office:value-type="string" table:style-name="ce9">
            <text:p>9789813272156</text:p>
          </table:table-cell>
          <table:table-cell office:value-type="string" table:style-name="ce7">
            <text:p>Modern Battery Engineering: A Comprehensive Introduc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Birke, Kai Peter</text:p>
          </table:table-cell>
          <table:table-cell office:value-type="string" table:style-name="ce7">
            <text:p>World Scientific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039#t=toc" table:formula="of:=HYPERLINK([.P67])" table:style-name="ce15">
            <text:p>https://www.worldscientific.com/worldscibooks/10.1142/11039#t=toc</text:p>
          </table:table-cell>
          <table:table-cell office:value-type="string" table:style-name="ce16">
            <text:p>https://www.worldscientific.com/worldscibooks/10.1142/11039#t=toc</text:p>
          </table:table-cell>
          <table:table-cell table:number-columns-repeated="16368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1<text:s/><text:span text:style-name="T2">統計</text:span></text:p>
          </table:table-cell>
          <table:table-cell office:value-type="float" office:value="9789814733847" table:style-name="ce9">
            <text:p>9789814733847</text:p>
          </table:table-cell>
          <table:table-cell office:value-type="string" table:style-name="ce9">
            <text:p>9789814733830</text:p>
          </table:table-cell>
          <table:table-cell office:value-type="string" table:style-name="ce7">
            <text:p>Robust Mixed Model Analysi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Jiang, Jiming</text:p>
          </table:table-cell>
          <table:table-cell office:value-type="string" table:style-name="ce7">
            <text:p>World Scientific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9888#t=toc" table:formula="of:=HYPERLINK([.P68])" table:style-name="ce15">
            <text:p>https://www.worldscientific.com/worldscibooks/10.1142/9888#t=toc</text:p>
          </table:table-cell>
          <table:table-cell office:value-type="string" table:style-name="ce16">
            <text:p>https://www.worldscientific.com/worldscibooks/10.1142/9888#t=toc</text:p>
          </table:table-cell>
          <table:table-cell table:number-columns-repeated="16368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4<text:s/><text:span text:style-name="T2">化學</text:span></text:p>
          </table:table-cell>
          <table:table-cell office:value-type="float" office:value="9789813277113" table:style-name="ce9">
            <text:p>9789813277113</text:p>
          </table:table-cell>
          <table:table-cell office:value-type="string" table:style-name="ce9">
            <text:p>9789813277106</text:p>
          </table:table-cell>
          <table:table-cell office:value-type="string" table:style-name="ce7">
            <text:p>Bioluminescence: Chemical Principles and Method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3rd</text:p>
          </table:table-cell>
          <table:table-cell office:value-type="string" table:style-name="ce7">
            <text:p>Yampolsky, Ilia V</text:p>
          </table:table-cell>
          <table:table-cell office:value-type="string" table:style-name="ce7">
            <text:p>World Scientific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180#t=toc" table:formula="of:=HYPERLINK([.P69])" table:style-name="ce15">
            <text:p>https://www.worldscientific.com/worldscibooks/10.1142/11180#t=toc</text:p>
          </table:table-cell>
          <table:table-cell office:value-type="string" table:style-name="ce16">
            <text:p>https://www.worldscientific.com/worldscibooks/10.1142/11180#t=toc</text:p>
          </table:table-cell>
          <table:table-cell table:number-columns-repeated="16368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<text:s/><text:span text:style-name="T2">物理</text:span></text:p>
          </table:table-cell>
          <table:table-cell office:value-type="float" office:value="9789813276864" table:style-name="ce9">
            <text:p>9789813276864</text:p>
          </table:table-cell>
          <table:table-cell office:value-type="string" table:style-name="ce9">
            <text:p>9789813276857</text:p>
          </table:table-cell>
          <table:table-cell office:value-type="string" table:style-name="ce7">
            <text:p>Cherenkov Reflections: Gamma-Ray Imaging and the Evolution of Tev Astronom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Fegan, David</text:p>
          </table:table-cell>
          <table:table-cell office:value-type="string" table:style-name="ce7">
            <text:p>World Scientific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171#t=toc" table:formula="of:=HYPERLINK([.P70])" table:style-name="ce15">
            <text:p>https://www.worldscientific.com/worldscibooks/10.1142/11171#t=toc</text:p>
          </table:table-cell>
          <table:table-cell office:value-type="string" table:style-name="ce16">
            <text:p>https://www.worldscientific.com/worldscibooks/10.1142/11171#t=toc</text:p>
          </table:table-cell>
          <table:table-cell table:number-columns-repeated="16368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float" office:value="9789811202490" table:style-name="ce9">
            <text:p>9789811202490</text:p>
          </table:table-cell>
          <table:table-cell office:value-type="string" table:style-name="ce9">
            <text:p>9789811202483</text:p>
          </table:table-cell>
          <table:table-cell office:value-type="string" table:style-name="ce7">
            <text:p>Marine Big Dat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Huang, Dongmei</text:p>
          </table:table-cell>
          <table:table-cell office:value-type="string" table:style-name="ce7">
            <text:p>World Scientific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337#t=toc" table:formula="of:=HYPERLINK([.P71])" table:style-name="ce15">
            <text:p>https://www.worldscientific.com/worldscibooks/10.1142/11337#t=toc</text:p>
          </table:table-cell>
          <table:table-cell office:value-type="string" table:style-name="ce16">
            <text:p>https://www.worldscientific.com/worldscibooks/10.1142/11337#t=toc</text:p>
          </table:table-cell>
          <table:table-cell table:number-columns-repeated="16368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2<text:s/><text:span text:style-name="T2">電信工程</text:span></text:p>
          </table:table-cell>
          <table:table-cell office:value-type="float" office:value="9789811202612" table:style-name="ce9">
            <text:p>9789811202612</text:p>
          </table:table-cell>
          <table:table-cell office:value-type="string" table:style-name="ce9">
            <text:p>9789811202605</text:p>
          </table:table-cell>
          <table:table-cell office:value-type="string" table:style-name="ce7">
            <text:p>Cmos Millimeter-Wave Integrated Circuits for Next Generation Wireless Communication System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Yeo, Kiat Seng</text:p>
          </table:table-cell>
          <table:table-cell office:value-type="string" table:style-name="ce7">
            <text:p>World Scientific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341#t=toc" table:formula="of:=HYPERLINK([.P72])" table:style-name="ce15">
            <text:p>https://www.worldscientific.com/worldscibooks/10.1142/11341#t=toc</text:p>
          </table:table-cell>
          <table:table-cell office:value-type="string" table:style-name="ce16">
            <text:p>https://www.worldscientific.com/worldscibooks/10.1142/11341#t=toc</text:p>
          </table:table-cell>
          <table:table-cell table:number-columns-repeated="16368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1<text:s/><text:span text:style-name="T2">機械固力</text:span></text:p>
          </table:table-cell>
          <table:table-cell office:value-type="float" office:value="9789811206979" table:style-name="ce9">
            <text:p>9789811206979</text:p>
          </table:table-cell>
          <table:table-cell office:value-type="string" table:style-name="ce9">
            <text:p>9789811206962</text:p>
          </table:table-cell>
          <table:table-cell office:value-type="string" table:style-name="ce7">
            <text:p>From Vehicles to Grid to Electric Vehicles to Green Grid: Many a Little Makes a Mirac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Li, Fuhuo</text:p>
          </table:table-cell>
          <table:table-cell office:value-type="string" table:style-name="ce7">
            <text:p>World Scientific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463#t=toc" table:formula="of:=HYPERLINK([.P73])" table:style-name="ce15">
            <text:p>https://www.worldscientific.com/worldscibooks/10.1142/11463#t=toc</text:p>
          </table:table-cell>
          <table:table-cell office:value-type="string" table:style-name="ce16">
            <text:p>https://www.worldscientific.com/worldscibooks/10.1142/11463#t=toc</text:p>
          </table:table-cell>
          <table:table-cell table:number-columns-repeated="16368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6<text:s/><text:span text:style-name="T2">大氣科學</text:span></text:p>
          </table:table-cell>
          <table:table-cell office:value-type="float" office:value="9789813272439" table:style-name="ce9">
            <text:p>9789813272439</text:p>
          </table:table-cell>
          <table:table-cell office:value-type="string" table:style-name="ce9">
            <text:p>9789813272422</text:p>
          </table:table-cell>
          <table:table-cell office:value-type="string" table:style-name="ce7">
            <text:p>Society and Climate: Transformations and Challeng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tehr, Nico</text:p>
          </table:table-cell>
          <table:table-cell office:value-type="string" table:style-name="ce7">
            <text:p>World Scientific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047#t=toc" table:formula="of:=HYPERLINK([.P74])" table:style-name="ce15">
            <text:p>https://www.worldscientific.com/worldscibooks/10.1142/11047#t=toc</text:p>
          </table:table-cell>
          <table:table-cell office:value-type="string" table:style-name="ce16">
            <text:p>https://www.worldscientific.com/worldscibooks/10.1142/11047#t=toc</text:p>
          </table:table-cell>
          <table:table-cell table:number-columns-repeated="16368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float" office:value="9789811200885" table:style-name="ce9">
            <text:p>9789811200885</text:p>
          </table:table-cell>
          <table:table-cell office:value-type="string" table:style-name="ce9">
            <text:p>9789811200878</text:p>
          </table:table-cell>
          <table:table-cell office:value-type="string" table:style-name="ce7">
            <text:p>Advanced Artificial Intelligenc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Shi, Zhongzhi</text:p>
          </table:table-cell>
          <table:table-cell office:value-type="string" table:style-name="ce7">
            <text:p>World Scientific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<text:span text:style-name="T2">叢書名</text:span>: Series on intelligence Science; 4</text:p>
          </table:table-cell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295#t=toc" table:formula="of:=HYPERLINK([.P75])" table:style-name="ce15">
            <text:p>https://www.worldscientific.com/worldscibooks/10.1142/11295#t=toc</text:p>
          </table:table-cell>
          <table:table-cell office:value-type="string" table:style-name="ce16">
            <text:p>https://www.worldscientific.com/worldscibooks/10.1142/11295#t=toc</text:p>
          </table:table-cell>
          <table:table-cell table:number-columns-repeated="16368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float" office:value="9789811205927" table:style-name="ce9">
            <text:p>9789811205927</text:p>
          </table:table-cell>
          <table:table-cell office:value-type="string" table:style-name="ce9">
            <text:p>9789811205910</text:p>
          </table:table-cell>
          <table:table-cell office:value-type="string" table:style-name="ce7">
            <text:p>Securecsocial: Secure Cloud-Based Social Network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Atrey, Pradeep K</text:p>
          </table:table-cell>
          <table:table-cell office:value-type="string" table:style-name="ce7">
            <text:p>World Scientific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<text:span text:style-name="T2">叢書名</text:span>: World Scientific Series in Digital Forensics and Cybersecurity; 1</text:p>
          </table:table-cell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433#t=toc" table:formula="of:=HYPERLINK([.P76])" table:style-name="ce15">
            <text:p>https://www.worldscientific.com/worldscibooks/10.1142/11433#t=toc</text:p>
          </table:table-cell>
          <table:table-cell office:value-type="string" table:style-name="ce16">
            <text:p>https://www.worldscientific.com/worldscibooks/10.1142/11433#t=toc</text:p>
          </table:table-cell>
          <table:table-cell table:number-columns-repeated="16368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<text:s/><text:span text:style-name="T2">物理</text:span></text:p>
          </table:table-cell>
          <table:table-cell office:value-type="float" office:value="9789811204241" table:style-name="ce9">
            <text:p>9789811204241</text:p>
          </table:table-cell>
          <table:table-cell office:value-type="string" table:style-name="ce9">
            <text:p>9789811204234</text:p>
          </table:table-cell>
          <table:table-cell office:value-type="string" table:style-name="ce7">
            <text:p>From Photons to Atoms: The Electromagnetic Nature of Matte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Funaro, Daniele</text:p>
          </table:table-cell>
          <table:table-cell office:value-type="string" table:style-name="ce7">
            <text:p>World Scientific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383#t=toc" table:formula="of:=HYPERLINK([.P77])" table:style-name="ce15">
            <text:p>https://www.worldscientific.com/worldscibooks/10.1142/11383#t=toc</text:p>
          </table:table-cell>
          <table:table-cell office:value-type="string" table:style-name="ce16">
            <text:p>https://www.worldscientific.com/worldscibooks/10.1142/11383#t=toc</text:p>
          </table:table-cell>
          <table:table-cell table:number-columns-repeated="16368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4<text:s/><text:span text:style-name="T2">化學</text:span></text:p>
          </table:table-cell>
          <table:table-cell office:value-type="float" office:value="9781786347305" table:style-name="ce9">
            <text:p>9781786347305</text:p>
          </table:table-cell>
          <table:table-cell office:value-type="string" table:style-name="ce9">
            <text:p>9781786347299</text:p>
          </table:table-cell>
          <table:table-cell office:value-type="string" table:style-name="ce7">
            <text:p>Asymmetric Synthesis of 3, 3-Disubstituted Oxindol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Dalpozzo, Renato</text:p>
          </table:table-cell>
          <table:table-cell office:value-type="string" table:style-name="ce7">
            <text:p>World Scientific (EUROPE)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q0216#t=toc" table:formula="of:=HYPERLINK([.P78])" table:style-name="ce15">
            <text:p>https://www.worldscientific.com/worldscibooks/10.1142/q0216#t=toc</text:p>
          </table:table-cell>
          <table:table-cell office:value-type="string" table:style-name="ce16">
            <text:p>https://www.worldscientific.com/worldscibooks/10.1142/q0216#t=toc</text:p>
          </table:table-cell>
          <table:table-cell table:number-columns-repeated="16368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<text:s/><text:span text:style-name="T2">物理</text:span></text:p>
          </table:table-cell>
          <table:table-cell office:value-type="float" office:value="9789811206061" table:style-name="ce9">
            <text:p>9789811206061</text:p>
          </table:table-cell>
          <table:table-cell office:value-type="string" table:style-name="ce9">
            <text:p>9789811206054</text:p>
          </table:table-cell>
          <table:table-cell office:value-type="string" table:style-name="ce7">
            <text:p>2D Quantum Metamaterials: Proceedings of the 2018 Nist Workshop - 2018 Nist Workshop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Kirk, Wiley P</text:p>
          </table:table-cell>
          <table:table-cell office:value-type="string" table:style-name="ce7">
            <text:p>World Scientific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438#t=toc" table:formula="of:=HYPERLINK([.P79])" table:style-name="ce15">
            <text:p>https://www.worldscientific.com/worldscibooks/10.1142/11438#t=toc</text:p>
          </table:table-cell>
          <table:table-cell office:value-type="string" table:style-name="ce16">
            <text:p>https://www.worldscientific.com/worldscibooks/10.1142/11438#t=toc</text:p>
          </table:table-cell>
          <table:table-cell table:number-columns-repeated="16368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6<text:s/><text:span text:style-name="T2">材料工程</text:span></text:p>
          </table:table-cell>
          <table:table-cell office:value-type="float" office:value="9789811201035" table:style-name="ce9">
            <text:p>9789811201035</text:p>
          </table:table-cell>
          <table:table-cell office:value-type="string" table:style-name="ce9">
            <text:p>9789811201028</text:p>
          </table:table-cell>
          <table:table-cell office:value-type="string" table:style-name="ce7">
            <text:p>Soft Nanomaterial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Xu, Bing</text:p>
          </table:table-cell>
          <table:table-cell office:value-type="string" table:style-name="ce7">
            <text:p>World Scientific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<text:span text:style-name="T2">叢書名</text:span>: World Scientific Series in Nanoscience and Nanotechnology; 19</text:p>
          </table:table-cell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300#t=toc" table:formula="of:=HYPERLINK([.P80])" table:style-name="ce15">
            <text:p>https://www.worldscientific.com/worldscibooks/10.1142/11300#t=toc</text:p>
          </table:table-cell>
          <table:table-cell office:value-type="string" table:style-name="ce16">
            <text:p>https://www.worldscientific.com/worldscibooks/10.1142/11300#t=toc</text:p>
          </table:table-cell>
          <table:table-cell table:number-columns-repeated="16368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<text:s/><text:span text:style-name="T2">物理</text:span></text:p>
          </table:table-cell>
          <table:table-cell office:value-type="float" office:value="9789811201585" table:style-name="ce9">
            <text:p>9789811201585</text:p>
          </table:table-cell>
          <table:table-cell office:value-type="string" table:style-name="ce9">
            <text:p>9789811201578</text:p>
          </table:table-cell>
          <table:table-cell office:value-type="string" table:style-name="ce7">
            <text:p>Mathematical Methods for Physicist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Babusci, Danilo</text:p>
          </table:table-cell>
          <table:table-cell office:value-type="string" table:style-name="ce7">
            <text:p>World Scientific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315#t=toc" table:formula="of:=HYPERLINK([.P81])" table:style-name="ce15">
            <text:p>https://www.worldscientific.com/worldscibooks/10.1142/11315#t=toc</text:p>
          </table:table-cell>
          <table:table-cell office:value-type="string" table:style-name="ce16">
            <text:p>https://www.worldscientific.com/worldscibooks/10.1142/11315#t=toc</text:p>
          </table:table-cell>
          <table:table-cell table:number-columns-repeated="16368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2<text:s/><text:span text:style-name="T2">電信工程</text:span></text:p>
          </table:table-cell>
          <table:table-cell office:value-type="float" office:value="9789811210884" table:style-name="ce9">
            <text:p>9789811210884</text:p>
          </table:table-cell>
          <table:table-cell office:value-type="string" table:style-name="ce9">
            <text:p>9789811210877</text:p>
          </table:table-cell>
          <table:table-cell office:value-type="string" table:style-name="ce7">
            <text:p>Passive Network Synthesis: Advances With Inerte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Chen, Michael Z. Q.</text:p>
          </table:table-cell>
          <table:table-cell office:value-type="string" table:style-name="ce7">
            <text:p>World Scientific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567#t=toc" table:formula="of:=HYPERLINK([.P82])" table:style-name="ce15">
            <text:p>https://www.worldscientific.com/worldscibooks/10.1142/11567#t=toc</text:p>
          </table:table-cell>
          <table:table-cell office:value-type="string" table:style-name="ce16">
            <text:p>https://www.worldscientific.com/worldscibooks/10.1142/11567#t=toc</text:p>
          </table:table-cell>
          <table:table-cell table:number-columns-repeated="16368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float" office:value="9789811203589" table:style-name="ce9">
            <text:p>9789811203589</text:p>
          </table:table-cell>
          <table:table-cell office:value-type="string" table:style-name="ce9">
            <text:p>9789811203572</text:p>
          </table:table-cell>
          <table:table-cell office:value-type="string" table:style-name="ce7">
            <text:p>Application of Omics, AI and Blockchain in Bioinformatics Research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Tsai, Jeffrey J P; Ng, Ka-Lok</text:p>
          </table:table-cell>
          <table:table-cell office:value-type="string" table:style-name="ce7">
            <text:p>World Scientific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<text:span text:style-name="T2">叢書名</text:span>: Advanced Series in Electrical and Computer Engineering; 21</text:p>
          </table:table-cell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364#t=toc" table:formula="of:=HYPERLINK([.P83])" table:style-name="ce15">
            <text:p>https://www.worldscientific.com/worldscibooks/10.1142/11364#t=toc</text:p>
          </table:table-cell>
          <table:table-cell office:value-type="string" table:style-name="ce16">
            <text:p>https://www.worldscientific.com/worldscibooks/10.1142/11364#t=toc</text:p>
          </table:table-cell>
          <table:table-cell table:number-columns-repeated="16368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0<text:s/><text:span text:style-name="T2">能源科技</text:span></text:p>
          </table:table-cell>
          <table:table-cell office:value-type="float" office:value="9789813276338" table:style-name="ce9">
            <text:p>9789813276338</text:p>
          </table:table-cell>
          <table:table-cell office:value-type="string" table:style-name="ce9">
            <text:p>9789813276321</text:p>
          </table:table-cell>
          <table:table-cell office:value-type="string" table:style-name="ce7">
            <text:p>Sustainability Modeling in Engineering: A Multi-Criteria Perspectiv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hatterjee, Prasenjit</text:p>
          </table:table-cell>
          <table:table-cell office:value-type="string" table:style-name="ce7">
            <text:p>World Scientific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157#t=toc" table:formula="of:=HYPERLINK([.P84])" table:style-name="ce15">
            <text:p>https://www.worldscientific.com/worldscibooks/10.1142/11157#t=toc</text:p>
          </table:table-cell>
          <table:table-cell office:value-type="string" table:style-name="ce16">
            <text:p>https://www.worldscientific.com/worldscibooks/10.1142/11157#t=toc</text:p>
          </table:table-cell>
          <table:table-cell table:number-columns-repeated="16368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<text:s/><text:span text:style-name="T2">物理</text:span></text:p>
          </table:table-cell>
          <table:table-cell office:value-type="float" office:value="9789811212864" table:style-name="ce9">
            <text:p>9789811212864</text:p>
          </table:table-cell>
          <table:table-cell office:value-type="string" table:style-name="ce9">
            <text:p>9789811212857</text:p>
          </table:table-cell>
          <table:table-cell office:value-type="string" table:style-name="ce7">
            <text:p>Homotopical Quantum Field Theor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Yau, Donald</text:p>
          </table:table-cell>
          <table:table-cell office:value-type="string" table:style-name="ce7">
            <text:p>World Scientific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626#t=toc" table:formula="of:=HYPERLINK([.P85])" table:style-name="ce15">
            <text:p>https://www.worldscientific.com/worldscibooks/10.1142/11626#t=toc</text:p>
          </table:table-cell>
          <table:table-cell office:value-type="string" table:style-name="ce16">
            <text:p>https://www.worldscientific.com/worldscibooks/10.1142/11626#t=toc</text:p>
          </table:table-cell>
          <table:table-cell table:number-columns-repeated="16368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<text:s/><text:span text:style-name="T2">數學</text:span></text:p>
          </table:table-cell>
          <table:table-cell office:value-type="float" office:value="9789811200137" table:style-name="ce9">
            <text:p>9789811200137</text:p>
          </table:table-cell>
          <table:table-cell office:value-type="string" table:style-name="ce9">
            <text:p>9789811200120</text:p>
          </table:table-cell>
          <table:table-cell office:value-type="string" table:style-name="ce7">
            <text:p>Mathematics of Shapes and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Kushnarev, Sergey</text:p>
          </table:table-cell>
          <table:table-cell office:value-type="string" table:style-name="ce7">
            <text:p>World Scientific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<text:span text:style-name="T2">叢書名</text:span>: Lecture Notes Series, institute For Mathematical Sciences, National University of Singapore; 37</text:p>
          </table:table-cell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272#t=toc" table:formula="of:=HYPERLINK([.P86])" table:style-name="ce15">
            <text:p>https://www.worldscientific.com/worldscibooks/10.1142/11272#t=toc</text:p>
          </table:table-cell>
          <table:table-cell office:value-type="string" table:style-name="ce16">
            <text:p>https://www.worldscientific.com/worldscibooks/10.1142/11272#t=toc</text:p>
          </table:table-cell>
          <table:table-cell table:number-columns-repeated="16368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SSS01<text:s/><text:span text:style-name="T2">數學教育</text:span></text:p>
          </table:table-cell>
          <table:table-cell office:value-type="float" office:value="9789811205835" table:style-name="ce9">
            <text:p>9789811205835</text:p>
          </table:table-cell>
          <table:table-cell office:value-type="string" table:style-name="ce9">
            <text:p>9789811205828</text:p>
          </table:table-cell>
          <table:table-cell office:value-type="string" table:style-name="ce7">
            <text:p>Engaging Young Students in Mathematics through Competitions: <text:s/>World Perspectives and Practices. Volume I, Competition-ready Mathematic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Geretschlager, Robert</text:p>
          </table:table-cell>
          <table:table-cell office:value-type="string" table:style-name="ce7">
            <text:p>World Scientific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<text:span text:style-name="T2">叢書名</text:span>: Problem Solving in Mathematics and Beyond; 13</text:p>
          </table:table-cell>
          <table:table-cell office:value-type="string" table:style-name="ce7">
            <text:p>WorldScientific</text:p>
          </table:table-cell>
          <table:table-cell office:value-type="string" office:string-value="https://www.worldscientific.com/worldscibooks/10.1142/11430#t=toc" table:formula="of:=HYPERLINK([.P87])" table:style-name="ce15">
            <text:p>https://www.worldscientific.com/worldscibooks/10.1142/11430#t=toc</text:p>
          </table:table-cell>
          <table:table-cell office:value-type="string" table:style-name="ce16">
            <text:p>https://www.worldscientific.com/worldscibooks/10.1142/11430#t=toc</text:p>
          </table:table-cell>
          <table:table-cell table:number-columns-repeated="16368"/>
        </table:table-row>
        <table:table-row table:style-name="ro1">
          <table:table-cell table:number-columns-repeated="6" table:style-name="ce1"/>
          <table:table-cell office:value-type="float" office:value="86" table:formula="of:=SUM([.G2:.G87])" table:style-name="ce10">
            <text:p>86</text:p>
          </table:table-cell>
          <table:table-cell table:number-columns-repeated="6" table:style-name="ce1"/>
          <table:table-cell table:style-name="ce11"/>
          <table:table-cell table:number-columns-repeated="16370" table:style-name="ce1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user</meta:initial-creator>
    <dc:creator>user</dc:creator>
    <meta:creation-date>2017-07-26T07:18:30Z</meta:creation-date>
    <dc:date>2020-09-23T08:38:46Z</dc:date>
    <meta:print-date>2020-07-01T03:47:01Z</meta:print-date>
  </office:meta>
</office:document-meta>
</file>