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0.63625cm"/>
    </style:style>
    <style:style style:name="co11" style:family="table-column">
      <style:table-column-properties fo:break-before="auto" style:column-width="11.58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72筆72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8">
            <text:p><text:span text:style-name="T1">序號</text:span></text:p>
          </table:table-cell>
          <table:table-cell office:value-type="string" table:style-name="ce8">
            <text:p><text:span text:style-name="T1">主題</text:span></text:p>
          </table:table-cell>
          <table:table-cell office:value-type="string" table:style-name="ce8">
            <text:p><text:span text:style-name="T1">次主題</text:span></text:p>
          </table:table-cell>
          <table:table-cell office:value-type="string" table:style-name="ce10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9">
            <text:p><text:span text:style-name="T1">題名</text:span></text:p>
          </table:table-cell>
          <table:table-cell office:value-type="string" table:style-name="ce8">
            <text:p><text:span text:style-name="T1">冊數</text:span></text:p>
          </table:table-cell>
          <table:table-cell office:value-type="string" table:style-name="ce8">
            <text:p><text:span text:style-name="T1">版次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附件</text:span></text:p>
          </table:table-cell>
          <table:table-cell office:value-type="string" table:style-name="ce8">
            <text:p><text:span text:style-name="T1">備註</text:span></text:p>
          </table:table-cell>
          <table:table-cell office:value-type="string" table:style-name="ce8">
            <text:p>平台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3">哲學</text:span></text:p>
          </table:table-cell>
          <table:table-cell office:value-type="string" table:style-name="ce11">
            <text:p>9789811238185</text:p>
          </table:table-cell>
          <table:table-cell office:value-type="string" table:style-name="ce11">
            <text:p>9789811238178</text:p>
          </table:table-cell>
          <table:table-cell office:value-type="string" table:style-name="ce5">
            <text:p>Defense Policy and Strategic Development: Coordination Between Japan and Taiw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u, Fu-Kuo; Karalekas, Dean; Matsumura, Masahiro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11#t=toc" table:formula="of:=HYPERLINK([.P2])" table:style-name="ce12">
            <text:p>https://www.worldscientific.com/worldscibooks/10.1142/12311#t=toc</text:p>
          </table:table-cell>
          <table:table-cell office:value-type="string" table:style-name="ce7">
            <text:p>https://www.worldscientific.com/worldscibooks/10.1142/12311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3209640</text:p>
          </table:table-cell>
          <table:table-cell office:value-type="string" table:style-name="ce11">
            <text:p>9789813209633</text:p>
          </table:table-cell>
          <table:table-cell office:value-type="string" table:style-name="ce5">
            <text:p>Employee Stock Options: Exercise Timing, Hedging, and Valu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ung, Tim Siu-Tang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437#t=toc" table:formula="of:=HYPERLINK([.P3])" table:style-name="ce12">
            <text:p>https://www.worldscientific.com/worldscibooks/10.1142/10437#t=toc</text:p>
          </table:table-cell>
          <table:table-cell office:value-type="string" table:style-name="ce7">
            <text:p>https://www.worldscientific.com/worldscibooks/10.1142/10437#t=toc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34316</text:p>
          </table:table-cell>
          <table:table-cell office:value-type="string" table:style-name="ce11">
            <text:p>9789811221828</text:p>
          </table:table-cell>
          <table:table-cell office:value-type="string" table:style-name="ce5">
            <text:p>Asean-China Cooperation on Regional Connectivity and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o, Yanjun; Yang, Yue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69#t=toc" table:formula="of:=HYPERLINK([.P4])" table:style-name="ce12">
            <text:p>https://www.worldscientific.com/worldscibooks/10.1142/11869#t=toc</text:p>
          </table:table-cell>
          <table:table-cell office:value-type="string" table:style-name="ce7">
            <text:p>https://www.worldscientific.com/worldscibooks/10.1142/11869#t=toc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1800610378</text:p>
          </table:table-cell>
          <table:table-cell office:value-type="string" table:style-name="ce11">
            <text:p>9781800610361</text:p>
          </table:table-cell>
          <table:table-cell office:value-type="string" table:style-name="ce5">
            <text:p>Age of Fire is Over: A New Approach to the Energy Trans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etit, Vincent</text:p>
          </table:table-cell>
          <table:table-cell office:value-type="string" table:style-name="ce5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305#t=toc" table:formula="of:=HYPERLINK([.P5])" table:style-name="ce12">
            <text:p>https://www.worldscientific.com/worldscibooks/10.1142/q0305#t=toc</text:p>
          </table:table-cell>
          <table:table-cell office:value-type="string" table:style-name="ce7">
            <text:p>https://www.worldscientific.com/worldscibooks/10.1142/q0305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35085</text:p>
          </table:table-cell>
          <table:table-cell office:value-type="string" table:style-name="ce11">
            <text:p>9789811235078</text:p>
          </table:table-cell>
          <table:table-cell office:value-type="string" table:style-name="ce5">
            <text:p>China's Major Country Diplomacy: Chinese Characteristics, Connotations, and Path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ng, Linggui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34#t=toc" table:formula="of:=HYPERLINK([.P6])" table:style-name="ce12">
            <text:p>https://www.worldscientific.com/worldscibooks/10.1142/12234#t=toc</text:p>
          </table:table-cell>
          <table:table-cell office:value-type="string" table:style-name="ce7">
            <text:p>https://www.worldscientific.com/worldscibooks/10.1142/12234#t=toc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1">
            <text:p>9789811234491</text:p>
          </table:table-cell>
          <table:table-cell office:value-type="string" table:style-name="ce11">
            <text:p>9789811234484</text:p>
          </table:table-cell>
          <table:table-cell office:value-type="string" table:style-name="ce5">
            <text:p>Managing Open Service Innov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ntion, Anne-Laure; Aas, Tor Helge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14#t=toc" table:formula="of:=HYPERLINK([.P7])" table:style-name="ce12">
            <text:p>https://www.worldscientific.com/worldscibooks/10.1142/12214#t=toc</text:p>
          </table:table-cell>
          <table:table-cell office:value-type="string" table:style-name="ce7">
            <text:p>https://www.worldscientific.com/worldscibooks/10.1142/12214#t=toc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1786349699</text:p>
          </table:table-cell>
          <table:table-cell office:value-type="string" table:style-name="ce11">
            <text:p>9781786349682</text:p>
          </table:table-cell>
          <table:table-cell office:value-type="string" table:style-name="ce5">
            <text:p>Microeconometric Studies of Firms' Imports and Exports: Advanced Methods of Analysis and Evidence from German Enterpri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gner, Joachim</text:p>
          </table:table-cell>
          <table:table-cell office:value-type="string" table:style-name="ce5">
            <text:p>World Scientific (EUROPE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85#t=toc" table:formula="of:=HYPERLINK([.P8])" table:style-name="ce12">
            <text:p>https://www.worldscientific.com/worldscibooks/10.1142/q0285#t=toc</text:p>
          </table:table-cell>
          <table:table-cell office:value-type="string" table:style-name="ce7">
            <text:p>https://www.worldscientific.com/worldscibooks/10.1142/q0285#t=toc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26199</text:p>
          </table:table-cell>
          <table:table-cell office:value-type="string" table:style-name="ce11">
            <text:p>9789811226182</text:p>
          </table:table-cell>
          <table:table-cell office:value-type="string" table:style-name="ce5">
            <text:p>Women Hold Up Half the Sky: The Political-Economic and Socioeconomic Narratives of Women in Chi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m, Tai Wei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989#t=toc" table:formula="of:=HYPERLINK([.P9])" table:style-name="ce12">
            <text:p>https://www.worldscientific.com/worldscibooks/10.1142/11989#t=toc</text:p>
          </table:table-cell>
          <table:table-cell office:value-type="string" table:style-name="ce7">
            <text:p>https://www.worldscientific.com/worldscibooks/10.1142/11989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1">
            <text:p>9789811221729</text:p>
          </table:table-cell>
          <table:table-cell office:value-type="string" table:style-name="ce11">
            <text:p>9789811221712</text:p>
          </table:table-cell>
          <table:table-cell office:value-type="string" table:style-name="ce5">
            <text:p>Winning the Future: Marketing and Entrepreneurship in Harmon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tler, Philip; Hooi, Den Hu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62#t=toc" table:formula="of:=HYPERLINK([.P10])" table:style-name="ce12">
            <text:p>https://www.worldscientific.com/worldscibooks/10.1142/11862#t=toc</text:p>
          </table:table-cell>
          <table:table-cell office:value-type="string" table:style-name="ce7">
            <text:p>https://www.worldscientific.com/worldscibooks/10.1142/11862#t=toc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25222</text:p>
          </table:table-cell>
          <table:table-cell office:value-type="string" table:style-name="ce11">
            <text:p>9789811221798</text:p>
          </table:table-cell>
          <table:table-cell office:value-type="string" table:style-name="ce5">
            <text:p>Asean-China Cooperation for Environmental Protection and Sustainable Energy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ang, Yue; Li, Fuji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66#t=toc" table:formula="of:=HYPERLINK([.P11])" table:style-name="ce12">
            <text:p>https://www.worldscientific.com/worldscibooks/10.1142/11866#t=toc</text:p>
          </table:table-cell>
          <table:table-cell office:value-type="string" table:style-name="ce7">
            <text:p>https://www.worldscientific.com/worldscibooks/10.1142/11866#t=toc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29251</text:p>
          </table:table-cell>
          <table:table-cell office:value-type="string" table:style-name="ce11">
            <text:p>9789811229244</text:p>
          </table:table-cell>
          <table:table-cell office:value-type="string" table:style-name="ce5">
            <text:p>Behavioral Finance: A Novel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enezia, Itzhak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71#t=toc" table:formula="of:=HYPERLINK([.P12])" table:style-name="ce12">
            <text:p>https://www.worldscientific.com/worldscibooks/10.1142/12071#t=toc</text:p>
          </table:table-cell>
          <table:table-cell office:value-type="string" table:style-name="ce7">
            <text:p>https://www.worldscientific.com/worldscibooks/10.1142/12071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3">政治學</text:span></text:p>
          </table:table-cell>
          <table:table-cell office:value-type="string" table:style-name="ce11">
            <text:p>9789811224263</text:p>
          </table:table-cell>
          <table:table-cell office:value-type="string" table:style-name="ce11">
            <text:p>9789811224256</text:p>
          </table:table-cell>
          <table:table-cell office:value-type="string" table:style-name="ce5">
            <text:p>Taiwan's Politics in Action: Struggling to Win at the Ballot Bo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opper, John F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936#t=toc" table:formula="of:=HYPERLINK([.P13])" table:style-name="ce12">
            <text:p>https://www.worldscientific.com/worldscibooks/10.1142/11936#t=toc</text:p>
          </table:table-cell>
          <table:table-cell office:value-type="string" table:style-name="ce7">
            <text:p>https://www.worldscientific.com/worldscibooks/10.1142/11936#t=toc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12154</text:p>
          </table:table-cell>
          <table:table-cell office:value-type="string" table:style-name="ce11">
            <text:p>9789811212147</text:p>
          </table:table-cell>
          <table:table-cell office:value-type="string" table:style-name="ce5">
            <text:p>Economic Empowerment of Women in the Islamic World: Theory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zid, Toseef; Ward-Batts, Jennifer L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603#t=toc" table:formula="of:=HYPERLINK([.P14])" table:style-name="ce12">
            <text:p>https://www.worldscientific.com/worldscibooks/10.1142/11603#t=toc</text:p>
          </table:table-cell>
          <table:table-cell office:value-type="string" table:style-name="ce7">
            <text:p>https://www.worldscientific.com/worldscibooks/10.1142/11603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3">哲學</text:span></text:p>
          </table:table-cell>
          <table:table-cell office:value-type="string" table:style-name="ce11">
            <text:p>9789813273641</text:p>
          </table:table-cell>
          <table:table-cell office:value-type="string" table:style-name="ce11">
            <text:p>9789813273634</text:p>
          </table:table-cell>
          <table:table-cell office:value-type="string" table:style-name="ce5">
            <text:p>The Crisis of Cultural Intelligence: The Anthropology of Civil-Military Op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yndman, David; Flower, Scott.<text:s/>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82#t=toc" table:formula="of:=HYPERLINK([.P15])" table:style-name="ce12">
            <text:p>https://www.worldscientific.com/worldscibooks/10.1142/11082#t=toc</text:p>
          </table:table-cell>
          <table:table-cell office:value-type="string" table:style-name="ce7">
            <text:p>https://www.worldscientific.com/worldscibooks/10.1142/11082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3200678</text:p>
          </table:table-cell>
          <table:table-cell office:value-type="string" table:style-name="ce11">
            <text:p>9789813200661</text:p>
          </table:table-cell>
          <table:table-cell office:value-type="string" table:style-name="ce5">
            <text:p>International Trade Theory and Competitive Models: Features, Values, and Criticis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ones, Ronald W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297#t=toc" table:formula="of:=HYPERLINK([.P16])" table:style-name="ce12">
            <text:p>https://www.worldscientific.com/worldscibooks/10.1142/10297#t=toc</text:p>
          </table:table-cell>
          <table:table-cell office:value-type="string" table:style-name="ce7">
            <text:p>https://www.worldscientific.com/worldscibooks/10.1142/10297#t=toc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27189</text:p>
          </table:table-cell>
          <table:table-cell office:value-type="string" table:style-name="ce11">
            <text:p>9789811227172</text:p>
          </table:table-cell>
          <table:table-cell office:value-type="string" table:style-name="ce5">
            <text:p>A Theoretical Analysis, Performance Evaluation, and Reform Solution of the Health Care System in Chi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eng, Hong; Zhang, Lin; Qian, Pu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15#t=toc" table:formula="of:=HYPERLINK([.P17])" table:style-name="ce12">
            <text:p>https://www.worldscientific.com/worldscibooks/10.1142/12015#t=toc</text:p>
          </table:table-cell>
          <table:table-cell office:value-type="string" table:style-name="ce7">
            <text:p>https://www.worldscientific.com/worldscibooks/10.1142/12015#t=toc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33654</text:p>
          </table:table-cell>
          <table:table-cell office:value-type="string" table:style-name="ce11">
            <text:p>9789811231698</text:p>
          </table:table-cell>
          <table:table-cell office:value-type="string" table:style-name="ce5">
            <text:p>Doing Good Business in China: Case Studies in International Business Eth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thlin, Stephan; McCann, Dennis; Haghirian, Parissa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45#t=toc" table:formula="of:=HYPERLINK([.P18])" table:style-name="ce12">
            <text:p>https://www.worldscientific.com/worldscibooks/10.1142/12145#t=toc</text:p>
          </table:table-cell>
          <table:table-cell office:value-type="string" table:style-name="ce7">
            <text:p>https://www.worldscientific.com/worldscibooks/10.1142/12145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33395</text:p>
          </table:table-cell>
          <table:table-cell office:value-type="string" table:style-name="ce11">
            <text:p>9789811233388</text:p>
          </table:table-cell>
          <table:table-cell office:value-type="string" table:style-name="ce5">
            <text:p>Firms and Workers in a Globalized World: Larger Markets, Tougher Compet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ttaviano, Gianmarco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84#t=toc" table:formula="of:=HYPERLINK([.P19])" table:style-name="ce12">
            <text:p>https://www.worldscientific.com/worldscibooks/10.1142/12184#t=toc</text:p>
          </table:table-cell>
          <table:table-cell office:value-type="string" table:style-name="ce7">
            <text:p>https://www.worldscientific.com/worldscibooks/10.1142/12184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04661</text:p>
          </table:table-cell>
          <table:table-cell office:value-type="string" table:style-name="ce11">
            <text:p>9789811204654</text:p>
          </table:table-cell>
          <table:table-cell office:value-type="string" table:style-name="ce5">
            <text:p>Insurance Planning Models: Price Competition and Regulation of Financial St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linovskii, Vsevolod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96#t=toc" table:formula="of:=HYPERLINK([.P20])" table:style-name="ce12">
            <text:p>https://www.worldscientific.com/worldscibooks/10.1142/11396#t=toc</text:p>
          </table:table-cell>
          <table:table-cell office:value-type="string" table:style-name="ce7">
            <text:p>https://www.worldscientific.com/worldscibooks/10.1142/11396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1800610347</text:p>
          </table:table-cell>
          <table:table-cell office:value-type="string" table:style-name="ce11">
            <text:p>9781800610330</text:p>
          </table:table-cell>
          <table:table-cell office:value-type="string" table:style-name="ce5">
            <text:p>South China Sea Developments and Implications for Freedom of Navig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charya, Arabinda; Desai, Antara</text:p>
          </table:table-cell>
          <table:table-cell office:value-type="string" table:style-name="ce5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304#t=toc" table:formula="of:=HYPERLINK([.P21])" table:style-name="ce12">
            <text:p>https://www.worldscientific.com/worldscibooks/10.1142/q0304#t=toc</text:p>
          </table:table-cell>
          <table:table-cell office:value-type="string" table:style-name="ce7">
            <text:p>https://www.worldscientific.com/worldscibooks/10.1142/q0304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3">區域研究及地理</text:span></text:p>
          </table:table-cell>
          <table:table-cell office:value-type="string" table:style-name="ce11">
            <text:p>9789811214486</text:p>
          </table:table-cell>
          <table:table-cell office:value-type="string" table:style-name="ce11">
            <text:p>9789811214479</text:p>
          </table:table-cell>
          <table:table-cell office:value-type="string" table:style-name="ce5">
            <text:p>Chinese History and Civilisation: An Urban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t, Victor Fung-Shue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670#t=toc" table:formula="of:=HYPERLINK([.P22])" table:style-name="ce12">
            <text:p>https://www.worldscientific.com/worldscibooks/10.1142/11670#t=toc</text:p>
          </table:table-cell>
          <table:table-cell office:value-type="string" table:style-name="ce7">
            <text:p>https://www.worldscientific.com/worldscibooks/10.1142/11670#t=toc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1">
            <text:p>9789811236709</text:p>
          </table:table-cell>
          <table:table-cell office:value-type="string" table:style-name="ce11">
            <text:p>9789811236693</text:p>
          </table:table-cell>
          <table:table-cell office:value-type="string" table:style-name="ce5">
            <text:p>The Entrepreneur's Field Guide: The 3 Day Startup Meth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imbroff, Andrew; Houser, Cam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69#t=toc" table:formula="of:=HYPERLINK([.P23])" table:style-name="ce12">
            <text:p>https://www.worldscientific.com/worldscibooks/10.1142/12269#t=toc</text:p>
          </table:table-cell>
          <table:table-cell office:value-type="string" table:style-name="ce7">
            <text:p>https://www.worldscientific.com/worldscibooks/10.1142/12269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31742</text:p>
          </table:table-cell>
          <table:table-cell office:value-type="string" table:style-name="ce11">
            <text:p>9789811231735</text:p>
          </table:table-cell>
          <table:table-cell office:value-type="string" table:style-name="ce5">
            <text:p>Generalized Integral Transforms in Mathematical Fi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tkin, Andrey; Lipton, Alexander; Muravey, Dmitry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47#t=toc" table:formula="of:=HYPERLINK([.P24])" table:style-name="ce12">
            <text:p>https://www.worldscientific.com/worldscibooks/10.1142/12147#t=toc</text:p>
          </table:table-cell>
          <table:table-cell office:value-type="string" table:style-name="ce7">
            <text:p>https://www.worldscientific.com/worldscibooks/10.1142/12147#t=toc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3">科學教育</text:span></text:p>
          </table:table-cell>
          <table:table-cell office:value-type="string" table:style-name="ce11">
            <text:p>9789811228841</text:p>
          </table:table-cell>
          <table:table-cell office:value-type="string" table:style-name="ce11">
            <text:p>9789811228834</text:p>
          </table:table-cell>
          <table:table-cell office:value-type="string" table:style-name="ce5">
            <text:p>Scientific Writing 3.0: A Reader and Writer's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brun, Jean-Luc; Lebrun, Justin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59#t=toc" table:formula="of:=HYPERLINK([.P25])" table:style-name="ce12">
            <text:p>https://www.worldscientific.com/worldscibooks/10.1142/12059#t=toc</text:p>
          </table:table-cell>
          <table:table-cell office:value-type="string" table:style-name="ce7">
            <text:p>https://www.worldscientific.com/worldscibooks/10.1142/12059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3">經濟學</text:span></text:p>
          </table:table-cell>
          <table:table-cell office:value-type="string" table:style-name="ce11">
            <text:p>9789811239731</text:p>
          </table:table-cell>
          <table:table-cell office:value-type="string" table:style-name="ce11">
            <text:p>9789811239724</text:p>
          </table:table-cell>
          <table:table-cell office:value-type="string" table:style-name="ce5">
            <text:p>Transformation Dynamics in Fintech: An Open Innovation Ecosystem Outl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lampasis, Dimitrios; Mention, Anne-Laure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55#t=toc" table:formula="of:=HYPERLINK([.P26])" table:style-name="ce12">
            <text:p>https://www.worldscientific.com/worldscibooks/10.1142/12355#t=toc</text:p>
          </table:table-cell>
          <table:table-cell office:value-type="string" table:style-name="ce7">
            <text:p>https://www.worldscientific.com/worldscibooks/10.1142/12355#t=toc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1">
            <text:p>9789811219924</text:p>
          </table:table-cell>
          <table:table-cell office:value-type="string" table:style-name="ce11">
            <text:p>9789811219917</text:p>
          </table:table-cell>
          <table:table-cell office:value-type="string" table:style-name="ce5">
            <text:p>Xaas: Everything-As-A-Service: the Lean and Agile Approach to Business Grow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hattacharya, Shantanu; Bhattacharya, Lipika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17#t=toc" table:formula="of:=HYPERLINK([.P27])" table:style-name="ce12">
            <text:p>https://www.worldscientific.com/worldscibooks/10.1142/11817#t=toc</text:p>
          </table:table-cell>
          <table:table-cell office:value-type="string" table:style-name="ce7">
            <text:p>https://www.worldscientific.com/worldscibooks/10.1142/11817#t=toc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1">
            <text:p>9789811243707</text:p>
          </table:table-cell>
          <table:table-cell office:value-type="string" table:style-name="ce11">
            <text:p>9789811243691</text:p>
          </table:table-cell>
          <table:table-cell office:value-type="string" table:style-name="ce5">
            <text:p>Deframing Strategy: How Digital Technologies are Transforming Businesses and Organizations, and How We Can Cope with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akagi, Soichiro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453#t=toc" table:formula="of:=HYPERLINK([.P28])" table:style-name="ce12">
            <text:p>https://www.worldscientific.com/worldscibooks/10.1142/12453#t=toc</text:p>
          </table:table-cell>
          <table:table-cell office:value-type="string" table:style-name="ce7">
            <text:p>https://www.worldscientific.com/worldscibooks/10.1142/12453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1">
            <text:p>9789811243233</text:p>
          </table:table-cell>
          <table:table-cell office:value-type="string" table:style-name="ce11">
            <text:p>9789811243226</text:p>
          </table:table-cell>
          <table:table-cell office:value-type="string" table:style-name="ce5">
            <text:p>Toward Responsible Innovation: Responsibility and Philosophy for a Humanely Sustainabl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vie, Xavier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440#t=toc" table:formula="of:=HYPERLINK([.P29])" table:style-name="ce12">
            <text:p>https://www.worldscientific.com/worldscibooks/10.1142/12440#t=toc</text:p>
          </table:table-cell>
          <table:table-cell office:value-type="string" table:style-name="ce7">
            <text:p>https://www.worldscientific.com/worldscibooks/10.1142/12440#t=toc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9811236488</text:p>
          </table:table-cell>
          <table:table-cell office:value-type="string" table:style-name="ce11">
            <text:p>9789811236471</text:p>
          </table:table-cell>
          <table:table-cell office:value-type="string" table:style-name="ce5">
            <text:p>Proof and Computation Ii: From Proof Theory and Univalent Mathematics to Program Extraction and Verif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inzer, Klaus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63#t=toc" table:formula="of:=HYPERLINK([.P30])" table:style-name="ce12">
            <text:p>https://www.worldscientific.com/worldscibooks/10.1142/12263#t=toc</text:p>
          </table:table-cell>
          <table:table-cell office:value-type="string" table:style-name="ce7">
            <text:p>https://www.worldscientific.com/worldscibooks/10.1142/12263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21903</text:p>
          </table:table-cell>
          <table:table-cell office:value-type="string" table:style-name="ce11">
            <text:p>9789811221897</text:p>
          </table:table-cell>
          <table:table-cell office:value-type="string" table:style-name="ce5">
            <text:p>Recent Trends in Chaotic, Nonlinear and Complex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wrejcewicz, Jan; Shanmuganathan, Rajasekar; Ragulskis, Minvydas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72#t=toc" table:formula="of:=HYPERLINK([.P31])" table:style-name="ce12">
            <text:p>https://www.worldscientific.com/worldscibooks/10.1142/11872#t=toc</text:p>
          </table:table-cell>
          <table:table-cell office:value-type="string" table:style-name="ce7">
            <text:p>https://www.worldscientific.com/worldscibooks/10.1142/11872#t=toc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3">生產自動化技術</text:span></text:p>
          </table:table-cell>
          <table:table-cell office:value-type="string" table:style-name="ce11">
            <text:p>9789811242502</text:p>
          </table:table-cell>
          <table:table-cell office:value-type="string" table:style-name="ce11">
            <text:p>9789811242496</text:p>
          </table:table-cell>
          <table:table-cell office:value-type="string" table:style-name="ce5">
            <text:p>Sensors and Actuat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egria, Francisco André Corrêa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426#t=toc" table:formula="of:=HYPERLINK([.P32])" table:style-name="ce12">
            <text:p>https://www.worldscientific.com/worldscibooks/10.1142/12426#t=toc</text:p>
          </table:table-cell>
          <table:table-cell office:value-type="string" table:style-name="ce7">
            <text:p>https://www.worldscientific.com/worldscibooks/10.1142/12426#t=toc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6518</text:p>
          </table:table-cell>
          <table:table-cell office:value-type="string" table:style-name="ce11">
            <text:p>9789811236501</text:p>
          </table:table-cell>
          <table:table-cell office:value-type="string" table:style-name="ce5">
            <text:p>Blockchain: Empowering Digital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an, Yang; Wang, Bin; Zou, Jun<text:s/>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64#t=toc" table:formula="of:=HYPERLINK([.P33])" table:style-name="ce12">
            <text:p>https://www.worldscientific.com/worldscibooks/10.1142/12264#t=toc</text:p>
          </table:table-cell>
          <table:table-cell office:value-type="string" table:style-name="ce7">
            <text:p>https://www.worldscientific.com/worldscibooks/10.1142/12264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3">環境工程</text:span></text:p>
          </table:table-cell>
          <table:table-cell office:value-type="string" table:style-name="ce11">
            <text:p>9789811236341</text:p>
          </table:table-cell>
          <table:table-cell office:value-type="string" table:style-name="ce11">
            <text:p>9789811236334</text:p>
          </table:table-cell>
          <table:table-cell office:value-type="string" table:style-name="ce5">
            <text:p>Ecological Modeling for Mitigating Environmental and Climate Shocks: Achieving the Unsd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h, Hock Lye; Teh, Su Yean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58#t=toc" table:formula="of:=HYPERLINK([.P34])" table:style-name="ce12">
            <text:p>https://www.worldscientific.com/worldscibooks/10.1142/12258#t=toc</text:p>
          </table:table-cell>
          <table:table-cell office:value-type="string" table:style-name="ce7">
            <text:p>https://www.worldscientific.com/worldscibooks/10.1142/12258#t=toc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33456</text:p>
          </table:table-cell>
          <table:table-cell office:value-type="string" table:style-name="ce11">
            <text:p>9789811233449</text:p>
          </table:table-cell>
          <table:table-cell office:value-type="string" table:style-name="ce5">
            <text:p>Black Holes, Cosmology and Extra Dimension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ronnikov, Kirill A; Rubin, Sergey G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86#t=toc" table:formula="of:=HYPERLINK([.P35])" table:style-name="ce12">
            <text:p>https://www.worldscientific.com/worldscibooks/10.1142/12186#t=toc</text:p>
          </table:table-cell>
          <table:table-cell office:value-type="string" table:style-name="ce7">
            <text:p>https://www.worldscientific.com/worldscibooks/10.1142/12186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14929</text:p>
          </table:table-cell>
          <table:table-cell office:value-type="string" table:style-name="ce11">
            <text:p>9789811214912</text:p>
          </table:table-cell>
          <table:table-cell office:value-type="string" table:style-name="ce5">
            <text:p>Understanding Gravity: The Generation Model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bson, Brian Albert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683#t=toc" table:formula="of:=HYPERLINK([.P36])" table:style-name="ce12">
            <text:p>https://www.worldscientific.com/worldscibooks/10.1142/11683#t=toc</text:p>
          </table:table-cell>
          <table:table-cell office:value-type="string" table:style-name="ce7">
            <text:p>https://www.worldscientific.com/worldscibooks/10.1142/11683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3">微電子工程</text:span></text:p>
          </table:table-cell>
          <table:table-cell office:value-type="string" table:style-name="ce11">
            <text:p>9789811242823</text:p>
          </table:table-cell>
          <table:table-cell office:value-type="string" table:style-name="ce11">
            <text:p>9789811242816</text:p>
          </table:table-cell>
          <table:table-cell office:value-type="string" table:style-name="ce5">
            <text:p>Nanotechnology for Electronics, Biosensors, Additive Manufacturing and Emerging Systems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ain, F.; Broadbridge, C.; Gherasimova, M.; Tang, H.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462#t=toc" table:formula="of:=HYPERLINK([.P37])" table:style-name="ce12">
            <text:p>https://www.worldscientific.com/worldscibooks/10.1142/12462#t=toc</text:p>
          </table:table-cell>
          <table:table-cell office:value-type="string" table:style-name="ce7">
            <text:p>https://www.worldscientific.com/worldscibooks/10.1142/12462#t=toc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3">材料工程</text:span></text:p>
          </table:table-cell>
          <table:table-cell office:value-type="string" table:style-name="ce11">
            <text:p>9789811230554</text:p>
          </table:table-cell>
          <table:table-cell office:value-type="string" table:style-name="ce11">
            <text:p>9789811230547</text:p>
          </table:table-cell>
          <table:table-cell office:value-type="string" table:style-name="ce5">
            <text:p>Magnetic Micro-/Nano-Materials for Proteomics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un, Nianrong; Deng, Chunhui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07#t=toc" table:formula="of:=HYPERLINK([.P38])" table:style-name="ce12">
            <text:p>https://www.worldscientific.com/worldscibooks/10.1142/12107#t=toc</text:p>
          </table:table-cell>
          <table:table-cell office:value-type="string" table:style-name="ce7">
            <text:p>https://www.worldscientific.com/worldscibooks/10.1142/12107#t=toc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3">材料工程</text:span></text:p>
          </table:table-cell>
          <table:table-cell office:value-type="string" table:style-name="ce11">
            <text:p>9789811226984</text:p>
          </table:table-cell>
          <table:table-cell office:value-type="string" table:style-name="ce11">
            <text:p>9789811226977</text:p>
          </table:table-cell>
          <table:table-cell office:value-type="string" table:style-name="ce5">
            <text:p>Advances in Water Desalination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ohen, Yoram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09#t=toc" table:formula="of:=HYPERLINK([.P39])" table:style-name="ce12">
            <text:p>https://www.worldscientific.com/worldscibooks/10.1142/12009#t=toc</text:p>
          </table:table-cell>
          <table:table-cell office:value-type="string" table:style-name="ce7">
            <text:p>https://www.worldscientific.com/worldscibooks/10.1142/12009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4552</text:p>
          </table:table-cell>
          <table:table-cell office:value-type="string" table:style-name="ce11">
            <text:p>9789811234545</text:p>
          </table:table-cell>
          <table:table-cell office:value-type="string" table:style-name="ce5">
            <text:p>Artificial Intelligence and Emerging Technologies in International Re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dzendze, Bhaso; Marwala, Tshilidzi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16#t=toc" table:formula="of:=HYPERLINK([.P40])" table:style-name="ce12">
            <text:p>https://www.worldscientific.com/worldscibooks/10.1142/12216#t=toc</text:p>
          </table:table-cell>
          <table:table-cell office:value-type="string" table:style-name="ce7">
            <text:p>https://www.worldscientific.com/worldscibooks/10.1142/12216#t=toc</text:p>
          </table:table-cell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1786349316</text:p>
          </table:table-cell>
          <table:table-cell office:value-type="string" table:style-name="ce11">
            <text:p>9781786349309</text:p>
          </table:table-cell>
          <table:table-cell office:value-type="string" table:style-name="ce5">
            <text:p>Development of Mathematics Between the World Wars: Case Studies, Examples and Analy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ecvarova, Martina</text:p>
          </table:table-cell>
          <table:table-cell office:value-type="string" table:style-name="ce5">
            <text:p>World Scientific (EUROPE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73#t=toc" table:formula="of:=HYPERLINK([.P41])" table:style-name="ce12">
            <text:p>https://www.worldscientific.com/worldscibooks/10.1142/q0273#t=toc</text:p>
          </table:table-cell>
          <table:table-cell office:value-type="string" table:style-name="ce7">
            <text:p>https://www.worldscientific.com/worldscibooks/10.1142/q0273#t=toc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29442</text:p>
          </table:table-cell>
          <table:table-cell office:value-type="string" table:style-name="ce11">
            <text:p>9789811229435</text:p>
          </table:table-cell>
          <table:table-cell office:value-type="string" table:style-name="ce5">
            <text:p>Invisible Universe: Dark Matter, Dark Energy, and the Origin and End of the Univer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polo, Antonino Del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74#t=toc" table:formula="of:=HYPERLINK([.P42])" table:style-name="ce12">
            <text:p>https://www.worldscientific.com/worldscibooks/10.1142/12074#t=toc</text:p>
          </table:table-cell>
          <table:table-cell office:value-type="string" table:style-name="ce7">
            <text:p>https://www.worldscientific.com/worldscibooks/10.1142/12074#t=toc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32442</text:p>
          </table:table-cell>
          <table:table-cell office:value-type="string" table:style-name="ce11">
            <text:p>9789811232435</text:p>
          </table:table-cell>
          <table:table-cell office:value-type="string" table:style-name="ce5">
            <text:p>Physics of Experiment Instrumentation Using Matlab Apps: With Companion Media Pac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een, D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65#t=toc" table:formula="of:=HYPERLINK([.P43])" table:style-name="ce12">
            <text:p>https://www.worldscientific.com/worldscibooks/10.1142/12165#t=toc</text:p>
          </table:table-cell>
          <table:table-cell office:value-type="string" table:style-name="ce7">
            <text:p>https://www.worldscientific.com/worldscibooks/10.1142/12165#t=toc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18842</text:p>
          </table:table-cell>
          <table:table-cell office:value-type="string" table:style-name="ce11">
            <text:p>9789811218835</text:p>
          </table:table-cell>
          <table:table-cell office:value-type="string" table:style-name="ce5">
            <text:p>Generalization with Deep Learning: for Improvement on Sensing Cap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en, Zhenghua; Wu, Min; Li, Xiaoli<text:s/>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784#t=toc" table:formula="of:=HYPERLINK([.P44])" table:style-name="ce12">
            <text:p>https://www.worldscientific.com/worldscibooks/10.1142/11784#t=toc</text:p>
          </table:table-cell>
          <table:table-cell office:value-type="string" table:style-name="ce7">
            <text:p>https://www.worldscientific.com/worldscibooks/10.1142/11784#t=toc</text:p>
          </table:table-cell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3">材料工程</text:span></text:p>
          </table:table-cell>
          <table:table-cell office:value-type="string" table:style-name="ce11">
            <text:p>9789811231513</text:p>
          </table:table-cell>
          <table:table-cell office:value-type="string" table:style-name="ce11">
            <text:p>9789811231506</text:p>
          </table:table-cell>
          <table:table-cell office:value-type="string" table:style-name="ce5">
            <text:p>Advanced Characterization of Nanostructured Materials: Probing the Structure and Dynamics with Synchrotron X-Rays and Neutr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nha, Sunil K; Sanyal, Milan K; Loong, Chun K<text:s/>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38#t=toc" table:formula="of:=HYPERLINK([.P45])" table:style-name="ce12">
            <text:p>https://www.worldscientific.com/worldscibooks/10.1142/12138#t=toc</text:p>
          </table:table-cell>
          <table:table-cell office:value-type="string" table:style-name="ce7">
            <text:p>https://www.worldscientific.com/worldscibooks/10.1142/12138#t=toc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3">環境工程</text:span></text:p>
          </table:table-cell>
          <table:table-cell office:value-type="string" table:style-name="ce11">
            <text:p>9789811225925</text:p>
          </table:table-cell>
          <table:table-cell office:value-type="string" table:style-name="ce11">
            <text:p>9789811225918</text:p>
          </table:table-cell>
          <table:table-cell office:value-type="string" table:style-name="ce5">
            <text:p>Wind, Water and Fire: The Other Renewable Energy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rawley, Gerard M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985#t=toc" table:formula="of:=HYPERLINK([.P46])" table:style-name="ce12">
            <text:p>https://www.worldscientific.com/worldscibooks/10.1142/11985#t=toc</text:p>
          </table:table-cell>
          <table:table-cell office:value-type="string" table:style-name="ce7">
            <text:p>https://www.worldscientific.com/worldscibooks/10.1142/11985#t=toc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80<text:s/><text:span text:style-name="T3">海洋工程</text:span></text:p>
          </table:table-cell>
          <table:table-cell office:value-type="string" table:style-name="ce11">
            <text:p>9789811229954</text:p>
          </table:table-cell>
          <table:table-cell office:value-type="string" table:style-name="ce11">
            <text:p>9789811229947</text:p>
          </table:table-cell>
          <table:table-cell office:value-type="string" table:style-name="ce5">
            <text:p>Principles of Marine Vessel Design: Concepts and Design Fundamentals of Sea Going Vess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hoo, Prasanta Kumar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90#t=toc" table:formula="of:=HYPERLINK([.P47])" table:style-name="ce12">
            <text:p>https://www.worldscientific.com/worldscibooks/10.1142/12090#t=toc</text:p>
          </table:table-cell>
          <table:table-cell office:value-type="string" table:style-name="ce7">
            <text:p>https://www.worldscientific.com/worldscibooks/10.1142/12090#t=toc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3">機械固力</text:span></text:p>
          </table:table-cell>
          <table:table-cell office:value-type="string" table:style-name="ce11">
            <text:p>9781786349828</text:p>
          </table:table-cell>
          <table:table-cell office:value-type="string" table:style-name="ce11">
            <text:p>9781786349811</text:p>
          </table:table-cell>
          <table:table-cell office:value-type="string" table:style-name="ce5">
            <text:p>Semi-Inverse Method in Nonlinear Problems of Axisymmetric Shells Form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udin, Anatoly S.; Shchitov, Dmitry V.</text:p>
          </table:table-cell>
          <table:table-cell office:value-type="string" table:style-name="ce5">
            <text:p>World Scientific (EUROPE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89#t=toc" table:formula="of:=HYPERLINK([.P48])" table:style-name="ce12">
            <text:p>https://www.worldscientific.com/worldscibooks/10.1142/q0289#t=toc</text:p>
          </table:table-cell>
          <table:table-cell office:value-type="string" table:style-name="ce7">
            <text:p>https://www.worldscientific.com/worldscibooks/10.1142/q0289#t=toc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16404</text:p>
          </table:table-cell>
          <table:table-cell office:value-type="string" table:style-name="ce11">
            <text:p>9789811216398</text:p>
          </table:table-cell>
          <table:table-cell office:value-type="string" table:style-name="ce5">
            <text:p>Quantum Universe: Essays on Quantum Mechanics, Quantum Cosmology, and Physics in Gener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rtle, James B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716#t=toc" table:formula="of:=HYPERLINK([.P49])" table:style-name="ce12">
            <text:p>https://www.worldscientific.com/worldscibooks/10.1142/11716#t=toc</text:p>
          </table:table-cell>
          <table:table-cell office:value-type="string" table:style-name="ce7">
            <text:p>https://www.worldscientific.com/worldscibooks/10.1142/11716#t=toc</text:p>
          </table:table-cell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26168</text:p>
          </table:table-cell>
          <table:table-cell office:value-type="string" table:style-name="ce11">
            <text:p>9789811226151</text:p>
          </table:table-cell>
          <table:table-cell office:value-type="string" table:style-name="ce5">
            <text:p>Cryptography in the Information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yabko, Boris; Fionov, Andrey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988#t=toc" table:formula="of:=HYPERLINK([.P50])" table:style-name="ce12">
            <text:p>https://www.worldscientific.com/worldscibooks/10.1142/11988#t=toc</text:p>
          </table:table-cell>
          <table:table-cell office:value-type="string" table:style-name="ce7">
            <text:p>https://www.worldscientific.com/worldscibooks/10.1142/11988#t=toc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1786348364</text:p>
          </table:table-cell>
          <table:table-cell office:value-type="string" table:style-name="ce11">
            <text:p>9781786348357</text:p>
          </table:table-cell>
          <table:table-cell office:value-type="string" table:style-name="ce5">
            <text:p>The Dark Energy Survey: The Story of a Cosmological Experi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hav, Ofer; Calder, Lucy; Mayers, Julian; Frieman, Josh</text:p>
          </table:table-cell>
          <table:table-cell office:value-type="string" table:style-name="ce5">
            <text:p>World Scientific (EUROPE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47#t=toc" table:formula="of:=HYPERLINK([.P51])" table:style-name="ce12">
            <text:p>https://www.worldscientific.com/worldscibooks/10.1142/Q0247#t=toc</text:p>
          </table:table-cell>
          <table:table-cell office:value-type="string" table:style-name="ce7">
            <text:p>https://www.worldscientific.com/worldscibooks/10.1142/Q0247#t=toc</text:p>
          </table:table-cell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06788</text:p>
          </table:table-cell>
          <table:table-cell office:value-type="string" table:style-name="ce11">
            <text:p>9789811206771</text:p>
          </table:table-cell>
          <table:table-cell office:value-type="string" table:style-name="ce5">
            <text:p>Differential Geometry Through Supersymmetric Gla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milga, Andre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57#t=toc" table:formula="of:=HYPERLINK([.P52])" table:style-name="ce12">
            <text:p>https://www.worldscientific.com/worldscibooks/10.1142/11457#t=toc</text:p>
          </table:table-cell>
          <table:table-cell office:value-type="string" table:style-name="ce7">
            <text:p>https://www.worldscientific.com/worldscibooks/10.1142/11457#t=toc</text:p>
          </table:table-cell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19658</text:p>
          </table:table-cell>
          <table:table-cell office:value-type="string" table:style-name="ce11">
            <text:p>9789811219641</text:p>
          </table:table-cell>
          <table:table-cell office:value-type="string" table:style-name="ce5">
            <text:p>Algebraic Structures in Integr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okolov, Vladimi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09#t=toc" table:formula="of:=HYPERLINK([.P53])" table:style-name="ce12">
            <text:p>https://www.worldscientific.com/worldscibooks/10.1142/11809#t=toc</text:p>
          </table:table-cell>
          <table:table-cell office:value-type="string" table:style-name="ce7">
            <text:p>https://www.worldscientific.com/worldscibooks/10.1142/11809#t=toc</text:p>
          </table:table-cell>
          <table:table-cell table:number-columns-repeated="1636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19405</text:p>
          </table:table-cell>
          <table:table-cell office:value-type="string" table:style-name="ce11">
            <text:p>9789811219399</text:p>
          </table:table-cell>
          <table:table-cell office:value-type="string" table:style-name="ce5">
            <text:p>Basic Physics of Quantum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avis, Basil S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801#t=toc" table:formula="of:=HYPERLINK([.P54])" table:style-name="ce12">
            <text:p>https://www.worldscientific.com/worldscibooks/10.1142/11801#t=toc</text:p>
          </table:table-cell>
          <table:table-cell office:value-type="string" table:style-name="ce7">
            <text:p>https://www.worldscientific.com/worldscibooks/10.1142/11801#t=toc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06634</text:p>
          </table:table-cell>
          <table:table-cell office:value-type="string" table:style-name="ce11">
            <text:p>9789811206627</text:p>
          </table:table-cell>
          <table:table-cell office:value-type="string" table:style-name="ce5">
            <text:p>Graph-Based Keyword Spot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auffer, Michael; Fischer, Andreas; Riesen, Kaspa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52#t=toc" table:formula="of:=HYPERLINK([.P55])" table:style-name="ce12">
            <text:p>https://www.worldscientific.com/worldscibooks/10.1142/11452#t=toc</text:p>
          </table:table-cell>
          <table:table-cell office:value-type="string" table:style-name="ce7">
            <text:p>https://www.worldscientific.com/worldscibooks/10.1142/11452#t=toc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9813202740</text:p>
          </table:table-cell>
          <table:table-cell office:value-type="string" table:style-name="ce11">
            <text:p>9789813202733</text:p>
          </table:table-cell>
          <table:table-cell office:value-type="string" table:style-name="ce5">
            <text:p>Chaos, Complexity and Transport: Proceedings of the Cct '15 Conference on Chaos, Complexity and Transport 2015 Marseilles, France 1- 5 June 20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edec, Gwenn, Eloy Christophe; Leoncini Xavier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332#t=toc" table:formula="of:=HYPERLINK([.P56])" table:style-name="ce12">
            <text:p>http://www.worldscientific.com/worldscibooks/10.1142/10332#t=toc</text:p>
          </table:table-cell>
          <table:table-cell office:value-type="string" table:style-name="ce7">
            <text:p>http://www.worldscientific.com/worldscibooks/10.1142/10332#t=toc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3">機械固力</text:span></text:p>
          </table:table-cell>
          <table:table-cell office:value-type="string" table:style-name="ce11">
            <text:p>9789814713443</text:p>
          </table:table-cell>
          <table:table-cell office:value-type="string" table:style-name="ce11">
            <text:p>9789814713436</text:p>
          </table:table-cell>
          <table:table-cell office:value-type="string" table:style-name="ce5">
            <text:p>Road Vehicle Dynamics: Fundamentals of Modeling and Simu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enta, Giancarlo; Genta, Alessandro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738#t=toc" table:formula="of:=HYPERLINK([.P57])" table:style-name="ce12">
            <text:p>http://www.worldscientific.com/worldscibooks/10.1142/9738#t=toc</text:p>
          </table:table-cell>
          <table:table-cell office:value-type="string" table:style-name="ce7">
            <text:p>http://www.worldscientific.com/worldscibooks/10.1142/9738#t=toc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9813142275</text:p>
          </table:table-cell>
          <table:table-cell office:value-type="string" table:style-name="ce11">
            <text:p>9789813142268</text:p>
          </table:table-cell>
          <table:table-cell office:value-type="string" table:style-name="ce5">
            <text:p>An Introduction to Non-Abelian Class Field Theory: Automorphic Forms of Weight 1 and 2-Dimensional Galois Represent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iramatsu, Toyokazu; Saito, Seiken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096#t=toc" table:formula="of:=HYPERLINK([.P58])" table:style-name="ce12">
            <text:p>http://www.worldscientific.com/worldscibooks/10.1142/10096#t=toc</text:p>
          </table:table-cell>
          <table:table-cell office:value-type="string" table:style-name="ce7">
            <text:p>http://www.worldscientific.com/worldscibooks/10.1142/10096#t=toc</text:p>
          </table:table-cell>
          <table:table-cell table:number-columns-repeated="1636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4064</text:p>
          </table:table-cell>
          <table:table-cell office:value-type="string" table:style-name="ce11">
            <text:p>9789811234057</text:p>
          </table:table-cell>
          <table:table-cell office:value-type="string" table:style-name="ce5">
            <text:p>Machine Learning: A Journey to Deep Learning: With Exercises and Answ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ichert, Andreas; Sa-Couto, Luis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01#t=toc" table:formula="of:=HYPERLINK([.P59])" table:style-name="ce12">
            <text:p>https://www.worldscientific.com/worldscibooks/10.1142/12201#t=toc</text:p>
          </table:table-cell>
          <table:table-cell office:value-type="string" table:style-name="ce7">
            <text:p>https://www.worldscientific.com/worldscibooks/10.1142/12201#t=toc</text:p>
          </table:table-cell>
          <table:table-cell table:number-columns-repeated="1636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3">工業工程與管理</text:span></text:p>
          </table:table-cell>
          <table:table-cell office:value-type="string" table:style-name="ce11">
            <text:p>9789811236761</text:p>
          </table:table-cell>
          <table:table-cell office:value-type="string" table:style-name="ce11">
            <text:p>9789811236754</text:p>
          </table:table-cell>
          <table:table-cell office:value-type="string" table:style-name="ce5">
            <text:p>A Differential Quadrature Hierarchical Finite Element Meth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u, Bo; Liu, Cuiyun; Wu, Yang; Xing, Yufeng<text:s/>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71#t=toc" table:formula="of:=HYPERLINK([.P60])" table:style-name="ce12">
            <text:p>https://www.worldscientific.com/worldscibooks/10.1142/12271#t=toc</text:p>
          </table:table-cell>
          <table:table-cell office:value-type="string" table:style-name="ce7">
            <text:p>https://www.worldscientific.com/worldscibooks/10.1142/12271#t=toc</text:p>
          </table:table-cell>
          <table:table-cell table:number-columns-repeated="1636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34194</text:p>
          </table:table-cell>
          <table:table-cell office:value-type="string" table:style-name="ce11">
            <text:p>9789811234187</text:p>
          </table:table-cell>
          <table:table-cell office:value-type="string" table:style-name="ce5">
            <text:p>Forks in the Road: A Life in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ser, Stanley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05" table:formula="of:=HYPERLINK([.P61])" table:style-name="ce12">
            <text:p>https://www.worldscientific.com/worldscibooks/10.1142/12205</text:p>
          </table:table-cell>
          <table:table-cell office:value-type="string" table:style-name="ce7">
            <text:p>https://www.worldscientific.com/worldscibooks/10.1142/12205</text:p>
          </table:table-cell>
          <table:table-cell table:number-columns-repeated="1636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5962</text:p>
          </table:table-cell>
          <table:table-cell office:value-type="string" table:style-name="ce11">
            <text:p>9789811235955</text:p>
          </table:table-cell>
          <table:table-cell office:value-type="string" table:style-name="ce5">
            <text:p>Applied Software Development with Python &amp; Machine Learning by Wearable &amp; Wireless Systems for Movement Disorder Treatment Via Deep Brain Stimu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Moyne, Robert; Mastroianni, Timothy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249#t=toc" table:formula="of:=HYPERLINK([.P62])" table:style-name="ce12">
            <text:p>https://www.worldscientific.com/worldscibooks/10.1142/12249#t=toc</text:p>
          </table:table-cell>
          <table:table-cell office:value-type="string" table:style-name="ce7">
            <text:p>https://www.worldscientific.com/worldscibooks/10.1142/12249#t=toc</text:p>
          </table:table-cell>
          <table:table-cell table:number-columns-repeated="1636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3">生產自動化技術</text:span></text:p>
          </table:table-cell>
          <table:table-cell office:value-type="string" table:style-name="ce11">
            <text:p>9781800610460</text:p>
          </table:table-cell>
          <table:table-cell office:value-type="string" table:style-name="ce11">
            <text:p>9781800610453</text:p>
          </table:table-cell>
          <table:table-cell office:value-type="string" table:style-name="ce5">
            <text:p>Algebraic Geometry for Robotics and Control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nini, Laura; Possieri, Corrado; Tornambè, Antonio</text:p>
          </table:table-cell>
          <table:table-cell office:value-type="string" table:style-name="ce5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308#t=toc" table:formula="of:=HYPERLINK([.P63])" table:style-name="ce12">
            <text:p>https://www.worldscientific.com/worldscibooks/10.1142/q0308#t=toc</text:p>
          </table:table-cell>
          <table:table-cell office:value-type="string" table:style-name="ce7">
            <text:p>https://www.worldscientific.com/worldscibooks/10.1142/q0308#t=toc</text:p>
          </table:table-cell>
          <table:table-cell table:number-columns-repeated="1636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38345</text:p>
          </table:table-cell>
          <table:table-cell office:value-type="string" table:style-name="ce11">
            <text:p>9789811238338</text:p>
          </table:table-cell>
          <table:table-cell office:value-type="string" table:style-name="ce5">
            <text:p>Everyday Physics: Colors, Light and Optical Illus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an Hove, Michel A.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16" table:formula="of:=HYPERLINK([.P64])" table:style-name="ce12">
            <text:p>https://www.worldscientific.com/worldscibooks/10.1142/12316</text:p>
          </table:table-cell>
          <table:table-cell office:value-type="string" table:style-name="ce7">
            <text:p>https://www.worldscientific.com/worldscibooks/10.1142/12316</text:p>
          </table:table-cell>
          <table:table-cell table:number-columns-repeated="1636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1786349590</text:p>
          </table:table-cell>
          <table:table-cell office:value-type="string" table:style-name="ce11">
            <text:p>9781786349583</text:p>
          </table:table-cell>
          <table:table-cell office:value-type="string" table:style-name="ce5">
            <text:p>Deep Learning for Eeg-Based Brain-Computer Interfaces: Representations, Algorithm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ang, Xiang; Yao, Lina</text:p>
          </table:table-cell>
          <table:table-cell office:value-type="string" table:style-name="ce5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82#t=toc" table:formula="of:=HYPERLINK([.P65])" table:style-name="ce12">
            <text:p>https://www.worldscientific.com/worldscibooks/10.1142/q0282#t=toc</text:p>
          </table:table-cell>
          <table:table-cell office:value-type="string" table:style-name="ce7">
            <text:p>https://www.worldscientific.com/worldscibooks/10.1142/q0282#t=toc</text:p>
          </table:table-cell>
          <table:table-cell table:number-columns-repeated="1636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8727</text:p>
          </table:table-cell>
          <table:table-cell office:value-type="string" table:style-name="ce11">
            <text:p>9789811238710</text:p>
          </table:table-cell>
          <table:table-cell office:value-type="string" table:style-name="ce5">
            <text:p>Knowledge Innovation on Design and Culture: Proceedings of the 3rd IEEE International Conference on Knowledge Innovation and Invention 2020 (IEEE ICKII 2020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en, Teen-Hang; Chang, Chun-Yen; Yang, Cheng-Fu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27#t=toc" table:formula="of:=HYPERLINK([.P66])" table:style-name="ce12">
            <text:p>https://www.worldscientific.com/worldscibooks/10.1142/12327#t=toc</text:p>
          </table:table-cell>
          <table:table-cell office:value-type="string" table:style-name="ce7">
            <text:p>https://www.worldscientific.com/worldscibooks/10.1142/12327#t=toc</text:p>
          </table:table-cell>
          <table:table-cell table:number-columns-repeated="1636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9811241376</text:p>
          </table:table-cell>
          <table:table-cell office:value-type="string" table:style-name="ce11">
            <text:p>9789811241369</text:p>
          </table:table-cell>
          <table:table-cell office:value-type="string" table:style-name="ce5">
            <text:p>Elementary Modular Iwasawa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ida, Haruzo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98#t=toc" table:formula="of:=HYPERLINK([.P67])" table:style-name="ce12">
            <text:p>https://www.worldscientific.com/worldscibooks/10.1142/12398#t=toc</text:p>
          </table:table-cell>
          <table:table-cell office:value-type="string" table:style-name="ce7">
            <text:p>https://www.worldscientific.com/worldscibooks/10.1142/12398#t=toc</text:p>
          </table:table-cell>
          <table:table-cell table:number-columns-repeated="1636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3">環境工程</text:span></text:p>
          </table:table-cell>
          <table:table-cell office:value-type="string" table:style-name="ce11">
            <text:p>9781800610842</text:p>
          </table:table-cell>
          <table:table-cell office:value-type="string" table:style-name="ce11">
            <text:p>9781800610835</text:p>
          </table:table-cell>
          <table:table-cell office:value-type="string" table:style-name="ce5">
            <text:p>Natural Wastewater Treatment Systems and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ay, Nicholas F</text:p>
          </table:table-cell>
          <table:table-cell office:value-type="string" table:style-name="ce5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320#t=toc" table:formula="of:=HYPERLINK([.P68])" table:style-name="ce12">
            <text:p>https://www.worldscientific.com/worldscibooks/10.1142/q0320#t=toc</text:p>
          </table:table-cell>
          <table:table-cell office:value-type="string" table:style-name="ce7">
            <text:p>https://www.worldscientific.com/worldscibooks/10.1142/q0320#t=toc</text:p>
          </table:table-cell>
          <table:table-cell table:number-columns-repeated="1636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3">化學</text:span></text:p>
          </table:table-cell>
          <table:table-cell office:value-type="string" table:style-name="ce11">
            <text:p>9789811230134</text:p>
          </table:table-cell>
          <table:table-cell office:value-type="string" table:style-name="ce11">
            <text:p>9789811230127</text:p>
          </table:table-cell>
          <table:table-cell office:value-type="string" table:style-name="ce5">
            <text:p>Advances in Atmospheric Chemistry. Volume 3, Chemistry in the Cryosph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epson, Paul B.; Domine, Florent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(In 2 Parts)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095#t=toc" table:formula="of:=HYPERLINK([.P69])" table:style-name="ce12">
            <text:p>https://www.worldscientific.com/worldscibooks/10.1142/12095#t=toc</text:p>
          </table:table-cell>
          <table:table-cell office:value-type="string" table:style-name="ce7">
            <text:p>https://www.worldscientific.com/worldscibooks/10.1142/12095#t=toc</text:p>
          </table:table-cell>
          <table:table-cell table:number-columns-repeated="1636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3">數學</text:span></text:p>
          </table:table-cell>
          <table:table-cell office:value-type="string" table:style-name="ce11">
            <text:p>9789811231353</text:p>
          </table:table-cell>
          <table:table-cell office:value-type="string" table:style-name="ce11">
            <text:p>9789811231346</text:p>
          </table:table-cell>
          <table:table-cell office:value-type="string" table:style-name="ce5">
            <text:p>Inequalities in Analysis and Probabilit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Pons, Odile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135#t=toc" table:formula="of:=HYPERLINK([.P70])" table:style-name="ce12">
            <text:p>https://www.worldscientific.com/worldscibooks/10.1142/12135#t=toc</text:p>
          </table:table-cell>
          <table:table-cell office:value-type="string" table:style-name="ce7">
            <text:p>https://www.worldscientific.com/worldscibooks/10.1142/12135#t=toc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3">物理</text:span></text:p>
          </table:table-cell>
          <table:table-cell office:value-type="string" table:style-name="ce11">
            <text:p>9789811248238</text:p>
          </table:table-cell>
          <table:table-cell office:value-type="string" table:style-name="ce11">
            <text:p>9789811248221</text:p>
          </table:table-cell>
          <table:table-cell office:value-type="string" table:style-name="ce5">
            <text:p>The Quantum Particle Illusion: Conceptual Quantum Mechan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sh, Gerald E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583#t=toc" table:formula="of:=HYPERLINK([.P71])" table:style-name="ce12">
            <text:p>https://www.worldscientific.com/worldscibooks/10.1142/12583#t=toc</text:p>
          </table:table-cell>
          <table:table-cell office:value-type="string" table:style-name="ce7">
            <text:p>https://www.worldscientific.com/worldscibooks/10.1142/12583#t=toc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3">化學</text:span></text:p>
          </table:table-cell>
          <table:table-cell office:value-type="string" table:style-name="ce11">
            <text:p>9789811239892</text:p>
          </table:table-cell>
          <table:table-cell office:value-type="string" table:style-name="ce11">
            <text:p>9789811239885</text:p>
          </table:table-cell>
          <table:table-cell office:value-type="string" table:style-name="ce5">
            <text:p>Quantum Field Theory: An Introduction for Chemical Physici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rter, Richard N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59#t=toc" table:formula="of:=HYPERLINK([.P72])" table:style-name="ce12">
            <text:p>https://www.worldscientific.com/worldscibooks/10.1142/12359#t=toc</text:p>
          </table:table-cell>
          <table:table-cell office:value-type="string" table:style-name="ce7">
            <text:p>https://www.worldscientific.com/worldscibooks/10.1142/12359#t=toc</text:p>
          </table:table-cell>
          <table:table-cell table:number-columns-repeated="1636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1">
            <text:p>9789811238659</text:p>
          </table:table-cell>
          <table:table-cell office:value-type="string" table:style-name="ce11">
            <text:p>9789811238642</text:p>
          </table:table-cell>
          <table:table-cell office:value-type="string" table:style-name="ce5">
            <text:p>Algorithms: Design Techniques and Analysi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lsuwaiyel, M. H.</text:p>
          </table:table-cell>
          <table:table-cell office:value-type="string" table:style-name="ce5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2324#t=toc" table:formula="of:=HYPERLINK([.P73])" table:style-name="ce12">
            <text:p>https://www.worldscientific.com/worldscibooks/10.1142/12324#t=toc</text:p>
          </table:table-cell>
          <table:table-cell office:value-type="string" table:style-name="ce7">
            <text:p>https://www.worldscientific.com/worldscibooks/10.1142/12324#t=toc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72" table:formula="of:=SUM([.G2:.G73])" table:style-name="ce13">
            <text:p>72</text:p>
          </table:table-cell>
          <table:table-cell table:number-columns-repeated="16377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2:01:22Z</dc:date>
    <meta:print-date>2021-08-02T04:44:24Z</meta:print-date>
  </office:meta>
</office:document-meta>
</file>