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0.609791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Scientific_21筆21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2" table:number-columns-repeated="16369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9">
            <text:p><text:span text:style-name="T3">電子書</text:span>13<text:span text:style-name="T3">碼</text:span>ISBN</text:p>
          </table:table-cell>
          <table:table-cell office:value-type="string" table:style-name="ce9">
            <text:p><text:span text:style-name="T3">紙本</text:span>ISBN</text:p>
          </table:table-cell>
          <table:table-cell office:value-type="string" table:style-name="ce12">
            <text:p><text:span text:style-name="T4">題名</text:span></text:p>
          </table:table-cell>
          <table:table-cell office:value-type="string" table:style-name="ce12">
            <text:p><text:span text:style-name="T4">冊數</text:span></text:p>
          </table:table-cell>
          <table:table-cell office:value-type="string" table:style-name="ce12">
            <text:p><text:span text:style-name="T4">版次</text:span></text:p>
          </table:table-cell>
          <table:table-cell office:value-type="string" table:style-name="ce12">
            <text:p><text:span text:style-name="T4">作者</text:span></text:p>
          </table:table-cell>
          <table:table-cell office:value-type="string" table:style-name="ce12">
            <text:p><text:span text:style-name="T4">出版者</text:span></text:p>
          </table:table-cell>
          <table:table-cell office:value-type="string" table:style-name="ce12">
            <text:p><text:span text:style-name="T4">出版年</text:span></text:p>
          </table:table-cell>
          <table:table-cell office:value-type="string" table:style-name="ce12">
            <text:p><text:span text:style-name="T4">附件</text:span></text:p>
          </table:table-cell>
          <table:table-cell office:value-type="string" table:style-name="ce12">
            <text:p><text:span text:style-name="T4">平台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3">社會學</text:span></text:p>
          </table:table-cell>
          <table:table-cell office:value-type="string" table:style-name="ce4">
            <text:p>9789811220593</text:p>
          </table:table-cell>
          <table:table-cell office:value-type="string" table:style-name="ce4">
            <text:p>9789811220586</text:p>
          </table:table-cell>
          <table:table-cell office:value-type="string" table:style-name="ce11">
            <text:p>Faith, Identity, Cohesion: Building A Better Futu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Jerard, Jolene; Huan, Amanda</text:p>
          </table:table-cell>
          <table:table-cell office:value-type="string" table:style-name="ce11">
            <text:p>World Scientific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837#t=toc</text:p>
          </table:table-cell>
          <table:table-cell office:value-type="string" table:style-name="ce6">
            <text:p>https://www.worldscientific.com/worldscibooks/10.1142/11837#t=toc</text:p>
          </table:table-cell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1786341631</text:p>
          </table:table-cell>
          <table:table-cell office:value-type="string" table:style-name="ce4">
            <text:p>9781786341624</text:p>
          </table:table-cell>
          <table:table-cell office:value-type="string" table:style-name="ce11">
            <text:p>Rural Elections in China: Institutionalization, State Intrusion and Democratiza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Wang, Lin</text:p>
          </table:table-cell>
          <table:table-cell office:value-type="string" table:style-name="ce11">
            <text:p>World Scientific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q0048#t=toc</text:p>
          </table:table-cell>
          <table:table-cell office:value-type="string" table:style-name="ce6">
            <text:p>https://www.worldscientific.com/worldscibooks/10.1142/q0048#t=toc</text:p>
          </table:table-cell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9813279797</text:p>
          </table:table-cell>
          <table:table-cell office:value-type="string" table:style-name="ce4">
            <text:p>9789813279780</text:p>
          </table:table-cell>
          <table:table-cell office:value-type="string" table:style-name="ce11">
            <text:p>Chinese Society in The Xi Jinping Er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Zhao, Litao; QI, Dongtao</text:p>
          </table:table-cell>
          <table:table-cell office:value-type="string" table:style-name="ce11">
            <text:p>World Scientific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262#t=toc</text:p>
          </table:table-cell>
          <table:table-cell office:value-type="string" table:style-name="ce6">
            <text:p>https://www.worldscientific.com/worldscibooks/10.1142/11262#t=toc</text:p>
          </table:table-cell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3">社會學</text:span></text:p>
          </table:table-cell>
          <table:table-cell office:value-type="string" table:style-name="ce4">
            <text:p>9789811204128</text:p>
          </table:table-cell>
          <table:table-cell office:value-type="string" table:style-name="ce4">
            <text:p>9789811204111</text:p>
          </table:table-cell>
          <table:table-cell office:value-type="string" table:style-name="ce11">
            <text:p>Community Development Arenas in Singapo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Vasoo, S.; Singh, Bilveer; Chan, Xian Jie</text:p>
          </table:table-cell>
          <table:table-cell office:value-type="string" table:style-name="ce11">
            <text:p>World Scientific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379#t=toc</text:p>
          </table:table-cell>
          <table:table-cell office:value-type="string" table:style-name="ce6">
            <text:p>https://www.worldscientific.com/worldscibooks/10.1142/11379#t=toc</text:p>
          </table:table-cell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4">
            <text:p>9789811202766</text:p>
          </table:table-cell>
          <table:table-cell office:value-type="string" table:style-name="ce4">
            <text:p>9789811202759</text:p>
          </table:table-cell>
          <table:table-cell office:value-type="string" table:style-name="ce11">
            <text:p>New Frontiers in Entrepreneurial Finance Research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Quas, Anita; Alperovych,Yan; Bellavitis, Cristiano; Paeleman, Ine; Kamuriwo, Dzidziso Samuel</text:p>
          </table:table-cell>
          <table:table-cell office:value-type="string" table:style-name="ce11">
            <text:p>World Scientific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344#t=toc</text:p>
          </table:table-cell>
          <table:table-cell office:value-type="string" table:style-name="ce6">
            <text:p>https://www.worldscientific.com/worldscibooks/10.1142/11344#t=toc</text:p>
          </table:table-cell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3">經濟學</text:span></text:p>
          </table:table-cell>
          <table:table-cell office:value-type="string" table:style-name="ce4">
            <text:p>9789811201783</text:p>
          </table:table-cell>
          <table:table-cell office:value-type="string" table:style-name="ce4">
            <text:p>9789811201776</text:p>
          </table:table-cell>
          <table:table-cell office:value-type="string" table:style-name="ce11">
            <text:p>A Century of Federal Reserve Monetary Policy: Issues and Implications for The Futu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aving, Thomas R</text:p>
          </table:table-cell>
          <table:table-cell office:value-type="string" table:style-name="ce11">
            <text:p>World Scientific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319#t=toc</text:p>
          </table:table-cell>
          <table:table-cell office:value-type="string" table:style-name="ce6">
            <text:p>https://www.worldscientific.com/worldscibooks/10.1142/11319#t=toc</text:p>
          </table:table-cell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<text:s/><text:span text:style-name="T3">教育學</text:span></text:p>
          </table:table-cell>
          <table:table-cell office:value-type="string" table:style-name="ce4">
            <text:p>9789811207174</text:p>
          </table:table-cell>
          <table:table-cell office:value-type="string" table:style-name="ce4">
            <text:p>9789811207150</text:p>
          </table:table-cell>
          <table:table-cell office:value-type="string" table:style-name="ce11">
            <text:p>A Teacher'S Race Course: Ruminations and Reflec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ie, Siok Hui</text:p>
          </table:table-cell>
          <table:table-cell office:value-type="string" table:style-name="ce11">
            <text:p>World Scientific EDUCATION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471#t=toc</text:p>
          </table:table-cell>
          <table:table-cell office:value-type="string" table:style-name="ce6">
            <text:p>https://www.worldscientific.com/worldscibooks/10.1142/11471#t=toc</text:p>
          </table:table-cell>
          <table:table-cell table:number-columns-repeated="1636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9811200519</text:p>
          </table:table-cell>
          <table:table-cell office:value-type="string" table:style-name="ce4">
            <text:p>9789811200502</text:p>
          </table:table-cell>
          <table:table-cell office:value-type="string" table:style-name="ce11">
            <text:p>Belt and Road Initiative: Chinese Version of "Marshall Plan"?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eng, Da Hsuan; Liang, Hai Ming</text:p>
          </table:table-cell>
          <table:table-cell office:value-type="string" table:style-name="ce11">
            <text:p>World Scientific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<text:a xlink:href="https://www.worldscientific.com/worldscibooks/10.1142/11285#t=toc">https://www.worldscientific.com/worldscibooks/10.1142/11285#t=toc</text:a></text:p>
          </table:table-cell>
          <table:table-cell office:value-type="string" table:style-name="ce6">
            <text:p>https://www.worldscientific.com/worldscibooks/10.1142/11285#t=toc</text:p>
          </table:table-cell>
          <table:table-cell table:number-columns-repeated="1636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3">政治學</text:span></text:p>
          </table:table-cell>
          <table:table-cell office:value-type="string" table:style-name="ce4">
            <text:p>9789813149229</text:p>
          </table:table-cell>
          <table:table-cell office:value-type="string" table:style-name="ce4">
            <text:p>9789813149212</text:p>
          </table:table-cell>
          <table:table-cell office:value-type="string" table:style-name="ce11">
            <text:p>National Service in Singapo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Ho, Shu Huang; Ong-Webb, Graham</text:p>
          </table:table-cell>
          <table:table-cell office:value-type="string" table:style-name="ce11">
            <text:p>World Scientific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://www.worldscientific.com/worldscibooks/10.1142/10264#t=toc</text:p>
          </table:table-cell>
          <table:table-cell office:value-type="string" table:style-name="ce6">
            <text:p>http://www.worldscientific.com/worldscibooks/10.1142/10264#t=toc</text:p>
          </table:table-cell>
          <table:table-cell table:number-columns-repeated="1636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9814569927</text:p>
          </table:table-cell>
          <table:table-cell office:value-type="string" table:style-name="ce4">
            <text:p>9789814569910</text:p>
          </table:table-cell>
          <table:table-cell office:value-type="string" table:style-name="ce11">
            <text:p>Institutional Change and Rural Industrialization in China: The Putting-Out System in Handicraft Industry in Late Qing and Early Republic Perio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Zhou, Feizhou</text:p>
          </table:table-cell>
          <table:table-cell office:value-type="string" table:style-name="ce11">
            <text:p>World Scientific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://www.worldscientific.com/worldscibooks/10.1142/8993#t=toc</text:p>
          </table:table-cell>
          <table:table-cell office:value-type="string" table:style-name="ce6">
            <text:p>http://www.worldscientific.com/worldscibooks/10.1142/8993#t=toc</text:p>
          </table:table-cell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9813271586</text:p>
          </table:table-cell>
          <table:table-cell office:value-type="string" table:style-name="ce4">
            <text:p>9789813271579</text:p>
          </table:table-cell>
          <table:table-cell office:value-type="string" table:style-name="ce11">
            <text:p>2030 Vision for ASEAN-China Strategic Partnership: Perspectives From Think-Tank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Guo, Yanjun</text:p>
          </table:table-cell>
          <table:table-cell office:value-type="string" table:style-name="ce11">
            <text:p>World Scientific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024#t=toc</text:p>
          </table:table-cell>
          <table:table-cell office:value-type="string" table:style-name="ce6">
            <text:p>https://www.worldscientific.com/worldscibooks/10.1142/11024#t=toc</text:p>
          </table:table-cell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9813143289</text:p>
          </table:table-cell>
          <table:table-cell office:value-type="string" table:style-name="ce4">
            <text:p>9789813143272</text:p>
          </table:table-cell>
          <table:table-cell office:value-type="string" table:style-name="ce11">
            <text:p>Song Dynasty Tales: A Guided Reade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Zhang, Zhenjun; Wang, Jing</text:p>
          </table:table-cell>
          <table:table-cell office:value-type="string" table:style-name="ce11">
            <text:p>World Scientific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://www.worldscientific.com/worldscibooks/10.1142/10122#t=toc</text:p>
          </table:table-cell>
          <table:table-cell office:value-type="string" table:style-name="ce6">
            <text:p>http://www.worldscientific.com/worldscibooks/10.1142/10122#t=toc</text:p>
          </table:table-cell>
          <table:table-cell table:number-columns-repeated="1636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4">
            <text:p>9789814632652</text:p>
          </table:table-cell>
          <table:table-cell office:value-type="string" table:style-name="ce4">
            <text:p>9789814632645</text:p>
          </table:table-cell>
          <table:table-cell office:value-type="string" table:style-name="ce11">
            <text:p>New Methods of Financing Your Business in the United States: A Strategic Analysi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Lipman, Frederick D</text:p>
          </table:table-cell>
          <table:table-cell office:value-type="string" table:style-name="ce11">
            <text:p>World Scienfitic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://www.worldscientific.com/worldscibooks/10.1142/9374#t=toc</text:p>
          </table:table-cell>
          <table:table-cell office:value-type="string" table:style-name="ce6">
            <text:p>http://www.worldscientific.com/worldscibooks/10.1142/9374#t=toc</text:p>
          </table:table-cell>
          <table:table-cell table:number-columns-repeated="1636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9811218903</text:p>
          </table:table-cell>
          <table:table-cell office:value-type="string" table:style-name="ce4">
            <text:p>9789811218897</text:p>
          </table:table-cell>
          <table:table-cell office:value-type="string" table:style-name="ce11">
            <text:p>Political Economy of Agricultural Trade-Related Policies in Chi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Yan, Wenshou</text:p>
          </table:table-cell>
          <table:table-cell office:value-type="string" table:style-name="ce11">
            <text:p>World Scientific</text:p>
          </table:table-cell>
          <table:table-cell office:value-type="float" office:value="2021" table:style-name="ce13">
            <text:p>2021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786#t=toc</text:p>
          </table:table-cell>
          <table:table-cell office:value-type="string" table:style-name="ce6">
            <text:p>https://www.worldscientific.com/worldscibooks/10.1142/11786#t=toc</text:p>
          </table:table-cell>
          <table:table-cell table:number-columns-repeated="1636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9811209000</text:p>
          </table:table-cell>
          <table:table-cell office:value-type="string" table:style-name="ce4">
            <text:p>9789811208997</text:p>
          </table:table-cell>
          <table:table-cell office:value-type="string" table:style-name="ce11">
            <text:p>Value Changes and Regime Stability in Contemporary Chi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han, Wei</text:p>
          </table:table-cell>
          <table:table-cell office:value-type="string" table:style-name="ce11">
            <text:p>World Scientific</text:p>
          </table:table-cell>
          <table:table-cell office:value-type="float" office:value="2021" table:style-name="ce13">
            <text:p>2021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517#t=toc</text:p>
          </table:table-cell>
          <table:table-cell office:value-type="string" table:style-name="ce6">
            <text:p>https://www.worldscientific.com/worldscibooks/10.1142/11517#t=toc</text:p>
          </table:table-cell>
          <table:table-cell table:number-columns-repeated="1636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3">政治學</text:span></text:p>
          </table:table-cell>
          <table:table-cell office:value-type="string" table:style-name="ce4">
            <text:p>9781786349286</text:p>
          </table:table-cell>
          <table:table-cell office:value-type="string" table:style-name="ce4">
            <text:p>9781786349279</text:p>
          </table:table-cell>
          <table:table-cell office:value-type="string" table:style-name="ce11">
            <text:p>Navigating Uncertainty in The South China Sea Disputes: Interdisciplinary Perspectiv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Roy, Nalanda</text:p>
          </table:table-cell>
          <table:table-cell office:value-type="string" table:style-name="ce11">
            <text:p>World Scientific</text:p>
          </table:table-cell>
          <table:table-cell office:value-type="float" office:value="2021" table:style-name="ce13">
            <text:p>2021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q0272#t=toc</text:p>
          </table:table-cell>
          <table:table-cell office:value-type="string" table:style-name="ce6">
            <text:p>https://www.worldscientific.com/worldscibooks/10.1142/q0272#t=toc</text:p>
          </table:table-cell>
          <table:table-cell table:number-columns-repeated="1636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<text:s/><text:span text:style-name="T3">生物學之生化及分子生物</text:span></text:p>
          </table:table-cell>
          <table:table-cell office:value-type="string" table:style-name="ce4">
            <text:p>9789813274471</text:p>
          </table:table-cell>
          <table:table-cell office:value-type="string" table:style-name="ce4">
            <text:p>9789813274464</text:p>
          </table:table-cell>
          <table:table-cell office:value-type="string" table:style-name="ce11">
            <text:p>How to Build A Dragon Or Die Trying: A Satirical Look at Cutting-Edge Scie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Knoepfler, Paul; Knoepfler, Julie</text:p>
          </table:table-cell>
          <table:table-cell office:value-type="string" table:style-name="ce11">
            <text:p>World Scientific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104#t=toc</text:p>
          </table:table-cell>
          <table:table-cell office:value-type="string" table:style-name="ce6">
            <text:p>https://www.worldscientific.com/worldscibooks/10.1142/11104#t=toc</text:p>
          </table:table-cell>
          <table:table-cell table:number-columns-repeated="1636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3">物理</text:span></text:p>
          </table:table-cell>
          <table:table-cell office:value-type="string" table:style-name="ce4">
            <text:p>9781786346421</text:p>
          </table:table-cell>
          <table:table-cell office:value-type="string" table:style-name="ce4">
            <text:p>9781786346414</text:p>
          </table:table-cell>
          <table:table-cell office:value-type="string" table:style-name="ce11">
            <text:p>Adventures in Quantumland: Exploring Our Unseen Reali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Kastner, Ruth E.</text:p>
          </table:table-cell>
          <table:table-cell office:value-type="string" table:style-name="ce11">
            <text:p>World Scientific (EUROPE)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q0191#t=toc</text:p>
          </table:table-cell>
          <table:table-cell office:value-type="string" table:style-name="ce6">
            <text:p>https://www.worldscientific.com/worldscibooks/10.1142/q0191#t=toc</text:p>
          </table:table-cell>
          <table:table-cell table:number-columns-repeated="1636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6<text:s/><text:span text:style-name="T3">大氣科學</text:span></text:p>
          </table:table-cell>
          <table:table-cell office:value-type="string" table:style-name="ce4">
            <text:p>9789813275133</text:p>
          </table:table-cell>
          <table:table-cell office:value-type="string" table:style-name="ce4">
            <text:p>9789813275126</text:p>
          </table:table-cell>
          <table:table-cell office:value-type="string" table:style-name="ce11">
            <text:p>Planetary Habitability in Binary System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Pilat-Lohinger, Elke; Eggl, Siegfried; Bazsó, Ákos</text:p>
          </table:table-cell>
          <table:table-cell office:value-type="string" table:style-name="ce11">
            <text:p>World Scientific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1125#t=toc</text:p>
          </table:table-cell>
          <table:table-cell office:value-type="string" table:style-name="ce6">
            <text:p>https://www.worldscientific.com/worldscibooks/10.1142/11125#t=toc</text:p>
          </table:table-cell>
          <table:table-cell table:number-columns-repeated="1636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<text:s/><text:span text:style-name="T3">化學</text:span></text:p>
          </table:table-cell>
          <table:table-cell office:value-type="string" table:style-name="ce4">
            <text:p>9781786343192</text:p>
          </table:table-cell>
          <table:table-cell office:value-type="string" table:style-name="ce4">
            <text:p>9781786343185</text:p>
          </table:table-cell>
          <table:table-cell office:value-type="string" table:style-name="ce11">
            <text:p>III-Nitride Materials Devices and Nano-Structur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eng, Zhe Chuan</text:p>
          </table:table-cell>
          <table:table-cell office:value-type="string" table:style-name="ce11">
            <text:p>World Scientific (EUROPE)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://www.worldscientific.com/worldscibooks/10.1142/q0092#t=toc</text:p>
          </table:table-cell>
          <table:table-cell office:value-type="string" table:style-name="ce6">
            <text:p>http://www.worldscientific.com/worldscibooks/10.1142/q0092#t=toc</text:p>
          </table:table-cell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4">
            <text:p>9789813222106</text:p>
          </table:table-cell>
          <table:table-cell office:value-type="string" table:style-name="ce4">
            <text:p>9789813222090</text:p>
          </table:table-cell>
          <table:table-cell office:value-type="string" table:style-name="ce11">
            <text:p>Building a Responsive and Flexible Supply Chai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Minagawa, Yoshiteru</text:p>
          </table:table-cell>
          <table:table-cell office:value-type="string" table:style-name="ce11">
            <text:p>World Scientific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orldScientific</text:p>
          </table:table-cell>
          <table:table-cell office:value-type="string" table:style-name="ce10">
            <text:p>https://www.worldscientific.com/worldscibooks/10.1142/10493#t=toc</text:p>
          </table:table-cell>
          <table:table-cell office:value-type="string" table:style-name="ce6">
            <text:p>https://www.worldscientific.com/worldscibooks/10.1142/10493#t=toc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float" office:value="21" table:formula="of:=SUM([.G2:.G22])" table:style-name="ce7">
            <text:p>21</text:p>
          </table:table-cell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莊雅茹</meta:initial-creator>
    <dc:creator>user</dc:creator>
    <meta:creation-date>2021-11-18T13:28:00Z</meta:creation-date>
    <dc:date>2021-12-14T03:46:40Z</dc:date>
    <meta:print-date>2021-11-18T13:36:30Z</meta:print-date>
  </office:meta>
</office:document-meta>
</file>