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cell-protect="none"/>
      <style:text-properties fo:color="#000000" fo:font-size="10pt" style:font-size-asian="10pt" style:font-size-complex="10pt" style:font-family-generic="roman"/>
    </style:style>
    <style:style style:name="ce1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9.9218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_Scientific_30筆30筆" table:style-name="ta1">
        <table:table-column table:style-name="co1" table:default-cell-style-name="ce19"/>
        <table:table-column table:style-name="co2" table:number-columns-repeated="5" table:default-cell-style-name="ce19"/>
        <table:table-column table:style-name="co1" table:default-cell-style-name="ce19"/>
        <table:table-column table:style-name="co3" table:default-cell-style-name="ce20"/>
        <table:table-column table:style-name="co2" table:number-columns-repeated="6" table:default-cell-style-name="ce19"/>
        <table:table-column table:style-name="co4" table:default-cell-style-name="ce1"/>
        <table:table-column table:style-name="co5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12">
            <text:p>電子書13碼ISBN</text:p>
          </table:table-cell>
          <table:table-cell office:value-type="string" table:style-name="ce12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附件</text:p>
          </table:table-cell>
          <table:table-cell office:value-type="string" table:style-name="ce7">
            <text:p>備註</text:p>
          </table:table-cell>
          <table:table-cell office:value-type="string" table:style-name="ce10">
            <text:p>平台</text:p>
          </table:table-cell>
          <table:table-cell office:value-type="string" table:style-name="ce11">
            <text:p>URL</text:p>
          </table:table-cell>
          <table:table-cell office:value-type="string" table:style-name="ce11">
            <text:p>URL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office:value-type="string" table:style-name="ce18">
            <text:p>9789814612975</text:p>
          </table:table-cell>
          <table:table-cell office:value-type="string" table:style-name="ce18">
            <text:p>9789814612968</text:p>
          </table:table-cell>
          <table:table-cell office:value-type="string" table:style-name="ce17">
            <text:p>The Making of Southeast Asian Nations: State, Ethnicity, Indigenism and Citizenship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Suryadinata, Leo</text:p>
          </table:table-cell>
          <table:table-cell office:value-type="string" table:style-name="ce17">
            <text:p>World Scientific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9218#t=toc" table:formula="of:=HYPERLINK([.P2])" table:style-name="ce15">
            <text:p>https://www.worldscientific.com/worldscibooks/10.1142/9218#t=toc</text:p>
          </table:table-cell>
          <table:table-cell office:value-type="string" table:style-name="ce6">
            <text:p>https://www.worldscientific.com/worldscibooks/10.1142/9218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office:value-type="string" table:style-name="ce18">
            <text:p>9781783263905</text:p>
          </table:table-cell>
          <table:table-cell office:value-type="string" table:style-name="ce18">
            <text:p>9781783263899</text:p>
          </table:table-cell>
          <table:table-cell office:value-type="string" table:style-name="ce17">
            <text:p>Whither Southeast Asia Terrorism?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Acharya, Arabinda</text:p>
          </table:table-cell>
          <table:table-cell office:value-type="string" table:style-name="ce17">
            <text:p>World Scientific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p923#t=toc" table:formula="of:=HYPERLINK([.P3])" table:style-name="ce15">
            <text:p>https://www.worldscientific.com/worldscibooks/10.1142/p923#t=toc</text:p>
          </table:table-cell>
          <table:table-cell office:value-type="string" table:style-name="ce6">
            <text:p>https://www.worldscientific.com/worldscibooks/10.1142/p923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office:value-type="string" table:style-name="ce18">
            <text:p>9789814618939</text:p>
          </table:table-cell>
          <table:table-cell office:value-type="string" table:style-name="ce18">
            <text:p>9789814619608</text:p>
          </table:table-cell>
          <table:table-cell office:value-type="string" table:style-name="ce17">
            <text:p>Singapore Perspectives 2014: Differenc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Mathews, Mathew; Gee, Christopher; Chiang, Wai Fong</text:p>
          </table:table-cell>
          <table:table-cell office:value-type="string" table:style-name="ce17">
            <text:p>World Scientific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9270#t=toc" table:formula="of:=HYPERLINK([.P4])" table:style-name="ce15">
            <text:p>https://www.worldscientific.com/worldscibooks/10.1142/9270#t=toc</text:p>
          </table:table-cell>
          <table:table-cell office:value-type="string" table:style-name="ce6">
            <text:p>https://www.worldscientific.com/worldscibooks/10.1142/9270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0 財金及會計</text:p>
          </table:table-cell>
          <table:table-cell office:value-type="string" table:style-name="ce18">
            <text:p>9789813275577</text:p>
          </table:table-cell>
          <table:table-cell office:value-type="string" table:style-name="ce18">
            <text:p>9789813275560</text:p>
          </table:table-cell>
          <table:table-cell office:value-type="string" table:style-name="ce17">
            <text:p>Brazen: Big Banks, Swap Mania and the Fallou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Abdel-Khalik, A Rashad</text:p>
          </table:table-cell>
          <table:table-cell office:value-type="string" table:style-name="ce17">
            <text:p>World Scientific PROFESSIONAL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1136#t=toc" table:formula="of:=HYPERLINK([.P5])" table:style-name="ce15">
            <text:p>https://www.worldscientific.com/worldscibooks/10.1142/11136#t=toc</text:p>
          </table:table-cell>
          <table:table-cell office:value-type="string" table:style-name="ce6">
            <text:p>https://www.worldscientific.com/worldscibooks/10.1142/11136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22 區域研究及地理</text:p>
          </table:table-cell>
          <table:table-cell office:value-type="string" table:style-name="ce18">
            <text:p>9789813237933</text:p>
          </table:table-cell>
          <table:table-cell office:value-type="string" table:style-name="ce18">
            <text:p>9789813237926</text:p>
          </table:table-cell>
          <table:table-cell office:value-type="string" table:style-name="ce17">
            <text:p>Singapore and Hong Kong: Comparative Perspectives On The 20<text:span text:style-name="T3">t</text:span>h Anniversary of Hong Kong<text:span text:style-name="T3">'s</text:span><text:s/>Handover to Chi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Institute of Advanced Studies, Nanyang Technological University, Singapore</text:p>
          </table:table-cell>
          <table:table-cell office:value-type="string" table:style-name="ce17">
            <text:p>World Scientific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0931#t=toc" table:formula="of:=HYPERLINK([.P6])" table:style-name="ce15">
            <text:p>https://www.worldscientific.com/worldscibooks/10.1142/10931#t=toc</text:p>
          </table:table-cell>
          <table:table-cell office:value-type="string" table:style-name="ce6">
            <text:p>https://www.worldscientific.com/worldscibooks/10.1142/10931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5 經濟學</text:p>
          </table:table-cell>
          <table:table-cell office:value-type="string" table:style-name="ce18">
            <text:p>9789813277014</text:p>
          </table:table-cell>
          <table:table-cell office:value-type="string" table:style-name="ce18">
            <text:p>9789813277007</text:p>
          </table:table-cell>
          <table:table-cell office:value-type="string" table:style-name="ce17">
            <text:p>Foreign Direct Investmen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Blonigen, Bruce A</text:p>
          </table:table-cell>
          <table:table-cell office:value-type="string" table:style-name="ce17">
            <text:p>World Scientific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office:value-type="string" table:style-name="ce17">
            <text:p>叢書名: World Scientific Studies in international Economics; 72</text:p>
          </table:table-cell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1176#t=toc" table:formula="of:=HYPERLINK([.P7])" table:style-name="ce15">
            <text:p>https://www.worldscientific.com/worldscibooks/10.1142/11176#t=toc</text:p>
          </table:table-cell>
          <table:table-cell office:value-type="string" table:style-name="ce6">
            <text:p>https://www.worldscientific.com/worldscibooks/10.1142/11176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0 財金及會計</text:p>
          </table:table-cell>
          <table:table-cell office:value-type="string" table:style-name="ce18">
            <text:p>9789813272743</text:p>
          </table:table-cell>
          <table:table-cell office:value-type="string" table:style-name="ce18">
            <text:p>9789813272736</text:p>
          </table:table-cell>
          <table:table-cell office:value-type="string" table:style-name="ce17">
            <text:p>A Practical Approach to X<text:span text:style-name="T3">VA</text:span>: The Evolution of Derivatives Valuation After<text:s/><text:span text:style-name="T3">t</text:span>he Financial Crisi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Tsuchiya, Osamu</text:p>
          </table:table-cell>
          <table:table-cell office:value-type="string" table:style-name="ce17">
            <text:p>World Scientific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1057#t=toc" table:formula="of:=HYPERLINK([.P8])" table:style-name="ce15">
            <text:p>https://www.worldscientific.com/worldscibooks/10.1142/11057#t=toc</text:p>
          </table:table-cell>
          <table:table-cell office:value-type="string" table:style-name="ce6">
            <text:p>https://www.worldscientific.com/worldscibooks/10.1142/11057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0 財金及會計</text:p>
          </table:table-cell>
          <table:table-cell office:value-type="string" table:style-name="ce18">
            <text:p>9789811201066</text:p>
          </table:table-cell>
          <table:table-cell office:value-type="string" table:style-name="ce18">
            <text:p>9789811201059</text:p>
          </table:table-cell>
          <table:table-cell office:value-type="string" table:style-name="ce17">
            <text:p>Systemic Risk: History, Measurement and Regul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Kreis, Yvonne<text:span text:style-name="T3">; Leisen, Dietmar; Ponce, Jorge</text:span></text:p>
          </table:table-cell>
          <table:table-cell office:value-type="string" table:style-name="ce17">
            <text:p>World Scientific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1301#t=toc" table:formula="of:=HYPERLINK([.P9])" table:style-name="ce15">
            <text:p>https://www.worldscientific.com/worldscibooks/10.1142/11301#t=toc</text:p>
          </table:table-cell>
          <table:table-cell office:value-type="string" table:style-name="ce6">
            <text:p>https://www.worldscientific.com/worldscibooks/10.1142/11301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office:value-type="string" table:style-name="ce18">
            <text:p>9789813232440</text:p>
          </table:table-cell>
          <table:table-cell office:value-type="string" table:style-name="ce18">
            <text:p>9789813232433</text:p>
          </table:table-cell>
          <table:table-cell office:value-type="string" table:style-name="ce17">
            <text:p>The Global Nexus: Political Economies, Connectivity, and the Social Scienc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Karim, Wazir Jahan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0774#t=toc" table:formula="of:=HYPERLINK([.P10])" table:style-name="ce15">
            <text:p>https://www.worldscientific.com/worldscibooks/10.1142/10774#t=toc</text:p>
          </table:table-cell>
          <table:table-cell office:value-type="string" table:style-name="ce6">
            <text:p>https://www.worldscientific.com/worldscibooks/10.1142/10774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office:value-type="string" table:style-name="ce18">
            <text:p>9789813237094</text:p>
          </table:table-cell>
          <table:table-cell office:value-type="string" table:style-name="ce18">
            <text:p>9789813237087</text:p>
          </table:table-cell>
          <table:table-cell office:value-type="string" table:style-name="ce17">
            <text:p>Be!ng: Five Ways of Leading Authentically in<text:span text:style-name="T3"><text:s/>a</text:span>n<text:s/><text:span text:style-name="T3">iC</text:span>onnected Worl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Murthy, Vikram<text:span text:style-name="T3">; Murthy, Aasha</text:span>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0905#t=toc" table:formula="of:=HYPERLINK([.P11])" table:style-name="ce15">
            <text:p>https://www.worldscientific.com/worldscibooks/10.1142/10905#t=toc</text:p>
          </table:table-cell>
          <table:table-cell office:value-type="string" table:style-name="ce6">
            <text:p>https://www.worldscientific.com/worldscibooks/10.1142/10905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office:value-type="string" table:style-name="ce18">
            <text:p>9789811206542</text:p>
          </table:table-cell>
          <table:table-cell office:value-type="string" table:style-name="ce18">
            <text:p>9789811206535</text:p>
          </table:table-cell>
          <table:table-cell office:value-type="string" table:style-name="ce17">
            <text:p>Qualitative Methodologies and Data Collection Methods:<text:span text:style-name="T3"><text:s/>T</text:span>oward<text:s/><text:span text:style-name="T3">I</text:span>ncreased Rigour in Management Research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Groenland, Edward;<text:s/><text:span text:style-name="T3">Dana, Leo-Paul</text:span>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無光碟附件</text:p>
          </table:table-cell>
          <table:table-cell office:value-type="string" table:style-name="ce17">
            <text:p>叢書名: New Teaching Resources For Management in A Globalised World; 1</text:p>
          </table:table-cell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1449#t=toc" table:formula="of:=HYPERLINK([.P12])" table:style-name="ce15">
            <text:p>https://www.worldscientific.com/worldscibooks/10.1142/11449#t=toc</text:p>
          </table:table-cell>
          <table:table-cell office:value-type="string" table:style-name="ce6">
            <text:p>https://www.worldscientific.com/worldscibooks/10.1142/11449#t=toc</text:p>
          </table:table-cell>
          <table:table-cell table:style-name="ce9"/>
          <table:table-cell table:number-columns-repeated="16367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string" table:style-name="ce18">
            <text:p>9781783265701</text:p>
          </table:table-cell>
          <table:table-cell office:value-type="string" table:style-name="ce18">
            <text:p>9781783265688</text:p>
          </table:table-cell>
          <table:table-cell office:value-type="string" table:style-name="ce17">
            <text:p>Impossible Minds: My Neurons, My Consciousness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Revised Edition</text:p>
          </table:table-cell>
          <table:table-cell office:value-type="string" table:style-name="ce17">
            <text:p>Aleksander, Igor</text:p>
          </table:table-cell>
          <table:table-cell office:value-type="string" table:style-name="ce17">
            <text:p>World Scientific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p971#t=toc" table:formula="of:=HYPERLINK([.P13])" table:style-name="ce15">
            <text:p>https://www.worldscientific.com/worldscibooks/10.1142/p971#t=toc</text:p>
          </table:table-cell>
          <table:table-cell office:value-type="string" table:style-name="ce6">
            <text:p>https://www.worldscientific.com/worldscibooks/10.1142/p971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3 物理</text:p>
          </table:table-cell>
          <table:table-cell office:value-type="string" table:style-name="ce18">
            <text:p>9789814730945</text:p>
          </table:table-cell>
          <table:table-cell office:value-type="string" table:style-name="ce18">
            <text:p>9789814730938</text:p>
          </table:table-cell>
          <table:table-cell office:value-type="string" table:style-name="ce17">
            <text:p>Chern-Simons (Super)Gravi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Hassaine, Mokhtar;<text:span text:style-name="T3"><text:s/>Zanelli, Jorge</text:span></text:p>
          </table:table-cell>
          <table:table-cell office:value-type="string" table:style-name="ce17">
            <text:p>World Scientific</text:p>
          </table:table-cell>
          <table:table-cell office:value-type="float" office:value="2016" table:style-name="ce16">
            <text:p>2016</text:p>
          </table:table-cell>
          <table:table-cell office:value-type="string" table:style-name="ce16">
            <text:p>無光碟附件</text:p>
          </table:table-cell>
          <table:table-cell office:value-type="string" table:style-name="ce17">
            <text:p>叢書名: 100 Years of General Relativity; 2</text:p>
          </table:table-cell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9863#t=toc" table:formula="of:=HYPERLINK([.P14])" table:style-name="ce15">
            <text:p>https://www.worldscientific.com/worldscibooks/10.1142/9863#t=toc</text:p>
          </table:table-cell>
          <table:table-cell office:value-type="string" table:style-name="ce6">
            <text:p>https://www.worldscientific.com/worldscibooks/10.1142/9863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3 物理</text:p>
          </table:table-cell>
          <table:table-cell office:value-type="string" table:style-name="ce18">
            <text:p>9789813207189</text:p>
          </table:table-cell>
          <table:table-cell office:value-type="string" table:style-name="ce18">
            <text:p>9789813207172</text:p>
          </table:table-cell>
          <table:table-cell office:value-type="string" table:style-name="ce17">
            <text:p>An Introduction<text:span text:style-name="T3"><text:s/>t</text:span>o Covariant Quantum Gravity and Asymptotic Safe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Percacci, Roberto</text:p>
          </table:table-cell>
          <table:table-cell office:value-type="string" table:style-name="ce17">
            <text:p>World Scientific</text:p>
          </table:table-cell>
          <table:table-cell office:value-type="float" office:value="2017" table:style-name="ce16">
            <text:p>2017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0369#t=toc" table:formula="of:=HYPERLINK([.P15])" table:style-name="ce15">
            <text:p>https://www.worldscientific.com/worldscibooks/10.1142/10369#t=toc</text:p>
          </table:table-cell>
          <table:table-cell office:value-type="string" table:style-name="ce6">
            <text:p>https://www.worldscientific.com/worldscibooks/10.1142/10369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15 光電工程</text:p>
          </table:table-cell>
          <table:table-cell office:value-type="string" table:style-name="ce18">
            <text:p>9789813208261</text:p>
          </table:table-cell>
          <table:table-cell office:value-type="string" table:style-name="ce18">
            <text:p>9789813208254</text:p>
          </table:table-cell>
          <table:table-cell office:value-type="string" table:style-name="ce17">
            <text:p>Interaction of Mid-Infrared Parametric Waves in Laser Plasma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Ganeev, Rashid</text:p>
          </table:table-cell>
          <table:table-cell office:value-type="string" table:style-name="ce17">
            <text:p>World Scientific</text:p>
          </table:table-cell>
          <table:table-cell office:value-type="float" office:value="2017" table:style-name="ce16">
            <text:p>2017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0397#t=toc" table:formula="of:=HYPERLINK([.P16])" table:style-name="ce15">
            <text:p>https://www.worldscientific.com/worldscibooks/10.1142/10397#t=toc</text:p>
          </table:table-cell>
          <table:table-cell office:value-type="string" table:style-name="ce6">
            <text:p>https://www.worldscientific.com/worldscibooks/10.1142/10397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2 數學</text:p>
          </table:table-cell>
          <table:table-cell office:value-type="string" table:style-name="ce18">
            <text:p>9789813208803</text:p>
          </table:table-cell>
          <table:table-cell office:value-type="string" table:style-name="ce18">
            <text:p>9789813209824</text:p>
          </table:table-cell>
          <table:table-cell office:value-type="string" table:style-name="ce17">
            <text:p>Teaching Children<text:span text:style-name="T3"><text:s/>t</text:span>o Love Problem Solving: A Reference from Birth Through Adulthoo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Germain-Williams, Terri</text:p>
          </table:table-cell>
          <table:table-cell office:value-type="string" table:style-name="ce17">
            <text:p>World Scientific</text:p>
          </table:table-cell>
          <table:table-cell office:value-type="float" office:value="2017" table:style-name="ce16">
            <text:p>2017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0415#t=toc" table:formula="of:=HYPERLINK([.P17])" table:style-name="ce15">
            <text:p>https://www.worldscientific.com/worldscibooks/10.1142/10415#t=toc</text:p>
          </table:table-cell>
          <table:table-cell office:value-type="string" table:style-name="ce6">
            <text:p>https://www.worldscientific.com/worldscibooks/10.1142/10415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2 數學</text:p>
          </table:table-cell>
          <table:table-cell office:value-type="string" table:style-name="ce18">
            <text:p>9789813202856</text:p>
          </table:table-cell>
          <table:table-cell office:value-type="string" table:style-name="ce18">
            <text:p>9789813202832</text:p>
          </table:table-cell>
          <table:table-cell office:value-type="string" table:style-name="ce17">
            <text:p>Noncommutative Cosm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Marcolli, Matilde</text:p>
          </table:table-cell>
          <table:table-cell office:value-type="string" table:style-name="ce17">
            <text:p>World Scientific</text:p>
          </table:table-cell>
          <table:table-cell office:value-type="float" office:value="2018" table:style-name="ce16">
            <text:p>2018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0335#t=toc" table:formula="of:=HYPERLINK([.P18])" table:style-name="ce15">
            <text:p>https://www.worldscientific.com/worldscibooks/10.1142/10335#t=toc</text:p>
          </table:table-cell>
          <table:table-cell office:value-type="string" table:style-name="ce6">
            <text:p>https://www.worldscientific.com/worldscibooks/10.1142/10335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3 物理</text:p>
          </table:table-cell>
          <table:table-cell office:value-type="string" table:style-name="ce18">
            <text:p>9789813231931</text:p>
          </table:table-cell>
          <table:table-cell office:value-type="string" table:style-name="ce18">
            <text:p>9789813231924</text:p>
          </table:table-cell>
          <table:table-cell office:value-type="string" table:style-name="ce17">
            <text:p>Bouquet of Dyson, A: and Other Reflections On Science and Scientis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Bernstein, Jeremy</text:p>
          </table:table-cell>
          <table:table-cell office:value-type="string" table:style-name="ce17">
            <text:p>World Scientific</text:p>
          </table:table-cell>
          <table:table-cell office:value-type="float" office:value="2018" table:style-name="ce16">
            <text:p>2018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0762#t=toc" table:formula="of:=HYPERLINK([.P19])" table:style-name="ce15">
            <text:p>https://www.worldscientific.com/worldscibooks/10.1142/10762#t=toc</text:p>
          </table:table-cell>
          <table:table-cell office:value-type="string" table:style-name="ce6">
            <text:p>https://www.worldscientific.com/worldscibooks/10.1142/10762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2 數學</text:p>
          </table:table-cell>
          <table:table-cell office:value-type="string" table:style-name="ce18">
            <text:p>9789813237742</text:p>
          </table:table-cell>
          <table:table-cell office:value-type="string" table:style-name="ce18">
            <text:p>9789813237735</text:p>
          </table:table-cell>
          <table:table-cell office:value-type="string" table:style-name="ce17">
            <text:p>Chemotaxis, Reaction, Network: Mathematics<text:span text:style-name="T3"><text:s/>f</text:span>or Self-Organiz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Suzuki, Takashi</text:p>
          </table:table-cell>
          <table:table-cell office:value-type="string" table:style-name="ce17">
            <text:p>World Scientific</text:p>
          </table:table-cell>
          <table:table-cell office:value-type="float" office:value="2018" table:style-name="ce16">
            <text:p>2018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0926#t=toc" table:formula="of:=HYPERLINK([.P20])" table:style-name="ce15">
            <text:p>https://www.worldscientific.com/worldscibooks/10.1142/10926#t=toc</text:p>
          </table:table-cell>
          <table:table-cell office:value-type="string" table:style-name="ce6">
            <text:p>https://www.worldscientific.com/worldscibooks/10.1142/10926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2 化學工程</text:p>
          </table:table-cell>
          <table:table-cell office:value-type="string" table:style-name="ce18">
            <text:p>9781786345240</text:p>
          </table:table-cell>
          <table:table-cell office:value-type="string" table:style-name="ce18">
            <text:p>9781786345233</text:p>
          </table:table-cell>
          <table:table-cell office:value-type="string" table:style-name="ce17">
            <text:p>Percolation Theory in Reservoir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King, Peter R; Masihi, Mohsen</text:p>
          </table:table-cell>
          <table:table-cell office:value-type="string" table:style-name="ce17">
            <text:p>World Scientific (EUROPE)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q0154#t=toc" table:formula="of:=HYPERLINK([.P21])" table:style-name="ce15">
            <text:p>https://www.worldscientific.com/worldscibooks/10.1142/q0154#t=toc</text:p>
          </table:table-cell>
          <table:table-cell office:value-type="string" table:style-name="ce6">
            <text:p>https://www.worldscientific.com/worldscibooks/10.1142/q0154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4 化學</text:p>
          </table:table-cell>
          <table:table-cell office:value-type="string" table:style-name="ce18">
            <text:p>9789813237209</text:p>
          </table:table-cell>
          <table:table-cell office:value-type="string" table:style-name="ce18">
            <text:p>9789813237193</text:p>
          </table:table-cell>
          <table:table-cell office:value-type="string" table:style-name="ce17">
            <text:p>Carcinogens, D<text:span text:style-name="T3">NA</text:span><text:s/>Damage and Cancer Risk: Mechanisms of Chemical Carcinogenesi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Poirier, Miriam Christine</text:p>
          </table:table-cell>
          <table:table-cell office:value-type="string" table:style-name="ce17">
            <text:p>World Scientific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0908#t=toc" table:formula="of:=HYPERLINK([.P22])" table:style-name="ce15">
            <text:p>https://www.worldscientific.com/worldscibooks/10.1142/10908#t=toc</text:p>
          </table:table-cell>
          <table:table-cell office:value-type="string" table:style-name="ce6">
            <text:p>https://www.worldscientific.com/worldscibooks/10.1142/10908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4 化學</text:p>
          </table:table-cell>
          <table:table-cell office:value-type="string" table:style-name="ce18">
            <text:p>9789811200014</text:p>
          </table:table-cell>
          <table:table-cell office:value-type="string" table:style-name="ce18">
            <text:p>9789811200007</text:p>
          </table:table-cell>
          <table:table-cell office:value-type="string" table:style-name="ce17">
            <text:p>Lectures On Chemical Bonding and Quantum Chemi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Datta, Sambhu Nath</text:p>
          </table:table-cell>
          <table:table-cell office:value-type="string" table:style-name="ce17">
            <text:p>World Scientific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1268#t=toc" table:formula="of:=HYPERLINK([.P23])" table:style-name="ce15">
            <text:p>https://www.worldscientific.com/worldscibooks/10.1142/11268#t=toc</text:p>
          </table:table-cell>
          <table:table-cell office:value-type="string" table:style-name="ce6">
            <text:p>https://www.worldscientific.com/worldscibooks/10.1142/11268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3 物理</text:p>
          </table:table-cell>
          <table:table-cell office:value-type="string" table:style-name="ce18">
            <text:p>9789813234192</text:p>
          </table:table-cell>
          <table:table-cell office:value-type="string" table:style-name="ce18">
            <text:p>9789813234185</text:p>
          </table:table-cell>
          <table:table-cell office:value-type="string" table:style-name="ce17">
            <text:p>Quantum Field Theory<text:s/><text:span text:style-name="T3">II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Shifman, Misha</text:p>
          </table:table-cell>
          <table:table-cell office:value-type="string" table:style-name="ce17">
            <text:p>World Scientific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0825#t=toc" table:formula="of:=HYPERLINK([.P24])" table:style-name="ce15">
            <text:p>https://www.worldscientific.com/worldscibooks/10.1142/10825#t=toc</text:p>
          </table:table-cell>
          <table:table-cell office:value-type="string" table:style-name="ce6">
            <text:p>https://www.worldscientific.com/worldscibooks/10.1142/10825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4 化學</text:p>
          </table:table-cell>
          <table:table-cell office:value-type="string" table:style-name="ce18">
            <text:p>9781786346087</text:p>
          </table:table-cell>
          <table:table-cell office:value-type="string" table:style-name="ce18">
            <text:p>9781786346070</text:p>
          </table:table-cell>
          <table:table-cell office:value-type="string" table:style-name="ce17">
            <text:p>Hydrogen-Bonding Research in Photochemistry, Photobiology, and Optoelectronic Materia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Han, Keli;<text:span text:style-name="T3"><text:s/>Zhao, Guangjiu</text:span></text:p>
          </table:table-cell>
          <table:table-cell office:value-type="string" table:style-name="ce17">
            <text:p>World Scientific (EUROPE)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q0181#t=toc" table:formula="of:=HYPERLINK([.P25])" table:style-name="ce15">
            <text:p>https://www.worldscientific.com/worldscibooks/10.1142/q0181#t=toc</text:p>
          </table:table-cell>
          <table:table-cell office:value-type="string" table:style-name="ce6">
            <text:p>https://www.worldscientific.com/worldscibooks/10.1142/q0181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string" table:style-name="ce18">
            <text:p>9789811203527</text:p>
          </table:table-cell>
          <table:table-cell office:value-type="string" table:style-name="ce18">
            <text:p>9789811203350</text:p>
          </table:table-cell>
          <table:table-cell office:value-type="string" table:style-name="ce17">
            <text:p>Frontiers in Pattern Recognition and Artificial<text:s/><text:span text:style-name="T3">I</text:span>ntelligen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Blom, Marleah, Nobile, Nicola; Suen, Ching Y</text:p>
          </table:table-cell>
          <table:table-cell office:value-type="string" table:style-name="ce17">
            <text:p>World Scientific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office:value-type="string" table:style-name="ce17">
            <text:p>叢書名: Series on Language Processing, Pattern Recognition, and intelligent Systems; 5</text:p>
          </table:table-cell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1362#t=toc" table:formula="of:=HYPERLINK([.P26])" table:style-name="ce15">
            <text:p>https://www.worldscientific.com/worldscibooks/10.1142/11362#t=toc</text:p>
          </table:table-cell>
          <table:table-cell office:value-type="string" table:style-name="ce6">
            <text:p>https://www.worldscientific.com/worldscibooks/10.1142/11362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2 數學</text:p>
          </table:table-cell>
          <table:table-cell office:value-type="string" table:style-name="ce18">
            <text:p>9789813233539</text:p>
          </table:table-cell>
          <table:table-cell office:value-type="string" table:style-name="ce18">
            <text:p>9789813233522</text:p>
          </table:table-cell>
          <table:table-cell office:value-type="string" table:style-name="ce17">
            <text:p>Board Games: Throughout The History and Multidimensional Spac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Kyppo, Jorma</text:p>
          </table:table-cell>
          <table:table-cell office:value-type="string" table:style-name="ce17">
            <text:p>World Scientific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office:value-type="string" table:style-name="ce17">
            <text:p>叢書名: Series on Knots and Everything; 63</text:p>
          </table:table-cell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0804#t=toc" table:formula="of:=HYPERLINK([.P27])" table:style-name="ce15">
            <text:p>https://www.worldscientific.com/worldscibooks/10.1142/10804#t=toc</text:p>
          </table:table-cell>
          <table:table-cell office:value-type="string" table:style-name="ce6">
            <text:p>https://www.worldscientific.com/worldscibooks/10.1142/10804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B2010C0 生物學之生化及分子生物</text:p>
          </table:table-cell>
          <table:table-cell office:value-type="string" table:style-name="ce18">
            <text:p>9789811207495</text:p>
          </table:table-cell>
          <table:table-cell office:value-type="string" table:style-name="ce18">
            <text:p>9789811207488</text:p>
          </table:table-cell>
          <table:table-cell office:value-type="string" table:style-name="ce17">
            <text:p>Rethinking Biology: Public Understanding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Reiss, Michael J;<text:s/><text:span text:style-name="T3">Watts, Fraser; Wiseman, Harris</text:span>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1478#t=toc" table:formula="of:=HYPERLINK([.P28])" table:style-name="ce15">
            <text:p>https://www.worldscientific.com/worldscibooks/10.1142/11478#t=toc</text:p>
          </table:table-cell>
          <table:table-cell office:value-type="string" table:style-name="ce6">
            <text:p>https://www.worldscientific.com/worldscibooks/10.1142/11478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M02 數學</text:p>
          </table:table-cell>
          <table:table-cell office:value-type="string" table:style-name="ce18">
            <text:p>9789811206696</text:p>
          </table:table-cell>
          <table:table-cell office:value-type="string" table:style-name="ce18">
            <text:p>9789811206689</text:p>
          </table:table-cell>
          <table:table-cell office:value-type="string" table:style-name="ce17">
            <text:p>Recent<text:s/><text:span text:style-name="T3">T</text:span>opics in Differential Geometry and<text:s/><text:span text:style-name="T3">i</text:span>ts Related Fields: Proceedings of the 6<text:span text:style-name="T3">t</text:span>h<text:s/><text:span text:style-name="T3">I</text:span>nternational Colloquium<text:s/><text:span text:style-name="T3">o</text:span>n Differential Geometry and<text:span text:style-name="T3"><text:s/>i</text:span>ts Related Field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Adachi, Toshiaki<text:span text:style-name="T3">; Hashimoto, Hideya</text:span>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1454#t=toc" table:formula="of:=HYPERLINK([.P29])" table:style-name="ce15">
            <text:p>https://www.worldscientific.com/worldscibooks/10.1142/11454#t=toc</text:p>
          </table:table-cell>
          <table:table-cell office:value-type="string" table:style-name="ce6">
            <text:p>https://www.worldscientific.com/worldscibooks/10.1142/11454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6 材料工程</text:p>
          </table:table-cell>
          <table:table-cell office:value-type="string" table:style-name="ce18">
            <text:p>9789811211331</text:p>
          </table:table-cell>
          <table:table-cell office:value-type="string" table:style-name="ce18">
            <text:p>9789811211324</text:p>
          </table:table-cell>
          <table:table-cell office:value-type="string" table:style-name="ce17">
            <text:p>Advances in<text:s/><text:span text:style-name="T3">t</text:span>he Chemistry and Physics of Materials: Overview of Selected<text:s/><text:span text:style-name="T3">T</text:span>op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Rao, C N R; Narayana, Chandrabhas; George, Subi J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6">
            <text:p>2020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1580#t=toc" table:formula="of:=HYPERLINK([.P30])" table:style-name="ce15">
            <text:p>https://www.worldscientific.com/worldscibooks/10.1142/11580#t=toc</text:p>
          </table:table-cell>
          <table:table-cell office:value-type="string" table:style-name="ce6">
            <text:p>https://www.worldscientific.com/worldscibooks/10.1142/11580#t=toc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42 管理二(行銷、生管、資管、交管、作業研究/數量方法)</text:p>
          </table:table-cell>
          <table:table-cell office:value-type="string" table:style-name="ce18">
            <text:p>9789813275478</text:p>
          </table:table-cell>
          <table:table-cell office:value-type="string" table:style-name="ce18">
            <text:p>9789813275461</text:p>
          </table:table-cell>
          <table:table-cell office:value-type="string" table:style-name="ce17">
            <text:p>Asian Competitors: Marketing<text:span text:style-name="T3"><text:s/>for Competitiveness in the Age of Digital Consumers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7">
            <text:p>Kotler, Philip;<text:s/><text:span text:style-name="T3">Kartajaya, Hermawan; Hooi, Den Huan</text:span></text:p>
          </table:table-cell>
          <table:table-cell office:value-type="string" table:style-name="ce17">
            <text:p>World Scientific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無光碟附件</text:p>
          </table:table-cell>
          <table:table-cell table:style-name="ce17"/>
          <table:table-cell office:value-type="string" table:style-name="ce17">
            <text:p>WorldScientific</text:p>
          </table:table-cell>
          <table:table-cell office:value-type="string" office:string-value="https://www.worldscientific.com/worldscibooks/10.1142/11135#t=toc" table:formula="of:=HYPERLINK([.P31])" table:style-name="ce15">
            <text:p>https://www.worldscientific.com/worldscibooks/10.1142/11135#t=toc</text:p>
          </table:table-cell>
          <table:table-cell office:value-type="string" table:style-name="ce6">
            <text:p>https://www.worldscientific.com/worldscibooks/10.1142/11135#t=toc</text:p>
          </table:table-cell>
          <table:table-cell table:style-name="ce9"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table:style-name="ce4"/>
          <table:table-cell table:style-name="ce13"/>
          <table:table-cell table:style-name="ce14"/>
          <table:table-cell table:style-name="ce4"/>
          <table:table-cell office:value-type="float" office:value="30" table:formula="of:=SUM([.G2:.G31])" table:style-name="ce4">
            <text:p>30</text:p>
          </table:table-cell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8"/>
          <table:table-cell table:style-name="ce9"/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user</dc:creator>
    <meta:creation-date>2017-07-26T07:18:30Z</meta:creation-date>
    <dc:date>2020-12-08T07:16:59Z</dc:date>
    <meta:print-date>2020-10-30T06:41:00Z</meta:print-date>
  </office:meta>
</office:document-meta>
</file>