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30">
      <style:table-cell-properties style:vertical-align="middle"/>
    </style:style>
    <style:style style:name="ce3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4" style:family="table-cell" style:parent-style-name="_19968__33324__Sheet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7" style:family="table-cell" style:parent-style-name="_19968__33324__Sheet3" style:data-style-name="N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Sheet3" style:data-style-name="N3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0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1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2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13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F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"/>
        <table:table-column table:style-name="co13" table:number-columns-repeated="16370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8">
            <text:p>杜威十進分類號</text:p>
          </table:table-cell>
          <table:table-cell office:value-type="string" table:style-name="ce8">
            <text:p>國會分類號</text:p>
          </table:table-cell>
          <table:table-cell office:value-type="string" table:style-name="ce7">
            <text:p>電子書13碼ISBN</text:p>
          </table:table-cell>
          <table:table-cell office:value-type="string" table:style-name="ce7">
            <text:p>紙本ISBN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冊數</text:p>
          </table:table-cell>
          <table:table-cell office:value-type="string" table:style-name="ce7">
            <text:p>版次</text:p>
          </table:table-cell>
          <table:table-cell office:value-type="string" table:style-name="ce7">
            <text:p>著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3">
            <text:p>連結</text:p>
          </table:table-cell>
          <table:table-cell table:number-columns-repeated="16370" table:style-name="ce1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Library leadership and general management</text:p>
          </table:table-cell>
          <table:table-cell office:value-type="string" table:style-name="ce11">
            <text:p>020.23</text:p>
          </table:table-cell>
          <table:table-cell office:value-type="string" table:style-name="ce11">
            <text:p>Z682.35.V62</text:p>
          </table:table-cell>
          <table:table-cell office:value-type="string" table:style-name="ce10">
            <text:p>9781780631431</text:p>
          </table:table-cell>
          <table:table-cell office:value-type="string" table:style-name="ce10">
            <text:p>9781843344193</text:p>
          </table:table-cell>
          <table:table-cell office:value-type="string" table:style-name="ce10">
            <text:p>A Leadership Primer for New Librarians: Tools for helping today's early-career librarians become tomorrow's library leader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yke, Suzanne</text:p>
          </table:table-cell>
          <table:table-cell office:value-type="string" table:style-name="ce10">
            <text:p>Chandos Publishing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www.chandospublishingonline.com/openurl.asp?genre=book&amp;isbn=978-1-84334-419-3" table:formula="of:=HYPERLINK(&quot;http://www.chandospublishingonline.com/openurl.asp?genre=book&amp;isbn=978-1-84334-419-3&quot;)" table:style-name="ce4">
            <text:p>http://www.chandospublishingonline.com/openurl.asp?genre=book&amp;isbn=978-1-84334-419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Publishing</text:p>
          </table:table-cell>
          <table:table-cell office:value-type="string" table:style-name="ce11">
            <text:p>070.594</text:p>
          </table:table-cell>
          <table:table-cell office:value-type="string" table:style-name="ce11">
            <text:p>Z716.6</text:p>
          </table:table-cell>
          <table:table-cell office:value-type="string" table:style-name="ce10">
            <text:p>9781780632612</text:p>
          </table:table-cell>
          <table:table-cell office:value-type="string" table:style-name="ce10">
            <text:p>9781843346197</text:p>
          </table:table-cell>
          <table:table-cell office:value-type="string" table:style-name="ce10">
            <text:p>A Librarian's Guide on How to Publis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elusic, Srecko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619-7" table:formula="of:=HYPERLINK(&quot;http://www.chandospublishingonline.com/openurl.asp?genre=book&amp;isbn=978-1-84334-619-7&quot;)" table:style-name="ce4">
            <text:p>http://www.chandospublishingonline.com/openurl.asp?genre=book&amp;isbn=978-1-84334-619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Personal and staff development</text:p>
          </table:table-cell>
          <table:table-cell office:value-type="string" table:style-name="ce11">
            <text:p>808.066027</text:p>
          </table:table-cell>
          <table:table-cell office:value-type="string" table:style-name="ce11">
            <text:p>PE1408</text:p>
          </table:table-cell>
          <table:table-cell office:value-type="string" table:style-name="ce10">
            <text:p>9781780630342</text:p>
          </table:table-cell>
          <table:table-cell office:value-type="string" table:style-name="ce10">
            <text:p>9781843345329</text:p>
          </table:table-cell>
          <table:table-cell office:value-type="string" table:style-name="ce10">
            <text:p>A Practical Writing Guide for Academic Librarians: Keeping it short and swee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angley, Anne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532-9" table:formula="of:=HYPERLINK(&quot;http://www.chandospublishingonline.com/openurl.asp?genre=book&amp;isbn=978-1-84334-532-9&quot;)" table:style-name="ce4">
            <text:p>http://www.chandospublishingonline.com/openurl.asp?genre=book&amp;isbn=978-1-84334-532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Archives, cataloguing and classification</text:p>
          </table:table-cell>
          <table:table-cell office:value-type="string" table:style-name="ce11">
            <text:p>025.41</text:p>
          </table:table-cell>
          <table:table-cell office:value-type="string" table:style-name="ce11">
            <text:p>Z695.9</text:p>
          </table:table-cell>
          <table:table-cell office:value-type="string" table:style-name="ce10">
            <text:p>9781780630328</text:p>
          </table:table-cell>
          <table:table-cell office:value-type="string" table:style-name="ce10">
            <text:p>9781843345176</text:p>
          </table:table-cell>
          <table:table-cell office:value-type="string" table:style-name="ce10">
            <text:p>Abstracts and Abstracting: A genre and set of skills for the twenty-first centur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oltay, Tibor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517-6" table:formula="of:=HYPERLINK(&quot;http://www.chandospublishingonline.com/openurl.asp?genre=book&amp;isbn=978-1-84334-517-6&quot;)" table:style-name="ce4">
            <text:p>http://www.chandospublishingonline.com/openurl.asp?genre=book&amp;isbn=978-1-84334-517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Publishing</text:p>
          </table:table-cell>
          <table:table-cell office:value-type="string" table:style-name="ce11">
            <text:p>070.57</text:p>
          </table:table-cell>
          <table:table-cell office:value-type="string" table:style-name="ce11">
            <text:p>Z286.S37</text:p>
          </table:table-cell>
          <table:table-cell office:value-type="string" table:style-name="ce10">
            <text:p>9781780633091</text:p>
          </table:table-cell>
          <table:table-cell office:value-type="string" table:style-name="ce10">
            <text:p>9781843346692</text:p>
          </table:table-cell>
          <table:table-cell office:value-type="string" table:style-name="ce10">
            <text:p>Academic and Professional Publish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mpbell, Robert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69-2" table:formula="of:=HYPERLINK(&quot;http://www.chandospublishingonline.com/openurl.asp?genre=book&amp;isbn=978-1-84334-669-2&quot;)" table:style-name="ce4">
            <text:p>http://www.chandospublishingonline.com/openurl.asp?genre=book&amp;isbn=978-1-84334-669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Library policy and strategy</text:p>
          </table:table-cell>
          <table:table-cell office:value-type="string" table:style-name="ce11">
            <text:p>027.70973</text:p>
          </table:table-cell>
          <table:table-cell office:value-type="string" table:style-name="ce11">
            <text:p>Z675.U5</text:p>
          </table:table-cell>
          <table:table-cell office:value-type="string" table:style-name="ce10">
            <text:p>9781780632704</text:p>
          </table:table-cell>
          <table:table-cell office:value-type="string" table:style-name="ce10">
            <text:p>9781843346302</text:p>
          </table:table-cell>
          <table:table-cell office:value-type="string" table:style-name="ce10">
            <text:p>Academic Branch Libraries in Changing Tim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Zdravkovska, Nevenka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630-2" table:formula="of:=HYPERLINK(&quot;http://www.chandospublishingonline.com/openurl.asp?genre=book&amp;isbn=978-1-84334-630-2&quot;)" table:style-name="ce4">
            <text:p>http://www.chandospublishingonline.com/openurl.asp?genre=book&amp;isbn=978-1-84334-630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Library policy and strategy</text:p>
          </table:table-cell>
          <table:table-cell office:value-type="string" table:style-name="ce11">
            <text:p>027.7</text:p>
          </table:table-cell>
          <table:table-cell office:value-type="string" table:style-name="ce11">
            <text:p>Z675.U5</text:p>
          </table:table-cell>
          <table:table-cell office:value-type="string" table:style-name="ce10">
            <text:p>9781780633565</text:p>
          </table:table-cell>
          <table:table-cell office:value-type="string" table:style-name="ce10">
            <text:p>9781843346913</text:p>
          </table:table-cell>
          <table:table-cell office:value-type="string" table:style-name="ce10">
            <text:p>Academic Libraries in the U.S. and China: Comparative studies of instruction, government documents and outreac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ng, Hanrong</text:p>
          </table:table-cell>
          <table:table-cell office:value-type="string" table:style-name="ce10">
            <text:p>Chandos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chandospublishingonline.com/openurl.asp?genre=book&amp;isbn=978-1-84334-691-3" table:formula="of:=HYPERLINK(&quot;http://www.chandospublishingonline.com/openurl.asp?genre=book&amp;isbn=978-1-84334-691-3&quot;)" table:style-name="ce4">
            <text:p>http://www.chandospublishingonline.com/openurl.asp?genre=book&amp;isbn=978-1-84334-691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Library policy and strategy</text:p>
          </table:table-cell>
          <table:table-cell office:value-type="string" table:style-name="ce11">
            <text:p>027.7</text:p>
          </table:table-cell>
          <table:table-cell office:value-type="string" table:style-name="ce11">
            <text:p>Z675.U5</text:p>
          </table:table-cell>
          <table:table-cell office:value-type="string" table:style-name="ce10">
            <text:p>9781780633909</text:p>
          </table:table-cell>
          <table:table-cell office:value-type="string" table:style-name="ce10">
            <text:p>9781843347248</text:p>
          </table:table-cell>
          <table:table-cell office:value-type="string" table:style-name="ce10">
            <text:p>Achieving Transformational Change in Academic Libra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ssop, Stephen</text:p>
          </table:table-cell>
          <table:table-cell office:value-type="string" table:style-name="ce10">
            <text:p>Chandos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chandospublishingonline.com/openurl.asp?genre=book&amp;isbn=978-1-84334-724-8" table:formula="of:=HYPERLINK(&quot;http://www.chandospublishingonline.com/openurl.asp?genre=book&amp;isbn=978-1-84334-724-8&quot;)" table:style-name="ce4">
            <text:p>http://www.chandospublishingonline.com/openurl.asp?genre=book&amp;isbn=978-1-84334-724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Quality management, marketing and design</text:p>
          </table:table-cell>
          <table:table-cell office:value-type="string" table:style-name="ce11">
            <text:p>025</text:p>
          </table:table-cell>
          <table:table-cell office:value-type="string" table:style-name="ce11">
            <text:p>Z678.85</text:p>
          </table:table-cell>
          <table:table-cell office:value-type="string" table:style-name="ce10">
            <text:p>9781780632933</text:p>
          </table:table-cell>
          <table:table-cell office:value-type="string" table:style-name="ce10">
            <text:p>9781843346869</text:p>
          </table:table-cell>
          <table:table-cell office:value-type="string" table:style-name="ce10">
            <text:p>An Evaluation of the Benefits and Value of Libra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ystrom, Viveca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86-9" table:formula="of:=HYPERLINK(&quot;http://www.chandospublishingonline.com/openurl.asp?genre=book&amp;isbn=978-1-84334-686-9&quot;)" table:style-name="ce4">
            <text:p>http://www.chandospublishingonline.com/openurl.asp?genre=book&amp;isbn=978-1-84334-686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General business issues in Asia</text:p>
          </table:table-cell>
          <table:table-cell office:value-type="string" table:style-name="ce11">
            <text:p>338.7095</text:p>
          </table:table-cell>
          <table:table-cell office:value-type="string" table:style-name="ce11">
            <text:p>HD2891.85</text:p>
          </table:table-cell>
          <table:table-cell office:value-type="string" table:style-name="ce10">
            <text:p>9781780632391</text:p>
          </table:table-cell>
          <table:table-cell office:value-type="string" table:style-name="ce10">
            <text:p>9781843342441</text:p>
          </table:table-cell>
          <table:table-cell office:value-type="string" table:style-name="ce10">
            <text:p>Asian Business Groups: Context, governance and performan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rney, Michael</text:p>
          </table:table-cell>
          <table:table-cell office:value-type="string" table:style-name="ce10">
            <text:p>Chandos Publishing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www.chandospublishingonline.com/openurl.asp?genre=book&amp;isbn=978-1-84334-244-1" table:formula="of:=HYPERLINK(&quot;http://www.chandospublishingonline.com/openurl.asp?genre=book&amp;isbn=978-1-84334-244-1&quot;)" table:style-name="ce4">
            <text:p>http://www.chandospublishingonline.com/openurl.asp?genre=book&amp;isbn=978-1-84334-244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-learning and research</text:p>
          </table:table-cell>
          <table:table-cell office:value-type="string" table:style-name="ce11">
            <text:p>027.7</text:p>
          </table:table-cell>
          <table:table-cell office:value-type="string" table:style-name="ce11">
            <text:p>Z675.U5</text:p>
          </table:table-cell>
          <table:table-cell office:value-type="string" table:style-name="ce10">
            <text:p>9781780632711</text:p>
          </table:table-cell>
          <table:table-cell office:value-type="string" table:style-name="ce10">
            <text:p>9781843346296</text:p>
          </table:table-cell>
          <table:table-cell office:value-type="string" table:style-name="ce10">
            <text:p>Becoming Confident Teachers: A guide for academic libraria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cGuinness, Claire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629-6" table:formula="of:=HYPERLINK(&quot;http://www.chandospublishingonline.com/openurl.asp?genre=book&amp;isbn=978-1-84334-629-6&quot;)" table:style-name="ce4">
            <text:p>http://www.chandospublishingonline.com/openurl.asp?genre=book&amp;isbn=978-1-84334-629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ternet and web issues for librarians</text:p>
          </table:table-cell>
          <table:table-cell office:value-type="string" table:style-name="ce11">
            <text:p>025.00285</text:p>
          </table:table-cell>
          <table:table-cell office:value-type="string" table:style-name="ce11">
            <text:p>Z678</text:p>
          </table:table-cell>
          <table:table-cell office:value-type="string" table:style-name="ce10">
            <text:p>9781780631868</text:p>
          </table:table-cell>
          <table:table-cell office:value-type="string" table:style-name="ce10">
            <text:p>9781843344971</text:p>
          </table:table-cell>
          <table:table-cell office:value-type="string" table:style-name="ce10">
            <text:p>Building Library 3.0: Issues in creating a culture of particip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vans, Woody</text:p>
          </table:table-cell>
          <table:table-cell office:value-type="string" table:style-name="ce10">
            <text:p>Chandos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chandospublishingonline.com/openurl.asp?genre=book&amp;isbn=978-1-84334-497-1" table:formula="of:=HYPERLINK(&quot;http://www.chandospublishingonline.com/openurl.asp?genre=book&amp;isbn=978-1-84334-497-1&quot;)" table:style-name="ce4">
            <text:p>http://www.chandospublishingonline.com/openurl.asp?genre=book&amp;isbn=978-1-84334-497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ternet and web issues for librarians</text:p>
          </table:table-cell>
          <table:table-cell office:value-type="string" table:style-name="ce11">
            <text:p>020.23</text:p>
          </table:table-cell>
          <table:table-cell office:value-type="string" table:style-name="ce11">
            <text:p>Z682.35.V62</text:p>
          </table:table-cell>
          <table:table-cell office:value-type="string" table:style-name="ce10">
            <text:p>9781780632896</text:p>
          </table:table-cell>
          <table:table-cell office:value-type="string" table:style-name="ce10">
            <text:p>9781843346517</text:p>
          </table:table-cell>
          <table:table-cell office:value-type="string" table:style-name="ce10">
            <text:p>Building Your Library Career with Web 2.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ross, Julia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51-7" table:formula="of:=HYPERLINK(&quot;http://www.chandospublishingonline.com/openurl.asp?genre=book&amp;isbn=978-1-84334-651-7&quot;)" table:style-name="ce4">
            <text:p>http://www.chandospublishingonline.com/openurl.asp?genre=book&amp;isbn=978-1-84334-651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General business issues in Asia</text:p>
          </table:table-cell>
          <table:table-cell office:value-type="string" table:style-name="ce11">
            <text:p>338.476213810951</text:p>
          </table:table-cell>
          <table:table-cell office:value-type="string" table:style-name="ce11">
            <text:p>HD9971.5.E543</text:p>
          </table:table-cell>
          <table:table-cell office:value-type="string" table:style-name="ce10">
            <text:p>9781780633299</text:p>
          </table:table-cell>
          <table:table-cell office:value-type="string" table:style-name="ce10">
            <text:p>9781843346562</text:p>
          </table:table-cell>
          <table:table-cell office:value-type="string" table:style-name="ce10">
            <text:p>Business Strategy and Corporate Governance in the Chinese Consumer Electronics Secto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Yang, Hailan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656-2" table:formula="of:=HYPERLINK(&quot;http://www.chandospublishingonline.com/openurl.asp?genre=book&amp;isbn=978-1-84334-656-2&quot;)" table:style-name="ce4">
            <text:p>http://www.chandospublishingonline.com/openurl.asp?genre=book&amp;isbn=978-1-84334-656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China</text:p>
          </table:table-cell>
          <table:table-cell office:value-type="string" table:style-name="ce11">
            <text:p>951.06</text:p>
          </table:table-cell>
          <table:table-cell office:value-type="string" table:style-name="ce11">
            <text:p>DS779.4</text:p>
          </table:table-cell>
          <table:table-cell office:value-type="string" table:style-name="ce10">
            <text:p>9781780632780</text:p>
          </table:table-cell>
          <table:table-cell office:value-type="string" table:style-name="ce10">
            <text:p>9781843346319</text:p>
          </table:table-cell>
          <table:table-cell office:value-type="string" table:style-name="ce10">
            <text:p>China 2020: The next decade for the People's Republic of Chin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rown, Kerry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631-9" table:formula="of:=HYPERLINK(&quot;http://www.chandospublishingonline.com/openurl.asp?genre=book&amp;isbn=978-1-84334-631-9&quot;)" table:style-name="ce4">
            <text:p>http://www.chandospublishingonline.com/openurl.asp?genre=book&amp;isbn=978-1-84334-631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-learning and research</text:p>
          </table:table-cell>
          <table:table-cell office:value-type="string" table:style-name="ce11">
            <text:p>025.5677</text:p>
          </table:table-cell>
          <table:table-cell office:value-type="string" table:style-name="ce11">
            <text:p>Z675.U5</text:p>
          </table:table-cell>
          <table:table-cell office:value-type="string" table:style-name="ce10">
            <text:p>9781780631349</text:p>
          </table:table-cell>
          <table:table-cell office:value-type="string" table:style-name="ce10">
            <text:p>9781843342823</text:p>
          </table:table-cell>
          <table:table-cell office:value-type="string" table:style-name="ce10">
            <text:p>Combating Student Plagiarism: An academic librarian's guid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ampert, Lynn</text:p>
          </table:table-cell>
          <table:table-cell office:value-type="string" table:style-name="ce10">
            <text:p>Chandos Publishing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www.chandospublishingonline.com/openurl.asp?genre=book&amp;isbn=978-1-84334-282-3" table:formula="of:=HYPERLINK(&quot;http://www.chandospublishingonline.com/openurl.asp?genre=book&amp;isbn=978-1-84334-282-3&quot;)" table:style-name="ce4">
            <text:p>http://www.chandospublishingonline.com/openurl.asp?genre=book&amp;isbn=978-1-84334-282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Library policy and strategy</text:p>
          </table:table-cell>
          <table:table-cell office:value-type="string" table:style-name="ce11">
            <text:p>025<text:s/></text:p>
          </table:table-cell>
          <table:table-cell office:value-type="string" table:style-name="ce11">
            <text:p>Z675.U5</text:p>
          </table:table-cell>
          <table:table-cell office:value-type="string" table:style-name="ce10">
            <text:p>9781780632629</text:p>
          </table:table-cell>
          <table:table-cell office:value-type="string" table:style-name="ce10">
            <text:p>9781843346166</text:p>
          </table:table-cell>
          <table:table-cell office:value-type="string" table:style-name="ce10">
            <text:p>Convergence of Libraries and Technology Organizations: New information support model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rth, Christopher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6">
            <text:p>2011</text:p>
          </table:table-cell>
          <table:table-cell office:value-type="string" office:string-value="http://www.chandospublishingonline.com/openurl.asp?genre=book&amp;isbn=978-1-84334-616-6" table:formula="of:=HYPERLINK(&quot;http://www.chandospublishingonline.com/openurl.asp?genre=book&amp;isbn=978-1-84334-616-6&quot;)" table:style-name="ce4">
            <text:p>http://www.chandospublishingonline.com/openurl.asp?genre=book&amp;isbn=978-1-84334-616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architecture and knowledge management</text:p>
          </table:table-cell>
          <table:table-cell office:value-type="string" table:style-name="ce11">
            <text:p>658.4038</text:p>
          </table:table-cell>
          <table:table-cell office:value-type="string" table:style-name="ce11">
            <text:p>HD30.2</text:p>
          </table:table-cell>
          <table:table-cell office:value-type="string" table:style-name="ce10">
            <text:p>9781780632056</text:p>
          </table:table-cell>
          <table:table-cell office:value-type="string" table:style-name="ce10">
            <text:p>9781843343554</text:p>
          </table:table-cell>
          <table:table-cell office:value-type="string" table:style-name="ce10">
            <text:p>Coping With Continuous Change in the Business Environment: Knowledge management and knowledge management technolog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tha, Antonie</text:p>
          </table:table-cell>
          <table:table-cell office:value-type="string" table:style-name="ce10">
            <text:p>Chandos Publishing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www.chandospublishingonline.com/openurl.asp?genre=book&amp;isbn=978-1-84334-355-4" table:formula="of:=HYPERLINK(&quot;http://www.chandospublishingonline.com/openurl.asp?genre=book&amp;isbn=978-1-84334-355-4&quot;)" table:style-name="ce4">
            <text:p>http://www.chandospublishingonline.com/openurl.asp?genre=book&amp;isbn=978-1-84334-355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ternet and web issues for librarians</text:p>
          </table:table-cell>
          <table:table-cell office:value-type="string" table:style-name="ce11">
            <text:p>025.06363348</text:p>
          </table:table-cell>
          <table:table-cell office:value-type="string" table:style-name="ce11">
            <text:p>HV551.2</text:p>
          </table:table-cell>
          <table:table-cell office:value-type="string" table:style-name="ce10">
            <text:p>9781780632872</text:p>
          </table:table-cell>
          <table:table-cell office:value-type="string" table:style-name="ce10">
            <text:p>9781843346470</text:p>
          </table:table-cell>
          <table:table-cell office:value-type="string" table:style-name="ce10">
            <text:p>Crisis Information Management: Communication and techn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agar, Christine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47-0" table:formula="of:=HYPERLINK(&quot;http://www.chandospublishingonline.com/openurl.asp?genre=book&amp;isbn=978-1-84334-647-0&quot;)" table:style-name="ce4">
            <text:p>http://www.chandospublishingonline.com/openurl.asp?genre=book&amp;isbn=978-1-84334-647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-learning and research</text:p>
          </table:table-cell>
          <table:table-cell office:value-type="string" table:style-name="ce11">
            <text:p>028.7</text:p>
          </table:table-cell>
          <table:table-cell office:value-type="string" table:style-name="ce11">
            <text:p>ZA3075</text:p>
          </table:table-cell>
          <table:table-cell office:value-type="string" table:style-name="ce10">
            <text:p>9781780633251</text:p>
          </table:table-cell>
          <table:table-cell office:value-type="string" table:style-name="ce10">
            <text:p>9781843346883</text:p>
          </table:table-cell>
          <table:table-cell office:value-type="string" table:style-name="ce10">
            <text:p>Designing Effective Library Tutorials: A guide for accommodating multiple learning styl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estre, Lori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88-3" table:formula="of:=HYPERLINK(&quot;http://www.chandospublishingonline.com/openurl.asp?genre=book&amp;isbn=978-1-84334-688-3&quot;)" table:style-name="ce4">
            <text:p>http://www.chandospublishingonline.com/openurl.asp?genre=book&amp;isbn=978-1-84334-688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China</text:p>
          </table:table-cell>
          <table:table-cell office:value-type="string" table:style-name="ce11">
            <text:p>378.51</text:p>
          </table:table-cell>
          <table:table-cell office:value-type="string" table:style-name="ce11">
            <text:p>LA1133</text:p>
          </table:table-cell>
          <table:table-cell office:value-type="string" table:style-name="ce10">
            <text:p>9781780633596</text:p>
          </table:table-cell>
          <table:table-cell office:value-type="string" table:style-name="ce10">
            <text:p>9781843346395</text:p>
          </table:table-cell>
          <table:table-cell office:value-type="string" table:style-name="ce10">
            <text:p>Development and Reform of Higher Education in Chin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Zhu, Hong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639-5" table:formula="of:=HYPERLINK(&quot;http://www.chandospublishingonline.com/openurl.asp?genre=book&amp;isbn=978-1-84334-639-5&quot;)" table:style-name="ce4">
            <text:p>http://www.chandospublishingonline.com/openurl.asp?genre=book&amp;isbn=978-1-84334-639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et, web and social media Social media</text:p>
          </table:table-cell>
          <table:table-cell office:value-type="string" table:style-name="ce11">
            <text:p>303.4833</text:p>
          </table:table-cell>
          <table:table-cell office:value-type="string" table:style-name="ce11">
            <text:p>HM851</text:p>
          </table:table-cell>
          <table:table-cell office:value-type="string" table:style-name="ce10">
            <text:p>9781780633022</text:p>
          </table:table-cell>
          <table:table-cell office:value-type="string" table:style-name="ce10">
            <text:p>9781843346951</text:p>
          </table:table-cell>
          <table:table-cell office:value-type="string" table:style-name="ce10">
            <text:p>Digital Dialogues and Community 2.0: After avatars, trolls and puppe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rabazon, Tara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95-1" table:formula="of:=HYPERLINK(&quot;http://www.chandospublishingonline.com/openurl.asp?genre=book&amp;isbn=978-1-84334-695-1&quot;)" table:style-name="ce4">
            <text:p>http://www.chandospublishingonline.com/openurl.asp?genre=book&amp;isbn=978-1-84334-695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et, web and social media Social media</text:p>
          </table:table-cell>
          <table:table-cell office:value-type="string" table:style-name="ce11">
            <text:p>020.2854678</text:p>
          </table:table-cell>
          <table:table-cell office:value-type="string" table:style-name="ce11">
            <text:p>Z674.75.S63</text:p>
          </table:table-cell>
          <table:table-cell office:value-type="string" table:style-name="ce10">
            <text:p>9781780632568</text:p>
          </table:table-cell>
          <table:table-cell office:value-type="string" table:style-name="ce10">
            <text:p>9781843344360</text:p>
          </table:table-cell>
          <table:table-cell office:value-type="string" table:style-name="ce10">
            <text:p>Do You Web 2.0?: Public libraries and social network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rube, Linda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436-0" table:formula="of:=HYPERLINK(&quot;http://www.chandospublishingonline.com/openurl.asp?genre=book&amp;isbn=978-1-84334-436-0&quot;)" table:style-name="ce4">
            <text:p>http://www.chandospublishingonline.com/openurl.asp?genre=book&amp;isbn=978-1-84334-436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Publishing</text:p>
          </table:table-cell>
          <table:table-cell office:value-type="string" table:style-name="ce11">
            <text:p>027.7</text:p>
          </table:table-cell>
          <table:table-cell office:value-type="string" table:style-name="ce11">
            <text:p>Z675.U5</text:p>
          </table:table-cell>
          <table:table-cell office:value-type="string" table:style-name="ce10">
            <text:p>9781780630502</text:p>
          </table:table-cell>
          <table:table-cell office:value-type="string" table:style-name="ce10">
            <text:p>9781843345862</text:p>
          </table:table-cell>
          <table:table-cell office:value-type="string" table:style-name="ce10">
            <text:p>E-books in Academic Libra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incic-Obradovic, Ksenija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586-2" table:formula="of:=HYPERLINK(&quot;http://www.chandospublishingonline.com/openurl.asp?genre=book&amp;isbn=978-1-84334-586-2&quot;)" table:style-name="ce4">
            <text:p>http://www.chandospublishingonline.com/openurl.asp?genre=book&amp;isbn=978-1-84334-586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lectronic and information resources</text:p>
          </table:table-cell>
          <table:table-cell office:value-type="string" table:style-name="ce11">
            <text:p>025.17</text:p>
          </table:table-cell>
          <table:table-cell office:value-type="string" table:style-name="ce11">
            <text:p>Z692.C65</text:p>
          </table:table-cell>
          <table:table-cell office:value-type="string" table:style-name="ce10">
            <text:p>9781780633206</text:p>
          </table:table-cell>
          <table:table-cell office:value-type="string" table:style-name="ce10">
            <text:p>9781843346685</text:p>
          </table:table-cell>
          <table:table-cell office:value-type="string" table:style-name="ce10">
            <text:p>Electronic Resource Management: Practical perspectives in a new technical services mode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lguindi, Anne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68-5" table:formula="of:=HYPERLINK(&quot;http://www.chandospublishingonline.com/openurl.asp?genre=book&amp;isbn=978-1-84334-668-5&quot;)" table:style-name="ce4">
            <text:p>http://www.chandospublishingonline.com/openurl.asp?genre=book&amp;isbn=978-1-84334-668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literacy and study skills</text:p>
          </table:table-cell>
          <table:table-cell office:value-type="string" table:style-name="ce11">
            <text:p>020.72</text:p>
          </table:table-cell>
          <table:table-cell office:value-type="string" table:style-name="ce11">
            <text:p>Z711.25.C65</text:p>
          </table:table-cell>
          <table:table-cell office:value-type="string" table:style-name="ce10">
            <text:p>9781780632940</text:p>
          </table:table-cell>
          <table:table-cell office:value-type="string" table:style-name="ce10">
            <text:p>9781843346401</text:p>
          </table:table-cell>
          <table:table-cell office:value-type="string" table:style-name="ce10">
            <text:p>Engaging First-Year Students in Meaningful Library Research: A practical guide for teaching facul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laspohler, Molly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40-1" table:formula="of:=HYPERLINK(&quot;http://www.chandospublishingonline.com/openurl.asp?genre=book&amp;isbn=978-1-84334-640-1&quot;)" table:style-name="ce4">
            <text:p>http://www.chandospublishingonline.com/openurl.asp?genre=book&amp;isbn=978-1-84334-640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literacy and study skills</text:p>
          </table:table-cell>
          <table:table-cell office:value-type="string" table:style-name="ce11">
            <text:p>025.84</text:p>
          </table:table-cell>
          <table:table-cell office:value-type="string" table:style-name="ce11">
            <text:p>Z701</text:p>
          </table:table-cell>
          <table:table-cell office:value-type="string" table:style-name="ce10">
            <text:p>9781780632575</text:p>
          </table:table-cell>
          <table:table-cell office:value-type="string" table:style-name="ce10">
            <text:p>9781843345688</text:p>
          </table:table-cell>
          <table:table-cell office:value-type="string" table:style-name="ce10">
            <text:p>Engaging Students with Archival and Digital Resour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tton, Justine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568-8" table:formula="of:=HYPERLINK(&quot;http://www.chandospublishingonline.com/openurl.asp?genre=book&amp;isbn=978-1-84334-568-8&quot;)" table:style-name="ce4">
            <text:p>http://www.chandospublishingonline.com/openurl.asp?genre=book&amp;isbn=978-1-84334-568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-learning and research</text:p>
          </table:table-cell>
          <table:table-cell office:value-type="string" table:style-name="ce11">
            <text:p>620.00711</text:p>
          </table:table-cell>
          <table:table-cell office:value-type="string" table:style-name="ce11">
            <text:p>T65.3</text:p>
          </table:table-cell>
          <table:table-cell office:value-type="string" table:style-name="ce10">
            <text:p>9781780632995</text:p>
          </table:table-cell>
          <table:table-cell office:value-type="string" table:style-name="ce10">
            <text:p>9781843346456</text:p>
          </table:table-cell>
          <table:table-cell office:value-type="string" table:style-name="ce10">
            <text:p>Enhancing Learning and Teaching through Student Feedback in Enginee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ir, Chenicheri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45-6" table:formula="of:=HYPERLINK(&quot;http://www.chandospublishingonline.com/openurl.asp?genre=book&amp;isbn=978-1-84334-645-6&quot;)" table:style-name="ce4">
            <text:p>http://www.chandospublishingonline.com/openurl.asp?genre=book&amp;isbn=978-1-84334-645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-learning and research</text:p>
          </table:table-cell>
          <table:table-cell office:value-type="string" table:style-name="ce11">
            <text:p>378.007</text:p>
          </table:table-cell>
          <table:table-cell office:value-type="string" table:style-name="ce11">
            <text:p>LB2331</text:p>
          </table:table-cell>
          <table:table-cell office:value-type="string" table:style-name="ce10">
            <text:p>9781780633527</text:p>
          </table:table-cell>
          <table:table-cell office:value-type="string" table:style-name="ce10">
            <text:p>9781843346555</text:p>
          </table:table-cell>
          <table:table-cell office:value-type="string" table:style-name="ce10">
            <text:p>Enhancing Learning and Teaching through Student Feedback in Social Scien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ir, Chenicheri</text:p>
          </table:table-cell>
          <table:table-cell office:value-type="string" table:style-name="ce10">
            <text:p>Chandos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chandospublishingonline.com/openurl.asp?genre=book&amp;isbn=978-1-84334-655-5" table:formula="of:=HYPERLINK(&quot;http://www.chandospublishingonline.com/openurl.asp?genre=book&amp;isbn=978-1-84334-655-5&quot;)" table:style-name="ce4">
            <text:p>http://www.chandospublishingonline.com/openurl.asp?genre=book&amp;isbn=978-1-84334-655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-learning and research</text:p>
          </table:table-cell>
          <table:table-cell office:value-type="string" table:style-name="ce11">
            <text:p>371.358</text:p>
          </table:table-cell>
          <table:table-cell office:value-type="string" table:style-name="ce11">
            <text:p>LC5803.C65</text:p>
          </table:table-cell>
          <table:table-cell office:value-type="string" table:style-name="ce10">
            <text:p>9781780633060</text:p>
          </table:table-cell>
          <table:table-cell office:value-type="string" table:style-name="ce10">
            <text:p>9781843346890</text:p>
          </table:table-cell>
          <table:table-cell office:value-type="string" table:style-name="ce10">
            <text:p>Ethical Behaviour in the E-Classroom: What the online student needs to know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mith, Cassandra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89-0" table:formula="of:=HYPERLINK(&quot;http://www.chandospublishingonline.com/openurl.asp?genre=book&amp;isbn=978-1-84334-689-0&quot;)" table:style-name="ce4">
            <text:p>http://www.chandospublishingonline.com/openurl.asp?genre=book&amp;isbn=978-1-84334-689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Library policy and strategy</text:p>
          </table:table-cell>
          <table:table-cell office:value-type="string" table:style-name="ce11">
            <text:p>025.1977</text:p>
          </table:table-cell>
          <table:table-cell office:value-type="string" table:style-name="ce11">
            <text:p>Z731</text:p>
          </table:table-cell>
          <table:table-cell office:value-type="string" table:style-name="ce10">
            <text:p>9781780633268</text:p>
          </table:table-cell>
          <table:table-cell office:value-type="string" table:style-name="ce10">
            <text:p>9781843346654</text:p>
          </table:table-cell>
          <table:table-cell office:value-type="string" table:style-name="ce10">
            <text:p>Excellence in the Stacks: Strategies, practices and reflections of award-winning libra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ill, Jacob</text:p>
          </table:table-cell>
          <table:table-cell office:value-type="string" table:style-name="ce10">
            <text:p>Chandos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chandospublishingonline.com/openurl.asp?genre=book&amp;isbn=978-1-84334-665-4" table:formula="of:=HYPERLINK(&quot;http://www.chandospublishingonline.com/openurl.asp?genre=book&amp;isbn=978-1-84334-665-4&quot;)" table:style-name="ce4">
            <text:p>http://www.chandospublishingonline.com/openurl.asp?genre=book&amp;isbn=978-1-84334-665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Human resources</text:p>
          </table:table-cell>
          <table:table-cell office:value-type="string" table:style-name="ce11">
            <text:p>331.62095</text:p>
          </table:table-cell>
          <table:table-cell office:value-type="string" table:style-name="ce11">
            <text:p>HF5382.56.A785</text:p>
          </table:table-cell>
          <table:table-cell office:value-type="string" table:style-name="ce10">
            <text:p>9781780632469</text:p>
          </table:table-cell>
          <table:table-cell office:value-type="string" table:style-name="ce10">
            <text:p>9781843344223</text:p>
          </table:table-cell>
          <table:table-cell office:value-type="string" table:style-name="ce10">
            <text:p>Expatriates in Asia: Breaking free from the colonial paradigm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ipsher, Scott</text:p>
          </table:table-cell>
          <table:table-cell office:value-type="string" table:style-name="ce10">
            <text:p>Chandos Publishing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www.chandospublishingonline.com/openurl.asp?genre=book&amp;isbn=978-1-84334-422-3" table:formula="of:=HYPERLINK(&quot;http://www.chandospublishingonline.com/openurl.asp?genre=book&amp;isbn=978-1-84334-422-3&quot;)" table:style-name="ce4">
            <text:p>http://www.chandospublishingonline.com/openurl.asp?genre=book&amp;isbn=978-1-84334-422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Personal and staff development</text:p>
          </table:table-cell>
          <table:table-cell office:value-type="string" table:style-name="ce11">
            <text:p>020.711</text:p>
          </table:table-cell>
          <table:table-cell office:value-type="string" table:style-name="ce11">
            <text:p>Z668</text:p>
          </table:table-cell>
          <table:table-cell office:value-type="string" table:style-name="ce10">
            <text:p>9781780633008</text:p>
          </table:table-cell>
          <table:table-cell office:value-type="string" table:style-name="ce10">
            <text:p>9781843346593</text:p>
          </table:table-cell>
          <table:table-cell office:value-type="string" table:style-name="ce10">
            <text:p>Exploring Education For Digital Librarians: Meaning, modes and model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yburgh, Sue</text:p>
          </table:table-cell>
          <table:table-cell office:value-type="string" table:style-name="ce10">
            <text:p>Chandos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chandospublishingonline.com/openurl.asp?genre=book&amp;isbn=978-1-84334-659-3" table:formula="of:=HYPERLINK(&quot;http://www.chandospublishingonline.com/openurl.asp?genre=book&amp;isbn=978-1-84334-659-3&quot;)" table:style-name="ce4">
            <text:p>http://www.chandospublishingonline.com/openurl.asp?genre=book&amp;isbn=978-1-84334-659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-learning and research</text:p>
          </table:table-cell>
          <table:table-cell office:value-type="string" table:style-name="ce11">
            <text:p>378.1/07</text:p>
          </table:table-cell>
          <table:table-cell office:value-type="string" table:style-name="ce11">
            <text:p>LB2331.62</text:p>
          </table:table-cell>
          <table:table-cell office:value-type="string" table:style-name="ce13">
            <text:p>9781780633169</text:p>
          </table:table-cell>
          <table:table-cell office:value-type="string" table:style-name="ce10">
            <text:p>9781843346760</text:p>
          </table:table-cell>
          <table:table-cell office:value-type="string" table:style-name="ce10">
            <text:p>External Quality Audits: Has it improved quality assurance in universities?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hah, Mahsood</text:p>
          </table:table-cell>
          <table:table-cell office:value-type="string" table:style-name="ce10">
            <text:p>Chandos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chandospublishingonline.com/openurl.asp?genre=book&amp;isbn=978-1-84334-676-0" table:formula="of:=HYPERLINK(&quot;http://www.chandospublishingonline.com/openurl.asp?genre=book&amp;isbn=978-1-84334-676-0&quot;)" table:style-name="ce4">
            <text:p>http://www.chandospublishingonline.com/openurl.asp?genre=book&amp;isbn=978-1-84334-676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General business issues in Asia</text:p>
          </table:table-cell>
          <table:table-cell office:value-type="string" table:style-name="ce11">
            <text:p>338.04082095</text:p>
          </table:table-cell>
          <table:table-cell office:value-type="string" table:style-name="ce11">
            <text:p>HD6054.2.A785</text:p>
          </table:table-cell>
          <table:table-cell office:value-type="string" table:style-name="ce10">
            <text:p>9781780632421</text:p>
          </table:table-cell>
          <table:table-cell office:value-type="string" table:style-name="ce10">
            <text:p>9781843343981</text:p>
          </table:table-cell>
          <table:table-cell office:value-type="string" table:style-name="ce10">
            <text:p>Female Entrepreneurship in East and South-East Asia: Opportunities and challeng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ebroux, Philippe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398-1" table:formula="of:=HYPERLINK(&quot;http://www.chandospublishingonline.com/openurl.asp?genre=book&amp;isbn=978-1-84334-398-1&quot;)" table:style-name="ce4">
            <text:p>http://www.chandospublishingonline.com/openurl.asp?genre=book&amp;isbn=978-1-84334-398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lectronic and information resources</text:p>
          </table:table-cell>
          <table:table-cell office:value-type="string" table:style-name="ce11">
            <text:p>015.41053</text:p>
          </table:table-cell>
          <table:table-cell office:value-type="string" table:style-name="ce11">
            <text:p>Z2009</text:p>
          </table:table-cell>
          <table:table-cell office:value-type="string" table:style-name="ce10">
            <text:p>9781780632926</text:p>
          </table:table-cell>
          <table:table-cell office:value-type="string" table:style-name="ce10">
            <text:p>9781843343929</text:p>
          </table:table-cell>
          <table:table-cell office:value-type="string" table:style-name="ce10">
            <text:p>Finding Official British Information: Official publishing in the digital ag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man, Jane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392-9" table:formula="of:=HYPERLINK(&quot;http://www.chandospublishingonline.com/openurl.asp?genre=book&amp;isbn=978-1-84334-392-9&quot;)" table:style-name="ce4">
            <text:p>http://www.chandospublishingonline.com/openurl.asp?genre=book&amp;isbn=978-1-84334-392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Ethical and funding issues for librarians</text:p>
          </table:table-cell>
          <table:table-cell office:value-type="string" table:style-name="ce11">
            <text:p>320.5</text:p>
          </table:table-cell>
          <table:table-cell office:value-type="string" table:style-name="ce11">
            <text:p>JC598</text:p>
          </table:table-cell>
          <table:table-cell office:value-type="string" table:style-name="ce10">
            <text:p>9781780630205</text:p>
          </table:table-cell>
          <table:table-cell office:value-type="string" table:style-name="ce10">
            <text:p>9781843341475</text:p>
          </table:table-cell>
          <table:table-cell office:value-type="string" table:style-name="ce10">
            <text:p>Freedom of Information and the Developing World: The citizen, the state and models of opennes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arch, Colin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147-5" table:formula="of:=HYPERLINK(&quot;http://www.chandospublishingonline.com/openurl.asp?genre=book&amp;isbn=978-1-84334-147-5&quot;)" table:style-name="ce4">
            <text:p>http://www.chandospublishingonline.com/openurl.asp?genre=book&amp;isbn=978-1-84334-147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Personal and staff development</text:p>
          </table:table-cell>
          <table:table-cell office:value-type="string" table:style-name="ce11">
            <text:p>153.7</text:p>
          </table:table-cell>
          <table:table-cell office:value-type="string" table:style-name="ce11">
            <text:p>ZA3075</text:p>
          </table:table-cell>
          <table:table-cell office:value-type="string" table:style-name="ce10">
            <text:p>9781780630366</text:p>
          </table:table-cell>
          <table:table-cell office:value-type="string" table:style-name="ce10">
            <text:p>9781843345138</text:p>
          </table:table-cell>
          <table:table-cell office:value-type="string" table:style-name="ce10">
            <text:p>From Fear to Flow: Personality and information interac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einstrom, Jannica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513-8" table:formula="of:=HYPERLINK(&quot;http://www.chandospublishingonline.com/openurl.asp?genre=book&amp;isbn=978-1-84334-513-8&quot;)" table:style-name="ce4">
            <text:p>http://www.chandospublishingonline.com/openurl.asp?genre=book&amp;isbn=978-1-84334-513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et, web and social media Social media</text:p>
          </table:table-cell>
          <table:table-cell office:value-type="string" table:style-name="ce11">
            <text:p>501/.4</text:p>
          </table:table-cell>
          <table:table-cell office:value-type="string" table:style-name="ce11">
            <text:p>HM742</text:p>
          </table:table-cell>
          <table:table-cell office:value-type="string" table:style-name="ce10">
            <text:p>9781780633756</text:p>
          </table:table-cell>
          <table:table-cell office:value-type="string" table:style-name="ce10">
            <text:p>9781843347095</text:p>
          </table:table-cell>
          <table:table-cell office:value-type="string" table:style-name="ce10">
            <text:p>From Science 2.0 to Pharma 3.0: Semantic search and social media in the pharmaceutical industry and STM publish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sset, Herve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709-5" table:formula="of:=HYPERLINK(&quot;http://www.chandospublishingonline.com/openurl.asp?genre=book&amp;isbn=978-1-84334-709-5&quot;)" table:style-name="ce4">
            <text:p>http://www.chandospublishingonline.com/openurl.asp?genre=book&amp;isbn=978-1-84334-709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lectronic and information resources</text:p>
          </table:table-cell>
          <table:table-cell office:value-type="string" table:style-name="ce11">
            <text:p>025.6/2</text:p>
          </table:table-cell>
          <table:table-cell office:value-type="string" table:style-name="ce11">
            <text:p>Z675.R45</text:p>
          </table:table-cell>
          <table:table-cell office:value-type="string" table:style-name="ce10">
            <text:p>9781780632889</text:p>
          </table:table-cell>
          <table:table-cell office:value-type="string" table:style-name="ce10">
            <text:p>9781843346258</text:p>
          </table:table-cell>
          <table:table-cell office:value-type="string" table:style-name="ce10">
            <text:p>Global Resource Sha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rederiksen, Linda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25-8" table:formula="of:=HYPERLINK(&quot;http://www.chandospublishingonline.com/openurl.asp?genre=book&amp;isbn=978-1-84334-625-8&quot;)" table:style-name="ce4">
            <text:p>http://www.chandospublishingonline.com/openurl.asp?genre=book&amp;isbn=978-1-84334-625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et, web and social media Web trends</text:p>
          </table:table-cell>
          <table:table-cell office:value-type="string" table:style-name="ce11">
            <text:p>025.50285</text:p>
          </table:table-cell>
          <table:table-cell office:value-type="string" table:style-name="ce11">
            <text:p>Z674.75.S63</text:p>
          </table:table-cell>
          <table:table-cell office:value-type="string" table:style-name="ce10">
            <text:p>9781780633176</text:p>
          </table:table-cell>
          <table:table-cell office:value-type="string" table:style-name="ce10">
            <text:p>9781843346777</text:p>
          </table:table-cell>
          <table:table-cell office:value-type="string" table:style-name="ce10">
            <text:p>Google This!: Putting Google and other social media sites to work for your librar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llard, Terry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77-7" table:formula="of:=HYPERLINK(&quot;http://www.chandospublishingonline.com/openurl.asp?genre=book&amp;isbn=978-1-84334-677-7&quot;)" table:style-name="ce4">
            <text:p>http://www.chandospublishingonline.com/openurl.asp?genre=book&amp;isbn=978-1-84334-677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Vietnam</text:p>
          </table:table-cell>
          <table:table-cell office:value-type="string" table:style-name="ce11">
            <text:p>338.9597</text:p>
          </table:table-cell>
          <table:table-cell office:value-type="string" table:style-name="ce11">
            <text:p>HC444</text:p>
          </table:table-cell>
          <table:table-cell office:value-type="string" table:style-name="ce10">
            <text:p>9781780632551</text:p>
          </table:table-cell>
          <table:table-cell office:value-type="string" table:style-name="ce10">
            <text:p>9781843345503</text:p>
          </table:table-cell>
          <table:table-cell office:value-type="string" table:style-name="ce10">
            <text:p>Guerilla Capitalism: The state in the market in Vietnam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guyen, Lan</text:p>
          </table:table-cell>
          <table:table-cell office:value-type="string" table:style-name="ce10">
            <text:p>Chandos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chandospublishingonline.com/openurl.asp?genre=book&amp;isbn=978-1-84334-550-3" table:formula="of:=HYPERLINK(&quot;http://www.chandospublishingonline.com/openurl.asp?genre=book&amp;isbn=978-1-84334-550-3&quot;)" table:style-name="ce4">
            <text:p>http://www.chandospublishingonline.com/openurl.asp?genre=book&amp;isbn=978-1-84334-550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Archives, cataloguing and classification</text:p>
          </table:table-cell>
          <table:table-cell office:value-type="string" table:style-name="ce11">
            <text:p>025.3</text:p>
          </table:table-cell>
          <table:table-cell office:value-type="string" table:style-name="ce11">
            <text:p>Z695.9</text:p>
          </table:table-cell>
          <table:table-cell office:value-type="string" table:style-name="ce10">
            <text:p>9781780633411</text:p>
          </table:table-cell>
          <table:table-cell office:value-type="string" table:style-name="ce10">
            <text:p>9781843342922</text:p>
          </table:table-cell>
          <table:table-cell office:value-type="string" table:style-name="ce10">
            <text:p>Indexing: From thesauri to the Semantic We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e Keyser, Piet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292-2" table:formula="of:=HYPERLINK(&quot;http://www.chandospublishingonline.com/openurl.asp?genre=book&amp;isbn=978-1-84334-292-2&quot;)" table:style-name="ce4">
            <text:p>http://www.chandospublishingonline.com/openurl.asp?genre=book&amp;isbn=978-1-84334-292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India</text:p>
          </table:table-cell>
          <table:table-cell office:value-type="string" table:style-name="ce11">
            <text:p>338.0640954</text:p>
          </table:table-cell>
          <table:table-cell office:value-type="string" table:style-name="ce11">
            <text:p>HC440.T4</text:p>
          </table:table-cell>
          <table:table-cell office:value-type="string" table:style-name="ce10">
            <text:p>9781780632247</text:p>
          </table:table-cell>
          <table:table-cell office:value-type="string" table:style-name="ce10">
            <text:p>9781843342298</text:p>
          </table:table-cell>
          <table:table-cell office:value-type="string" table:style-name="ce10">
            <text:p>India's Innovation Blueprint: How the largest democracy is becoming an innovation super powe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by Mathew, George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229-8" table:formula="of:=HYPERLINK(&quot;http://www.chandospublishingonline.com/openurl.asp?genre=book&amp;isbn=978-1-84334-229-8&quot;)" table:style-name="ce4">
            <text:p>http://www.chandospublishingonline.com/openurl.asp?genre=book&amp;isbn=978-1-84334-229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literacy and study skills</text:p>
          </table:table-cell>
          <table:table-cell office:value-type="string" table:style-name="ce11">
            <text:p>028.7<text:s/></text:p>
          </table:table-cell>
          <table:table-cell office:value-type="string" table:style-name="ce11">
            <text:p>ZA3075</text:p>
          </table:table-cell>
          <table:table-cell office:value-type="string" table:style-name="ce10">
            <text:p>9781780633862</text:p>
          </table:table-cell>
          <table:table-cell office:value-type="string" table:style-name="ce10">
            <text:p>9781843347200</text:p>
          </table:table-cell>
          <table:table-cell office:value-type="string" table:style-name="ce10">
            <text:p>Information Literacy and Cultural Heritage: Developing a model for lifelong learn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ker, Kim</text:p>
          </table:table-cell>
          <table:table-cell office:value-type="string" table:style-name="ce10">
            <text:p>Chandos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chandospublishingonline.com/openurl.asp?genre=book&amp;isbn=978-1-84334-720-0" table:formula="of:=HYPERLINK(&quot;http://www.chandospublishingonline.com/openurl.asp?genre=book&amp;isbn=978-1-84334-720-0&quot;)" table:style-name="ce4">
            <text:p>http://www.chandospublishingonline.com/openurl.asp?genre=book&amp;isbn=978-1-84334-720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literacy and study skills</text:p>
          </table:table-cell>
          <table:table-cell office:value-type="string" table:style-name="ce11">
            <text:p>025.5677</text:p>
          </table:table-cell>
          <table:table-cell office:value-type="string" table:style-name="ce11">
            <text:p>Z711.25.C65</text:p>
          </table:table-cell>
          <table:table-cell office:value-type="string" table:style-name="ce10">
            <text:p>9781780631424</text:p>
          </table:table-cell>
          <table:table-cell office:value-type="string" table:style-name="ce10">
            <text:p>9781843343868</text:p>
          </table:table-cell>
          <table:table-cell office:value-type="string" table:style-name="ce10">
            <text:p>Information Literacy Education: A Process Approach: Professionalising the pedagogical role of academic libra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orras, Maria-Carme</text:p>
          </table:table-cell>
          <table:table-cell office:value-type="string" table:style-name="ce10">
            <text:p>Chandos Publishing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www.chandospublishingonline.com/openurl.asp?genre=book&amp;isbn=978-1-84334-386-8" table:formula="of:=HYPERLINK(&quot;http://www.chandospublishingonline.com/openurl.asp?genre=book&amp;isbn=978-1-84334-386-8&quot;)" table:style-name="ce4">
            <text:p>http://www.chandospublishingonline.com/openurl.asp?genre=book&amp;isbn=978-1-84334-386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literacy and study skills</text:p>
          </table:table-cell>
          <table:table-cell office:value-type="string" table:style-name="ce11">
            <text:p>028.7</text:p>
          </table:table-cell>
          <table:table-cell office:value-type="string" table:style-name="ce11">
            <text:p>ZA307</text:p>
          </table:table-cell>
          <table:table-cell office:value-type="string" table:style-name="ce10">
            <text:p>9781780630359</text:p>
          </table:table-cell>
          <table:table-cell office:value-type="string" table:style-name="ce10">
            <text:p>9781843345152</text:p>
          </table:table-cell>
          <table:table-cell office:value-type="string" table:style-name="ce10">
            <text:p>Information Literacy in the Digital Age: An evidence-based approac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elsh, Teresa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515-2" table:formula="of:=HYPERLINK(&quot;http://www.chandospublishingonline.com/openurl.asp?genre=book&amp;isbn=978-1-84334-515-2&quot;)" table:style-name="ce4">
            <text:p>http://www.chandospublishingonline.com/openurl.asp?genre=book&amp;isbn=978-1-84334-515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literacy and study skills</text:p>
          </table:table-cell>
          <table:table-cell office:value-type="string" table:style-name="ce11">
            <text:p>028.7</text:p>
          </table:table-cell>
          <table:table-cell office:value-type="string" table:style-name="ce11">
            <text:p>ZA3075</text:p>
          </table:table-cell>
          <table:table-cell office:value-type="string" table:style-name="ce10">
            <text:p>9781780632841</text:p>
          </table:table-cell>
          <table:table-cell office:value-type="string" table:style-name="ce10">
            <text:p>9781843346272</text:p>
          </table:table-cell>
          <table:table-cell office:value-type="string" table:style-name="ce10">
            <text:p>Information Literacy Instruction: Selecting an effective mode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lsh, John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627-2" table:formula="of:=HYPERLINK(&quot;http://www.chandospublishingonline.com/openurl.asp?genre=book&amp;isbn=978-1-84334-627-2&quot;)" table:style-name="ce4">
            <text:p>http://www.chandospublishingonline.com/openurl.asp?genre=book&amp;isbn=978-1-84334-627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literacy and study skills</text:p>
          </table:table-cell>
          <table:table-cell office:value-type="string" table:style-name="ce11">
            <text:p>028.7</text:p>
          </table:table-cell>
          <table:table-cell office:value-type="string" table:style-name="ce11">
            <text:p>ZA3075</text:p>
          </table:table-cell>
          <table:table-cell office:value-type="string" table:style-name="ce10">
            <text:p>9781780630298</text:p>
          </table:table-cell>
          <table:table-cell office:value-type="string" table:style-name="ce10">
            <text:p>9781843345077</text:p>
          </table:table-cell>
          <table:table-cell office:value-type="string" table:style-name="ce10">
            <text:p>Information Literacy Landscapes: Information literacy in education, workplace and everyday contex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loyd, Annemaree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507-7" table:formula="of:=HYPERLINK(&quot;http://www.chandospublishingonline.com/openurl.asp?genre=book&amp;isbn=978-1-84334-507-7&quot;)" table:style-name="ce4">
            <text:p>http://www.chandospublishingonline.com/openurl.asp?genre=book&amp;isbn=978-1-84334-507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literacy and study skills</text:p>
          </table:table-cell>
          <table:table-cell office:value-type="string" table:style-name="ce11">
            <text:p>028.7</text:p>
          </table:table-cell>
          <table:table-cell office:value-type="string" table:style-name="ce11">
            <text:p>ZA3075</text:p>
          </table:table-cell>
          <table:table-cell office:value-type="string" table:style-name="ce10">
            <text:p>9781780632650</text:p>
          </table:table-cell>
          <table:table-cell office:value-type="string" table:style-name="ce10">
            <text:p>9781843346104</text:p>
          </table:table-cell>
          <table:table-cell office:value-type="string" table:style-name="ce10">
            <text:p>Information Literacy: Infiltrating the agenda, challenging mind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alton, Geoff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610-4" table:formula="of:=HYPERLINK(&quot;http://www.chandospublishingonline.com/openurl.asp?genre=book&amp;isbn=978-1-84334-610-4&quot;)" table:style-name="ce4">
            <text:p>http://www.chandospublishingonline.com/openurl.asp?genre=book&amp;isbn=978-1-84334-610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literacy and study skills</text:p>
          </table:table-cell>
          <table:table-cell office:value-type="string" table:style-name="ce11">
            <text:p>028.7</text:p>
          </table:table-cell>
          <table:table-cell office:value-type="string" table:style-name="ce11">
            <text:p>ZA3075</text:p>
          </table:table-cell>
          <table:table-cell office:value-type="string" table:style-name="ce10">
            <text:p>9781780630045</text:p>
          </table:table-cell>
          <table:table-cell office:value-type="string" table:style-name="ce10">
            <text:p>9781843344490</text:p>
          </table:table-cell>
          <table:table-cell office:value-type="string" table:style-name="ce10">
            <text:p>Information Obes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hitworth, Andrew</text:p>
          </table:table-cell>
          <table:table-cell office:value-type="string" table:style-name="ce10">
            <text:p>Chandos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chandospublishingonline.com/openurl.asp?genre=book&amp;isbn=978-1-84334-449-0" table:formula="of:=HYPERLINK(&quot;http://www.chandospublishingonline.com/openurl.asp?genre=book&amp;isbn=978-1-84334-449-0&quot;)" table:style-name="ce4">
            <text:p>http://www.chandospublishingonline.com/openurl.asp?genre=book&amp;isbn=978-1-84334-449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literacy and study skills</text:p>
          </table:table-cell>
          <table:table-cell office:value-type="string" table:style-name="ce11">
            <text:p>025.04071</text:p>
          </table:table-cell>
          <table:table-cell office:value-type="string" table:style-name="ce11">
            <text:p>ZA4045</text:p>
          </table:table-cell>
          <table:table-cell office:value-type="string" table:style-name="ce10">
            <text:p>9781780633497</text:p>
          </table:table-cell>
          <table:table-cell office:value-type="string" table:style-name="ce10">
            <text:p>9781843346838</text:p>
          </table:table-cell>
          <table:table-cell office:value-type="string" table:style-name="ce10">
            <text:p>Information Services and Digital Literacy: In search of the boundaries of know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uvila, Isto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83-8" table:formula="of:=HYPERLINK(&quot;http://www.chandospublishingonline.com/openurl.asp?genre=book&amp;isbn=978-1-84334-683-8&quot;)" table:style-name="ce4">
            <text:p>http://www.chandospublishingonline.com/openurl.asp?genre=book&amp;isbn=978-1-84334-683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-learning and research</text:p>
          </table:table-cell>
          <table:table-cell office:value-type="string" table:style-name="ce11">
            <text:p>025.56</text:p>
          </table:table-cell>
          <table:table-cell office:value-type="string" table:style-name="ce11">
            <text:p>Z668</text:p>
          </table:table-cell>
          <table:table-cell office:value-type="string" table:style-name="ce10">
            <text:p>9781780632957</text:p>
          </table:table-cell>
          <table:table-cell office:value-type="string" table:style-name="ce10">
            <text:p>9781843346432</text:p>
          </table:table-cell>
          <table:table-cell office:value-type="string" table:style-name="ce10">
            <text:p>Instructional Strategies and Techniques for Information Professional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oke, Nicole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43-2" table:formula="of:=HYPERLINK(&quot;http://www.chandospublishingonline.com/openurl.asp?genre=book&amp;isbn=978-1-84334-643-2&quot;)" table:style-name="ce4">
            <text:p>http://www.chandospublishingonline.com/openurl.asp?genre=book&amp;isbn=978-1-84334-643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China</text:p>
          </table:table-cell>
          <table:table-cell office:value-type="string" table:style-name="ce11">
            <text:p>343.5109/944</text:p>
          </table:table-cell>
          <table:table-cell office:value-type="string" table:style-name="ce11">
            <text:p>KNQ80.C65</text:p>
          </table:table-cell>
          <table:table-cell office:value-type="string" table:style-name="ce10">
            <text:p>9781780633374</text:p>
          </table:table-cell>
          <table:table-cell office:value-type="string" table:style-name="ce10">
            <text:p>9781843346487</text:p>
          </table:table-cell>
          <table:table-cell office:value-type="string" table:style-name="ce10">
            <text:p>Internet Law in Chin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hao, Guosong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48-7" table:formula="of:=HYPERLINK(&quot;http://www.chandospublishingonline.com/openurl.asp?genre=book&amp;isbn=978-1-84334-648-7&quot;)" table:style-name="ce4">
            <text:p>http://www.chandospublishingonline.com/openurl.asp?genre=book&amp;isbn=978-1-84334-648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et, web and social media Web trends</text:p>
          </table:table-cell>
          <table:table-cell office:value-type="string" table:style-name="ce11">
            <text:p>005.26</text:p>
          </table:table-cell>
          <table:table-cell office:value-type="string" table:style-name="ce11">
            <text:p>QA76.8.I64</text:p>
          </table:table-cell>
          <table:table-cell office:value-type="string" table:style-name="ce10">
            <text:p>9781780630540</text:p>
          </table:table-cell>
          <table:table-cell office:value-type="string" table:style-name="ce10">
            <text:p>9781843345824</text:p>
          </table:table-cell>
          <table:table-cell office:value-type="string" table:style-name="ce10">
            <text:p>iPhone Application Development: Strategies for efficient mobile design and deliver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ahn, Jim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582-4" table:formula="of:=HYPERLINK(&quot;http://www.chandospublishingonline.com/openurl.asp?genre=book&amp;isbn=978-1-84334-582-4&quot;)" table:style-name="ce4">
            <text:p>http://www.chandospublishingonline.com/openurl.asp?genre=book&amp;isbn=978-1-84334-582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literacy and study skills</text:p>
          </table:table-cell>
          <table:table-cell office:value-type="string" table:style-name="ce11">
            <text:p>025.56</text:p>
          </table:table-cell>
          <table:table-cell office:value-type="string" table:style-name="ce11">
            <text:p>Z711.2</text:p>
          </table:table-cell>
          <table:table-cell office:value-type="string" table:style-name="ce10">
            <text:p>9781780630052</text:p>
          </table:table-cell>
          <table:table-cell office:value-type="string" table:style-name="ce10">
            <text:p>9781843344865</text:p>
          </table:table-cell>
          <table:table-cell office:value-type="string" table:style-name="ce10">
            <text:p>Keeping the User in Mind: Instructional design and the modern librar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oodman, Valeda Dent</text:p>
          </table:table-cell>
          <table:table-cell office:value-type="string" table:style-name="ce10">
            <text:p>Chandos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chandospublishingonline.com/openurl.asp?genre=book&amp;isbn=978-1-84334-486-5" table:formula="of:=HYPERLINK(&quot;http://www.chandospublishingonline.com/openurl.asp?genre=book&amp;isbn=978-1-84334-486-5&quot;)" table:style-name="ce4">
            <text:p>http://www.chandospublishingonline.com/openurl.asp?genre=book&amp;isbn=978-1-84334-486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architecture and knowledge management</text:p>
          </table:table-cell>
          <table:table-cell office:value-type="string" table:style-name="ce11">
            <text:p>658.4038</text:p>
          </table:table-cell>
          <table:table-cell office:value-type="string" table:style-name="ce11">
            <text:p>HD30.2</text:p>
          </table:table-cell>
          <table:table-cell office:value-type="string" table:style-name="ce10">
            <text:p>9781780632643</text:p>
          </table:table-cell>
          <table:table-cell office:value-type="string" table:style-name="ce10">
            <text:p>9781843346043</text:p>
          </table:table-cell>
          <table:table-cell office:value-type="string" table:style-name="ce10">
            <text:p>Knowledge Management for Sales and Marketing: A practitioner's guid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Young, Tom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604-3" table:formula="of:=HYPERLINK(&quot;http://www.chandospublishingonline.com/openurl.asp?genre=book&amp;isbn=978-1-84334-604-3&quot;)" table:style-name="ce4">
            <text:p>http://www.chandospublishingonline.com/openurl.asp?genre=book&amp;isbn=978-1-84334-604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architecture and knowledge management</text:p>
          </table:table-cell>
          <table:table-cell office:value-type="string" table:style-name="ce11">
            <text:p>658.4038</text:p>
          </table:table-cell>
          <table:table-cell office:value-type="string" table:style-name="ce11">
            <text:p>HD30.2</text:p>
          </table:table-cell>
          <table:table-cell office:value-type="string" table:style-name="ce10">
            <text:p>9781780632049</text:p>
          </table:table-cell>
          <table:table-cell office:value-type="string" table:style-name="ce10">
            <text:p>9781843343240</text:p>
          </table:table-cell>
          <table:table-cell office:value-type="string" table:style-name="ce10">
            <text:p>Knowledge Management for Services, Operations and Manufactu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Young, Tom</text:p>
          </table:table-cell>
          <table:table-cell office:value-type="string" table:style-name="ce10">
            <text:p>Chandos Publishing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www.chandospublishingonline.com/openurl.asp?genre=book&amp;isbn=978-1-84334-324-0" table:formula="of:=HYPERLINK(&quot;http://www.chandospublishingonline.com/openurl.asp?genre=book&amp;isbn=978-1-84334-324-0&quot;)" table:style-name="ce4">
            <text:p>http://www.chandospublishingonline.com/openurl.asp?genre=book&amp;isbn=978-1-84334-324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architecture and knowledge management</text:p>
          </table:table-cell>
          <table:table-cell office:value-type="string" table:style-name="ce11">
            <text:p>658.4038</text:p>
          </table:table-cell>
          <table:table-cell office:value-type="string" table:style-name="ce11">
            <text:p>HD30.2</text:p>
          </table:table-cell>
          <table:table-cell office:value-type="string" table:style-name="ce11">
            <text:p>9781780632032</text:p>
          </table:table-cell>
          <table:table-cell office:value-type="string" table:style-name="ce10">
            <text:p>9781843342663</text:p>
          </table:table-cell>
          <table:table-cell office:value-type="string" table:style-name="ce10">
            <text:p>Knowledge Management: Systems Implementation: Lessons from the silicon valle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bya, Hind</text:p>
          </table:table-cell>
          <table:table-cell office:value-type="string" table:style-name="ce10">
            <text:p>Chandos Publishing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www.chandospublishingonline.com/openurl.asp?genre=book&amp;isbn=978-1-84334-266-3" table:formula="of:=HYPERLINK(&quot;http://www.chandospublishingonline.com/openurl.asp?genre=book&amp;isbn=978-1-84334-266-3&quot;)" table:style-name="ce4">
            <text:p>http://www.chandospublishingonline.com/openurl.asp?genre=book&amp;isbn=978-1-84334-266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Public and other non-academic libraries</text:p>
          </table:table-cell>
          <table:table-cell office:value-type="string" table:style-name="ce11">
            <text:p>026.34</text:p>
          </table:table-cell>
          <table:table-cell office:value-type="string" table:style-name="ce11">
            <text:p>Z675.L2</text:p>
          </table:table-cell>
          <table:table-cell office:value-type="string" table:style-name="ce10">
            <text:p>9781780633749</text:p>
          </table:table-cell>
          <table:table-cell office:value-type="string" table:style-name="ce10">
            <text:p>9781843347088</text:p>
          </table:table-cell>
          <table:table-cell office:value-type="string" table:style-name="ce10">
            <text:p>Law Firm Librarianship: Issues, practice and direc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zzolini, John</text:p>
          </table:table-cell>
          <table:table-cell office:value-type="string" table:style-name="ce10">
            <text:p>Chandos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chandospublishingonline.com/openurl.asp?genre=book&amp;isbn=978-1-84334-708-8" table:formula="of:=HYPERLINK(&quot;http://www.chandospublishingonline.com/openurl.asp?genre=book&amp;isbn=978-1-84334-708-8&quot;)" table:style-name="ce4">
            <text:p>http://www.chandospublishingonline.com/openurl.asp?genre=book&amp;isbn=978-1-84334-708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Quality management, marketing and design</text:p>
          </table:table-cell>
          <table:table-cell office:value-type="string" table:style-name="ce11">
            <text:p>378.01</text:p>
          </table:table-cell>
          <table:table-cell office:value-type="string" table:style-name="ce11">
            <text:p>LB2322.2</text:p>
          </table:table-cell>
          <table:table-cell office:value-type="string" table:style-name="ce10">
            <text:p>9781780630373</text:p>
          </table:table-cell>
          <table:table-cell office:value-type="string" table:style-name="ce10">
            <text:p>9781843345763</text:p>
          </table:table-cell>
          <table:table-cell office:value-type="string" table:style-name="ce10">
            <text:p>Leadership and Management of Quality in Higher Edu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ir, Chenicheri Sid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576-3" table:formula="of:=HYPERLINK(&quot;http://www.chandospublishingonline.com/openurl.asp?genre=book&amp;isbn=978-1-84334-576-3&quot;)" table:style-name="ce4">
            <text:p>http://www.chandospublishingonline.com/openurl.asp?genre=book&amp;isbn=978-1-84334-576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Public and other non-academic libraries</text:p>
          </table:table-cell>
          <table:table-cell office:value-type="string" table:style-name="ce11">
            <text:p>027.009</text:p>
          </table:table-cell>
          <table:table-cell office:value-type="string" table:style-name="ce11">
            <text:p>Z721</text:p>
          </table:table-cell>
          <table:table-cell office:value-type="string" table:style-name="ce10">
            <text:p>9781780633121</text:p>
          </table:table-cell>
          <table:table-cell office:value-type="string" table:style-name="ce10">
            <text:p>9781843346425</text:p>
          </table:table-cell>
          <table:table-cell office:value-type="string" table:style-name="ce10">
            <text:p>Libraries and Archives: A comparative stud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idman, Tomas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42-5" table:formula="of:=HYPERLINK(&quot;http://www.chandospublishingonline.com/openurl.asp?genre=book&amp;isbn=978-1-84334-642-5&quot;)" table:style-name="ce4">
            <text:p>http://www.chandospublishingonline.com/openurl.asp?genre=book&amp;isbn=978-1-84334-642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Library policy and strategy</text:p>
          </table:table-cell>
          <table:table-cell office:value-type="string" table:style-name="ce11">
            <text:p>021.7</text:p>
          </table:table-cell>
          <table:table-cell office:value-type="string" table:style-name="ce11">
            <text:p>Z716.3</text:p>
          </table:table-cell>
          <table:table-cell office:value-type="string" table:style-name="ce10">
            <text:p>9781780630335</text:p>
          </table:table-cell>
          <table:table-cell office:value-type="string" table:style-name="ce10">
            <text:p>9781843345411</text:p>
          </table:table-cell>
          <table:table-cell office:value-type="string" table:style-name="ce10">
            <text:p>Libraries and Identity: The role of institutional self-image and identity in the emergence of new types of libra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ansson, Joacim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541-1" table:formula="of:=HYPERLINK(&quot;http://www.chandospublishingonline.com/openurl.asp?genre=book&amp;isbn=978-1-84334-541-1&quot;)" table:style-name="ce4">
            <text:p>http://www.chandospublishingonline.com/openurl.asp?genre=book&amp;isbn=978-1-84334-541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Ethical and funding issues for librarians</text:p>
          </table:table-cell>
          <table:table-cell office:value-type="string" table:style-name="ce11">
            <text:p>021.2</text:p>
          </table:table-cell>
          <table:table-cell office:value-type="string" table:style-name="ce11">
            <text:p>Z716.4</text:p>
          </table:table-cell>
          <table:table-cell office:value-type="string" table:style-name="ce10">
            <text:p>9781780632636</text:p>
          </table:table-cell>
          <table:table-cell office:value-type="string" table:style-name="ce10">
            <text:p>9781843341314</text:p>
          </table:table-cell>
          <table:table-cell office:value-type="string" table:style-name="ce10">
            <text:p>Libraries and Society: Role, responsibility and future in an age of chang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ker, David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131-4" table:formula="of:=HYPERLINK(&quot;http://www.chandospublishingonline.com/openurl.asp?genre=book&amp;isbn=978-1-84334-131-4&quot;)" table:style-name="ce4">
            <text:p>http://www.chandospublishingonline.com/openurl.asp?genre=book&amp;isbn=978-1-84334-131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Library policy and strategy</text:p>
          </table:table-cell>
          <table:table-cell office:value-type="string" table:style-name="ce11">
            <text:p>027.7</text:p>
          </table:table-cell>
          <table:table-cell office:value-type="string" table:style-name="ce11">
            <text:p>Z675.U5</text:p>
          </table:table-cell>
          <table:table-cell office:value-type="string" table:style-name="ce10">
            <text:p>9781780630519</text:p>
          </table:table-cell>
          <table:table-cell office:value-type="string" table:style-name="ce10">
            <text:p>9781843345954</text:p>
          </table:table-cell>
          <table:table-cell office:value-type="string" table:style-name="ce10">
            <text:p>Libraries for Users: Services in academic libra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lvite, Luisa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595-4" table:formula="of:=HYPERLINK(&quot;http://www.chandospublishingonline.com/openurl.asp?genre=book&amp;isbn=978-1-84334-595-4&quot;)" table:style-name="ce4">
            <text:p>http://www.chandospublishingonline.com/openurl.asp?genre=book&amp;isbn=978-1-84334-595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lectronic and information resources</text:p>
          </table:table-cell>
          <table:table-cell office:value-type="string" table:style-name="ce11">
            <text:p>020.72</text:p>
          </table:table-cell>
          <table:table-cell office:value-type="string" table:style-name="ce11">
            <text:p>Z669.7</text:p>
          </table:table-cell>
          <table:table-cell office:value-type="string" table:style-name="ce10">
            <text:p>9781780630151</text:p>
          </table:table-cell>
          <table:table-cell office:value-type="string" table:style-name="ce10">
            <text:p>9781843343721</text:p>
          </table:table-cell>
          <table:table-cell office:value-type="string" table:style-name="ce10">
            <text:p>Library and Information Science Research in the 21st Century: A guide for practicing librarians and studen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awal, Ibironke</text:p>
          </table:table-cell>
          <table:table-cell office:value-type="string" table:style-name="ce10">
            <text:p>Chandos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chandospublishingonline.com/openurl.asp?genre=book&amp;isbn=978-1-84334-372-1" table:formula="of:=HYPERLINK(&quot;http://www.chandospublishingonline.com/openurl.asp?genre=book&amp;isbn=978-1-84334-372-1&quot;)" table:style-name="ce4">
            <text:p>http://www.chandospublishingonline.com/openurl.asp?genre=book&amp;isbn=978-1-84334-372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Library policy and strategy</text:p>
          </table:table-cell>
          <table:table-cell office:value-type="string" table:style-name="ce11">
            <text:p>025.42</text:p>
          </table:table-cell>
          <table:table-cell office:value-type="string" table:style-name="ce11">
            <text:p>Z696.A4</text:p>
          </table:table-cell>
          <table:table-cell office:value-type="string" table:style-name="ce10">
            <text:p>9781780632988</text:p>
          </table:table-cell>
          <table:table-cell office:value-type="string" table:style-name="ce10">
            <text:p>9781843346609</text:p>
          </table:table-cell>
          <table:table-cell office:value-type="string" table:style-name="ce10">
            <text:p>Library Classification Trends in the 21st Centur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umbhar, Rajendra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60-9" table:formula="of:=HYPERLINK(&quot;http://www.chandospublishingonline.com/openurl.asp?genre=book&amp;isbn=978-1-84334-660-9&quot;)" table:style-name="ce4">
            <text:p>http://www.chandospublishingonline.com/openurl.asp?genre=book&amp;isbn=978-1-84334-660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Library policy and strategy</text:p>
          </table:table-cell>
          <table:table-cell office:value-type="string" table:style-name="ce11">
            <text:p>025.00285</text:p>
          </table:table-cell>
          <table:table-cell office:value-type="string" table:style-name="ce11">
            <text:p>Z678.9</text:p>
          </table:table-cell>
          <table:table-cell office:value-type="string" table:style-name="ce10">
            <text:p>9781780632902</text:p>
          </table:table-cell>
          <table:table-cell office:value-type="string" table:style-name="ce10">
            <text:p>9781843346388</text:p>
          </table:table-cell>
          <table:table-cell office:value-type="string" table:style-name="ce10">
            <text:p>Library Technology and User Services: Planning, integration, and usability enginee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how, Anthony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38-8" table:formula="of:=HYPERLINK(&quot;http://www.chandospublishingonline.com/openurl.asp?genre=book&amp;isbn=978-1-84334-638-8&quot;)" table:style-name="ce4">
            <text:p>http://www.chandospublishingonline.com/openurl.asp?genre=book&amp;isbn=978-1-84334-638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ternet and web issues for librarians</text:p>
          </table:table-cell>
          <table:table-cell office:value-type="string" table:style-name="ce11">
            <text:p>025.04</text:p>
          </table:table-cell>
          <table:table-cell office:value-type="string" table:style-name="ce11">
            <text:p>Z674.75.W67</text:p>
          </table:table-cell>
          <table:table-cell office:value-type="string" table:style-name="ce10">
            <text:p>9781780631912</text:p>
          </table:table-cell>
          <table:table-cell office:value-type="string" table:style-name="ce10">
            <text:p>9781843345114</text:p>
          </table:table-cell>
          <table:table-cell office:value-type="string" table:style-name="ce10">
            <text:p>Library Web Ecology: What you need to know as web design coordinato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rdman, Jacquelyn</text:p>
          </table:table-cell>
          <table:table-cell office:value-type="string" table:style-name="ce10">
            <text:p>Chandos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chandospublishingonline.com/openurl.asp?genre=book&amp;isbn=978-1-84334-511-4" table:formula="of:=HYPERLINK(&quot;http://www.chandospublishingonline.com/openurl.asp?genre=book&amp;isbn=978-1-84334-511-4&quot;)" table:style-name="ce4">
            <text:p>http://www.chandospublishingonline.com/openurl.asp?genre=book&amp;isbn=978-1-84334-511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Library leadership and general management</text:p>
          </table:table-cell>
          <table:table-cell office:value-type="string" table:style-name="ce11">
            <text:p>025.04</text:p>
          </table:table-cell>
          <table:table-cell office:value-type="string" table:style-name="ce11">
            <text:p>Z678</text:p>
          </table:table-cell>
          <table:table-cell office:value-type="string" table:style-name="ce10">
            <text:p>9781780633039</text:p>
          </table:table-cell>
          <table:table-cell office:value-type="string" table:style-name="ce10">
            <text:p>9781843346241</text:p>
          </table:table-cell>
          <table:table-cell office:value-type="string" table:style-name="ce10">
            <text:p>Management of Information Organiz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fzal, Waseem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24-1" table:formula="of:=HYPERLINK(&quot;http://www.chandospublishingonline.com/openurl.asp?genre=book&amp;isbn=978-1-84334-624-1&quot;)" table:style-name="ce4">
            <text:p>http://www.chandospublishingonline.com/openurl.asp?genre=book&amp;isbn=978-1-84334-624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Library policy and strategy</text:p>
          </table:table-cell>
          <table:table-cell office:value-type="string" table:style-name="ce11">
            <text:p>025</text:p>
          </table:table-cell>
          <table:table-cell office:value-type="string" table:style-name="ce11">
            <text:p>Z678</text:p>
          </table:table-cell>
          <table:table-cell office:value-type="string" table:style-name="ce10">
            <text:p>9781780633152</text:p>
          </table:table-cell>
          <table:table-cell office:value-type="string" table:style-name="ce10">
            <text:p>9781843346784</text:p>
          </table:table-cell>
          <table:table-cell office:value-type="string" table:style-name="ce10">
            <text:p>Managing Intellectual Capital in Libraries: Beyond the balance shee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ostagiolas, Petros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78-4" table:formula="of:=HYPERLINK(&quot;http://www.chandospublishingonline.com/openurl.asp?genre=book&amp;isbn=978-1-84334-678-4&quot;)" table:style-name="ce4">
            <text:p>http://www.chandospublishingonline.com/openurl.asp?genre=book&amp;isbn=978-1-84334-678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et, web and social media Social media</text:p>
          </table:table-cell>
          <table:table-cell office:value-type="string" table:style-name="ce11">
            <text:p>028.7</text:p>
          </table:table-cell>
          <table:table-cell office:value-type="string" table:style-name="ce11">
            <text:p>Z674.75.S63</text:p>
          </table:table-cell>
          <table:table-cell office:value-type="string" table:style-name="ce10">
            <text:p>9781780633770</text:p>
          </table:table-cell>
          <table:table-cell office:value-type="string" table:style-name="ce10">
            <text:p>9781843347118</text:p>
          </table:table-cell>
          <table:table-cell office:value-type="string" table:style-name="ce10">
            <text:p>Managing Social Media in Libraries: Finding collaboration, coordination, and focu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wanson, Troy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711-8" table:formula="of:=HYPERLINK(&quot;http://www.chandospublishingonline.com/openurl.asp?genre=book&amp;isbn=978-1-84334-711-8&quot;)" table:style-name="ce4">
            <text:p>http://www.chandospublishingonline.com/openurl.asp?genre=book&amp;isbn=978-1-84334-711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-learning and research</text:p>
          </table:table-cell>
          <table:table-cell office:value-type="string" table:style-name="ce11">
            <text:p>010.72</text:p>
          </table:table-cell>
          <table:table-cell office:value-type="string" table:style-name="ce11">
            <text:p>Z669.8</text:p>
          </table:table-cell>
          <table:table-cell office:value-type="string" table:style-name="ce10">
            <text:p>9781780630182</text:p>
          </table:table-cell>
          <table:table-cell office:value-type="string" table:style-name="ce10">
            <text:p>9781843345282</text:p>
          </table:table-cell>
          <table:table-cell office:value-type="string" table:style-name="ce10">
            <text:p>Measuring Academic Research: How to undertake a bibliometric stud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ndres, Ana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528-2" table:formula="of:=HYPERLINK(&quot;http://www.chandospublishingonline.com/openurl.asp?genre=book&amp;isbn=978-1-84334-528-2&quot;)" table:style-name="ce4">
            <text:p>http://www.chandospublishingonline.com/openurl.asp?genre=book&amp;isbn=978-1-84334-528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literacy and study skills</text:p>
          </table:table-cell>
          <table:table-cell office:value-type="string" table:style-name="ce11">
            <text:p>027.7</text:p>
          </table:table-cell>
          <table:table-cell office:value-type="string" table:style-name="ce11">
            <text:p>Z718.7</text:p>
          </table:table-cell>
          <table:table-cell office:value-type="string" table:style-name="ce10">
            <text:p>9781780633237</text:p>
          </table:table-cell>
          <table:table-cell office:value-type="string" table:style-name="ce10">
            <text:p>9781843346845</text:p>
          </table:table-cell>
          <table:table-cell office:value-type="string" table:style-name="ce10">
            <text:p>Meeting the Needs of Student Users in Academic Libraries: Reaching across the great divid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rump, Michele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84-5" table:formula="of:=HYPERLINK(&quot;http://www.chandospublishingonline.com/openurl.asp?genre=book&amp;isbn=978-1-84334-684-5&quot;)" table:style-name="ce4">
            <text:p>http://www.chandospublishingonline.com/openurl.asp?genre=book&amp;isbn=978-1-84334-684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China</text:p>
          </table:table-cell>
          <table:table-cell office:value-type="string" table:style-name="ce11">
            <text:p>330.951</text:p>
          </table:table-cell>
          <table:table-cell office:value-type="string" table:style-name="ce11">
            <text:p>HF3836.5</text:p>
          </table:table-cell>
          <table:table-cell office:value-type="string" table:style-name="ce10">
            <text:p>9781780633329</text:p>
          </table:table-cell>
          <table:table-cell office:value-type="string" table:style-name="ce10">
            <text:p>9781843346050</text:p>
          </table:table-cell>
          <table:table-cell office:value-type="string" table:style-name="ce10">
            <text:p>Multinational Corporation Subsidiaries in China: An empirical study of growth and development strateg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Zhao, Jinghua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05-0" table:formula="of:=HYPERLINK(&quot;http://www.chandospublishingonline.com/openurl.asp?genre=book&amp;isbn=978-1-84334-605-0&quot;)" table:style-name="ce4">
            <text:p>http://www.chandospublishingonline.com/openurl.asp?genre=book&amp;isbn=978-1-84334-605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-learning and research</text:p>
          </table:table-cell>
          <table:table-cell office:value-type="string" table:style-name="ce11">
            <text:p>378.1734</text:p>
          </table:table-cell>
          <table:table-cell office:value-type="string" table:style-name="ce11">
            <text:p>LB1028.3</text:p>
          </table:table-cell>
          <table:table-cell office:value-type="string" table:style-name="ce10">
            <text:p>9781780631646</text:p>
          </table:table-cell>
          <table:table-cell office:value-type="string" table:style-name="ce10">
            <text:p>9781843345015</text:p>
          </table:table-cell>
          <table:table-cell office:value-type="string" table:style-name="ce10">
            <text:p>Networked Collaborative Learning: Social interaction and active learn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entin, Guglielmo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501-5" table:formula="of:=HYPERLINK(&quot;http://www.chandospublishingonline.com/openurl.asp?genre=book&amp;isbn=978-1-84334-501-5&quot;)" table:style-name="ce4">
            <text:p>http://www.chandospublishingonline.com/openurl.asp?genre=book&amp;isbn=978-1-84334-501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Library policy and strategy</text:p>
          </table:table-cell>
          <table:table-cell office:value-type="string" table:style-name="ce11">
            <text:p>027.7</text:p>
          </table:table-cell>
          <table:table-cell office:value-type="string" table:style-name="ce11">
            <text:p>Z682.4.C63</text:p>
          </table:table-cell>
          <table:table-cell office:value-type="string" table:style-name="ce10">
            <text:p>9781780633046</text:p>
          </table:table-cell>
          <table:table-cell office:value-type="string" table:style-name="ce10">
            <text:p>9781843345695</text:p>
          </table:table-cell>
          <table:table-cell office:value-type="string" table:style-name="ce10">
            <text:p>New Directions for Academic Liaison Libraria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rawford, Alice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569-5" table:formula="of:=HYPERLINK(&quot;http://www.chandospublishingonline.com/openurl.asp?genre=book&amp;isbn=978-1-84334-569-5&quot;)" table:style-name="ce4">
            <text:p>http://www.chandospublishingonline.com/openurl.asp?genre=book&amp;isbn=978-1-84334-569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Personal and staff development</text:p>
          </table:table-cell>
          <table:table-cell office:value-type="string" table:style-name="ce11">
            <text:p>020.92</text:p>
          </table:table-cell>
          <table:table-cell office:value-type="string" table:style-name="ce11">
            <text:p>Z682</text:p>
          </table:table-cell>
          <table:table-cell office:value-type="string" table:style-name="ce10">
            <text:p>9781780632964</text:p>
          </table:table-cell>
          <table:table-cell office:value-type="string" table:style-name="ce10">
            <text:p>9781843346708</text:p>
          </table:table-cell>
          <table:table-cell office:value-type="string" table:style-name="ce10">
            <text:p>Not Your Ordinary Librarian: Debunking the popular perceptions of libraria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hite, Ashanti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70-8" table:formula="of:=HYPERLINK(&quot;http://www.chandospublishingonline.com/openurl.asp?genre=book&amp;isbn=978-1-84334-670-8&quot;)" table:style-name="ce4">
            <text:p>http://www.chandospublishingonline.com/openurl.asp?genre=book&amp;isbn=978-1-84334-670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-learning and research</text:p>
          </table:table-cell>
          <table:table-cell office:value-type="string" table:style-name="ce11">
            <text:p>378.17344678</text:p>
          </table:table-cell>
          <table:table-cell office:value-type="string" table:style-name="ce11">
            <text:p>LB2395.7</text:p>
          </table:table-cell>
          <table:table-cell office:value-type="string" table:style-name="ce10">
            <text:p>9781780631653</text:p>
          </table:table-cell>
          <table:table-cell office:value-type="string" table:style-name="ce10">
            <text:p>9781843345770</text:p>
          </table:table-cell>
          <table:table-cell office:value-type="string" table:style-name="ce10">
            <text:p>Online Learning and Assessment in Higher Education: A planning guid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nson, Robyn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577-0" table:formula="of:=HYPERLINK(&quot;http://www.chandospublishingonline.com/openurl.asp?genre=book&amp;isbn=978-1-84334-577-0&quot;)" table:style-name="ce4">
            <text:p>http://www.chandospublishingonline.com/openurl.asp?genre=book&amp;isbn=978-1-84334-577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Publishing</text:p>
          </table:table-cell>
          <table:table-cell office:value-type="string" table:style-name="ce11">
            <text:p>070.57973</text:p>
          </table:table-cell>
          <table:table-cell office:value-type="string" table:style-name="ce11">
            <text:p>Z286.O63</text:p>
          </table:table-cell>
          <table:table-cell office:value-type="string" table:style-name="ce10">
            <text:p>9781780630229</text:p>
          </table:table-cell>
          <table:table-cell office:value-type="string" table:style-name="ce10">
            <text:p>9781843345930</text:p>
          </table:table-cell>
          <table:table-cell office:value-type="string" table:style-name="ce10">
            <text:p>Open Access and its Practical Impact on the Work of Academic Librarians: Collection development, public services, and the library and information science literatu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ullen, Laura Bowering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593-0" table:formula="of:=HYPERLINK(&quot;http://www.chandospublishingonline.com/openurl.asp?genre=book&amp;isbn=978-1-84334-593-0&quot;)" table:style-name="ce4">
            <text:p>http://www.chandospublishingonline.com/openurl.asp?genre=book&amp;isbn=978-1-84334-593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architecture and knowledge management</text:p>
          </table:table-cell>
          <table:table-cell office:value-type="string" table:style-name="ce11">
            <text:p>658.4038</text:p>
          </table:table-cell>
          <table:table-cell office:value-type="string" table:style-name="ce11">
            <text:p>HD30.2</text:p>
          </table:table-cell>
          <table:table-cell office:value-type="string" table:style-name="ce10">
            <text:p>9781780633664</text:p>
          </table:table-cell>
          <table:table-cell office:value-type="string" table:style-name="ce10">
            <text:p>9781843347002</text:p>
          </table:table-cell>
          <table:table-cell office:value-type="string" table:style-name="ce10">
            <text:p>Personal Knowledge Capital: The inner and outer path of knowledge creation in a web worl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Young, Janette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700-2" table:formula="of:=HYPERLINK(&quot;http://www.chandospublishingonline.com/openurl.asp?genre=book&amp;isbn=978-1-84334-700-2&quot;)" table:style-name="ce4">
            <text:p>http://www.chandospublishingonline.com/openurl.asp?genre=book&amp;isbn=978-1-84334-700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-learning and research</text:p>
          </table:table-cell>
          <table:table-cell office:value-type="string" table:style-name="ce11">
            <text:p>808.025</text:p>
          </table:table-cell>
          <table:table-cell office:value-type="string" table:style-name="ce11">
            <text:p>PN167</text:p>
          </table:table-cell>
          <table:table-cell office:value-type="string" table:style-name="ce10">
            <text:p>9781780632605</text:p>
          </table:table-cell>
          <table:table-cell office:value-type="string" table:style-name="ce10">
            <text:p>9781843345848</text:p>
          </table:table-cell>
          <table:table-cell office:value-type="string" table:style-name="ce10">
            <text:p>Plagiarism Education and Prevention: A subject-driven case-based approac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radley, Cara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584-8" table:formula="of:=HYPERLINK(&quot;http://www.chandospublishingonline.com/openurl.asp?genre=book&amp;isbn=978-1-84334-584-8&quot;)" table:style-name="ce4">
            <text:p>http://www.chandospublishingonline.com/openurl.asp?genre=book&amp;isbn=978-1-84334-584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China</text:p>
          </table:table-cell>
          <table:table-cell office:value-type="string" table:style-name="ce11">
            <text:p>658.16</text:p>
          </table:table-cell>
          <table:table-cell office:value-type="string" table:style-name="ce11">
            <text:p>HD2746.55.C6</text:p>
          </table:table-cell>
          <table:table-cell office:value-type="string" table:style-name="ce10">
            <text:p>9781780632230</text:p>
          </table:table-cell>
          <table:table-cell office:value-type="string" table:style-name="ce10">
            <text:p>9781843345756</text:p>
          </table:table-cell>
          <table:table-cell office:value-type="string" table:style-name="ce10">
            <text:p>Post-Acquisition Management in Chin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e, Yi</text:p>
          </table:table-cell>
          <table:table-cell office:value-type="string" table:style-name="ce10">
            <text:p>Chandos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chandospublishingonline.com/openurl.asp?genre=book&amp;isbn=978-1-84334-575-6" table:formula="of:=HYPERLINK(&quot;http://www.chandospublishingonline.com/openurl.asp?genre=book&amp;isbn=978-1-84334-575-6&quot;)" table:style-name="ce4">
            <text:p>http://www.chandospublishingonline.com/openurl.asp?genre=book&amp;isbn=978-1-84334-575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literacy and study skills</text:p>
          </table:table-cell>
          <table:table-cell office:value-type="string" table:style-name="ce11">
            <text:p>020.7094</text:p>
          </table:table-cell>
          <table:table-cell office:value-type="string" table:style-name="ce11">
            <text:p>ZA3075</text:p>
          </table:table-cell>
          <table:table-cell office:value-type="string" table:style-name="ce10">
            <text:p>9781780632803</text:p>
          </table:table-cell>
          <table:table-cell office:value-type="string" table:style-name="ce10">
            <text:p>9781876938796</text:p>
          </table:table-cell>
          <table:table-cell office:value-type="string" table:style-name="ce10">
            <text:p>Practising Information Literacy: Bringing theories of learning, practice and information literacy togethe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loyd, Annemaree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7693-879-6" table:formula="of:=HYPERLINK(&quot;http://www.chandospublishingonline.com/openurl.asp?genre=book&amp;isbn=978-1-87693-879-6&quot;)" table:style-name="ce4">
            <text:p>http://www.chandospublishingonline.com/openurl.asp?genre=book&amp;isbn=978-1-87693-879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India</text:p>
          </table:table-cell>
          <table:table-cell office:value-type="string" table:style-name="ce11">
            <text:p>382.0954</text:p>
          </table:table-cell>
          <table:table-cell office:value-type="string" table:style-name="ce11">
            <text:p>HC430.6</text:p>
          </table:table-cell>
          <table:table-cell office:value-type="string" table:style-name="ce10">
            <text:p>9781780633305</text:p>
          </table:table-cell>
          <table:table-cell office:value-type="string" table:style-name="ce10">
            <text:p>9781843346142</text:p>
          </table:table-cell>
          <table:table-cell office:value-type="string" table:style-name="ce10">
            <text:p>Prospects of Regional Economic Cooperation in South Asia: With special studies on Indian industr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aini, Gordhan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14-2" table:formula="of:=HYPERLINK(&quot;http://www.chandospublishingonline.com/openurl.asp?genre=book&amp;isbn=978-1-84334-614-2&quot;)" table:style-name="ce4">
            <text:p>http://www.chandospublishingonline.com/openurl.asp?genre=book&amp;isbn=978-1-84334-614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et, web and social media Social media</text:p>
          </table:table-cell>
          <table:table-cell office:value-type="string" table:style-name="ce11">
            <text:p>302.231</text:p>
          </table:table-cell>
          <table:table-cell office:value-type="string" table:style-name="ce11">
            <text:p>HM742</text:p>
          </table:table-cell>
          <table:table-cell office:value-type="string" table:style-name="ce10">
            <text:p>9781780633534</text:p>
          </table:table-cell>
          <table:table-cell office:value-type="string" table:style-name="ce10">
            <text:p>9781843346937</text:p>
          </table:table-cell>
          <table:table-cell office:value-type="string" table:style-name="ce10">
            <text:p>Public Interest and Private Rights in Social Medi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man, Cornelis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93-7" table:formula="of:=HYPERLINK(&quot;http://www.chandospublishingonline.com/openurl.asp?genre=book&amp;isbn=978-1-84334-693-7&quot;)" table:style-name="ce4">
            <text:p>http://www.chandospublishingonline.com/openurl.asp?genre=book&amp;isbn=978-1-84334-693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Public and other non-academic libraries</text:p>
          </table:table-cell>
          <table:table-cell office:value-type="string" table:style-name="ce11">
            <text:p>651.59</text:p>
          </table:table-cell>
          <table:table-cell office:value-type="string" table:style-name="ce11">
            <text:p>HF5736</text:p>
          </table:table-cell>
          <table:table-cell office:value-type="string" table:style-name="ce10">
            <text:p>9781780632865</text:p>
          </table:table-cell>
          <table:table-cell office:value-type="string" table:style-name="ce10">
            <text:p>9781843346531</text:p>
          </table:table-cell>
          <table:table-cell office:value-type="string" table:style-name="ce10">
            <text:p>Records Management and Knowledge Mobilisation: A handbook for regulation, innovation and transform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arries, Stephen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53-1" table:formula="of:=HYPERLINK(&quot;http://www.chandospublishingonline.com/openurl.asp?genre=book&amp;isbn=978-1-84334-653-1&quot;)" table:style-name="ce4">
            <text:p>http://www.chandospublishingonline.com/openurl.asp?genre=book&amp;isbn=978-1-84334-653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Public and other non-academic libraries</text:p>
          </table:table-cell>
          <table:table-cell office:value-type="string" table:style-name="ce11">
            <text:p>069.52</text:p>
          </table:table-cell>
          <table:table-cell office:value-type="string" table:style-name="ce11">
            <text:p>AM139</text:p>
          </table:table-cell>
          <table:table-cell office:value-type="string" table:style-name="ce10">
            <text:p>9781780632919</text:p>
          </table:table-cell>
          <table:table-cell office:value-type="string" table:style-name="ce10">
            <text:p>9781843346371</text:p>
          </table:table-cell>
          <table:table-cell office:value-type="string" table:style-name="ce10">
            <text:p>Records Management for Museums and Galleries: An introduc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runskill, Charlotte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37-1" table:formula="of:=HYPERLINK(&quot;http://www.chandospublishingonline.com/openurl.asp?genre=book&amp;isbn=978-1-84334-637-1&quot;)" table:style-name="ce4">
            <text:p>http://www.chandospublishingonline.com/openurl.asp?genre=book&amp;isbn=978-1-84334-637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Publishing</text:p>
          </table:table-cell>
          <table:table-cell office:value-type="string" table:style-name="ce11">
            <text:p>025.284</text:p>
          </table:table-cell>
          <table:table-cell office:value-type="string" table:style-name="ce11">
            <text:p>PN4833</text:p>
          </table:table-cell>
          <table:table-cell office:value-type="string" table:style-name="ce10">
            <text:p>9781780632087</text:p>
          </table:table-cell>
          <table:table-cell office:value-type="string" table:style-name="ce10">
            <text:p>9781843346265</text:p>
          </table:table-cell>
          <table:table-cell office:value-type="string" table:style-name="ce10">
            <text:p>Scholarly Communication in Library and Information Services: The impacts of open access journals and e-journals on a changing scenario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ukherjee, Bhaskar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626-5" table:formula="of:=HYPERLINK(&quot;http://www.chandospublishingonline.com/openurl.asp?genre=book&amp;isbn=978-1-84334-626-5&quot;)" table:style-name="ce4">
            <text:p>http://www.chandospublishingonline.com/openurl.asp?genre=book&amp;isbn=978-1-84334-626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et, web and social media Social media</text:p>
          </table:table-cell>
          <table:table-cell office:value-type="string" table:style-name="ce11">
            <text:p>658.872</text:p>
          </table:table-cell>
          <table:table-cell office:value-type="string" table:style-name="ce11">
            <text:p>HF5415.1265</text:p>
          </table:table-cell>
          <table:table-cell office:value-type="string" table:style-name="ce10">
            <text:p>9781780633275</text:p>
          </table:table-cell>
          <table:table-cell office:value-type="string" table:style-name="ce10">
            <text:p>9781843346678</text:p>
          </table:table-cell>
          <table:table-cell office:value-type="string" table:style-name="ce10">
            <text:p>Social Information: Gaining competitive and business advantage using social media tool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rown, Scott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67-8" table:formula="of:=HYPERLINK(&quot;http://www.chandospublishingonline.com/openurl.asp?genre=book&amp;isbn=978-1-84334-667-8&quot;)" table:style-name="ce4">
            <text:p>http://www.chandospublishingonline.com/openurl.asp?genre=book&amp;isbn=978-1-84334-667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et, web and social media Social media</text:p>
          </table:table-cell>
          <table:table-cell office:value-type="string" table:style-name="ce11">
            <text:p>302.30285</text:p>
          </table:table-cell>
          <table:table-cell office:value-type="string" table:style-name="ce11">
            <text:p>HM742</text:p>
          </table:table-cell>
          <table:table-cell office:value-type="string" table:style-name="ce10">
            <text:p>9781780633190</text:p>
          </table:table-cell>
          <table:table-cell office:value-type="string" table:style-name="ce10">
            <text:p>9781843346814</text:p>
          </table:table-cell>
          <table:table-cell office:value-type="string" table:style-name="ce10">
            <text:p>Social Media for Academics: A practical guid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eal, Diane Rasmussen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81-4" table:formula="of:=HYPERLINK(&quot;http://www.chandospublishingonline.com/openurl.asp?genre=book&amp;isbn=978-1-84334-681-4&quot;)" table:style-name="ce4">
            <text:p>http://www.chandospublishingonline.com/openurl.asp?genre=book&amp;isbn=978-1-84334-681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South Korea</text:p>
          </table:table-cell>
          <table:table-cell office:value-type="string" table:style-name="ce11">
            <text:p>330.95195</text:p>
          </table:table-cell>
          <table:table-cell office:value-type="string" table:style-name="ce11">
            <text:p>HC467.96</text:p>
          </table:table-cell>
          <table:table-cell office:value-type="string" table:style-name="ce10">
            <text:p>9781780632513</text:p>
          </table:table-cell>
          <table:table-cell office:value-type="string" table:style-name="ce10">
            <text:p>9781843344728</text:p>
          </table:table-cell>
          <table:table-cell office:value-type="string" table:style-name="ce10">
            <text:p>South Korea: Challenging globalisation and the post-crisis reform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im, Young-Chan</text:p>
          </table:table-cell>
          <table:table-cell office:value-type="string" table:style-name="ce10">
            <text:p>Chandos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chandospublishingonline.com/openurl.asp?genre=book&amp;isbn=978-1-84334-472-8" table:formula="of:=HYPERLINK(&quot;http://www.chandospublishingonline.com/openurl.asp?genre=book&amp;isbn=978-1-84334-472-8&quot;)" table:style-name="ce4">
            <text:p>http://www.chandospublishingonline.com/openurl.asp?genre=book&amp;isbn=978-1-84334-472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Library policy and strategy</text:p>
          </table:table-cell>
          <table:table-cell office:value-type="string" table:style-name="ce11">
            <text:p>025.1</text:p>
          </table:table-cell>
          <table:table-cell office:value-type="string" table:style-name="ce11">
            <text:p>Z678</text:p>
          </table:table-cell>
          <table:table-cell office:value-type="string" table:style-name="ce10">
            <text:p>9781780632971</text:p>
          </table:table-cell>
          <table:table-cell office:value-type="string" table:style-name="ce10">
            <text:p>9781843346616</text:p>
          </table:table-cell>
          <table:table-cell office:value-type="string" table:style-name="ce10">
            <text:p>Strategic Business Development for Information Centres and Libra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elke, Margareta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61-6" table:formula="of:=HYPERLINK(&quot;http://www.chandospublishingonline.com/openurl.asp?genre=book&amp;isbn=978-1-84334-661-6&quot;)" table:style-name="ce4">
            <text:p>http://www.chandospublishingonline.com/openurl.asp?genre=book&amp;isbn=978-1-84334-661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South Korea</text:p>
          </table:table-cell>
          <table:table-cell office:value-type="string" table:style-name="ce11">
            <text:p>658.8/02</text:p>
          </table:table-cell>
          <table:table-cell office:value-type="string" table:style-name="ce11">
            <text:p>HD30.28</text:p>
          </table:table-cell>
          <table:table-cell office:value-type="string" table:style-name="ce10">
            <text:p>9781780632506</text:p>
          </table:table-cell>
          <table:table-cell office:value-type="string" table:style-name="ce10">
            <text:p>9781843343639</text:p>
          </table:table-cell>
          <table:table-cell office:value-type="string" table:style-name="ce10">
            <text:p>Strategic Marketing Decision-Making Within Japanese and South Korean Compan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ee, Yang-Im</text:p>
          </table:table-cell>
          <table:table-cell office:value-type="string" table:style-name="ce10">
            <text:p>Chandos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chandospublishingonline.com/openurl.asp?genre=book&amp;isbn=978-1-84334-363-9" table:formula="of:=HYPERLINK(&quot;http://www.chandospublishingonline.com/openurl.asp?genre=book&amp;isbn=978-1-84334-363-9&quot;)" table:style-name="ce4">
            <text:p>http://www.chandospublishingonline.com/openurl.asp?genre=book&amp;isbn=978-1-84334-363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-learning and research</text:p>
          </table:table-cell>
          <table:table-cell office:value-type="string" table:style-name="ce11">
            <text:p>378.166</text:p>
          </table:table-cell>
          <table:table-cell office:value-type="string" table:style-name="ce11">
            <text:p>LB2331.62</text:p>
          </table:table-cell>
          <table:table-cell office:value-type="string" table:style-name="ce10">
            <text:p>9781780632582</text:p>
          </table:table-cell>
          <table:table-cell office:value-type="string" table:style-name="ce10">
            <text:p>9781843345732</text:p>
          </table:table-cell>
          <table:table-cell office:value-type="string" table:style-name="ce10">
            <text:p>Student Feedback: The cornerstone to an effective quality assurance system in higher edu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ir, Chenicheri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573-2" table:formula="of:=HYPERLINK(&quot;http://www.chandospublishingonline.com/openurl.asp?genre=book&amp;isbn=978-1-84334-573-2&quot;)" table:style-name="ce4">
            <text:p>http://www.chandospublishingonline.com/openurl.asp?genre=book&amp;isbn=978-1-84334-573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General business issues in Asia</text:p>
          </table:table-cell>
          <table:table-cell office:value-type="string" table:style-name="ce11">
            <text:p>338.6</text:p>
          </table:table-cell>
          <table:table-cell office:value-type="string" table:style-name="ce11">
            <text:p>HF3800.67.Z5</text:p>
          </table:table-cell>
          <table:table-cell office:value-type="string" table:style-name="ce10">
            <text:p>9781780633312</text:p>
          </table:table-cell>
          <table:table-cell office:value-type="string" table:style-name="ce10">
            <text:p>9781843346340</text:p>
          </table:table-cell>
          <table:table-cell office:value-type="string" table:style-name="ce10">
            <text:p>Succeed or Sink: Business sustainability under globalis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owley, Chris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34-0" table:formula="of:=HYPERLINK(&quot;http://www.chandospublishingonline.com/openurl.asp?genre=book&amp;isbn=978-1-84334-634-0&quot;)" table:style-name="ce4">
            <text:p>http://www.chandospublishingonline.com/openurl.asp?genre=book&amp;isbn=978-1-84334-634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literacy and study skills</text:p>
          </table:table-cell>
          <table:table-cell office:value-type="string" table:style-name="ce11">
            <text:p>808.066</text:p>
          </table:table-cell>
          <table:table-cell office:value-type="string" table:style-name="ce11">
            <text:p>LB2369</text:p>
          </table:table-cell>
          <table:table-cell office:value-type="string" table:style-name="ce10">
            <text:p>9781780633503</text:p>
          </table:table-cell>
          <table:table-cell office:value-type="string" table:style-name="ce10">
            <text:p>9781843346661</text:p>
          </table:table-cell>
          <table:table-cell office:value-type="string" table:style-name="ce10">
            <text:p>Supporting Research Writing: Roles and challenges in multilingual setting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tarese, Valerie</text:p>
          </table:table-cell>
          <table:table-cell office:value-type="string" table:style-name="ce10">
            <text:p>Chandos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chandospublishingonline.com/openurl.asp?genre=book&amp;isbn=978-1-84334-666-1" table:formula="of:=HYPERLINK(&quot;http://www.chandospublishingonline.com/openurl.asp?genre=book&amp;isbn=978-1-84334-666-1&quot;)" table:style-name="ce4">
            <text:p>http://www.chandospublishingonline.com/openurl.asp?genre=book&amp;isbn=978-1-84334-666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literacy and study skills</text:p>
          </table:table-cell>
          <table:table-cell office:value-type="string" table:style-name="ce11">
            <text:p>025.04071</text:p>
          </table:table-cell>
          <table:table-cell office:value-type="string" table:style-name="ce11">
            <text:p>ZA4065</text:p>
          </table:table-cell>
          <table:table-cell office:value-type="string" table:style-name="ce10">
            <text:p>9781780630175</text:p>
          </table:table-cell>
          <table:table-cell office:value-type="string" table:style-name="ce10">
            <text:p>9781843344414</text:p>
          </table:table-cell>
          <table:table-cell office:value-type="string" table:style-name="ce10">
            <text:p>Teaching Information Literacy for Inquiry-Based Learn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epworth, Mark</text:p>
          </table:table-cell>
          <table:table-cell office:value-type="string" table:style-name="ce10">
            <text:p>Chandos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chandospublishingonline.com/openurl.asp?genre=book&amp;isbn=978-1-84334-441-4" table:formula="of:=HYPERLINK(&quot;http://www.chandospublishingonline.com/openurl.asp?genre=book&amp;isbn=978-1-84334-441-4&quot;)" table:style-name="ce4">
            <text:p>http://www.chandospublishingonline.com/openurl.asp?genre=book&amp;isbn=978-1-84334-441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literacy and study skills</text:p>
          </table:table-cell>
          <table:table-cell office:value-type="string" table:style-name="ce11">
            <text:p>378</text:p>
          </table:table-cell>
          <table:table-cell office:value-type="string" table:style-name="ce11">
            <text:p>LB2369</text:p>
          </table:table-cell>
          <table:table-cell office:value-type="string" table:style-name="ce10">
            <text:p>9781780633053</text:p>
          </table:table-cell>
          <table:table-cell office:value-type="string" table:style-name="ce10">
            <text:p>9781843346746</text:p>
          </table:table-cell>
          <table:table-cell office:value-type="string" table:style-name="ce10">
            <text:p>Teaching Research Processes: The faculty role in the development of skilled student researcher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dke, William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74-6" table:formula="of:=HYPERLINK(&quot;http://www.chandospublishingonline.com/openurl.asp?genre=book&amp;isbn=978-1-84334-674-6&quot;)" table:style-name="ce4">
            <text:p>http://www.chandospublishingonline.com/openurl.asp?genre=book&amp;isbn=978-1-84334-674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architecture and knowledge management</text:p>
          </table:table-cell>
          <table:table-cell office:value-type="string" table:style-name="ce11">
            <text:p>302.2</text:p>
          </table:table-cell>
          <table:table-cell office:value-type="string" table:style-name="ce11">
            <text:p>T58.5</text:p>
          </table:table-cell>
          <table:table-cell office:value-type="string" table:style-name="ce10">
            <text:p>9781780632674</text:p>
          </table:table-cell>
          <table:table-cell office:value-type="string" table:style-name="ce10">
            <text:p>9781843346463</text:p>
          </table:table-cell>
          <table:table-cell office:value-type="string" table:style-name="ce10">
            <text:p>Technology and Knowledge Flow: The power of network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entin, Guglielmo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646-3" table:formula="of:=HYPERLINK(&quot;http://www.chandospublishingonline.com/openurl.asp?genre=book&amp;isbn=978-1-84334-646-3&quot;)" table:style-name="ce4">
            <text:p>http://www.chandospublishingonline.com/openurl.asp?genre=book&amp;isbn=978-1-84334-646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-learning and research</text:p>
          </table:table-cell>
          <table:table-cell office:value-type="string" table:style-name="ce11">
            <text:p>001.4</text:p>
          </table:table-cell>
          <table:table-cell office:value-type="string" table:style-name="ce11">
            <text:p>AZ191</text:p>
          </table:table-cell>
          <table:table-cell office:value-type="string" table:style-name="ce10">
            <text:p>9781780630274</text:p>
          </table:table-cell>
          <table:table-cell office:value-type="string" table:style-name="ce10">
            <text:p>9781843345435</text:p>
          </table:table-cell>
          <table:table-cell office:value-type="string" table:style-name="ce10">
            <text:p>The Critical Assessment of Research: Traditional and new methods of evalu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ilin, Alan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543-5" table:formula="of:=HYPERLINK(&quot;http://www.chandospublishingonline.com/openurl.asp?genre=book&amp;isbn=978-1-84334-543-5&quot;)" table:style-name="ce4">
            <text:p>http://www.chandospublishingonline.com/openurl.asp?genre=book&amp;isbn=978-1-84334-543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architecture and knowledge management</text:p>
          </table:table-cell>
          <table:table-cell office:value-type="string" table:style-name="ce11">
            <text:p>025</text:p>
          </table:table-cell>
          <table:table-cell office:value-type="string" table:style-name="ce11">
            <text:p>Z666.5</text:p>
          </table:table-cell>
          <table:table-cell office:value-type="string" table:style-name="ce10">
            <text:p>9781780631288</text:p>
          </table:table-cell>
          <table:table-cell office:value-type="string" table:style-name="ce10">
            <text:p>9781843344704</text:p>
          </table:table-cell>
          <table:table-cell office:value-type="string" table:style-name="ce10">
            <text:p>The Future of Information Architectu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ofu, Peter</text:p>
          </table:table-cell>
          <table:table-cell office:value-type="string" table:style-name="ce10">
            <text:p>Chandos Publishing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www.chandospublishingonline.com/openurl.asp?genre=book&amp;isbn=978-1-84334-470-4" table:formula="of:=HYPERLINK(&quot;http://www.chandospublishingonline.com/openurl.asp?genre=book&amp;isbn=978-1-84334-470-4&quot;)" table:style-name="ce4">
            <text:p>http://www.chandospublishingonline.com/openurl.asp?genre=book&amp;isbn=978-1-84334-470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architecture and knowledge management</text:p>
          </table:table-cell>
          <table:table-cell office:value-type="string" table:style-name="ce11">
            <text:p>121</text:p>
          </table:table-cell>
          <table:table-cell office:value-type="string" table:style-name="ce11">
            <text:p>BD175</text:p>
          </table:table-cell>
          <table:table-cell office:value-type="string" table:style-name="ce10">
            <text:p>9781780631417</text:p>
          </table:table-cell>
          <table:table-cell office:value-type="string" table:style-name="ce10">
            <text:p>9781843345398</text:p>
          </table:table-cell>
          <table:table-cell office:value-type="string" table:style-name="ce10">
            <text:p>The Future of Post-Human Knowledge: A preface to a new theory of methodology and ontolog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ofu, Peter</text:p>
          </table:table-cell>
          <table:table-cell office:value-type="string" table:style-name="ce10">
            <text:p>Chandos Publishing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www.chandospublishingonline.com/openurl.asp?genre=book&amp;isbn=978-1-84334-539-8" table:formula="of:=HYPERLINK(&quot;http://www.chandospublishingonline.com/openurl.asp?genre=book&amp;isbn=978-1-84334-539-8&quot;)" table:style-name="ce4">
            <text:p>http://www.chandospublishingonline.com/openurl.asp?genre=book&amp;isbn=978-1-84334-539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Personal and staff development</text:p>
          </table:table-cell>
          <table:table-cell office:value-type="string" table:style-name="ce11">
            <text:p>020.23</text:p>
          </table:table-cell>
          <table:table-cell office:value-type="string" table:style-name="ce11">
            <text:p>Z682.35.V62</text:p>
          </table:table-cell>
          <table:table-cell office:value-type="string" table:style-name="ce10">
            <text:p>9781780630557</text:p>
          </table:table-cell>
          <table:table-cell office:value-type="string" table:style-name="ce10">
            <text:p>9781843346081</text:p>
          </table:table-cell>
          <table:table-cell office:value-type="string" table:style-name="ce10">
            <text:p>The Information and Knowledge Professional's Career Handbook: Define and create your succes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e Stricker, Ulla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608-1" table:formula="of:=HYPERLINK(&quot;http://www.chandospublishingonline.com/openurl.asp?genre=book&amp;isbn=978-1-84334-608-1&quot;)" table:style-name="ce4">
            <text:p>http://www.chandospublishingonline.com/openurl.asp?genre=book&amp;isbn=978-1-84334-608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-learning and research</text:p>
          </table:table-cell>
          <table:table-cell office:value-type="string" table:style-name="ce11">
            <text:p>378.17344678</text:p>
          </table:table-cell>
          <table:table-cell office:value-type="string" table:style-name="ce11">
            <text:p>LB1044.87</text:p>
          </table:table-cell>
          <table:table-cell office:value-type="string" table:style-name="ce10">
            <text:p>9781780631622</text:p>
          </table:table-cell>
          <table:table-cell office:value-type="string" table:style-name="ce10">
            <text:p>9781843345244</text:p>
          </table:table-cell>
          <table:table-cell office:value-type="string" table:style-name="ce10">
            <text:p>The Internet and Higher Education: Achieving global reac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ovai, Alfred</text:p>
          </table:table-cell>
          <table:table-cell office:value-type="string" table:style-name="ce10">
            <text:p>Chandos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chandospublishingonline.com/openurl.asp?genre=book&amp;isbn=978-1-84334-524-4" table:formula="of:=HYPERLINK(&quot;http://www.chandospublishingonline.com/openurl.asp?genre=book&amp;isbn=978-1-84334-524-4&quot;)" table:style-name="ce4">
            <text:p>http://www.chandospublishingonline.com/openurl.asp?genre=book&amp;isbn=978-1-84334-524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General business issues in Asia</text:p>
          </table:table-cell>
          <table:table-cell office:value-type="string" table:style-name="ce11">
            <text:p>331.095</text:p>
          </table:table-cell>
          <table:table-cell office:value-type="string" table:style-name="ce11">
            <text:p>HD8653</text:p>
          </table:table-cell>
          <table:table-cell office:value-type="string" table:style-name="ce10">
            <text:p>9781780632438</text:p>
          </table:table-cell>
          <table:table-cell office:value-type="string" table:style-name="ce10">
            <text:p>9781843342649</text:p>
          </table:table-cell>
          <table:table-cell office:value-type="string" table:style-name="ce10">
            <text:p>The Multi-dimensions of Industrial Relations in the Asian Knowledge-Based Econom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iengthai, Sununta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264-9" table:formula="of:=HYPERLINK(&quot;http://www.chandospublishingonline.com/openurl.asp?genre=book&amp;isbn=978-1-84334-264-9&quot;)" table:style-name="ce4">
            <text:p>http://www.chandospublishingonline.com/openurl.asp?genre=book&amp;isbn=978-1-84334-264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et, web and social media Social media</text:p>
          </table:table-cell>
          <table:table-cell office:value-type="string" table:style-name="ce11">
            <text:p>371.33</text:p>
          </table:table-cell>
          <table:table-cell office:value-type="string" table:style-name="ce11">
            <text:p>LB1028.3</text:p>
          </table:table-cell>
          <table:table-cell office:value-type="string" table:style-name="ce10">
            <text:p>9781780633428</text:p>
          </table:table-cell>
          <table:table-cell office:value-type="string" table:style-name="ce10">
            <text:p>9781843346944</text:p>
          </table:table-cell>
          <table:table-cell office:value-type="string" table:style-name="ce10">
            <text:p>The Plugged-In Professor: Tips and techniques for teaching with social medi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erris, Sharmila</text:p>
          </table:table-cell>
          <table:table-cell office:value-type="string" table:style-name="ce10">
            <text:p>Chandos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chandospublishingonline.com/openurl.asp?genre=book&amp;isbn=978-1-84334-694-4" table:formula="of:=HYPERLINK(&quot;http://www.chandospublishingonline.com/openurl.asp?genre=book&amp;isbn=978-1-84334-694-4&quot;)" table:style-name="ce4">
            <text:p>http://www.chandospublishingonline.com/openurl.asp?genre=book&amp;isbn=978-1-84334-694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General business issues in Asia</text:p>
          </table:table-cell>
          <table:table-cell office:value-type="string" table:style-name="ce11">
            <text:p>330.95</text:p>
          </table:table-cell>
          <table:table-cell office:value-type="string" table:style-name="ce11">
            <text:p>HC412</text:p>
          </table:table-cell>
          <table:table-cell office:value-type="string" table:style-name="ce10">
            <text:p>9780857094490</text:p>
          </table:table-cell>
          <table:table-cell office:value-type="string" table:style-name="ce10">
            <text:p>9780857094483</text:p>
          </table:table-cell>
          <table:table-cell office:value-type="string" table:style-name="ce10">
            <text:p>The Private Sector's Role in Poverty Reduction in Asi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ipsher, Scott A.</text:p>
          </table:table-cell>
          <table:table-cell office:value-type="string" table:style-name="ce10">
            <text:p>Chandos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chandospublishingonline.com/openurl.asp?genre=book&amp;isbn=978-0-85709-448-3" table:formula="of:=HYPERLINK(&quot;http://www.chandospublishingonline.com/openurl.asp?genre=book&amp;isbn=978-0-85709-448-3&quot;)" table:style-name="ce4">
            <text:p>http://www.chandospublishingonline.com/openurl.asp?genre=book&amp;isbn=978-0-85709-448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Archives, cataloguing and classification</text:p>
          </table:table-cell>
          <table:table-cell office:value-type="string" table:style-name="ce11">
            <text:p>025.431</text:p>
          </table:table-cell>
          <table:table-cell office:value-type="string" table:style-name="ce11">
            <text:p>Z696.D7</text:p>
          </table:table-cell>
          <table:table-cell office:value-type="string" table:style-name="ce10">
            <text:p>9781780634043</text:p>
          </table:table-cell>
          <table:table-cell office:value-type="string" table:style-name="ce10">
            <text:p>9781843347385</text:p>
          </table:table-cell>
          <table:table-cell office:value-type="string" table:style-name="ce10">
            <text:p>The Theory and Practice of the Dewey Decimal Classification System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atija, M P</text:p>
          </table:table-cell>
          <table:table-cell office:value-type="string" table:style-name="ce10">
            <text:p>Chandos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chandospublishingonline.com/openurl.asp?genre=book&amp;isbn=978-1-84334-738-5" table:formula="of:=HYPERLINK(&quot;http://www.chandospublishingonline.com/openurl.asp?genre=book&amp;isbn=978-1-84334-738-5&quot;)" table:style-name="ce4">
            <text:p>http://www.chandospublishingonline.com/openurl.asp?genre=book&amp;isbn=978-1-84334-738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ternet and web issues for librarians</text:p>
          </table:table-cell>
          <table:table-cell office:value-type="string" table:style-name="ce11">
            <text:p>004.6</text:p>
          </table:table-cell>
          <table:table-cell office:value-type="string" table:style-name="ce11">
            <text:p>TK5105.88815</text:p>
          </table:table-cell>
          <table:table-cell office:value-type="string" table:style-name="ce10">
            <text:p>9781780631745</text:p>
          </table:table-cell>
          <table:table-cell office:value-type="string" table:style-name="ce10">
            <text:p>9781843346012</text:p>
          </table:table-cell>
          <table:table-cell office:value-type="string" table:style-name="ce10">
            <text:p>Towards a Semantic Web: Connecting knowledge in academic researc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pe, Bill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601-2" table:formula="of:=HYPERLINK(&quot;http://www.chandospublishingonline.com/openurl.asp?genre=book&amp;isbn=978-1-84334-601-2&quot;)" table:style-name="ce4">
            <text:p>http://www.chandospublishingonline.com/openurl.asp?genre=book&amp;isbn=978-1-84334-601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Library policy and strategy</text:p>
          </table:table-cell>
          <table:table-cell office:value-type="string" table:style-name="ce11">
            <text:p>027.7</text:p>
          </table:table-cell>
          <table:table-cell office:value-type="string" table:style-name="ce11">
            <text:p>Z675.U5</text:p>
          </table:table-cell>
          <table:table-cell office:value-type="string" table:style-name="ce10">
            <text:p>9781780630380</text:p>
          </table:table-cell>
          <table:table-cell office:value-type="string" table:style-name="ce10">
            <text:p>9781843345947</text:p>
          </table:table-cell>
          <table:table-cell office:value-type="string" table:style-name="ce10">
            <text:p>Transforming Research Libraries for the Global Knowledge Socie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ewey, Barbara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594-7" table:formula="of:=HYPERLINK(&quot;http://www.chandospublishingonline.com/openurl.asp?genre=book&amp;isbn=978-1-84334-594-7&quot;)" table:style-name="ce4">
            <text:p>http://www.chandospublishingonline.com/openurl.asp?genre=book&amp;isbn=978-1-84334-594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lectronic and information resources</text:p>
          </table:table-cell>
          <table:table-cell office:value-type="string" table:style-name="ce11">
            <text:p>025.040941</text:p>
          </table:table-cell>
          <table:table-cell office:value-type="string" table:style-name="ce11">
            <text:p>ZA4080</text:p>
          </table:table-cell>
          <table:table-cell office:value-type="string" table:style-name="ce10">
            <text:p>9781780633893</text:p>
          </table:table-cell>
          <table:table-cell office:value-type="string" table:style-name="ce10">
            <text:p>9781843347231</text:p>
          </table:table-cell>
          <table:table-cell office:value-type="string" table:style-name="ce10">
            <text:p>Trends, Discovery and People in the Digital Ag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ker, David</text:p>
          </table:table-cell>
          <table:table-cell office:value-type="string" table:style-name="ce10">
            <text:p>Chandos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chandospublishingonline.com/openurl.asp?genre=book&amp;isbn=978-1-84334-723-1" table:formula="of:=HYPERLINK(&quot;http://www.chandospublishingonline.com/openurl.asp?genre=book&amp;isbn=978-1-84334-723-1&quot;)" table:style-name="ce4">
            <text:p>http://www.chandospublishingonline.com/openurl.asp?genre=book&amp;isbn=978-1-84334-723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Personal and staff development</text:p>
          </table:table-cell>
          <table:table-cell office:value-type="string" table:style-name="ce11">
            <text:p>021.7</text:p>
          </table:table-cell>
          <table:table-cell office:value-type="string" table:style-name="ce11">
            <text:p>Z716.3</text:p>
          </table:table-cell>
          <table:table-cell office:value-type="string" table:style-name="ce10">
            <text:p>9781780632698</text:p>
          </table:table-cell>
          <table:table-cell office:value-type="string" table:style-name="ce10">
            <text:p>9781843346159</text:p>
          </table:table-cell>
          <table:table-cell office:value-type="string" table:style-name="ce10">
            <text:p>Understanding Librarians: Communication is the issu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ull, Barbara</text:p>
          </table:table-cell>
          <table:table-cell office:value-type="string" table:style-name="ce10">
            <text:p>Chandos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chandospublishingonline.com/openurl.asp?genre=book&amp;isbn=978-1-84334-615-9" table:formula="of:=HYPERLINK(&quot;http://www.chandospublishingonline.com/openurl.asp?genre=book&amp;isbn=978-1-84334-615-9&quot;)" table:style-name="ce4">
            <text:p>http://www.chandospublishingonline.com/openurl.asp?genre=book&amp;isbn=978-1-84334-615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Quality management, marketing and design</text:p>
          </table:table-cell>
          <table:table-cell office:value-type="string" table:style-name="ce11">
            <text:p>022.3</text:p>
          </table:table-cell>
          <table:table-cell office:value-type="string" table:style-name="ce11">
            <text:p>Z679.55</text:p>
          </table:table-cell>
          <table:table-cell office:value-type="string" table:style-name="ce10">
            <text:p>9781780633077</text:p>
          </table:table-cell>
          <table:table-cell office:value-type="string" table:style-name="ce10">
            <text:p>9781843346333</text:p>
          </table:table-cell>
          <table:table-cell office:value-type="string" table:style-name="ce10">
            <text:p>Universal Design: A practical guide to creating and re-creating interiors of academic libraries for teaching, learning, and researc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aines, Gail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33-3" table:formula="of:=HYPERLINK(&quot;http://www.chandospublishingonline.com/openurl.asp?genre=book&amp;isbn=978-1-84334-633-3&quot;)" table:style-name="ce4">
            <text:p>http://www.chandospublishingonline.com/openurl.asp?genre=book&amp;isbn=978-1-84334-633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ternet and web issues for librarians</text:p>
          </table:table-cell>
          <table:table-cell office:value-type="string" table:style-name="ce11">
            <text:p>025.04</text:p>
          </table:table-cell>
          <table:table-cell office:value-type="string" table:style-name="ce11">
            <text:p>Z674.75.W67</text:p>
          </table:table-cell>
          <table:table-cell office:value-type="string" table:style-name="ce10">
            <text:p>9781780631905</text:p>
          </table:table-cell>
          <table:table-cell office:value-type="string" table:style-name="ce10">
            <text:p>9781843343592</text:p>
          </table:table-cell>
          <table:table-cell office:value-type="string" table:style-name="ce10">
            <text:p>User-Centred Library Websites: Usability evaluation method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eorge, Carole A</text:p>
          </table:table-cell>
          <table:table-cell office:value-type="string" table:style-name="ce10">
            <text:p>Chandos Publishing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www.chandospublishingonline.com/openurl.asp?genre=book&amp;isbn=978-1-84334-359-2" table:formula="of:=HYPERLINK(&quot;http://www.chandospublishingonline.com/openurl.asp?genre=book&amp;isbn=978-1-84334-359-2&quot;)" table:style-name="ce4">
            <text:p>http://www.chandospublishingonline.com/openurl.asp?genre=book&amp;isbn=978-1-84334-359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e-learning and research</text:p>
          </table:table-cell>
          <table:table-cell office:value-type="string" table:style-name="ce11">
            <text:p>371.334</text:p>
          </table:table-cell>
          <table:table-cell office:value-type="string" table:style-name="ce11">
            <text:p>LB1028.5</text:p>
          </table:table-cell>
          <table:table-cell office:value-type="string" table:style-name="ce10">
            <text:p>9781780633626</text:p>
          </table:table-cell>
          <table:table-cell office:value-type="string" table:style-name="ce10">
            <text:p>9781843346999</text:p>
          </table:table-cell>
          <table:table-cell office:value-type="string" table:style-name="ce10">
            <text:p>Using Network and Mobile Technology to Bridge Formal and Informal Learn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rentin, Guglielmo</text:p>
          </table:table-cell>
          <table:table-cell office:value-type="string" table:style-name="ce10">
            <text:p>Chandos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chandospublishingonline.com/openurl.asp?genre=book&amp;isbn=978-1-84334-699-9" table:formula="of:=HYPERLINK(&quot;http://www.chandospublishingonline.com/openurl.asp?genre=book&amp;isbn=978-1-84334-699-9&quot;)" table:style-name="ce4">
            <text:p>http://www.chandospublishingonline.com/openurl.asp?genre=book&amp;isbn=978-1-84334-699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China</text:p>
          </table:table-cell>
          <table:table-cell office:value-type="string" table:style-name="ce11">
            <text:p>338.0951</text:p>
          </table:table-cell>
          <table:table-cell office:value-type="string" table:style-name="ce11">
            <text:p>HF3834</text:p>
          </table:table-cell>
          <table:table-cell office:value-type="string" table:style-name="ce10">
            <text:p>9780857094476</text:p>
          </table:table-cell>
          <table:table-cell office:value-type="string" table:style-name="ce10">
            <text:p>9780857094469</text:p>
          </table:table-cell>
          <table:table-cell office:value-type="string" table:style-name="ce10">
            <text:p>Vertical Specialization and Trade Surplus in Chin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ei, Wang</text:p>
          </table:table-cell>
          <table:table-cell office:value-type="string" table:style-name="ce10">
            <text:p>Chandos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chandospublishingonline.com/openurl.asp?genre=book&amp;isbn=978-0-85709-446-9" table:formula="of:=HYPERLINK(&quot;http://www.chandospublishingonline.com/openurl.asp?genre=book&amp;isbn=978-0-85709-446-9&quot;)" table:style-name="ce4">
            <text:p>http://www.chandospublishingonline.com/openurl.asp?genre=book&amp;isbn=978-0-85709-446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formation literacy and study skills</text:p>
          </table:table-cell>
          <table:table-cell office:value-type="string" table:style-name="ce11">
            <text:p>028.7</text:p>
          </table:table-cell>
          <table:table-cell office:value-type="string" table:style-name="ce11">
            <text:p>Z711.2</text:p>
          </table:table-cell>
          <table:table-cell office:value-type="string" table:style-name="ce10">
            <text:p>9781780633244</text:p>
          </table:table-cell>
          <table:table-cell office:value-type="string" table:style-name="ce10">
            <text:p>9781843346807</text:p>
          </table:table-cell>
          <table:table-cell office:value-type="string" table:style-name="ce10">
            <text:p>Ways of Experiencing Information Literacy: Making the case for a relational approac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ndretta, Susie</text:p>
          </table:table-cell>
          <table:table-cell office:value-type="string" table:style-name="ce10">
            <text:p>Chandos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chandospublishingonline.com/openurl.asp?genre=book&amp;isbn=978-1-84334-680-7" table:formula="of:=HYPERLINK(&quot;http://www.chandospublishingonline.com/openurl.asp?genre=book&amp;isbn=978-1-84334-680-7&quot;)" table:style-name="ce4">
            <text:p>http://www.chandospublishingonline.com/openurl.asp?genre=book&amp;isbn=978-1-84334-680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formation management Internet and web issues for librarians</text:p>
          </table:table-cell>
          <table:table-cell office:value-type="string" table:style-name="ce11">
            <text:p>025.5202854678</text:p>
          </table:table-cell>
          <table:table-cell office:value-type="string" table:style-name="ce11">
            <text:p>Z674.75.I58</text:p>
          </table:table-cell>
          <table:table-cell office:value-type="string" table:style-name="ce10">
            <text:p>9781780631851</text:p>
          </table:table-cell>
          <table:table-cell office:value-type="string" table:style-name="ce10">
            <text:p>9781843343462</text:p>
          </table:table-cell>
          <table:table-cell office:value-type="string" table:style-name="ce10">
            <text:p>Web 2.0 and Libraries: Impacts, technologies and trend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rkes, Dave</text:p>
          </table:table-cell>
          <table:table-cell office:value-type="string" table:style-name="ce10">
            <text:p>Chandos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chandospublishingonline.com/openurl.asp?genre=book&amp;isbn=978-1-84334-346-2" table:formula="of:=HYPERLINK(&quot;http://www.chandospublishingonline.com/openurl.asp?genre=book&amp;isbn=978-1-84334-346-2&quot;)" table:style-name="ce4">
            <text:p>http://www.chandospublishingonline.com/openurl.asp?genre=book&amp;isbn=978-1-84334-346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ibrary management Library leadership and general management</text:p>
          </table:table-cell>
          <table:table-cell office:value-type="string" table:style-name="ce11">
            <text:p>027.7</text:p>
          </table:table-cell>
          <table:table-cell office:value-type="string" table:style-name="ce11">
            <text:p>Z675.U5</text:p>
          </table:table-cell>
          <table:table-cell office:value-type="string" table:style-name="ce10">
            <text:p>9781780633688</text:p>
          </table:table-cell>
          <table:table-cell office:value-type="string" table:style-name="ce10">
            <text:p>9781843347026</text:p>
          </table:table-cell>
          <table:table-cell office:value-type="string" table:style-name="ce10">
            <text:p>Workplace Culture in Academic Libraries: The early 21st Centur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lessinger, Kelly</text:p>
          </table:table-cell>
          <table:table-cell office:value-type="string" table:style-name="ce10">
            <text:p>Chandos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chandospublishingonline.com/openurl.asp?genre=book&amp;isbn=978-1-84334-702-6" table:formula="of:=HYPERLINK(&quot;http://www.chandospublishingonline.com/openurl.asp?genre=book&amp;isbn=978-1-84334-702-6&quot;)" table:style-name="ce4">
            <text:p>http://www.chandospublishingonline.com/openurl.asp?genre=book&amp;isbn=978-1-84334-702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Asian studies China</text:p>
          </table:table-cell>
          <table:table-cell office:value-type="string" table:style-name="ce11">
            <text:p>951.35</text:p>
          </table:table-cell>
          <table:table-cell office:value-type="string" table:style-name="ce11">
            <text:p>DS793.Y8</text:p>
          </table:table-cell>
          <table:table-cell office:value-type="string" table:style-name="ce10">
            <text:p>9780857094452</text:p>
          </table:table-cell>
          <table:table-cell office:value-type="string" table:style-name="ce10">
            <text:p>9780857094445</text:p>
          </table:table-cell>
          <table:table-cell office:value-type="string" table:style-name="ce10">
            <text:p>Yunnan-A Chinese Bridgehead to Asia: A case study of China's political and economic relations with its neighbour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ummers, Tim</text:p>
          </table:table-cell>
          <table:table-cell office:value-type="string" table:style-name="ce10">
            <text:p>Chandos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chandospublishingonline.com/openurl.asp?genre=book&amp;isbn=978-0-85709-444-5" table:formula="of:=HYPERLINK(&quot;http://www.chandospublishingonline.com/openurl.asp?genre=book&amp;isbn=978-0-85709-444-5&quot;)" table:style-name="ce4">
            <text:p>http://www.chandospublishingonline.com/openurl.asp?genre=book&amp;isbn=978-0-85709-444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Management and business</text:p>
          </table:table-cell>
          <table:table-cell office:value-type="string" table:style-name="ce11">
            <text:p>660.6068</text:p>
          </table:table-cell>
          <table:table-cell office:value-type="string" table:style-name="ce11">
            <text:p>HD9999.B442</text:p>
          </table:table-cell>
          <table:table-cell office:value-type="string" table:style-name="ce10">
            <text:p>9781908818157</text:p>
          </table:table-cell>
          <table:table-cell office:value-type="string" table:style-name="ce10">
            <text:p>9781907568145</text:p>
          </table:table-cell>
          <table:table-cell office:value-type="string" table:style-name="ce10">
            <text:p>A biotech manager's handbook: A practical guid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'Neill, M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90756-814-5" table:formula="of:=HYPERLINK(&quot;http://www.woodheadpublishingonline.com/openurl.asp?genre=book&amp;isbn=978-1-90756-814-5&quot;)" table:style-name="ce4">
            <text:p>http://www.woodheadpublishingonline.com/openurl.asp?genre=book&amp;isbn=978-1-90756-814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Medical science and technology, cancer research</text:p>
          </table:table-cell>
          <table:table-cell office:value-type="string" table:style-name="ce11">
            <text:p>616.079</text:p>
          </table:table-cell>
          <table:table-cell office:value-type="string" table:style-name="ce11">
            <text:p>R857.M3</text:p>
          </table:table-cell>
          <table:table-cell office:value-type="string" table:style-name="ce10">
            <text:p>9781908818065</text:p>
          </table:table-cell>
          <table:table-cell office:value-type="string" table:style-name="ce10">
            <text:p>9781907568541</text:p>
          </table:table-cell>
          <table:table-cell office:value-type="string" table:style-name="ce10">
            <text:p>Allergens and respiratory pollutants: The role of innate immun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illiams, M A</text:p>
          </table:table-cell>
          <table:table-cell office:value-type="string" table:style-name="ce10">
            <text:p>Woodhead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woodheadpublishingonline.com/openurl.asp?genre=book&amp;isbn=978-1-90756-854-1" table:formula="of:=HYPERLINK(&quot;http://www.woodheadpublishingonline.com/openurl.asp?genre=book&amp;isbn=978-1-90756-854-1&quot;)" table:style-name="ce4">
            <text:p>http://www.woodheadpublishingonline.com/openurl.asp?genre=book&amp;isbn=978-1-90756-854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Pharmaceutical science/technology, drug delivery</text:p>
          </table:table-cell>
          <table:table-cell office:value-type="string" table:style-name="ce11">
            <text:p>615.19</text:p>
          </table:table-cell>
          <table:table-cell office:value-type="string" table:style-name="ce11">
            <text:p>RS403</text:p>
          </table:table-cell>
          <table:table-cell office:value-type="string" table:style-name="ce10">
            <text:p>9781908818041</text:p>
          </table:table-cell>
          <table:table-cell office:value-type="string" table:style-name="ce10">
            <text:p>9781907568527</text:p>
          </table:table-cell>
          <table:table-cell office:value-type="string" table:style-name="ce10">
            <text:p>An introduction to pharmaceutical sciences: Production, chemistry, techniques and technolog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oy, J</text:p>
          </table:table-cell>
          <table:table-cell office:value-type="string" table:style-name="ce10">
            <text:p>Woodhead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woodheadpublishingonline.com/openurl.asp?genre=book&amp;isbn=978-1-90756-852-7" table:formula="of:=HYPERLINK(&quot;http://www.woodheadpublishingonline.com/openurl.asp?genre=book&amp;isbn=978-1-90756-852-7&quot;)" table:style-name="ce4">
            <text:p>http://www.woodheadpublishingonline.com/openurl.asp?genre=book&amp;isbn=978-1-90756-852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Bioinformatics, computing and life sciences</text:p>
          </table:table-cell>
          <table:table-cell office:value-type="string" table:style-name="ce11">
            <text:p>572.80285</text:p>
          </table:table-cell>
          <table:table-cell office:value-type="string" table:style-name="ce11">
            <text:p>QH324.2</text:p>
          </table:table-cell>
          <table:table-cell office:value-type="string" table:style-name="ce10">
            <text:p>9781908818126</text:p>
          </table:table-cell>
          <table:table-cell office:value-type="string" table:style-name="ce10">
            <text:p>9781907568688</text:p>
          </table:table-cell>
          <table:table-cell office:value-type="string" table:style-name="ce10">
            <text:p>Annotating new genes: From in silico screening to experimental valid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Uchida, S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90756-868-8" table:formula="of:=HYPERLINK(&quot;http://www.woodheadpublishingonline.com/openurl.asp?genre=book&amp;isbn=978-1-90756-868-8&quot;)" table:style-name="ce4">
            <text:p>http://www.woodheadpublishingonline.com/openurl.asp?genre=book&amp;isbn=978-1-90756-868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Life science, molecular and cellular biology</text:p>
          </table:table-cell>
          <table:table-cell office:value-type="string" table:style-name="ce11">
            <text:p>572.4</text:p>
          </table:table-cell>
          <table:table-cell office:value-type="string" table:style-name="ce11">
            <text:p>QH506</text:p>
          </table:table-cell>
          <table:table-cell office:value-type="string" table:style-name="ce10">
            <text:p>9781908818201</text:p>
          </table:table-cell>
          <table:table-cell office:value-type="string" table:style-name="ce10">
            <text:p>9781907568015</text:p>
          </table:table-cell>
          <table:table-cell office:value-type="string" table:style-name="ce10">
            <text:p>Bacterial cellular metabolic systems: Metabolic regulation of a cell system with 13C-metabolic flux analysi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himizu, K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1-90756-801-5" table:formula="of:=HYPERLINK(&quot;http://www.woodheadpublishingonline.com/openurl.asp?genre=book&amp;isbn=978-1-90756-801-5&quot;)" table:style-name="ce4">
            <text:p>http://www.woodheadpublishingonline.com/openurl.asp?genre=book&amp;isbn=978-1-90756-801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Intellectual property, regulation</text:p>
          </table:table-cell>
          <table:table-cell office:value-type="string" table:style-name="ce11">
            <text:p>346.0486</text:p>
          </table:table-cell>
          <table:table-cell office:value-type="string" table:style-name="ce11">
            <text:p>K3611.H86</text:p>
          </table:table-cell>
          <table:table-cell office:value-type="string" table:style-name="ce10">
            <text:p>9781908818614</text:p>
          </table:table-cell>
          <table:table-cell office:value-type="string" table:style-name="ce10">
            <text:p>9781907568343</text:p>
          </table:table-cell>
          <table:table-cell office:value-type="string" table:style-name="ce10">
            <text:p>Biobanks: Patents or open science?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e Robbio, A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1-90756-834-3" table:formula="of:=HYPERLINK(&quot;http://www.woodheadpublishingonline.com/openurl.asp?genre=book&amp;isbn=978-1-90756-834-3&quot;)" table:style-name="ce4">
            <text:p>http://www.woodheadpublishingonline.com/openurl.asp?genre=book&amp;isbn=978-1-90756-834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Pharmaceutical science/technology, drug delivery</text:p>
          </table:table-cell>
          <table:table-cell office:value-type="string" table:style-name="ce11">
            <text:p>610.7205</text:p>
          </table:table-cell>
          <table:table-cell office:value-type="string" table:style-name="ce11">
            <text:p>R853.C55</text:p>
          </table:table-cell>
          <table:table-cell office:value-type="string" table:style-name="ce10">
            <text:p>9781908818133</text:p>
          </table:table-cell>
          <table:table-cell office:value-type="string" table:style-name="ce10">
            <text:p>9781907568008</text:p>
          </table:table-cell>
          <table:table-cell office:value-type="string" table:style-name="ce10">
            <text:p>Clinical research in Asia: Opportunities and challeng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ahoo, U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90756-800-8" table:formula="of:=HYPERLINK(&quot;http://www.woodheadpublishingonline.com/openurl.asp?genre=book&amp;isbn=978-1-90756-800-8&quot;)" table:style-name="ce4">
            <text:p>http://www.woodheadpublishingonline.com/openurl.asp?genre=book&amp;isbn=978-1-90756-800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Stem cell sciences</text:p>
          </table:table-cell>
          <table:table-cell office:value-type="string" table:style-name="ce11">
            <text:p>338.476606</text:p>
          </table:table-cell>
          <table:table-cell office:value-type="string" table:style-name="ce11">
            <text:p>HD9999.B442</text:p>
          </table:table-cell>
          <table:table-cell office:value-type="string" table:style-name="ce10">
            <text:p>9781908818140</text:p>
          </table:table-cell>
          <table:table-cell office:value-type="string" table:style-name="ce10">
            <text:p>9781907568602</text:p>
          </table:table-cell>
          <table:table-cell office:value-type="string" table:style-name="ce10">
            <text:p>Commercializing the stem cell scien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arvey, O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90756-860-2" table:formula="of:=HYPERLINK(&quot;http://www.woodheadpublishingonline.com/openurl.asp?genre=book&amp;isbn=978-1-90756-860-2&quot;)" table:style-name="ce4">
            <text:p>http://www.woodheadpublishingonline.com/openurl.asp?genre=book&amp;isbn=978-1-90756-860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Bioinformatics, computing and life sciences</text:p>
          </table:table-cell>
          <table:table-cell office:value-type="string" table:style-name="ce11">
            <text:p>615.190285</text:p>
          </table:table-cell>
          <table:table-cell office:value-type="string" table:style-name="ce11">
            <text:p>RS122.2</text:p>
          </table:table-cell>
          <table:table-cell office:value-type="string" table:style-name="ce10">
            <text:p>9781908818324</text:p>
          </table:table-cell>
          <table:table-cell office:value-type="string" table:style-name="ce10">
            <text:p>9781907568275</text:p>
          </table:table-cell>
          <table:table-cell office:value-type="string" table:style-name="ce10">
            <text:p>Computer-aided applications in pharmaceutical technolog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juris, J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1-90756-827-5" table:formula="of:=HYPERLINK(&quot;http://www.woodheadpublishingonline.com/openurl.asp?genre=book&amp;isbn=978-1-90756-827-5&quot;)" table:style-name="ce4">
            <text:p>http://www.woodheadpublishingonline.com/openurl.asp?genre=book&amp;isbn=978-1-90756-827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Genetics and genomics</text:p>
          </table:table-cell>
          <table:table-cell office:value-type="string" table:style-name="ce11">
            <text:p>572.6</text:p>
          </table:table-cell>
          <table:table-cell office:value-type="string" table:style-name="ce11">
            <text:p>QH447</text:p>
          </table:table-cell>
          <table:table-cell office:value-type="string" table:style-name="ce10">
            <text:p>9781908818058</text:p>
          </table:table-cell>
          <table:table-cell office:value-type="string" table:style-name="ce10">
            <text:p>9781907568107</text:p>
          </table:table-cell>
          <table:table-cell office:value-type="string" table:style-name="ce10">
            <text:p>Concepts and techniques in genomics and proteomic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araswathy, N</text:p>
          </table:table-cell>
          <table:table-cell office:value-type="string" table:style-name="ce10">
            <text:p>Woodhead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woodheadpublishingonline.com/openurl.asp?genre=book&amp;isbn=978-1-90756-810-7" table:formula="of:=HYPERLINK(&quot;http://www.woodheadpublishingonline.com/openurl.asp?genre=book&amp;isbn=978-1-90756-810-7&quot;)" table:style-name="ce4">
            <text:p>http://www.woodheadpublishingonline.com/openurl.asp?genre=book&amp;isbn=978-1-90756-810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Management and business</text:p>
          </table:table-cell>
          <table:table-cell office:value-type="string" table:style-name="ce11">
            <text:p>338.4761510954</text:p>
          </table:table-cell>
          <table:table-cell office:value-type="string" table:style-name="ce11">
            <text:p>HD9672.I4</text:p>
          </table:table-cell>
          <table:table-cell office:value-type="string" table:style-name="ce10">
            <text:p>9781908818164</text:p>
          </table:table-cell>
          <table:table-cell office:value-type="string" table:style-name="ce10">
            <text:p>9781907568190</text:p>
          </table:table-cell>
          <table:table-cell office:value-type="string" table:style-name="ce10">
            <text:p>Contract research and manufacturing services (CRAMS) in India: The business, legal, regulatory and tax environment in the pharmaceutical and biotechnology sector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ntani, M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90756-819-0" table:formula="of:=HYPERLINK(&quot;http://www.woodheadpublishingonline.com/openurl.asp?genre=book&amp;isbn=978-1-90756-819-0&quot;)" table:style-name="ce4">
            <text:p>http://www.woodheadpublishingonline.com/openurl.asp?genre=book&amp;isbn=978-1-90756-819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Bioinformatics, computing and life sciences</text:p>
          </table:table-cell>
          <table:table-cell office:value-type="string" table:style-name="ce11">
            <text:p>572.015118</text:p>
          </table:table-cell>
          <table:table-cell office:value-type="string" table:style-name="ce11">
            <text:p>QP517.M3</text:p>
          </table:table-cell>
          <table:table-cell office:value-type="string" table:style-name="ce10">
            <text:p>9781908818218</text:p>
          </table:table-cell>
          <table:table-cell office:value-type="string" table:style-name="ce10">
            <text:p>9781907568626</text:p>
          </table:table-cell>
          <table:table-cell office:value-type="string" table:style-name="ce10">
            <text:p>Deterministic versus stochastic modelling in biochemistry and systems biolog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ecca, P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1-90756-862-6" table:formula="of:=HYPERLINK(&quot;http://www.woodheadpublishingonline.com/openurl.asp?genre=book&amp;isbn=978-1-90756-862-6&quot;)" table:style-name="ce4">
            <text:p>http://www.woodheadpublishingonline.com/openurl.asp?genre=book&amp;isbn=978-1-90756-862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Medical science and technology, cancer research</text:p>
          </table:table-cell>
          <table:table-cell office:value-type="string" table:style-name="ce11">
            <text:p>579.2445</text:p>
          </table:table-cell>
          <table:table-cell office:value-type="string" table:style-name="ce11">
            <text:p>QR406</text:p>
          </table:table-cell>
          <table:table-cell office:value-type="string" table:style-name="ce10">
            <text:p>9781908818171</text:p>
          </table:table-cell>
          <table:table-cell office:value-type="string" table:style-name="ce10">
            <text:p>9781907568749</text:p>
          </table:table-cell>
          <table:table-cell office:value-type="string" table:style-name="ce10">
            <text:p>Human papillomavirus infections: From the laboratory to clinical practi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bo, F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90756-874-9" table:formula="of:=HYPERLINK(&quot;http://www.woodheadpublishingonline.com/openurl.asp?genre=book&amp;isbn=978-1-90756-874-9&quot;)" table:style-name="ce4">
            <text:p>http://www.woodheadpublishingonline.com/openurl.asp?genre=book&amp;isbn=978-1-90756-874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Bioengineering, biotechnology</text:p>
          </table:table-cell>
          <table:table-cell office:value-type="string" table:style-name="ce11">
            <text:p>570.28555</text:p>
          </table:table-cell>
          <table:table-cell office:value-type="string" table:style-name="ce11">
            <text:p>QH324.2</text:p>
          </table:table-cell>
          <table:table-cell office:value-type="string" table:style-name="ce10">
            <text:p>9781908818034</text:p>
          </table:table-cell>
          <table:table-cell office:value-type="string" table:style-name="ce10">
            <text:p>9781907568046</text:p>
          </table:table-cell>
          <table:table-cell office:value-type="string" table:style-name="ce10">
            <text:p>MATLAB in bioscience and biotechnolog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urstein, L</text:p>
          </table:table-cell>
          <table:table-cell office:value-type="string" table:style-name="ce10">
            <text:p>Woodhead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woodheadpublishingonline.com/openurl.asp?genre=book&amp;isbn=978-1-90756-804-6" table:formula="of:=HYPERLINK(&quot;http://www.woodheadpublishingonline.com/openurl.asp?genre=book&amp;isbn=978-1-90756-804-6&quot;)" table:style-name="ce4">
            <text:p>http://www.woodheadpublishingonline.com/openurl.asp?genre=book&amp;isbn=978-1-90756-804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Nanoscience and technology in medicine</text:p>
          </table:table-cell>
          <table:table-cell office:value-type="string" table:style-name="ce11">
            <text:p>615.6</text:p>
          </table:table-cell>
          <table:table-cell office:value-type="string" table:style-name="ce11">
            <text:p>RS201.N35</text:p>
          </table:table-cell>
          <table:table-cell office:value-type="string" table:style-name="ce10">
            <text:p>9781908818195</text:p>
          </table:table-cell>
          <table:table-cell office:value-type="string" table:style-name="ce10">
            <text:p>9781907568985</text:p>
          </table:table-cell>
          <table:table-cell office:value-type="string" table:style-name="ce10">
            <text:p>Nanoparticulate drug delivery: Perspectives on the transition from laboratory to marke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travale, V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90756-898-5" table:formula="of:=HYPERLINK(&quot;http://www.woodheadpublishingonline.com/openurl.asp?genre=book&amp;isbn=978-1-90756-898-5&quot;)" table:style-name="ce4">
            <text:p>http://www.woodheadpublishingonline.com/openurl.asp?genre=book&amp;isbn=978-1-90756-898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Medical science and technology, cancer research</text:p>
          </table:table-cell>
          <table:table-cell office:value-type="string" table:style-name="ce11">
            <text:p>616.9940072</text:p>
          </table:table-cell>
          <table:table-cell office:value-type="string" table:style-name="ce11">
            <text:p>RC267</text:p>
          </table:table-cell>
          <table:table-cell office:value-type="string" table:style-name="ce10">
            <text:p>9781908818263</text:p>
          </table:table-cell>
          <table:table-cell office:value-type="string" table:style-name="ce10">
            <text:p>9781907568848</text:p>
          </table:table-cell>
          <table:table-cell office:value-type="string" table:style-name="ce10">
            <text:p>NMR metabolomics in cancer research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uperlovic-Culf, M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1-90756-884-8" table:formula="of:=HYPERLINK(&quot;http://www.woodheadpublishingonline.com/openurl.asp?genre=book&amp;isbn=978-1-90756-884-8&quot;)" table:style-name="ce4">
            <text:p>http://www.woodheadpublishingonline.com/openurl.asp?genre=book&amp;isbn=978-1-90756-884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Bioinformatics, computing and life sciences</text:p>
          </table:table-cell>
          <table:table-cell office:value-type="string" table:style-name="ce11">
            <text:p>005.3</text:p>
          </table:table-cell>
          <table:table-cell office:value-type="string" table:style-name="ce11">
            <text:p>QH324.2</text:p>
          </table:table-cell>
          <table:table-cell office:value-type="string" table:style-name="ce10">
            <text:p>9781908818249</text:p>
          </table:table-cell>
          <table:table-cell office:value-type="string" table:style-name="ce10">
            <text:p>9781907568978</text:p>
          </table:table-cell>
          <table:table-cell office:value-type="string" table:style-name="ce10">
            <text:p>Open source software in life science research: Practical solutions to common challenges in the pharmaceutical industry and beyon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arland, L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90756-897-8" table:formula="of:=HYPERLINK(&quot;http://www.woodheadpublishingonline.com/openurl.asp?genre=book&amp;isbn=978-1-90756-897-8&quot;)" table:style-name="ce4">
            <text:p>http://www.woodheadpublishingonline.com/openurl.asp?genre=book&amp;isbn=978-1-90756-897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Management and business</text:p>
          </table:table-cell>
          <table:table-cell office:value-type="string" table:style-name="ce11">
            <text:p>338.476151</text:p>
          </table:table-cell>
          <table:table-cell office:value-type="string" table:style-name="ce11">
            <text:p>HD9672.I52</text:p>
          </table:table-cell>
          <table:table-cell office:value-type="string" table:style-name="ce10">
            <text:p>9781908818010</text:p>
          </table:table-cell>
          <table:table-cell office:value-type="string" table:style-name="ce10">
            <text:p>9781907568084</text:p>
          </table:table-cell>
          <table:table-cell office:value-type="string" table:style-name="ce10">
            <text:p>Outsourcing biopharma R&amp;D to Indi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howdhury, P R</text:p>
          </table:table-cell>
          <table:table-cell office:value-type="string" table:style-name="ce10">
            <text:p>Woodhead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woodheadpublishingonline.com/openurl.asp?genre=book&amp;isbn=978-1-90756-808-4" table:formula="of:=HYPERLINK(&quot;http://www.woodheadpublishingonline.com/openurl.asp?genre=book&amp;isbn=978-1-90756-808-4&quot;)" table:style-name="ce4">
            <text:p>http://www.woodheadpublishingonline.com/openurl.asp?genre=book&amp;isbn=978-1-90756-808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Intellectual property, regulation</text:p>
          </table:table-cell>
          <table:table-cell office:value-type="string" table:style-name="ce11">
            <text:p>343.0786151</text:p>
          </table:table-cell>
          <table:table-cell office:value-type="string" table:style-name="ce11">
            <text:p>K1519.D78</text:p>
          </table:table-cell>
          <table:table-cell office:value-type="string" table:style-name="ce10">
            <text:p>9781908818089</text:p>
          </table:table-cell>
          <table:table-cell office:value-type="string" table:style-name="ce10">
            <text:p>9781907568121</text:p>
          </table:table-cell>
          <table:table-cell office:value-type="string" table:style-name="ce10">
            <text:p>Patently innovative: How pharmaceutical firms use emerging patent law to extend monopolies on blockbuster drug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uchard, R A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90756-812-1" table:formula="of:=HYPERLINK(&quot;http://www.woodheadpublishingonline.com/openurl.asp?genre=book&amp;isbn=978-1-90756-812-1&quot;)" table:style-name="ce4">
            <text:p>http://www.woodheadpublishingonline.com/openurl.asp?genre=book&amp;isbn=978-1-90756-812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Management and business</text:p>
          </table:table-cell>
          <table:table-cell office:value-type="string" table:style-name="ce11">
            <text:p>658.4092</text:p>
          </table:table-cell>
          <table:table-cell office:value-type="string" table:style-name="ce11">
            <text:p>HD9665.5</text:p>
          </table:table-cell>
          <table:table-cell office:value-type="string" table:style-name="ce10">
            <text:p>9781908818027</text:p>
          </table:table-cell>
          <table:table-cell office:value-type="string" table:style-name="ce10">
            <text:p>9781907568060</text:p>
          </table:table-cell>
          <table:table-cell office:value-type="string" table:style-name="ce10">
            <text:p>Practical leadership for biopharmaceutical executiv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hin, J Y</text:p>
          </table:table-cell>
          <table:table-cell office:value-type="string" table:style-name="ce10">
            <text:p>Woodhead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woodheadpublishingonline.com/openurl.asp?genre=book&amp;isbn=978-1-90756-806-0" table:formula="of:=HYPERLINK(&quot;http://www.woodheadpublishingonline.com/openurl.asp?genre=book&amp;isbn=978-1-90756-806-0&quot;)" table:style-name="ce4">
            <text:p>http://www.woodheadpublishingonline.com/openurl.asp?genre=book&amp;isbn=978-1-90756-806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Bioinformatics, computing and life sciences</text:p>
          </table:table-cell>
          <table:table-cell office:value-type="string" table:style-name="ce11">
            <text:p>572.633</text:p>
          </table:table-cell>
          <table:table-cell office:value-type="string" table:style-name="ce11">
            <text:p>QP551</text:p>
          </table:table-cell>
          <table:table-cell office:value-type="string" table:style-name="ce10">
            <text:p>9781908818256</text:p>
          </table:table-cell>
          <table:table-cell office:value-type="string" table:style-name="ce10">
            <text:p>9781907568176</text:p>
          </table:table-cell>
          <table:table-cell office:value-type="string" table:style-name="ce10">
            <text:p>Protein folding in silico: Protein folding versus protein structure predic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oterman-Konieczna, I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90756-817-6" table:formula="of:=HYPERLINK(&quot;http://www.woodheadpublishingonline.com/openurl.asp?genre=book&amp;isbn=978-1-90756-817-6&quot;)" table:style-name="ce4">
            <text:p>http://www.woodheadpublishingonline.com/openurl.asp?genre=book&amp;isbn=978-1-90756-817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Intellectual property, regulation</text:p>
          </table:table-cell>
          <table:table-cell office:value-type="string" table:style-name="ce11">
            <text:p>615/.1068</text:p>
          </table:table-cell>
          <table:table-cell office:value-type="string" table:style-name="ce11">
            <text:p>RS100</text:p>
          </table:table-cell>
          <table:table-cell office:value-type="string" table:style-name="ce10">
            <text:p>9781908818621</text:p>
          </table:table-cell>
          <table:table-cell office:value-type="string" table:style-name="ce10">
            <text:p>9781907568367</text:p>
          </table:table-cell>
          <table:table-cell office:value-type="string" table:style-name="ce10">
            <text:p>Quality assurance: Problem solving and training strategies for success in the pharmaceutical and life science indust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elty, G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1-90756-836-7" table:formula="of:=HYPERLINK(&quot;http://www.woodheadpublishingonline.com/openurl.asp?genre=book&amp;isbn=978-1-90756-836-7&quot;)" table:style-name="ce4">
            <text:p>http://www.woodheadpublishingonline.com/openurl.asp?genre=book&amp;isbn=978-1-90756-836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Pharmaceutical science/technology, drug delivery</text:p>
          </table:table-cell>
          <table:table-cell office:value-type="string" table:style-name="ce11">
            <text:p>615.37</text:p>
          </table:table-cell>
          <table:table-cell office:value-type="string" table:style-name="ce11">
            <text:p>RM282.I44</text:p>
          </table:table-cell>
          <table:table-cell office:value-type="string" table:style-name="ce10">
            <text:p>9781908818096</text:p>
          </table:table-cell>
          <table:table-cell office:value-type="string" table:style-name="ce10">
            <text:p>9781907568374</text:p>
          </table:table-cell>
          <table:table-cell office:value-type="string" table:style-name="ce10">
            <text:p>Therapeutic antibody engineering: Current and future advances driving the strongest growth area in the pharmaceutical industr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rohl, W R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90756-837-4" table:formula="of:=HYPERLINK(&quot;http://www.woodheadpublishingonline.com/openurl.asp?genre=book&amp;isbn=978-1-90756-837-4&quot;)" table:style-name="ce4">
            <text:p>http://www.woodheadpublishingonline.com/openurl.asp?genre=book&amp;isbn=978-1-90756-837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iomedicine Pharmaceutical science/technology, drug delivery</text:p>
          </table:table-cell>
          <table:table-cell office:value-type="string" table:style-name="ce11">
            <text:p>615.19</text:p>
          </table:table-cell>
          <table:table-cell office:value-type="string" table:style-name="ce11">
            <text:p>RS431.P75</text:p>
          </table:table-cell>
          <table:table-cell office:value-type="string" table:style-name="ce10">
            <text:p>9781908818102</text:p>
          </table:table-cell>
          <table:table-cell office:value-type="string" table:style-name="ce10">
            <text:p>9781907568183</text:p>
          </table:table-cell>
          <table:table-cell office:value-type="string" table:style-name="ce10">
            <text:p>Therapeutic protein drug products: Practical approaches to formulation in the laboratory, manufacturing, and the clini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eyer, B K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90756-818-3" table:formula="of:=HYPERLINK(&quot;http://www.woodheadpublishingonline.com/openurl.asp?genre=book&amp;isbn=978-1-90756-818-3&quot;)" table:style-name="ce4">
            <text:p>http://www.woodheadpublishingonline.com/openurl.asp?genre=book&amp;isbn=978-1-90756-818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ineering Mechanical engineering and general materials</text:p>
          </table:table-cell>
          <table:table-cell office:value-type="string" table:style-name="ce11">
            <text:p>621.43</text:p>
          </table:table-cell>
          <table:table-cell office:value-type="string" table:style-name="ce11">
            <text:p>TJ782</text:p>
          </table:table-cell>
          <table:table-cell office:value-type="string" table:style-name="ce10">
            <text:p>9780857096135</text:p>
          </table:table-cell>
          <table:table-cell office:value-type="string" table:style-name="ce10">
            <text:p>9780857092090</text:p>
          </table:table-cell>
          <table:table-cell office:value-type="string" table:style-name="ce10">
            <text:p>10th International Conference on Turbochargers and Turbocharg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stitution of Mechanical Engi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0-85709-209-0" table:formula="of:=HYPERLINK(&quot;http://www.woodheadpublishingonline.com/openurl.asp?genre=book&amp;isbn=978-0-85709-209-0&quot;)" table:style-name="ce4">
            <text:p>http://www.woodheadpublishingonline.com/openurl.asp?genre=book&amp;isbn=978-0-85709-209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ineering Mechanical engineering and general materials</text:p>
          </table:table-cell>
          <table:table-cell office:value-type="string" table:style-name="ce11">
            <text:p>620.3</text:p>
          </table:table-cell>
          <table:table-cell office:value-type="string" table:style-name="ce11">
            <text:p>TJ266</text:p>
          </table:table-cell>
          <table:table-cell office:value-type="string" table:style-name="ce10">
            <text:p>9780857094537</text:p>
          </table:table-cell>
          <table:table-cell office:value-type="string" table:style-name="ce10">
            <text:p>9780857094520</text:p>
          </table:table-cell>
          <table:table-cell office:value-type="string" table:style-name="ce10">
            <text:p>10th International Conference on Vibrations in Rotating Machinery: 11-13 September 2012, IMechE London, UK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stitution of Mechanical Engi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0-85709-452-0" table:formula="of:=HYPERLINK(&quot;http://www.woodheadpublishingonline.com/openurl.asp?genre=book&amp;isbn=978-0-85709-452-0&quot;)" table:style-name="ce4">
            <text:p>http://www.woodheadpublishingonline.com/openurl.asp?genre=book&amp;isbn=978-0-85709-452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ineering Mechanical engineering and general materials</text:p>
          </table:table-cell>
          <table:table-cell office:value-type="string" table:style-name="ce11">
            <text:p>363.11</text:p>
          </table:table-cell>
          <table:table-cell office:value-type="string" table:style-name="ce11">
            <text:p>HD7261</text:p>
          </table:table-cell>
          <table:table-cell office:value-type="string" table:style-name="ce10">
            <text:p>9781845695002</text:p>
          </table:table-cell>
          <table:table-cell office:value-type="string" table:style-name="ce10">
            <text:p>9781845694999</text:p>
          </table:table-cell>
          <table:table-cell office:value-type="string" table:style-name="ce10">
            <text:p>A quick guide to health and safe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ilbert, R</text:p>
          </table:table-cell>
          <table:table-cell office:value-type="string" table:style-name="ce10">
            <text:p>Woodhead Publishing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www.woodheadpublishingonline.com/openurl.asp?genre=book&amp;isbn=978-1-84569-499-9" table:formula="of:=HYPERLINK(&quot;http://www.woodheadpublishingonline.com/openurl.asp?genre=book&amp;isbn=978-1-84569-499-9&quot;)" table:style-name="ce4">
            <text:p>http://www.woodheadpublishingonline.com/openurl.asp?genre=book&amp;isbn=978-1-84569-499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Adhesives</text:p>
          </table:table-cell>
          <table:table-cell office:value-type="string" table:style-name="ce11">
            <text:p>623.80284</text:p>
          </table:table-cell>
          <table:table-cell office:value-type="string" table:style-name="ce11">
            <text:p>TA492.A3</text:p>
          </table:table-cell>
          <table:table-cell office:value-type="string" table:style-name="ce10">
            <text:p>9780857096159</text:p>
          </table:table-cell>
          <table:table-cell office:value-type="string" table:style-name="ce10">
            <text:p>9781845694524</text:p>
          </table:table-cell>
          <table:table-cell office:value-type="string" table:style-name="ce10">
            <text:p>Adhesives in marine enginee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eitzenbock, J R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84569-452-4" table:formula="of:=HYPERLINK(&quot;http://www.woodheadpublishingonline.com/openurl.asp?genre=book&amp;isbn=978-1-84569-452-4&quot;)" table:style-name="ce4">
            <text:p>http://www.woodheadpublishingonline.com/openurl.asp?genre=book&amp;isbn=978-1-84569-452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Meat, fish and eggs</text:p>
          </table:table-cell>
          <table:table-cell office:value-type="string" table:style-name="ce11">
            <text:p>639.3</text:p>
          </table:table-cell>
          <table:table-cell office:value-type="string" table:style-name="ce11">
            <text:p>SH135</text:p>
          </table:table-cell>
          <table:table-cell office:value-type="string" table:style-name="ce11">
            <text:p>9780857097460</text:p>
          </table:table-cell>
          <table:table-cell office:value-type="string" table:style-name="ce10">
            <text:p>9780857091192</text:p>
          </table:table-cell>
          <table:table-cell office:value-type="string" table:style-name="ce10">
            <text:p>Advances in aquaculture hatchery technolog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llan, G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0-85709-119-2" table:formula="of:=HYPERLINK(&quot;http://www.woodheadpublishingonline.com/openurl.asp?genre=book&amp;isbn=978-0-85709-119-2&quot;)" table:style-name="ce4">
            <text:p>http://www.woodheadpublishingonline.com/openurl.asp?genre=book&amp;isbn=978-0-85709-119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Textile High performance/technical textiles</text:p>
          </table:table-cell>
          <table:table-cell office:value-type="string" table:style-name="ce11">
            <text:p>693.82</text:p>
          </table:table-cell>
          <table:table-cell office:value-type="string" table:style-name="ce11">
            <text:p>TH1065</text:p>
          </table:table-cell>
          <table:table-cell office:value-type="string" table:style-name="ce10">
            <text:p>9781845695071</text:p>
          </table:table-cell>
          <table:table-cell office:value-type="string" table:style-name="ce10">
            <text:p>9781845692629</text:p>
          </table:table-cell>
          <table:table-cell office:value-type="string" table:style-name="ce10">
            <text:p>Advances in fire retardant material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orrocks, A R</text:p>
          </table:table-cell>
          <table:table-cell office:value-type="string" table:style-name="ce10">
            <text:p>Woodhead Publishing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www.woodheadpublishingonline.com/openurl.asp?genre=book&amp;isbn=978-1-84569-262-9" table:formula="of:=HYPERLINK(&quot;http://www.woodheadpublishingonline.com/openurl.asp?genre=book&amp;isbn=978-1-84569-262-9&quot;)" table:style-name="ce4">
            <text:p>http://www.woodheadpublishingonline.com/openurl.asp?genre=book&amp;isbn=978-1-84569-262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Corrosion and surface engineering</text:p>
          </table:table-cell>
          <table:table-cell office:value-type="string" table:style-name="ce11">
            <text:p>621.366</text:p>
          </table:table-cell>
          <table:table-cell office:value-type="string" table:style-name="ce11">
            <text:p>TA1677</text:p>
          </table:table-cell>
          <table:table-cell office:value-type="string" table:style-name="ce10">
            <text:p>9781845699819</text:p>
          </table:table-cell>
          <table:table-cell office:value-type="string" table:style-name="ce10">
            <text:p>9781845694746</text:p>
          </table:table-cell>
          <table:table-cell office:value-type="string" table:style-name="ce10">
            <text:p>Advances in laser materials processing: Technology, research and applic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awrence, J</text:p>
          </table:table-cell>
          <table:table-cell office:value-type="string" table:style-name="ce10">
            <text:p>Woodhead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woodheadpublishingonline.com/openurl.asp?genre=book&amp;isbn=978-1-84569-474-6" table:formula="of:=HYPERLINK(&quot;http://www.woodheadpublishingonline.com/openurl.asp?genre=book&amp;isbn=978-1-84569-474-6&quot;)" table:style-name="ce4">
            <text:p>http://www.woodheadpublishingonline.com/openurl.asp?genre=book&amp;isbn=978-1-84569-474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Composites</text:p>
          </table:table-cell>
          <table:table-cell office:value-type="string" table:style-name="ce11">
            <text:p>620.118</text:p>
          </table:table-cell>
          <table:table-cell office:value-type="string" table:style-name="ce11">
            <text:p>TA418.9.C6</text:p>
          </table:table-cell>
          <table:table-cell office:value-type="string" table:style-name="ce10">
            <text:p>9781845694937</text:p>
          </table:table-cell>
          <table:table-cell office:value-type="string" table:style-name="ce10">
            <text:p>9781845693527</text:p>
          </table:table-cell>
          <table:table-cell office:value-type="string" table:style-name="ce10">
            <text:p>Ageing of composit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rtin, R</text:p>
          </table:table-cell>
          <table:table-cell office:value-type="string" table:style-name="ce10">
            <text:p>Woodhead Publishing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www.woodheadpublishingonline.com/openurl.asp?genre=book&amp;isbn=978-1-84569-352-7" table:formula="of:=HYPERLINK(&quot;http://www.woodheadpublishingonline.com/openurl.asp?genre=book&amp;isbn=978-1-84569-352-7&quot;)" table:style-name="ce4">
            <text:p>http://www.woodheadpublishingonline.com/openurl.asp?genre=book&amp;isbn=978-1-84569-352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Safety</text:p>
          </table:table-cell>
          <table:table-cell office:value-type="string" table:style-name="ce11">
            <text:p>636.0855</text:p>
          </table:table-cell>
          <table:table-cell office:value-type="string" table:style-name="ce11">
            <text:p>SF97.8</text:p>
          </table:table-cell>
          <table:table-cell office:value-type="string" table:style-name="ce10">
            <text:p>9780857093615</text:p>
          </table:table-cell>
          <table:table-cell office:value-type="string" table:style-name="ce10">
            <text:p>9781845697259</text:p>
          </table:table-cell>
          <table:table-cell office:value-type="string" table:style-name="ce10">
            <text:p>Animal feed contamination: Effects on livestock and food safe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ink-Gremmels, J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84569-725-9" table:formula="of:=HYPERLINK(&quot;http://www.woodheadpublishingonline.com/openurl.asp?genre=book&amp;isbn=978-1-84569-725-9&quot;)" table:style-name="ce4">
            <text:p>http://www.woodheadpublishingonline.com/openurl.asp?genre=book&amp;isbn=978-1-84569-725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Biomaterials</text:p>
          </table:table-cell>
          <table:table-cell office:value-type="string" table:style-name="ce11">
            <text:p>610.28</text:p>
          </table:table-cell>
          <table:table-cell office:value-type="string" table:style-name="ce11">
            <text:p>R857.G55</text:p>
          </table:table-cell>
          <table:table-cell office:value-type="string" table:style-name="ce10">
            <text:p>9780857093318</text:p>
          </table:table-cell>
          <table:table-cell office:value-type="string" table:style-name="ce10">
            <text:p>9781845697686</text:p>
          </table:table-cell>
          <table:table-cell office:value-type="string" table:style-name="ce10">
            <text:p>Bioactive glasses: Materials, propertie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Ylanen, H O</text:p>
          </table:table-cell>
          <table:table-cell office:value-type="string" table:style-name="ce10">
            <text:p>Woodhead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woodheadpublishingonline.com/openurl.asp?genre=book&amp;isbn=978-1-84569-768-6" table:formula="of:=HYPERLINK(&quot;http://www.woodheadpublishingonline.com/openurl.asp?genre=book&amp;isbn=978-1-84569-768-6&quot;)" table:style-name="ce4">
            <text:p>http://www.woodheadpublishingonline.com/openurl.asp?genre=book&amp;isbn=978-1-84569-768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Biomaterials</text:p>
          </table:table-cell>
          <table:table-cell office:value-type="string" table:style-name="ce11">
            <text:p>610.28</text:p>
          </table:table-cell>
          <table:table-cell office:value-type="string" table:style-name="ce11">
            <text:p>R857.M3</text:p>
          </table:table-cell>
          <table:table-cell office:value-type="string" table:style-name="ce10">
            <text:p>9780857092939</text:p>
          </table:table-cell>
          <table:table-cell office:value-type="string" table:style-name="ce10">
            <text:p>9781845696245</text:p>
          </table:table-cell>
          <table:table-cell office:value-type="string" table:style-name="ce10">
            <text:p>Bioactive materials in medicine: Design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Zhao, X</text:p>
          </table:table-cell>
          <table:table-cell office:value-type="string" table:style-name="ce10">
            <text:p>Woodhead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woodheadpublishingonline.com/openurl.asp?genre=book&amp;isbn=978-1-84569-624-5" table:formula="of:=HYPERLINK(&quot;http://www.woodheadpublishingonline.com/openurl.asp?genre=book&amp;isbn=978-1-84569-624-5&quot;)" table:style-name="ce4">
            <text:p>http://www.woodheadpublishingonline.com/openurl.asp?genre=book&amp;isbn=978-1-84569-624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Biomaterials</text:p>
          </table:table-cell>
          <table:table-cell office:value-type="string" table:style-name="ce11">
            <text:p>610.284</text:p>
          </table:table-cell>
          <table:table-cell office:value-type="string" table:style-name="ce11">
            <text:p>R857.M3</text:p>
          </table:table-cell>
          <table:table-cell office:value-type="string" table:style-name="ce10">
            <text:p>9780857096456</text:p>
          </table:table-cell>
          <table:table-cell office:value-type="string" table:style-name="ce10">
            <text:p>9780857090706</text:p>
          </table:table-cell>
          <table:table-cell office:value-type="string" table:style-name="ce10">
            <text:p>Biocompatibility and performance of medical devi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outrand, J-P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0-85709-070-6" table:formula="of:=HYPERLINK(&quot;http://www.woodheadpublishingonline.com/openurl.asp?genre=book&amp;isbn=978-0-85709-070-6&quot;)" table:style-name="ce4">
            <text:p>http://www.woodheadpublishingonline.com/openurl.asp?genre=book&amp;isbn=978-0-85709-070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nment Renewable power generation</text:p>
          </table:table-cell>
          <table:table-cell office:value-type="string" table:style-name="ce11">
            <text:p>662</text:p>
          </table:table-cell>
          <table:table-cell office:value-type="string" table:style-name="ce11">
            <text:p>TP359.B46</text:p>
          </table:table-cell>
          <table:table-cell office:value-type="string" table:style-name="ce10">
            <text:p>9781845697761</text:p>
          </table:table-cell>
          <table:table-cell office:value-type="string" table:style-name="ce10">
            <text:p>9781845695910</text:p>
          </table:table-cell>
          <table:table-cell office:value-type="string" table:style-name="ce10">
            <text:p>Biodiesel science and technology: From soil to oi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rt, J C J</text:p>
          </table:table-cell>
          <table:table-cell office:value-type="string" table:style-name="ce10">
            <text:p>Woodhead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woodheadpublishingonline.com/openurl.asp?genre=book&amp;isbn=978-1-84569-591-0" table:formula="of:=HYPERLINK(&quot;http://www.woodheadpublishingonline.com/openurl.asp?genre=book&amp;isbn=978-1-84569-591-0&quot;)" table:style-name="ce4">
            <text:p>http://www.woodheadpublishingonline.com/openurl.asp?genre=book&amp;isbn=978-1-84569-591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nment Renewable power generation</text:p>
          </table:table-cell>
          <table:table-cell office:value-type="string" table:style-name="ce11">
            <text:p>621.89</text:p>
          </table:table-cell>
          <table:table-cell office:value-type="string" table:style-name="ce11">
            <text:p>TJ1077</text:p>
          </table:table-cell>
          <table:table-cell office:value-type="string" table:style-name="ce10">
            <text:p>9780857096326</text:p>
          </table:table-cell>
          <table:table-cell office:value-type="string" table:style-name="ce10">
            <text:p>9780857092632</text:p>
          </table:table-cell>
          <table:table-cell office:value-type="string" table:style-name="ce10">
            <text:p>Biolubricants: Science and technolog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rt, J C J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0-85709-263-2" table:formula="of:=HYPERLINK(&quot;http://www.woodheadpublishingonline.com/openurl.asp?genre=book&amp;isbn=978-0-85709-263-2&quot;)" table:style-name="ce4">
            <text:p>http://www.woodheadpublishingonline.com/openurl.asp?genre=book&amp;isbn=978-0-85709-263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nment Renewable power generation</text:p>
          </table:table-cell>
          <table:table-cell office:value-type="string" table:style-name="ce11">
            <text:p>333.95/3</text:p>
          </table:table-cell>
          <table:table-cell office:value-type="string" table:style-name="ce11">
            <text:p>TD195.B56</text:p>
          </table:table-cell>
          <table:table-cell office:value-type="string" table:style-name="ce10">
            <text:p>9780857097439</text:p>
          </table:table-cell>
          <table:table-cell office:value-type="string" table:style-name="ce10">
            <text:p>9780857091314</text:p>
          </table:table-cell>
          <table:table-cell office:value-type="string" table:style-name="ce10">
            <text:p>Biomass combustion science, technology and enginee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osendahl, L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0-85709-131-4" table:formula="of:=HYPERLINK(&quot;http://www.woodheadpublishingonline.com/openurl.asp?genre=book&amp;isbn=978-0-85709-131-4&quot;)" table:style-name="ce4">
            <text:p>http://www.woodheadpublishingonline.com/openurl.asp?genre=book&amp;isbn=978-0-85709-131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Biomaterials</text:p>
          </table:table-cell>
          <table:table-cell office:value-type="string" table:style-name="ce11">
            <text:p>610.2/8</text:p>
          </table:table-cell>
          <table:table-cell office:value-type="string" table:style-name="ce11">
            <text:p>R857.C66</text:p>
          </table:table-cell>
          <table:table-cell office:value-type="string" table:style-name="ce10">
            <text:p>9780857091383</text:p>
          </table:table-cell>
          <table:table-cell office:value-type="string" table:style-name="ce10">
            <text:p>9781845695903</text:p>
          </table:table-cell>
          <table:table-cell office:value-type="string" table:style-name="ce10">
            <text:p>Biomedical hydrogels: Biochemistry, manufacture and medical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mmer, S</text:p>
          </table:table-cell>
          <table:table-cell office:value-type="string" table:style-name="ce10">
            <text:p>Woodhead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woodheadpublishingonline.com/openurl.asp?genre=book&amp;isbn=978-1-84569-590-3" table:formula="of:=HYPERLINK(&quot;http://www.woodheadpublishingonline.com/openurl.asp?genre=book&amp;isbn=978-1-84569-590-3&quot;)" table:style-name="ce4">
            <text:p>http://www.woodheadpublishingonline.com/openurl.asp?genre=book&amp;isbn=978-1-84569-590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Biomaterials</text:p>
          </table:table-cell>
          <table:table-cell office:value-type="string" table:style-name="ce11">
            <text:p>610/.28</text:p>
          </table:table-cell>
          <table:table-cell office:value-type="string" table:style-name="ce11">
            <text:p>R857.B54</text:p>
          </table:table-cell>
          <table:table-cell office:value-type="string" table:style-name="ce10">
            <text:p>9780857097187</text:p>
          </table:table-cell>
          <table:table-cell office:value-type="string" table:style-name="ce10">
            <text:p>9781845699352</text:p>
          </table:table-cell>
          <table:table-cell office:value-type="string" table:style-name="ce10">
            <text:p>Biosensors for medical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igson, S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84569-935-2" table:formula="of:=HYPERLINK(&quot;http://www.woodheadpublishingonline.com/openurl.asp?genre=book&amp;isbn=978-1-84569-935-2&quot;)" table:style-name="ce4">
            <text:p>http://www.woodheadpublishingonline.com/openurl.asp?genre=book&amp;isbn=978-1-84569-935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Biomaterials</text:p>
          </table:table-cell>
          <table:table-cell office:value-type="string" table:style-name="ce11">
            <text:p>617.4710592</text:p>
          </table:table-cell>
          <table:table-cell office:value-type="string" table:style-name="ce11">
            <text:p>RD755.6</text:p>
          </table:table-cell>
          <table:table-cell office:value-type="string" table:style-name="ce10">
            <text:p>9781845696610</text:p>
          </table:table-cell>
          <table:table-cell office:value-type="string" table:style-name="ce10">
            <text:p>9781845693855</text:p>
          </table:table-cell>
          <table:table-cell office:value-type="string" table:style-name="ce10">
            <text:p>Bone repair biomaterial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lanell, J A</text:p>
          </table:table-cell>
          <table:table-cell office:value-type="string" table:style-name="ce10">
            <text:p>Woodhead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woodheadpublishingonline.com/openurl.asp?genre=book&amp;isbn=978-1-84569-385-5" table:formula="of:=HYPERLINK(&quot;http://www.woodheadpublishingonline.com/openurl.asp?genre=book&amp;isbn=978-1-84569-385-5&quot;)" table:style-name="ce4">
            <text:p>http://www.woodheadpublishingonline.com/openurl.asp?genre=book&amp;isbn=978-1-84569-385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ineering Civil engineering</text:p>
          </table:table-cell>
          <table:table-cell office:value-type="string" table:style-name="ce11">
            <text:p>620.11</text:p>
          </table:table-cell>
          <table:table-cell office:value-type="string" table:style-name="ce11">
            <text:p>TA403</text:p>
          </table:table-cell>
          <table:table-cell office:value-type="string" table:style-name="ce10">
            <text:p>9781845699567</text:p>
          </table:table-cell>
          <table:table-cell office:value-type="string" table:style-name="ce10">
            <text:p>9781845699550</text:p>
          </table:table-cell>
          <table:table-cell office:value-type="string" table:style-name="ce10">
            <text:p>Building materials in civil enginee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Zhang, H</text:p>
          </table:table-cell>
          <table:table-cell office:value-type="string" table:style-name="ce10">
            <text:p>Woodhead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woodheadpublishingonline.com/openurl.asp?genre=book&amp;isbn=978-1-84569-955-0" table:formula="of:=HYPERLINK(&quot;http://www.woodheadpublishingonline.com/openurl.asp?genre=book&amp;isbn=978-1-84569-955-0&quot;)" table:style-name="ce4">
            <text:p>http://www.woodheadpublishingonline.com/openurl.asp?genre=book&amp;isbn=978-1-84569-955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Safety</text:p>
          </table:table-cell>
          <table:table-cell office:value-type="string" table:style-name="ce11">
            <text:p>363.19/26</text:p>
          </table:table-cell>
          <table:table-cell office:value-type="string" table:style-name="ce11">
            <text:p>QR115</text:p>
          </table:table-cell>
          <table:table-cell office:value-type="string" table:style-name="ce10">
            <text:p>9780857096937</text:p>
          </table:table-cell>
          <table:table-cell office:value-type="string" table:style-name="ce10">
            <text:p>9780857094124</text:p>
          </table:table-cell>
          <table:table-cell office:value-type="string" table:style-name="ce10">
            <text:p>Case studies in food safety and authenticity: Lessons from real-life situ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oorfar, J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0-85709-412-4" table:formula="of:=HYPERLINK(&quot;http://www.woodheadpublishingonline.com/openurl.asp?genre=book&amp;isbn=978-0-85709-412-4&quot;)" table:style-name="ce4">
            <text:p>http://www.woodheadpublishingonline.com/openurl.asp?genre=book&amp;isbn=978-0-85709-412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Technology</text:p>
          </table:table-cell>
          <table:table-cell office:value-type="string" table:style-name="ce11">
            <text:p>664.02</text:p>
          </table:table-cell>
          <table:table-cell office:value-type="string" table:style-name="ce11">
            <text:p>TP372.8</text:p>
          </table:table-cell>
          <table:table-cell office:value-type="string" table:style-name="ce10">
            <text:p>9780857090713</text:p>
          </table:table-cell>
          <table:table-cell office:value-type="string" table:style-name="ce10">
            <text:p>9781845695514</text:p>
          </table:table-cell>
          <table:table-cell office:value-type="string" table:style-name="ce10">
            <text:p>Case studies in novel food processing technologies: Innovations in processing, packaging, and predictive modell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oona, C J</text:p>
          </table:table-cell>
          <table:table-cell office:value-type="string" table:style-name="ce10">
            <text:p>Woodhead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woodheadpublishingonline.com/openurl.asp?genre=book&amp;isbn=978-1-84569-551-4" table:formula="of:=HYPERLINK(&quot;http://www.woodheadpublishingonline.com/openurl.asp?genre=book&amp;isbn=978-1-84569-551-4&quot;)" table:style-name="ce4">
            <text:p>http://www.woodheadpublishingonline.com/openurl.asp?genre=book&amp;isbn=978-1-84569-551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Cereal products and snack foods</text:p>
          </table:table-cell>
          <table:table-cell office:value-type="string" table:style-name="ce11">
            <text:p>641.3/31</text:p>
          </table:table-cell>
          <table:table-cell office:value-type="string" table:style-name="ce11">
            <text:p>TP434</text:p>
          </table:table-cell>
          <table:table-cell office:value-type="string" table:style-name="ce10">
            <text:p>9780857098924</text:p>
          </table:table-cell>
          <table:table-cell office:value-type="string" table:style-name="ce10">
            <text:p>9780857094131</text:p>
          </table:table-cell>
          <table:table-cell office:value-type="string" table:style-name="ce10">
            <text:p>Cereal grains for the food and beverage indust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rendt, E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0-85709-413-1" table:formula="of:=HYPERLINK(&quot;http://www.woodheadpublishingonline.com/openurl.asp?genre=book&amp;isbn=978-0-85709-413-1&quot;)" table:style-name="ce4">
            <text:p>http://www.woodheadpublishingonline.com/openurl.asp?genre=book&amp;isbn=978-0-85709-413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Biomaterials</text:p>
          </table:table-cell>
          <table:table-cell office:value-type="string" table:style-name="ce11">
            <text:p>660.6</text:p>
          </table:table-cell>
          <table:table-cell office:value-type="string" table:style-name="ce11">
            <text:p>TP248.2</text:p>
          </table:table-cell>
          <table:table-cell office:value-type="string" table:style-name="ce10">
            <text:p>9780857093684</text:p>
          </table:table-cell>
          <table:table-cell office:value-type="string" table:style-name="ce10">
            <text:p>9781845698102</text:p>
          </table:table-cell>
          <table:table-cell office:value-type="string" table:style-name="ce10">
            <text:p>Characterization of biomaterial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affe, M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1-84569-810-2" table:formula="of:=HYPERLINK(&quot;http://www.woodheadpublishingonline.com/openurl.asp?genre=book&amp;isbn=978-1-84569-810-2&quot;)" table:style-name="ce4">
            <text:p>http://www.woodheadpublishingonline.com/openurl.asp?genre=book&amp;isbn=978-1-84569-810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Safety</text:p>
          </table:table-cell>
          <table:table-cell office:value-type="string" table:style-name="ce11">
            <text:p>664/.07</text:p>
          </table:table-cell>
          <table:table-cell office:value-type="string" table:style-name="ce11">
            <text:p>TX531</text:p>
          </table:table-cell>
          <table:table-cell office:value-type="string" table:style-name="ce10">
            <text:p>9780857095794</text:p>
          </table:table-cell>
          <table:table-cell office:value-type="string" table:style-name="ce10">
            <text:p>9780857090584</text:p>
          </table:table-cell>
          <table:table-cell office:value-type="string" table:style-name="ce10">
            <text:p>Chemical contaminants and residues in foo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chrenk, D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0-85709-058-4" table:formula="of:=HYPERLINK(&quot;http://www.woodheadpublishingonline.com/openurl.asp?genre=book&amp;isbn=978-0-85709-058-4&quot;)" table:style-name="ce4">
            <text:p>http://www.woodheadpublishingonline.com/openurl.asp?genre=book&amp;isbn=978-0-85709-058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Textile Colouration and finishing</text:p>
          </table:table-cell>
          <table:table-cell office:value-type="string" table:style-name="ce11">
            <text:p>701.85</text:p>
          </table:table-cell>
          <table:table-cell office:value-type="string" table:style-name="ce11">
            <text:p>NK1548</text:p>
          </table:table-cell>
          <table:table-cell office:value-type="string" table:style-name="ce10">
            <text:p>9780857095534</text:p>
          </table:table-cell>
          <table:table-cell office:value-type="string" table:style-name="ce10">
            <text:p>9781845699727</text:p>
          </table:table-cell>
          <table:table-cell office:value-type="string" table:style-name="ce10">
            <text:p>Colour design: Theorie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est, J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84569-972-7" table:formula="of:=HYPERLINK(&quot;http://www.woodheadpublishingonline.com/openurl.asp?genre=book&amp;isbn=978-1-84569-972-7&quot;)" table:style-name="ce4">
            <text:p>http://www.woodheadpublishingonline.com/openurl.asp?genre=book&amp;isbn=978-1-84569-972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Quality</text:p>
          </table:table-cell>
          <table:table-cell office:value-type="string" table:style-name="ce11">
            <text:p>664/.07</text:p>
          </table:table-cell>
          <table:table-cell office:value-type="string" table:style-name="ce11">
            <text:p>TP370.5</text:p>
          </table:table-cell>
          <table:table-cell office:value-type="string" table:style-name="ce10">
            <text:p>9780857095770</text:p>
          </table:table-cell>
          <table:table-cell office:value-type="string" table:style-name="ce10">
            <text:p>9780857090362</text:p>
          </table:table-cell>
          <table:table-cell office:value-type="string" table:style-name="ce10">
            <text:p>Computer vision technology in the food and beverage indust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un, D-W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0-85709-036-2" table:formula="of:=HYPERLINK(&quot;http://www.woodheadpublishingonline.com/openurl.asp?genre=book&amp;isbn=978-0-85709-036-2&quot;)" table:style-name="ce4">
            <text:p>http://www.woodheadpublishingonline.com/openurl.asp?genre=book&amp;isbn=978-0-85709-036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nment Renewable power generation</text:p>
          </table:table-cell>
          <table:table-cell office:value-type="string" table:style-name="ce11">
            <text:p>621.47/2</text:p>
          </table:table-cell>
          <table:table-cell office:value-type="string" table:style-name="ce11">
            <text:p>TJ810</text:p>
          </table:table-cell>
          <table:table-cell office:value-type="string" table:style-name="ce10">
            <text:p>9780857096173</text:p>
          </table:table-cell>
          <table:table-cell office:value-type="string" table:style-name="ce10">
            <text:p>9781845697693</text:p>
          </table:table-cell>
          <table:table-cell office:value-type="string" table:style-name="ce10">
            <text:p>Concentrating solar power technology: Principles, development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ovegrove, K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84569-769-3" table:formula="of:=HYPERLINK(&quot;http://www.woodheadpublishingonline.com/openurl.asp?genre=book&amp;isbn=978-1-84569-769-3&quot;)" table:style-name="ce4">
            <text:p>http://www.woodheadpublishingonline.com/openurl.asp?genre=book&amp;isbn=978-1-84569-769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Food consumers and product development</text:p>
          </table:table-cell>
          <table:table-cell office:value-type="string" table:style-name="ce11">
            <text:p>664.00688</text:p>
          </table:table-cell>
          <table:table-cell office:value-type="string" table:style-name="ce11">
            <text:p>TP370.5</text:p>
          </table:table-cell>
          <table:table-cell office:value-type="string" table:style-name="ce10">
            <text:p>9781845699970</text:p>
          </table:table-cell>
          <table:table-cell office:value-type="string" table:style-name="ce10">
            <text:p>9781845695675</text:p>
          </table:table-cell>
          <table:table-cell office:value-type="string" table:style-name="ce10">
            <text:p>Consumer-driven innovation in food and personal care produc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aeger, S R</text:p>
          </table:table-cell>
          <table:table-cell office:value-type="string" table:style-name="ce10">
            <text:p>Woodhead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woodheadpublishingonline.com/openurl.asp?genre=book&amp;isbn=978-1-84569-567-5" table:formula="of:=HYPERLINK(&quot;http://www.woodheadpublishingonline.com/openurl.asp?genre=book&amp;isbn=978-1-84569-567-5&quot;)" table:style-name="ce4">
            <text:p>http://www.woodheadpublishingonline.com/openurl.asp?genre=book&amp;isbn=978-1-84569-567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Functional foods and nutrition</text:p>
          </table:table-cell>
          <table:table-cell office:value-type="string" table:style-name="ce11">
            <text:p>613.2</text:p>
          </table:table-cell>
          <table:table-cell office:value-type="string" table:style-name="ce11">
            <text:p>QP144.F85</text:p>
          </table:table-cell>
          <table:table-cell office:value-type="string" table:style-name="ce10">
            <text:p>9781845696603</text:p>
          </table:table-cell>
          <table:table-cell office:value-type="string" table:style-name="ce10">
            <text:p>9781845694326</text:p>
          </table:table-cell>
          <table:table-cell office:value-type="string" table:style-name="ce10">
            <text:p>Designing functional foods: Measuring and controlling food structure breakdown and nutrient absorp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cClements, D J</text:p>
          </table:table-cell>
          <table:table-cell office:value-type="string" table:style-name="ce10">
            <text:p>Woodhead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woodheadpublishingonline.com/openurl.asp?genre=book&amp;isbn=978-1-84569-432-6" table:formula="of:=HYPERLINK(&quot;http://www.woodheadpublishingonline.com/openurl.asp?genre=book&amp;isbn=978-1-84569-432-6&quot;)" table:style-name="ce4">
            <text:p>http://www.woodheadpublishingonline.com/openurl.asp?genre=book&amp;isbn=978-1-84569-432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Biomaterials</text:p>
          </table:table-cell>
          <table:table-cell office:value-type="string" table:style-name="ce11">
            <text:p>615.7</text:p>
          </table:table-cell>
          <table:table-cell office:value-type="string" table:style-name="ce11">
            <text:p>RS210</text:p>
          </table:table-cell>
          <table:table-cell office:value-type="string" table:style-name="ce10">
            <text:p>9781845697488</text:p>
          </table:table-cell>
          <table:table-cell office:value-type="string" table:style-name="ce10">
            <text:p>9781845694708</text:p>
          </table:table-cell>
          <table:table-cell office:value-type="string" table:style-name="ce10">
            <text:p>Drug-device combination products: Delivery technologie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ewis, A</text:p>
          </table:table-cell>
          <table:table-cell office:value-type="string" table:style-name="ce10">
            <text:p>Woodhead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woodheadpublishingonline.com/openurl.asp?genre=book&amp;isbn=978-1-84569-470-8" table:formula="of:=HYPERLINK(&quot;http://www.woodheadpublishingonline.com/openurl.asp?genre=book&amp;isbn=978-1-84569-470-8&quot;)" table:style-name="ce4">
            <text:p>http://www.woodheadpublishingonline.com/openurl.asp?genre=book&amp;isbn=978-1-84569-470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Civil engineering</text:p>
          </table:table-cell>
          <table:table-cell office:value-type="string" table:style-name="ce11">
            <text:p>624.1/834</text:p>
          </table:table-cell>
          <table:table-cell office:value-type="string" table:style-name="ce11">
            <text:p>TA439</text:p>
          </table:table-cell>
          <table:table-cell office:value-type="string" table:style-name="ce10">
            <text:p>9780857098993</text:p>
          </table:table-cell>
          <table:table-cell office:value-type="string" table:style-name="ce10">
            <text:p>9780857094247</text:p>
          </table:table-cell>
          <table:table-cell office:value-type="string" table:style-name="ce10">
            <text:p>Eco-efficient concret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checo-Torgal, F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0-85709-424-7" table:formula="of:=HYPERLINK(&quot;http://www.woodheadpublishingonline.com/openurl.asp?genre=book&amp;isbn=978-0-85709-424-7&quot;)" table:style-name="ce4">
            <text:p>http://www.woodheadpublishingonline.com/openurl.asp?genre=book&amp;isbn=978-0-85709-424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Technology</text:p>
          </table:table-cell>
          <table:table-cell office:value-type="string" table:style-name="ce11">
            <text:p>664.09</text:p>
          </table:table-cell>
          <table:table-cell office:value-type="string" table:style-name="ce11">
            <text:p>TP374</text:p>
          </table:table-cell>
          <table:table-cell office:value-type="string" table:style-name="ce10">
            <text:p>9780857095664</text:p>
          </table:table-cell>
          <table:table-cell office:value-type="string" table:style-name="ce10">
            <text:p>9781845698096</text:p>
          </table:table-cell>
          <table:table-cell office:value-type="string" table:style-name="ce10">
            <text:p>Emerging food packaging technologies: Principles and practi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Yam, K L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84569-809-6" table:formula="of:=HYPERLINK(&quot;http://www.woodheadpublishingonline.com/openurl.asp?genre=book&amp;isbn=978-1-84569-809-6&quot;)" table:style-name="ce4">
            <text:p>http://www.woodheadpublishingonline.com/openurl.asp?genre=book&amp;isbn=978-1-84569-809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Environmental technology and management</text:p>
          </table:table-cell>
          <table:table-cell office:value-type="string" table:style-name="ce11">
            <text:p>338.1</text:p>
          </table:table-cell>
          <table:table-cell office:value-type="string" table:style-name="ce11">
            <text:p>TD195.F57</text:p>
          </table:table-cell>
          <table:table-cell office:value-type="string" table:style-name="ce10">
            <text:p>9780857090225</text:p>
          </table:table-cell>
          <table:table-cell office:value-type="string" table:style-name="ce10">
            <text:p>9781845695521</text:p>
          </table:table-cell>
          <table:table-cell office:value-type="string" table:style-name="ce10">
            <text:p>Environmental assessment and management in the food industry: Life cycle assessment and related approach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onesson, U</text:p>
          </table:table-cell>
          <table:table-cell office:value-type="string" table:style-name="ce10">
            <text:p>Woodhead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woodheadpublishingonline.com/openurl.asp?genre=book&amp;isbn=978-1-84569-552-1" table:formula="of:=HYPERLINK(&quot;http://www.woodheadpublishingonline.com/openurl.asp?genre=book&amp;isbn=978-1-84569-552-1&quot;)" table:style-name="ce4">
            <text:p>http://www.woodheadpublishingonline.com/openurl.asp?genre=book&amp;isbn=978-1-84569-552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Fire retardant materials</text:p>
          </table:table-cell>
          <table:table-cell office:value-type="string" table:style-name="ce11">
            <text:p>628.9222</text:p>
          </table:table-cell>
          <table:table-cell office:value-type="string" table:style-name="ce11">
            <text:p>TH1091</text:p>
          </table:table-cell>
          <table:table-cell office:value-type="string" table:style-name="ce10">
            <text:p>9781845698072</text:p>
          </table:table-cell>
          <table:table-cell office:value-type="string" table:style-name="ce10">
            <text:p>9781845695026</text:p>
          </table:table-cell>
          <table:table-cell office:value-type="string" table:style-name="ce10">
            <text:p>Fire toxic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tec, A A</text:p>
          </table:table-cell>
          <table:table-cell office:value-type="string" table:style-name="ce10">
            <text:p>Woodhead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woodheadpublishingonline.com/openurl.asp?genre=book&amp;isbn=978-1-84569-502-6" table:formula="of:=HYPERLINK(&quot;http://www.woodheadpublishingonline.com/openurl.asp?genre=book&amp;isbn=978-1-84569-502-6&quot;)" table:style-name="ce4">
            <text:p>http://www.woodheadpublishingonline.com/openurl.asp?genre=book&amp;isbn=978-1-84569-502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Technology</text:p>
          </table:table-cell>
          <table:table-cell office:value-type="string" table:style-name="ce11">
            <text:p>664</text:p>
          </table:table-cell>
          <table:table-cell office:value-type="string" table:style-name="ce11">
            <text:p>TP370</text:p>
          </table:table-cell>
          <table:table-cell office:value-type="string" table:style-name="ce10">
            <text:p>9781845696344</text:p>
          </table:table-cell>
          <table:table-cell office:value-type="string" table:style-name="ce10">
            <text:p>9781845692162</text:p>
          </table:table-cell>
          <table:table-cell office:value-type="string" table:style-name="ce10">
            <text:p>Food processing technology: Principles and practice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Fellows, P J</text:p>
          </table:table-cell>
          <table:table-cell office:value-type="string" table:style-name="ce10">
            <text:p>Woodhead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woodheadpublishingonline.com/openurl.asp?genre=book&amp;isbn=978-1-84569-216-2" table:formula="of:=HYPERLINK(&quot;http://www.woodheadpublishingonline.com/openurl.asp?genre=book&amp;isbn=978-1-84569-216-2&quot;)" table:style-name="ce4">
            <text:p>http://www.woodheadpublishingonline.com/openurl.asp?genre=book&amp;isbn=978-1-84569-216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nment Renewable power generation</text:p>
          </table:table-cell>
          <table:table-cell office:value-type="string" table:style-name="ce11">
            <text:p>621.042</text:p>
          </table:table-cell>
          <table:table-cell office:value-type="string" table:style-name="ce11">
            <text:p>TJ808</text:p>
          </table:table-cell>
          <table:table-cell office:value-type="string" table:style-name="ce10">
            <text:p>9780857096371</text:p>
          </table:table-cell>
          <table:table-cell office:value-type="string" table:style-name="ce10">
            <text:p>9780857090591</text:p>
          </table:table-cell>
          <table:table-cell office:value-type="string" table:style-name="ce10">
            <text:p>Functional materials for sustainable energy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ilner, J A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0-85709-059-1" table:formula="of:=HYPERLINK(&quot;http://www.woodheadpublishingonline.com/openurl.asp?genre=book&amp;isbn=978-0-85709-059-1&quot;)" table:style-name="ce4">
            <text:p>http://www.woodheadpublishingonline.com/openurl.asp?genre=book&amp;isbn=978-0-85709-059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ematics Mathematics for engineers</text:p>
          </table:table-cell>
          <table:table-cell office:value-type="string" table:style-name="ce11">
            <text:p>620.00151</text:p>
          </table:table-cell>
          <table:table-cell office:value-type="string" table:style-name="ce11">
            <text:p>TA330</text:p>
          </table:table-cell>
          <table:table-cell office:value-type="string" table:style-name="ce10">
            <text:p>9780857099396</text:p>
          </table:table-cell>
          <table:table-cell office:value-type="string" table:style-name="ce10">
            <text:p>9781898563655</text:p>
          </table:table-cell>
          <table:table-cell office:value-type="string" table:style-name="ce10">
            <text:p>Fundamental engineering mathematics: A student friendly workbook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hallis, N</text:p>
          </table:table-cell>
          <table:table-cell office:value-type="string" table:style-name="ce10">
            <text:p>Woodhead Publishing</text:p>
          </table:table-cell>
          <table:table-cell office:value-type="float" office:value="2007" table:style-name="ce10">
            <text:p>2007</text:p>
          </table:table-cell>
          <table:table-cell office:value-type="string" office:string-value="http://www.woodheadpublishingonline.com/openurl.asp?genre=book&amp;isbn=978-1-89856-365-5" table:formula="of:=HYPERLINK(&quot;http://www.woodheadpublishingonline.com/openurl.asp?genre=book&amp;isbn=978-1-89856-365-5&quot;)" table:style-name="ce4">
            <text:p>http://www.woodheadpublishingonline.com/openurl.asp?genre=book&amp;isbn=978-1-89856-365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ematics General mathematics</text:p>
          </table:table-cell>
          <table:table-cell office:value-type="string" table:style-name="ce11">
            <text:p>510</text:p>
          </table:table-cell>
          <table:table-cell office:value-type="string" table:style-name="ce11">
            <text:p>QA37.2</text:p>
          </table:table-cell>
          <table:table-cell office:value-type="string" table:style-name="ce10">
            <text:p>9780857092243</text:p>
          </table:table-cell>
          <table:table-cell office:value-type="string" table:style-name="ce10">
            <text:p>9780857092236</text:p>
          </table:table-cell>
          <table:table-cell office:value-type="string" table:style-name="ce10">
            <text:p>Fundamentals of university mathematics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McGregor, C M</text:p>
          </table:table-cell>
          <table:table-cell office:value-type="string" table:style-name="ce10">
            <text:p>Woodhead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woodheadpublishingonline.com/openurl.asp?genre=book&amp;isbn=978-0-85709-223-6" table:formula="of:=HYPERLINK(&quot;http://www.woodheadpublishingonline.com/openurl.asp?genre=book&amp;isbn=978-0-85709-223-6&quot;)" table:style-name="ce4">
            <text:p>http://www.woodheadpublishingonline.com/openurl.asp?genre=book&amp;isbn=978-0-85709-223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Electronic and optical materials</text:p>
          </table:table-cell>
          <table:table-cell office:value-type="string" table:style-name="ce11">
            <text:p>537/.24</text:p>
          </table:table-cell>
          <table:table-cell office:value-type="string" table:style-name="ce11">
            <text:p>TK7872.D53</text:p>
          </table:table-cell>
          <table:table-cell office:value-type="string" table:style-name="ce10">
            <text:p>9781845694005</text:p>
          </table:table-cell>
          <table:table-cell office:value-type="string" table:style-name="ce10">
            <text:p>9781845691868</text:p>
          </table:table-cell>
          <table:table-cell office:value-type="string" table:style-name="ce10">
            <text:p>Handbook of advanced dielectric, piezoelectric and ferroelectric materials: Synthesis, propertie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Ye, Z-G</text:p>
          </table:table-cell>
          <table:table-cell office:value-type="string" table:style-name="ce10">
            <text:p>Woodhead Publishing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www.woodheadpublishingonline.com/openurl.asp?genre=book&amp;isbn=978-1-84569-186-8" table:formula="of:=HYPERLINK(&quot;http://www.woodheadpublishingonline.com/openurl.asp?genre=book&amp;isbn=978-1-84569-186-8&quot;)" table:style-name="ce4">
            <text:p>http://www.woodheadpublishingonline.com/openurl.asp?genre=book&amp;isbn=978-1-84569-186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ineering Welding technologies</text:p>
          </table:table-cell>
          <table:table-cell office:value-type="string" table:style-name="ce11">
            <text:p>671.5/2</text:p>
          </table:table-cell>
          <table:table-cell office:value-type="string" table:style-name="ce11">
            <text:p>TS228.95</text:p>
          </table:table-cell>
          <table:table-cell office:value-type="string" table:style-name="ce10">
            <text:p>9780857098771</text:p>
          </table:table-cell>
          <table:table-cell office:value-type="string" table:style-name="ce10">
            <text:p>9780857092649</text:p>
          </table:table-cell>
          <table:table-cell office:value-type="string" table:style-name="ce10">
            <text:p>Handbook of laser welding techn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atayama, S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0-85709-264-9" table:formula="of:=HYPERLINK(&quot;http://www.woodheadpublishingonline.com/openurl.asp?genre=book&amp;isbn=978-0-85709-264-9&quot;)" table:style-name="ce4">
            <text:p>http://www.woodheadpublishingonline.com/openurl.asp?genre=book&amp;isbn=978-0-85709-264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nment Renewable power generation</text:p>
          </table:table-cell>
          <table:table-cell office:value-type="string" table:style-name="ce11">
            <text:p>660/.2832</text:p>
          </table:table-cell>
          <table:table-cell office:value-type="string" table:style-name="ce11">
            <text:p>TP248.25.M45</text:p>
          </table:table-cell>
          <table:table-cell office:value-type="string" table:style-name="ce10">
            <text:p>9780857097330</text:p>
          </table:table-cell>
          <table:table-cell office:value-type="string" table:style-name="ce10">
            <text:p>9780857094148</text:p>
          </table:table-cell>
          <table:table-cell office:value-type="string" table:style-name="ce10">
            <text:p>Handbook of membrane reactors [v. 1: Fundamental materials science, design and optimisation]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sile, A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0-85709-414-8" table:formula="of:=HYPERLINK(&quot;http://www.woodheadpublishingonline.com/openurl.asp?genre=book&amp;isbn=978-0-85709-414-8&quot;)" table:style-name="ce4">
            <text:p>http://www.woodheadpublishingonline.com/openurl.asp?genre=book&amp;isbn=978-0-85709-414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1">
            <text:p>660/.2832</text:p>
          </table:table-cell>
          <table:table-cell office:value-type="string" table:style-name="ce11">
            <text:p>TP248.25.M45</text:p>
          </table:table-cell>
          <table:table-cell office:value-type="string" table:style-name="ce10">
            <text:p>9780857097347</text:p>
          </table:table-cell>
          <table:table-cell office:value-type="string" table:style-name="ce10">
            <text:p>9780857094155</text:p>
          </table:table-cell>
          <table:table-cell office:value-type="string" table:style-name="ce10">
            <text:p>Handbook of membrane reactors [v. 2: Reactor types and industrial applications]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string" table:style-name="ce10">
            <text:p>Basile, A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0-85709-415-5" table:formula="of:=HYPERLINK(&quot;http://www.woodheadpublishingonline.com/openurl.asp?genre=book&amp;isbn=978-0-85709-415-5&quot;)" table:style-name="ce4">
            <text:p>http://www.woodheadpublishingonline.com/openurl.asp?genre=book&amp;isbn=978-0-85709-415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Civil engineering</text:p>
          </table:table-cell>
          <table:table-cell office:value-type="string" table:style-name="ce11">
            <text:p>624.1</text:p>
          </table:table-cell>
          <table:table-cell office:value-type="string" table:style-name="ce11">
            <text:p>TA654.6</text:p>
          </table:table-cell>
          <table:table-cell office:value-type="string" table:style-name="ce10">
            <text:p>9780857098986</text:p>
          </table:table-cell>
          <table:table-cell office:value-type="string" table:style-name="ce10">
            <text:p>9780857092687</text:p>
          </table:table-cell>
          <table:table-cell office:value-type="string" table:style-name="ce10">
            <text:p>Handbook of seismic risk analysis and management of civil infrastructure system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esfamariam, S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0-85709-268-7" table:formula="of:=HYPERLINK(&quot;http://www.woodheadpublishingonline.com/openurl.asp?genre=book&amp;isbn=978-0-85709-268-7&quot;)" table:style-name="ce4">
            <text:p>http://www.woodheadpublishingonline.com/openurl.asp?genre=book&amp;isbn=978-0-85709-268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Electronic and optical materials</text:p>
          </table:table-cell>
          <table:table-cell office:value-type="string" table:style-name="ce11">
            <text:p>621.36/61</text:p>
          </table:table-cell>
          <table:table-cell office:value-type="string" table:style-name="ce11">
            <text:p>TA1705</text:p>
          </table:table-cell>
          <table:table-cell office:value-type="string" table:style-name="ce10">
            <text:p>9780857097507</text:p>
          </table:table-cell>
          <table:table-cell office:value-type="string" table:style-name="ce10">
            <text:p>9780857092724</text:p>
          </table:table-cell>
          <table:table-cell office:value-type="string" table:style-name="ce10">
            <text:p>Handbook of solid-state lasers: Materials, system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enker, B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0-85709-272-4" table:formula="of:=HYPERLINK(&quot;http://www.woodheadpublishingonline.com/openurl.asp?genre=book&amp;isbn=978-0-85709-272-4&quot;)" table:style-name="ce4">
            <text:p>http://www.woodheadpublishingonline.com/openurl.asp?genre=book&amp;isbn=978-0-85709-272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ineering Mechanical engineering and general materials</text:p>
          </table:table-cell>
          <table:table-cell office:value-type="string" table:style-name="ce11">
            <text:p>671.3</text:p>
          </table:table-cell>
          <table:table-cell office:value-type="string" table:style-name="ce11">
            <text:p>TS256</text:p>
          </table:table-cell>
          <table:table-cell office:value-type="string" table:style-name="ce10">
            <text:p>9781845694418</text:p>
          </table:table-cell>
          <table:table-cell office:value-type="string" table:style-name="ce10">
            <text:p>9781845693282</text:p>
          </table:table-cell>
          <table:table-cell office:value-type="string" table:style-name="ce10">
            <text:p>Hydroforming for advanced manufactur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oc, M</text:p>
          </table:table-cell>
          <table:table-cell office:value-type="string" table:style-name="ce10">
            <text:p>Woodhead Publishing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www.woodheadpublishingonline.com/openurl.asp?genre=book&amp;isbn=978-1-84569-328-2" table:formula="of:=HYPERLINK(&quot;http://www.woodheadpublishingonline.com/openurl.asp?genre=book&amp;isbn=978-1-84569-328-2&quot;)" table:style-name="ce4">
            <text:p>http://www.woodheadpublishingonline.com/openurl.asp?genre=book&amp;isbn=978-1-84569-328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Quality</text:p>
          </table:table-cell>
          <table:table-cell office:value-type="string" table:style-name="ce11">
            <text:p>641.3</text:p>
          </table:table-cell>
          <table:table-cell office:value-type="string" table:style-name="ce11">
            <text:p>TX551</text:p>
          </table:table-cell>
          <table:table-cell office:value-type="string" table:style-name="ce10">
            <text:p>9781845697594</text:p>
          </table:table-cell>
          <table:table-cell office:value-type="string" table:style-name="ce10">
            <text:p>9781845696764</text:p>
          </table:table-cell>
          <table:table-cell office:value-type="string" table:style-name="ce10">
            <text:p>Innovations in food labelling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lbert, J</text:p>
          </table:table-cell>
          <table:table-cell office:value-type="string" table:style-name="ce10">
            <text:p>Woodhead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woodheadpublishingonline.com/openurl.asp?genre=book&amp;isbn=978-1-84569-676-4" table:formula="of:=HYPERLINK(&quot;http://www.woodheadpublishingonline.com/openurl.asp?genre=book&amp;isbn=978-1-84569-676-4&quot;)" table:style-name="ce4">
            <text:p>http://www.woodheadpublishingonline.com/openurl.asp?genre=book&amp;isbn=978-1-84569-676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Textile High performance/technical textiles</text:p>
          </table:table-cell>
          <table:table-cell office:value-type="string" table:style-name="ce11">
            <text:p>747.5</text:p>
          </table:table-cell>
          <table:table-cell office:value-type="string" table:style-name="ce11">
            <text:p>NK2115.5.F3</text:p>
          </table:table-cell>
          <table:table-cell office:value-type="string" table:style-name="ce10">
            <text:p>9781845696870</text:p>
          </table:table-cell>
          <table:table-cell office:value-type="string" table:style-name="ce10">
            <text:p>9781845693510</text:p>
          </table:table-cell>
          <table:table-cell office:value-type="string" table:style-name="ce10">
            <text:p>Interior textiles: Design and developmen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owe, T</text:p>
          </table:table-cell>
          <table:table-cell office:value-type="string" table:style-name="ce10">
            <text:p>Woodhead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woodheadpublishingonline.com/openurl.asp?genre=book&amp;isbn=978-1-84569-351-0" table:formula="of:=HYPERLINK(&quot;http://www.woodheadpublishingonline.com/openurl.asp?genre=book&amp;isbn=978-1-84569-351-0&quot;)" table:style-name="ce4">
            <text:p>http://www.woodheadpublishingonline.com/openurl.asp?genre=book&amp;isbn=978-1-84569-351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ineering Mechanical engineering and general materials</text:p>
          </table:table-cell>
          <table:table-cell office:value-type="string" table:style-name="ce11">
            <text:p>621.43</text:p>
          </table:table-cell>
          <table:table-cell office:value-type="string" table:style-name="ce11">
            <text:p>TJ756</text:p>
          </table:table-cell>
          <table:table-cell office:value-type="string" table:style-name="ce10">
            <text:p>9780857095060</text:p>
          </table:table-cell>
          <table:table-cell office:value-type="string" table:style-name="ce10">
            <text:p>9780857092052</text:p>
          </table:table-cell>
          <table:table-cell office:value-type="string" table:style-name="ce10">
            <text:p>Internal Combustion Engines: Improving performance, fuel economy and emiss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stitution of Mechanical Engi</text:p>
          </table:table-cell>
          <table:table-cell office:value-type="string" table:style-name="ce10">
            <text:p>Woodhead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woodheadpublishingonline.com/openurl.asp?genre=book&amp;isbn=978-0-85709-205-2" table:formula="of:=HYPERLINK(&quot;http://www.woodheadpublishingonline.com/openurl.asp?genre=book&amp;isbn=978-0-85709-205-2&quot;)" table:style-name="ce4">
            <text:p>http://www.woodheadpublishingonline.com/openurl.asp?genre=book&amp;isbn=978-0-85709-205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Transport materials and technologies</text:p>
          </table:table-cell>
          <table:table-cell office:value-type="string" table:style-name="ce11">
            <text:p>629.472</text:p>
          </table:table-cell>
          <table:table-cell office:value-type="string" table:style-name="ce11">
            <text:p>TL698</text:p>
          </table:table-cell>
          <table:table-cell office:value-type="string" table:style-name="ce10">
            <text:p>9780857095152</text:p>
          </table:table-cell>
          <table:table-cell office:value-type="string" table:style-name="ce10">
            <text:p>9781855739468</text:p>
          </table:table-cell>
          <table:table-cell office:value-type="string" table:style-name="ce10">
            <text:p>Introduction to aerospace material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ouritz, A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85573-946-8" table:formula="of:=HYPERLINK(&quot;http://www.woodheadpublishingonline.com/openurl.asp?genre=book&amp;isbn=978-1-85573-946-8&quot;)" table:style-name="ce4">
            <text:p>http://www.woodheadpublishingonline.com/openurl.asp?genre=book&amp;isbn=978-1-85573-946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Biomaterials</text:p>
          </table:table-cell>
          <table:table-cell office:value-type="string" table:style-name="ce11">
            <text:p>610.28</text:p>
          </table:table-cell>
          <table:table-cell office:value-type="string" table:style-name="ce11">
            <text:p>R857.M3</text:p>
          </table:table-cell>
          <table:table-cell office:value-type="string" table:style-name="ce10">
            <text:p>9780857096425</text:p>
          </table:table-cell>
          <table:table-cell office:value-type="string" table:style-name="ce10">
            <text:p>9781845695774</text:p>
          </table:table-cell>
          <table:table-cell office:value-type="string" table:style-name="ce10">
            <text:p>Joining and assembly of medical materials and devi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Zhou, Y N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1-84569-577-4" table:formula="of:=HYPERLINK(&quot;http://www.woodheadpublishingonline.com/openurl.asp?genre=book&amp;isbn=978-1-84569-577-4&quot;)" table:style-name="ce4">
            <text:p>http://www.woodheadpublishingonline.com/openurl.asp?genre=book&amp;isbn=978-1-84569-577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ineering Mechanical engineering and general materials</text:p>
          </table:table-cell>
          <table:table-cell office:value-type="string" table:style-name="ce11">
            <text:p>671.35</text:p>
          </table:table-cell>
          <table:table-cell office:value-type="string" table:style-name="ce11">
            <text:p>TJ1185</text:p>
          </table:table-cell>
          <table:table-cell office:value-type="string" table:style-name="ce10">
            <text:p>9780857092199</text:p>
          </table:table-cell>
          <table:table-cell office:value-type="string" table:style-name="ce10">
            <text:p>9780857091543</text:p>
          </table:table-cell>
          <table:table-cell office:value-type="string" table:style-name="ce10">
            <text:p>Machining and machine-tools: Research and develop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ulo Davim, J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0-85709-154-3" table:formula="of:=HYPERLINK(&quot;http://www.woodheadpublishingonline.com/openurl.asp?genre=book&amp;isbn=978-0-85709-154-3&quot;)" table:style-name="ce4">
            <text:p>http://www.woodheadpublishingonline.com/openurl.asp?genre=book&amp;isbn=978-0-85709-154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Composites</text:p>
          </table:table-cell>
          <table:table-cell office:value-type="string" table:style-name="ce11">
            <text:p>620.118</text:p>
          </table:table-cell>
          <table:table-cell office:value-type="string" table:style-name="ce11">
            <text:p>TA418.9.C6</text:p>
          </table:table-cell>
          <table:table-cell office:value-type="string" table:style-name="ce10">
            <text:p>9780857095145</text:p>
          </table:table-cell>
          <table:table-cell office:value-type="string" table:style-name="ce10">
            <text:p>9780857090300</text:p>
          </table:table-cell>
          <table:table-cell office:value-type="string" table:style-name="ce10">
            <text:p>Machining technology for composite materials: Principles and practic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ocheng, H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0-85709-030-0" table:formula="of:=HYPERLINK(&quot;http://www.woodheadpublishingonline.com/openurl.asp?genre=book&amp;isbn=978-0-85709-030-0&quot;)" table:style-name="ce4">
            <text:p>http://www.woodheadpublishingonline.com/openurl.asp?genre=book&amp;isbn=978-0-85709-030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Corrosion and surface engineering</text:p>
          </table:table-cell>
          <table:table-cell office:value-type="string" table:style-name="ce11">
            <text:p>620.44</text:p>
          </table:table-cell>
          <table:table-cell office:value-type="string" table:style-name="ce11">
            <text:p>TA418.7</text:p>
          </table:table-cell>
          <table:table-cell office:value-type="string" table:style-name="ce10">
            <text:p>9780857096036</text:p>
          </table:table-cell>
          <table:table-cell office:value-type="string" table:style-name="ce10">
            <text:p>9780857091512</text:p>
          </table:table-cell>
          <table:table-cell office:value-type="string" table:style-name="ce10">
            <text:p>Materials and surface engineering: Research and develop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ulo Davim, J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0-85709-151-2" table:formula="of:=HYPERLINK(&quot;http://www.woodheadpublishingonline.com/openurl.asp?genre=book&amp;isbn=978-0-85709-151-2&quot;)" table:style-name="ce4">
            <text:p>http://www.woodheadpublishingonline.com/openurl.asp?genre=book&amp;isbn=978-0-85709-151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nment Sustainable production</text:p>
          </table:table-cell>
          <table:table-cell office:value-type="string" table:style-name="ce11">
            <text:p>693.832</text:p>
          </table:table-cell>
          <table:table-cell office:value-type="string" table:style-name="ce11">
            <text:p>TJ163.5.B84</text:p>
          </table:table-cell>
          <table:table-cell office:value-type="string" table:style-name="ce10">
            <text:p>9781845699277</text:p>
          </table:table-cell>
          <table:table-cell office:value-type="string" table:style-name="ce10">
            <text:p>9781845695262</text:p>
          </table:table-cell>
          <table:table-cell office:value-type="string" table:style-name="ce10">
            <text:p>Materials for energy efficiency and thermal comfort in building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all, M</text:p>
          </table:table-cell>
          <table:table-cell office:value-type="string" table:style-name="ce10">
            <text:p>Woodhead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woodheadpublishingonline.com/openurl.asp?genre=book&amp;isbn=978-1-84569-526-2" table:formula="of:=HYPERLINK(&quot;http://www.woodheadpublishingonline.com/openurl.asp?genre=book&amp;isbn=978-1-84569-526-2&quot;)" table:style-name="ce4">
            <text:p>http://www.woodheadpublishingonline.com/openurl.asp?genre=book&amp;isbn=978-1-84569-526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Biomaterials</text:p>
          </table:table-cell>
          <table:table-cell office:value-type="string" table:style-name="ce11">
            <text:p>617.695</text:p>
          </table:table-cell>
          <table:table-cell office:value-type="string" table:style-name="ce11">
            <text:p>RK652.5</text:p>
          </table:table-cell>
          <table:table-cell office:value-type="string" table:style-name="ce10">
            <text:p>9781845696672</text:p>
          </table:table-cell>
          <table:table-cell office:value-type="string" table:style-name="ce10">
            <text:p>9781845695293</text:p>
          </table:table-cell>
          <table:table-cell office:value-type="string" table:style-name="ce10">
            <text:p>Materials science for dentistry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Darvell, B W</text:p>
          </table:table-cell>
          <table:table-cell office:value-type="string" table:style-name="ce10">
            <text:p>Woodhead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woodheadpublishingonline.com/openurl.asp?genre=book&amp;isbn=978-1-84569-529-3" table:formula="of:=HYPERLINK(&quot;http://www.woodheadpublishingonline.com/openurl.asp?genre=book&amp;isbn=978-1-84569-529-3&quot;)" table:style-name="ce4">
            <text:p>http://www.woodheadpublishingonline.com/openurl.asp?genre=book&amp;isbn=978-1-84569-529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Transport materials and technologies</text:p>
          </table:table-cell>
          <table:table-cell office:value-type="string" table:style-name="ce11">
            <text:p>629.232</text:p>
          </table:table-cell>
          <table:table-cell office:value-type="string" table:style-name="ce11">
            <text:p>TL240</text:p>
          </table:table-cell>
          <table:table-cell office:value-type="string" table:style-name="ce10">
            <text:p>9781845697822</text:p>
          </table:table-cell>
          <table:table-cell office:value-type="string" table:style-name="ce10">
            <text:p>9781845694630</text:p>
          </table:table-cell>
          <table:table-cell office:value-type="string" table:style-name="ce10">
            <text:p>Materials, design and manufacturing for lightweight vehicl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llick, P K</text:p>
          </table:table-cell>
          <table:table-cell office:value-type="string" table:style-name="ce10">
            <text:p>Woodhead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woodheadpublishingonline.com/openurl.asp?genre=book&amp;isbn=978-1-84569-463-0" table:formula="of:=HYPERLINK(&quot;http://www.woodheadpublishingonline.com/openurl.asp?genre=book&amp;isbn=978-1-84569-463-0&quot;)" table:style-name="ce4">
            <text:p>http://www.woodheadpublishingonline.com/openurl.asp?genre=book&amp;isbn=978-1-84569-463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ematics General mathematics</text:p>
          </table:table-cell>
          <table:table-cell office:value-type="string" table:style-name="ce11">
            <text:p>515</text:p>
          </table:table-cell>
          <table:table-cell office:value-type="string" table:style-name="ce11">
            <text:p>QA9.54</text:p>
          </table:table-cell>
          <table:table-cell office:value-type="string" table:style-name="ce10">
            <text:p>9780857099341</text:p>
          </table:table-cell>
          <table:table-cell office:value-type="string" table:style-name="ce10">
            <text:p>9781904275404</text:p>
          </table:table-cell>
          <table:table-cell office:value-type="string" table:style-name="ce10">
            <text:p>Mathematical analysis and proof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tirling, D</text:p>
          </table:table-cell>
          <table:table-cell office:value-type="string" table:style-name="ce10">
            <text:p>Woodhead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woodheadpublishingonline.com/openurl.asp?genre=book&amp;isbn=978-1-90427-540-4" table:formula="of:=HYPERLINK(&quot;http://www.woodheadpublishingonline.com/openurl.asp?genre=book&amp;isbn=978-1-90427-540-4&quot;)" table:style-name="ce4">
            <text:p>http://www.woodheadpublishingonline.com/openurl.asp?genre=book&amp;isbn=978-1-90427-540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Biomaterials</text:p>
          </table:table-cell>
          <table:table-cell office:value-type="string" table:style-name="ce11">
            <text:p>610.2</text:p>
          </table:table-cell>
          <table:table-cell office:value-type="string" table:style-name="ce11">
            <text:p>R857.M3</text:p>
          </table:table-cell>
          <table:table-cell office:value-type="string" table:style-name="ce10">
            <text:p>9781845699246</text:p>
          </table:table-cell>
          <table:table-cell office:value-type="string" table:style-name="ce10">
            <text:p>9781845694340</text:p>
          </table:table-cell>
          <table:table-cell office:value-type="string" table:style-name="ce10">
            <text:p>Metals for biomedical devi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iinomi, M</text:p>
          </table:table-cell>
          <table:table-cell office:value-type="string" table:style-name="ce10">
            <text:p>Woodhead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woodheadpublishingonline.com/openurl.asp?genre=book&amp;isbn=978-1-84569-434-0" table:formula="of:=HYPERLINK(&quot;http://www.woodheadpublishingonline.com/openurl.asp?genre=book&amp;isbn=978-1-84569-434-0&quot;)" table:style-name="ce4">
            <text:p>http://www.woodheadpublishingonline.com/openurl.asp?genre=book&amp;isbn=978-1-84569-434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nment Renewable power generation</text:p>
          </table:table-cell>
          <table:table-cell office:value-type="string" table:style-name="ce11">
            <text:p>307.1/216</text:p>
          </table:table-cell>
          <table:table-cell office:value-type="string" table:style-name="ce11">
            <text:p>HT330</text:p>
          </table:table-cell>
          <table:table-cell office:value-type="string" table:style-name="ce10">
            <text:p>9780857096463</text:p>
          </table:table-cell>
          <table:table-cell office:value-type="string" table:style-name="ce10">
            <text:p>9780857090461</text:p>
          </table:table-cell>
          <table:table-cell office:value-type="string" table:style-name="ce10">
            <text:p>Metropolitan sustainability: Understanding and improving the urban environment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Zeman, F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0-85709-046-1" table:formula="of:=HYPERLINK(&quot;http://www.woodheadpublishingonline.com/openurl.asp?genre=book&amp;isbn=978-0-85709-046-1&quot;)" table:style-name="ce4">
            <text:p>http://www.woodheadpublishingonline.com/openurl.asp?genre=book&amp;isbn=978-0-85709-046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Ingredients</text:p>
          </table:table-cell>
          <table:table-cell office:value-type="string" table:style-name="ce11">
            <text:p>664/.02015118</text:p>
          </table:table-cell>
          <table:table-cell office:value-type="string" table:style-name="ce11">
            <text:p>TP248.25.M39</text:p>
          </table:table-cell>
          <table:table-cell office:value-type="string" table:style-name="ce10">
            <text:p>9780857093547</text:p>
          </table:table-cell>
          <table:table-cell office:value-type="string" table:style-name="ce10">
            <text:p>9780857093431</text:p>
          </table:table-cell>
          <table:table-cell office:value-type="string" table:style-name="ce10">
            <text:p>Microbial production of food ingredients, enzymes and nutraceutical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cNeil, B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0-85709-343-1" table:formula="of:=HYPERLINK(&quot;http://www.woodheadpublishingonline.com/openurl.asp?genre=book&amp;isbn=978-0-85709-343-1&quot;)" table:style-name="ce4">
            <text:p>http://www.woodheadpublishingonline.com/openurl.asp?genre=book&amp;isbn=978-0-85709-343-1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ineering Mechanical engineering and general materials</text:p>
          </table:table-cell>
          <table:table-cell office:value-type="string" table:style-name="ce11">
            <text:p>621.8</text:p>
          </table:table-cell>
          <table:table-cell office:value-type="string" table:style-name="ce11">
            <text:p>TJ1185</text:p>
          </table:table-cell>
          <table:table-cell office:value-type="string" table:style-name="ce10">
            <text:p>9780857094940</text:p>
          </table:table-cell>
          <table:table-cell office:value-type="string" table:style-name="ce10">
            <text:p>9780857090997</text:p>
          </table:table-cell>
          <table:table-cell office:value-type="string" table:style-name="ce10">
            <text:p>Modern machining technology: A practical guid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ulo Davim, J</text:p>
          </table:table-cell>
          <table:table-cell office:value-type="string" table:style-name="ce10">
            <text:p>Woodhead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woodheadpublishingonline.com/openurl.asp?genre=book&amp;isbn=978-0-85709-099-7" table:formula="of:=HYPERLINK(&quot;http://www.woodheadpublishingonline.com/openurl.asp?genre=book&amp;isbn=978-0-85709-099-7&quot;)" table:style-name="ce4">
            <text:p>http://www.woodheadpublishingonline.com/openurl.asp?genre=book&amp;isbn=978-0-85709-099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95" table:style-name="ce9">
            <text:p>59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Biomaterials</text:p>
          </table:table-cell>
          <table:table-cell office:value-type="string" table:style-name="ce11">
            <text:p>610.28</text:p>
          </table:table-cell>
          <table:table-cell office:value-type="string" table:style-name="ce11">
            <text:p>R857.N34</text:p>
          </table:table-cell>
          <table:table-cell office:value-type="string" table:style-name="ce10">
            <text:p>9780857096449</text:p>
          </table:table-cell>
          <table:table-cell office:value-type="string" table:style-name="ce10">
            <text:p>9780857092335</text:p>
          </table:table-cell>
          <table:table-cell office:value-type="string" table:style-name="ce10">
            <text:p>Nanomedicine: Technologie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ebster, T J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0-85709-233-5" table:formula="of:=HYPERLINK(&quot;http://www.woodheadpublishingonline.com/openurl.asp?genre=book&amp;isbn=978-0-85709-233-5&quot;)" table:style-name="ce4">
            <text:p>http://www.woodheadpublishingonline.com/openurl.asp?genre=book&amp;isbn=978-0-85709-233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Metals mining and processing</text:p>
          </table:table-cell>
          <table:table-cell office:value-type="string" table:style-name="ce11">
            <text:p>620.1699</text:p>
          </table:table-cell>
          <table:table-cell office:value-type="string" table:style-name="ce11">
            <text:p>TA418.9.N35</text:p>
          </table:table-cell>
          <table:table-cell office:value-type="string" table:style-name="ce10">
            <text:p>9780857091123</text:p>
          </table:table-cell>
          <table:table-cell office:value-type="string" table:style-name="ce10">
            <text:p>9781845696702</text:p>
          </table:table-cell>
          <table:table-cell office:value-type="string" table:style-name="ce10">
            <text:p>Nanostructured metals and alloys: Processing, microstructure, mechanical propertie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hang, S H</text:p>
          </table:table-cell>
          <table:table-cell office:value-type="string" table:style-name="ce10">
            <text:p>Woodhead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woodheadpublishingonline.com/openurl.asp?genre=book&amp;isbn=978-1-84569-670-2" table:formula="of:=HYPERLINK(&quot;http://www.woodheadpublishingonline.com/openurl.asp?genre=book&amp;isbn=978-1-84569-670-2&quot;)" table:style-name="ce4">
            <text:p>http://www.woodheadpublishingonline.com/openurl.asp?genre=book&amp;isbn=978-1-84569-670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Civil engineering</text:p>
          </table:table-cell>
          <table:table-cell office:value-type="string" table:style-name="ce11">
            <text:p>624</text:p>
          </table:table-cell>
          <table:table-cell office:value-type="string" table:style-name="ce11">
            <text:p>T174.7</text:p>
          </table:table-cell>
          <table:table-cell office:value-type="string" table:style-name="ce10">
            <text:p>9780857098832</text:p>
          </table:table-cell>
          <table:table-cell office:value-type="string" table:style-name="ce10">
            <text:p>9780857095442</text:p>
          </table:table-cell>
          <table:table-cell office:value-type="string" table:style-name="ce10">
            <text:p>Nanotechnology in eco-efficient construction: Materials, processe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checo-Torgal, F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0-85709-544-2" table:formula="of:=HYPERLINK(&quot;http://www.woodheadpublishingonline.com/openurl.asp?genre=book&amp;isbn=978-0-85709-544-2&quot;)" table:style-name="ce4">
            <text:p>http://www.woodheadpublishingonline.com/openurl.asp?genre=book&amp;isbn=978-0-85709-544-2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Technology</text:p>
          </table:table-cell>
          <table:table-cell office:value-type="string" table:style-name="ce11">
            <text:p>664</text:p>
          </table:table-cell>
          <table:table-cell office:value-type="string" table:style-name="ce11">
            <text:p>TP248.65.F66</text:p>
          </table:table-cell>
          <table:table-cell office:value-type="string" table:style-name="ce10">
            <text:p>9780857095657</text:p>
          </table:table-cell>
          <table:table-cell office:value-type="string" table:style-name="ce10">
            <text:p>9781845697396</text:p>
          </table:table-cell>
          <table:table-cell office:value-type="string" table:style-name="ce10">
            <text:p>Nanotechnology in the food, beverage and nutraceutical indust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uang, Q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84569-739-6" table:formula="of:=HYPERLINK(&quot;http://www.woodheadpublishingonline.com/openurl.asp?genre=book&amp;isbn=978-1-84569-739-6&quot;)" table:style-name="ce4">
            <text:p>http://www.woodheadpublishingonline.com/openurl.asp?genre=book&amp;isbn=978-1-84569-739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Ingredients</text:p>
          </table:table-cell>
          <table:table-cell office:value-type="string" table:style-name="ce11">
            <text:p>664.06</text:p>
          </table:table-cell>
          <table:table-cell office:value-type="string" table:style-name="ce11">
            <text:p>TP455</text:p>
          </table:table-cell>
          <table:table-cell office:value-type="string" table:style-name="ce10">
            <text:p>9780857095725</text:p>
          </table:table-cell>
          <table:table-cell office:value-type="string" table:style-name="ce10">
            <text:p>9781845698119</text:p>
          </table:table-cell>
          <table:table-cell office:value-type="string" table:style-name="ce10">
            <text:p>Natural food additives, ingredients and flavouring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ines, D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84569-811-9" table:formula="of:=HYPERLINK(&quot;http://www.woodheadpublishingonline.com/openurl.asp?genre=book&amp;isbn=978-1-84569-811-9&quot;)" table:style-name="ce4">
            <text:p>http://www.woodheadpublishingonline.com/openurl.asp?genre=book&amp;isbn=978-1-84569-811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Biomaterials</text:p>
          </table:table-cell>
          <table:table-cell office:value-type="string" table:style-name="ce11">
            <text:p>610.28</text:p>
          </table:table-cell>
          <table:table-cell office:value-type="string" table:style-name="ce11">
            <text:p>R857.P6</text:p>
          </table:table-cell>
          <table:table-cell office:value-type="string" table:style-name="ce10">
            <text:p>9781845694814</text:p>
          </table:table-cell>
          <table:table-cell office:value-type="string" table:style-name="ce10">
            <text:p>9781845692643</text:p>
          </table:table-cell>
          <table:table-cell office:value-type="string" table:style-name="ce10">
            <text:p>Natural-based polymers for biomedical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eis, R L</text:p>
          </table:table-cell>
          <table:table-cell office:value-type="string" table:style-name="ce10">
            <text:p>Woodhead Publishing</text:p>
          </table:table-cell>
          <table:table-cell office:value-type="float" office:value="2008" table:style-name="ce10">
            <text:p>2008</text:p>
          </table:table-cell>
          <table:table-cell office:value-type="string" office:string-value="http://www.woodheadpublishingonline.com/openurl.asp?genre=book&amp;isbn=978-1-84569-264-3" table:formula="of:=HYPERLINK(&quot;http://www.woodheadpublishingonline.com/openurl.asp?genre=book&amp;isbn=978-1-84569-264-3&quot;)" table:style-name="ce4">
            <text:p>http://www.woodheadpublishingonline.com/openurl.asp?genre=book&amp;isbn=978-1-84569-264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01" table:style-name="ce9">
            <text:p>60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Food consumers and product development</text:p>
          </table:table-cell>
          <table:table-cell office:value-type="string" table:style-name="ce11">
            <text:p>664.0068/4</text:p>
          </table:table-cell>
          <table:table-cell office:value-type="string" table:style-name="ce11">
            <text:p>TP370</text:p>
          </table:table-cell>
          <table:table-cell office:value-type="string" table:style-name="ce10">
            <text:p>9780857097248</text:p>
          </table:table-cell>
          <table:table-cell office:value-type="string" table:style-name="ce10">
            <text:p>9780857095954</text:p>
          </table:table-cell>
          <table:table-cell office:value-type="string" table:style-name="ce10">
            <text:p>Open innovation in the food and beverage industr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Garcia Martinez, M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0-85709-595-4" table:formula="of:=HYPERLINK(&quot;http://www.woodheadpublishingonline.com/openurl.asp?genre=book&amp;isbn=978-0-85709-595-4&quot;)" table:style-name="ce4">
            <text:p>http://www.woodheadpublishingonline.com/openurl.asp?genre=book&amp;isbn=978-0-85709-595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02" table:style-name="ce9">
            <text:p>60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Electronic and optical materials</text:p>
          </table:table-cell>
          <table:table-cell office:value-type="string" table:style-name="ce11">
            <text:p>548.83</text:p>
          </table:table-cell>
          <table:table-cell office:value-type="string" table:style-name="ce11">
            <text:p>QD924</text:p>
          </table:table-cell>
          <table:table-cell office:value-type="string" table:style-name="ce10">
            <text:p>9780857097651</text:p>
          </table:table-cell>
          <table:table-cell office:value-type="string" table:style-name="ce10">
            <text:p>9781845698027</text:p>
          </table:table-cell>
          <table:table-cell office:value-type="string" table:style-name="ce10">
            <text:p>Optical biomimetics: Material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arge, M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84569-802-7" table:formula="of:=HYPERLINK(&quot;http://www.woodheadpublishingonline.com/openurl.asp?genre=book&amp;isbn=978-1-84569-802-7&quot;)" table:style-name="ce4">
            <text:p>http://www.woodheadpublishingonline.com/openurl.asp?genre=book&amp;isbn=978-1-84569-802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03" table:style-name="ce9">
            <text:p>60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Electronic and optical materials</text:p>
          </table:table-cell>
          <table:table-cell office:value-type="string" table:style-name="ce11">
            <text:p>681.25</text:p>
          </table:table-cell>
          <table:table-cell office:value-type="string" table:style-name="ce11">
            <text:p>TK7868.S9</text:p>
          </table:table-cell>
          <table:table-cell office:value-type="string" table:style-name="ce10">
            <text:p>9780857090416</text:p>
          </table:table-cell>
          <table:table-cell office:value-type="string" table:style-name="ce10">
            <text:p>9781845695798</text:p>
          </table:table-cell>
          <table:table-cell office:value-type="string" table:style-name="ce10">
            <text:p>Optical switches: Materials and desig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hua, S J</text:p>
          </table:table-cell>
          <table:table-cell office:value-type="string" table:style-name="ce10">
            <text:p>Woodhead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woodheadpublishingonline.com/openurl.asp?genre=book&amp;isbn=978-1-84569-579-8" table:formula="of:=HYPERLINK(&quot;http://www.woodheadpublishingonline.com/openurl.asp?genre=book&amp;isbn=978-1-84569-579-8&quot;)" table:style-name="ce4">
            <text:p>http://www.woodheadpublishingonline.com/openurl.asp?genre=book&amp;isbn=978-1-84569-579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04" table:style-name="ce9">
            <text:p>60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Safety</text:p>
          </table:table-cell>
          <table:table-cell office:value-type="string" table:style-name="ce11">
            <text:p>615.9</text:p>
          </table:table-cell>
          <table:table-cell office:value-type="string" table:style-name="ce11">
            <text:p>TX531</text:p>
          </table:table-cell>
          <table:table-cell office:value-type="string" table:style-name="ce10">
            <text:p>9780857098917</text:p>
          </table:table-cell>
          <table:table-cell office:value-type="string" table:style-name="ce10">
            <text:p>9780857092458</text:p>
          </table:table-cell>
          <table:table-cell office:value-type="string" table:style-name="ce10">
            <text:p>Persistent organic pollutants and toxic metals in food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ose, M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0-85709-245-8" table:formula="of:=HYPERLINK(&quot;http://www.woodheadpublishingonline.com/openurl.asp?genre=book&amp;isbn=978-0-85709-245-8&quot;)" table:style-name="ce4">
            <text:p>http://www.woodheadpublishingonline.com/openurl.asp?genre=book&amp;isbn=978-0-85709-245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05" table:style-name="ce9">
            <text:p>60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Electronic and optical materials</text:p>
          </table:table-cell>
          <table:table-cell office:value-type="string" table:style-name="ce11">
            <text:p>541.372</text:p>
          </table:table-cell>
          <table:table-cell office:value-type="string" table:style-name="ce11">
            <text:p>QD382.P64</text:p>
          </table:table-cell>
          <table:table-cell office:value-type="string" table:style-name="ce10">
            <text:p>9781845699772</text:p>
          </table:table-cell>
          <table:table-cell office:value-type="string" table:style-name="ce10">
            <text:p>9781845697723</text:p>
          </table:table-cell>
          <table:table-cell office:value-type="string" table:style-name="ce10">
            <text:p>Polymer electrolytes: Fundamental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queira, C A C</text:p>
          </table:table-cell>
          <table:table-cell office:value-type="string" table:style-name="ce10">
            <text:p>Woodhead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woodheadpublishingonline.com/openurl.asp?genre=book&amp;isbn=978-1-84569-772-3" table:formula="of:=HYPERLINK(&quot;http://www.woodheadpublishingonline.com/openurl.asp?genre=book&amp;isbn=978-1-84569-772-3&quot;)" table:style-name="ce4">
            <text:p>http://www.woodheadpublishingonline.com/openurl.asp?genre=book&amp;isbn=978-1-84569-772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Biomaterials</text:p>
          </table:table-cell>
          <table:table-cell office:value-type="string" table:style-name="ce11">
            <text:p>616.02774</text:p>
          </table:table-cell>
          <table:table-cell office:value-type="string" table:style-name="ce11">
            <text:p>QH588.S83</text:p>
          </table:table-cell>
          <table:table-cell office:value-type="string" table:style-name="ce10">
            <text:p>9780857096074</text:p>
          </table:table-cell>
          <table:table-cell office:value-type="string" table:style-name="ce10">
            <text:p>9781845699840</text:p>
          </table:table-cell>
          <table:table-cell office:value-type="string" table:style-name="ce10">
            <text:p>Progenitor and stem cell technologies and therap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tala, A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1-84569-984-0" table:formula="of:=HYPERLINK(&quot;http://www.woodheadpublishingonline.com/openurl.asp?genre=book&amp;isbn=978-1-84569-984-0&quot;)" table:style-name="ce4">
            <text:p>http://www.woodheadpublishingonline.com/openurl.asp?genre=book&amp;isbn=978-1-84569-984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07" table:style-name="ce9">
            <text:p>60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Electronic and optical materials</text:p>
          </table:table-cell>
          <table:table-cell office:value-type="string" table:style-name="ce11">
            <text:p>535.15</text:p>
          </table:table-cell>
          <table:table-cell office:value-type="string" table:style-name="ce11">
            <text:p>QC446.2</text:p>
          </table:table-cell>
          <table:table-cell office:value-type="string" table:style-name="ce10">
            <text:p>9780857096395</text:p>
          </table:table-cell>
          <table:table-cell office:value-type="string" table:style-name="ce10">
            <text:p>9780857092328</text:p>
          </table:table-cell>
          <table:table-cell office:value-type="string" table:style-name="ce10">
            <text:p>Quantum optics with semiconductor nanostructur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ahnke, F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0-85709-232-8" table:formula="of:=HYPERLINK(&quot;http://www.woodheadpublishingonline.com/openurl.asp?genre=book&amp;isbn=978-0-85709-232-8&quot;)" table:style-name="ce4">
            <text:p>http://www.woodheadpublishingonline.com/openurl.asp?genre=book&amp;isbn=978-0-85709-232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08" table:style-name="ce9">
            <text:p>60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Quality</text:p>
          </table:table-cell>
          <table:table-cell office:value-type="string" table:style-name="ce11">
            <text:p>664.00284</text:p>
          </table:table-cell>
          <table:table-cell office:value-type="string" table:style-name="ce11">
            <text:p>TP373</text:p>
          </table:table-cell>
          <table:table-cell office:value-type="string" table:style-name="ce10">
            <text:p>9780857095763</text:p>
          </table:table-cell>
          <table:table-cell office:value-type="string" table:style-name="ce10">
            <text:p>9781845698010</text:p>
          </table:table-cell>
          <table:table-cell office:value-type="string" table:style-name="ce10">
            <text:p>Robotics and automation in the food industry: Current and future techn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ldwell, D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1-84569-801-0" table:formula="of:=HYPERLINK(&quot;http://www.woodheadpublishingonline.com/openurl.asp?genre=book&amp;isbn=978-1-84569-801-0&quot;)" table:style-name="ce4">
            <text:p>http://www.woodheadpublishingonline.com/openurl.asp?genre=book&amp;isbn=978-1-84569-801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09" table:style-name="ce9">
            <text:p>60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Chocolate and confectionery</text:p>
          </table:table-cell>
          <table:table-cell office:value-type="string" table:style-name="ce11">
            <text:p>641.3</text:p>
          </table:table-cell>
          <table:table-cell office:value-type="string" table:style-name="ce11">
            <text:p>TX763</text:p>
          </table:table-cell>
          <table:table-cell office:value-type="string" table:style-name="ce10">
            <text:p>9781845696436</text:p>
          </table:table-cell>
          <table:table-cell office:value-type="string" table:style-name="ce10">
            <text:p>9781845693909</text:p>
          </table:table-cell>
          <table:table-cell office:value-type="string" table:style-name="ce10">
            <text:p>Science and technology of enrobed and filled chocolate, confectionery and bakery product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Talbot, G</text:p>
          </table:table-cell>
          <table:table-cell office:value-type="string" table:style-name="ce10">
            <text:p>Woodhead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woodheadpublishingonline.com/openurl.asp?genre=book&amp;isbn=978-1-84569-390-9" table:formula="of:=HYPERLINK(&quot;http://www.woodheadpublishingonline.com/openurl.asp?genre=book&amp;isbn=978-1-84569-390-9&quot;)" table:style-name="ce4">
            <text:p>http://www.woodheadpublishingonline.com/openurl.asp?genre=book&amp;isbn=978-1-84569-390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10" table:style-name="ce9">
            <text:p>61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Electronic and optical materials</text:p>
          </table:table-cell>
          <table:table-cell office:value-type="string" table:style-name="ce11">
            <text:p>621.366</text:p>
          </table:table-cell>
          <table:table-cell office:value-type="string" table:style-name="ce11">
            <text:p>TA1700</text:p>
          </table:table-cell>
          <table:table-cell office:value-type="string" table:style-name="ce10">
            <text:p>9780857096401</text:p>
          </table:table-cell>
          <table:table-cell office:value-type="string" table:style-name="ce10">
            <text:p>9780857091215</text:p>
          </table:table-cell>
          <table:table-cell office:value-type="string" table:style-name="ce10">
            <text:p>Semiconductor lasers: Fundamental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aranov, A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0-85709-121-5" table:formula="of:=HYPERLINK(&quot;http://www.woodheadpublishingonline.com/openurl.asp?genre=book&amp;isbn=978-0-85709-121-5&quot;)" table:style-name="ce4">
            <text:p>http://www.woodheadpublishingonline.com/openurl.asp?genre=book&amp;isbn=978-0-85709-121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11" table:style-name="ce9">
            <text:p>61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Technology</text:p>
          </table:table-cell>
          <table:table-cell office:value-type="string" table:style-name="ce11">
            <text:p>664.02</text:p>
          </table:table-cell>
          <table:table-cell office:value-type="string" table:style-name="ce11">
            <text:p>TP371</text:p>
          </table:table-cell>
          <table:table-cell office:value-type="string" table:style-name="ce10">
            <text:p>9780857090751</text:p>
          </table:table-cell>
          <table:table-cell office:value-type="string" table:style-name="ce10">
            <text:p>9781845696450</text:p>
          </table:table-cell>
          <table:table-cell office:value-type="string" table:style-name="ce10">
            <text:p>Separation, extraction and concentration processes in the food, beverage and nutraceutical industr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izvi, S</text:p>
          </table:table-cell>
          <table:table-cell office:value-type="string" table:style-name="ce10">
            <text:p>Woodhead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woodheadpublishingonline.com/openurl.asp?genre=book&amp;isbn=978-1-84569-645-0" table:formula="of:=HYPERLINK(&quot;http://www.woodheadpublishingonline.com/openurl.asp?genre=book&amp;isbn=978-1-84569-645-0&quot;)" table:style-name="ce4">
            <text:p>http://www.woodheadpublishingonline.com/openurl.asp?genre=book&amp;isbn=978-1-84569-645-0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12" table:style-name="ce9">
            <text:p>61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nment Renewable power generation</text:p>
          </table:table-cell>
          <table:table-cell office:value-type="string" table:style-name="ce11">
            <text:p>621.3124</text:p>
          </table:table-cell>
          <table:table-cell office:value-type="string" table:style-name="ce11">
            <text:p>TK2931</text:p>
          </table:table-cell>
          <table:table-cell office:value-type="string" table:style-name="ce10">
            <text:p>9781845696511</text:p>
          </table:table-cell>
          <table:table-cell office:value-type="string" table:style-name="ce10">
            <text:p>9781845696283</text:p>
          </table:table-cell>
          <table:table-cell office:value-type="string" table:style-name="ce10">
            <text:p>Solid oxide fuel cell technology: Principles, performance and oper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uang, K</text:p>
          </table:table-cell>
          <table:table-cell office:value-type="string" table:style-name="ce10">
            <text:p>Woodhead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woodheadpublishingonline.com/openurl.asp?genre=book&amp;isbn=978-1-84569-628-3" table:formula="of:=HYPERLINK(&quot;http://www.woodheadpublishingonline.com/openurl.asp?genre=book&amp;isbn=978-1-84569-628-3&quot;)" table:style-name="ce4">
            <text:p>http://www.woodheadpublishingonline.com/openurl.asp?genre=book&amp;isbn=978-1-84569-628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ematics Statistics</text:p>
          </table:table-cell>
          <table:table-cell office:value-type="string" table:style-name="ce11">
            <text:p>519.5</text:p>
          </table:table-cell>
          <table:table-cell office:value-type="string" table:style-name="ce11">
            <text:p>QA278.2</text:p>
          </table:table-cell>
          <table:table-cell office:value-type="string" table:style-name="ce10">
            <text:p>9780857097200</text:p>
          </table:table-cell>
          <table:table-cell office:value-type="string" table:style-name="ce10">
            <text:p>9780857091093</text:p>
          </table:table-cell>
          <table:table-cell office:value-type="string" table:style-name="ce10">
            <text:p>Statistical data analysis: A practical guid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eloun, M</text:p>
          </table:table-cell>
          <table:table-cell office:value-type="string" table:style-name="ce10">
            <text:p>Woodhead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woodheadpublishingonline.com/openurl.asp?genre=book&amp;isbn=978-0-85709-109-3" table:formula="of:=HYPERLINK(&quot;http://www.woodheadpublishingonline.com/openurl.asp?genre=book&amp;isbn=978-0-85709-109-3&quot;)" table:style-name="ce4">
            <text:p>http://www.woodheadpublishingonline.com/openurl.asp?genre=book&amp;isbn=978-0-85709-109-3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ineering Civil engineering</text:p>
          </table:table-cell>
          <table:table-cell office:value-type="string" table:style-name="ce11">
            <text:p>624.1762</text:p>
          </table:table-cell>
          <table:table-cell office:value-type="string" table:style-name="ce11">
            <text:p>TA654.6</text:p>
          </table:table-cell>
          <table:table-cell office:value-type="string" table:style-name="ce10">
            <text:p>9781845695736</text:p>
          </table:table-cell>
          <table:table-cell office:value-type="string" table:style-name="ce10">
            <text:p>9781845695187</text:p>
          </table:table-cell>
          <table:table-cell office:value-type="string" table:style-name="ce10">
            <text:p>Structural dynamics of earthquake engineering: Theory and application using Mathematica and Matla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Rajasekaran, S</text:p>
          </table:table-cell>
          <table:table-cell office:value-type="string" table:style-name="ce10">
            <text:p>Woodhead Publishing</text:p>
          </table:table-cell>
          <table:table-cell office:value-type="float" office:value="2009" table:style-name="ce10">
            <text:p>2009</text:p>
          </table:table-cell>
          <table:table-cell office:value-type="string" office:string-value="http://www.woodheadpublishingonline.com/openurl.asp?genre=book&amp;isbn=978-1-84569-518-7" table:formula="of:=HYPERLINK(&quot;http://www.woodheadpublishingonline.com/openurl.asp?genre=book&amp;isbn=978-1-84569-518-7&quot;)" table:style-name="ce4">
            <text:p>http://www.woodheadpublishingonline.com/openurl.asp?genre=book&amp;isbn=978-1-84569-518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15" table:style-name="ce9">
            <text:p>61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ineering Mechanical engineering and general materials</text:p>
          </table:table-cell>
          <table:table-cell office:value-type="string" table:style-name="ce11">
            <text:p>629.229</text:p>
          </table:table-cell>
          <table:table-cell office:value-type="string" table:style-name="ce11">
            <text:p>TL221.15</text:p>
          </table:table-cell>
          <table:table-cell office:value-type="string" table:style-name="ce10">
            <text:p>9780857094575</text:p>
          </table:table-cell>
          <table:table-cell office:value-type="string" table:style-name="ce10">
            <text:p>9780857094568</text:p>
          </table:table-cell>
          <table:table-cell office:value-type="string" table:style-name="ce10">
            <text:p>Sustainable Vehicle Technologies: Driving the green agend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Institution of Mechanical Engi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10">
            <text:p>2012</text:p>
          </table:table-cell>
          <table:table-cell office:value-type="string" office:string-value="http://www.woodheadpublishingonline.com/openurl.asp?genre=book&amp;isbn=978-0-85709-456-8" table:formula="of:=HYPERLINK(&quot;http://www.woodheadpublishingonline.com/openurl.asp?genre=book&amp;isbn=978-0-85709-456-8&quot;)" table:style-name="ce4">
            <text:p>http://www.woodheadpublishingonline.com/openurl.asp?genre=book&amp;isbn=978-0-85709-456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16" table:style-name="ce9">
            <text:p>61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Textile Design and product development</text:p>
          </table:table-cell>
          <table:table-cell office:value-type="string" table:style-name="ce11">
            <text:p>677.022</text:p>
          </table:table-cell>
          <table:table-cell office:value-type="string" table:style-name="ce11">
            <text:p>TS1475</text:p>
          </table:table-cell>
          <table:table-cell office:value-type="string" table:style-name="ce10">
            <text:p>9780857092564</text:p>
          </table:table-cell>
          <table:table-cell office:value-type="string" table:style-name="ce10">
            <text:p>9781845696467</text:p>
          </table:table-cell>
          <table:table-cell office:value-type="string" table:style-name="ce10">
            <text:p>Textile design: Principles, advances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riggs-Goode, A</text:p>
          </table:table-cell>
          <table:table-cell office:value-type="string" table:style-name="ce10">
            <text:p>Woodhead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woodheadpublishingonline.com/openurl.asp?genre=book&amp;isbn=978-1-84569-646-7" table:formula="of:=HYPERLINK(&quot;http://www.woodheadpublishingonline.com/openurl.asp?genre=book&amp;isbn=978-1-84569-646-7&quot;)" table:style-name="ce4">
            <text:p>http://www.woodheadpublishingonline.com/openurl.asp?genre=book&amp;isbn=978-1-84569-646-7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17" table:style-name="ce9">
            <text:p>61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Mechanical engineering and general materials</text:p>
          </table:table-cell>
          <table:table-cell office:value-type="string" table:style-name="ce11">
            <text:p>681.761</text:p>
          </table:table-cell>
          <table:table-cell office:value-type="string" table:style-name="ce11">
            <text:p>R856</text:p>
          </table:table-cell>
          <table:table-cell office:value-type="string" table:style-name="ce10">
            <text:p>9781908818188</text:p>
          </table:table-cell>
          <table:table-cell office:value-type="string" table:style-name="ce10">
            <text:p>9781907568725</text:p>
          </table:table-cell>
          <table:table-cell office:value-type="string" table:style-name="ce10">
            <text:p>The design and manufacture of medical devic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aulo Davim, J</text:p>
          </table:table-cell>
          <table:table-cell office:value-type="string" table:style-name="ce10">
            <text:p>Woodhead Publishing</text:p>
          </table:table-cell>
          <table:table-cell office:value-type="float" office:value="2012" table:style-name="ce6">
            <text:p>2012</text:p>
          </table:table-cell>
          <table:table-cell office:value-type="string" office:string-value="http://www.woodheadpublishingonline.com/openurl.asp?genre=book&amp;isbn=978-1-90756-872-5" table:formula="of:=HYPERLINK(&quot;http://www.woodheadpublishingonline.com/openurl.asp?genre=book&amp;isbn=978-1-90756-872-5&quot;)" table:style-name="ce4">
            <text:p>http://www.woodheadpublishingonline.com/openurl.asp?genre=book&amp;isbn=978-1-90756-872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18" table:style-name="ce9">
            <text:p>61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ineering Mechanical engineering and general materials</text:p>
          </table:table-cell>
          <table:table-cell office:value-type="string" table:style-name="ce11">
            <text:p>658.382</text:p>
          </table:table-cell>
          <table:table-cell office:value-type="string" table:style-name="ce11">
            <text:p>HD7262</text:p>
          </table:table-cell>
          <table:table-cell office:value-type="string" table:style-name="ce10">
            <text:p>9781845699383</text:p>
          </table:table-cell>
          <table:table-cell office:value-type="string" table:style-name="ce10">
            <text:p>9781845697129</text:p>
          </table:table-cell>
          <table:table-cell office:value-type="string" table:style-name="ce10">
            <text:p>The risk management of safety and dependabilit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Wong, W</text:p>
          </table:table-cell>
          <table:table-cell office:value-type="string" table:style-name="ce10">
            <text:p>Woodhead Publishing</text:p>
          </table:table-cell>
          <table:table-cell office:value-type="float" office:value="2010" table:style-name="ce10">
            <text:p>2010</text:p>
          </table:table-cell>
          <table:table-cell office:value-type="string" office:string-value="http://www.woodheadpublishingonline.com/openurl.asp?genre=book&amp;isbn=978-1-84569-712-9" table:formula="of:=HYPERLINK(&quot;http://www.woodheadpublishingonline.com/openurl.asp?genre=book&amp;isbn=978-1-84569-712-9&quot;)" table:style-name="ce4">
            <text:p>http://www.woodheadpublishingonline.com/openurl.asp?genre=book&amp;isbn=978-1-84569-712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19" table:style-name="ce9">
            <text:p>61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Electronic and optical materials</text:p>
          </table:table-cell>
          <table:table-cell office:value-type="string" table:style-name="ce11">
            <text:p>621.38152</text:p>
          </table:table-cell>
          <table:table-cell office:value-type="string" table:style-name="ce11">
            <text:p>QC176.83</text:p>
          </table:table-cell>
          <table:table-cell office:value-type="string" table:style-name="ce10">
            <text:p>9780857093295</text:p>
          </table:table-cell>
          <table:table-cell office:value-type="string" table:style-name="ce10">
            <text:p>9781845697365</text:p>
          </table:table-cell>
          <table:table-cell office:value-type="string" table:style-name="ce10">
            <text:p>Thin film growth: Physics, materials science and application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ao, Z</text:p>
          </table:table-cell>
          <table:table-cell office:value-type="string" table:style-name="ce10">
            <text:p>Woodhead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woodheadpublishingonline.com/openurl.asp?genre=book&amp;isbn=978-1-84569-736-5" table:formula="of:=HYPERLINK(&quot;http://www.woodheadpublishingonline.com/openurl.asp?genre=book&amp;isbn=978-1-84569-736-5&quot;)" table:style-name="ce4">
            <text:p>http://www.woodheadpublishingonline.com/openurl.asp?genre=book&amp;isbn=978-1-84569-736-5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Technology</text:p>
          </table:table-cell>
          <table:table-cell office:value-type="string" table:style-name="ce11">
            <text:p>664.09</text:p>
          </table:table-cell>
          <table:table-cell office:value-type="string" table:style-name="ce11">
            <text:p>TP374</text:p>
          </table:table-cell>
          <table:table-cell office:value-type="string" table:style-name="ce10">
            <text:p>9780857098979</text:p>
          </table:table-cell>
          <table:table-cell office:value-type="string" table:style-name="ce10">
            <text:p>9780857095039</text:p>
          </table:table-cell>
          <table:table-cell office:value-type="string" table:style-name="ce10">
            <text:p>Trends in packaging of food, beverages and other fast-moving consumer goods (FMCG): Markets, materials and technologie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armer, N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0-85709-503-9" table:formula="of:=HYPERLINK(&quot;http://www.woodheadpublishingonline.com/openurl.asp?genre=book&amp;isbn=978-0-85709-503-9&quot;)" table:style-name="ce4">
            <text:p>http://www.woodheadpublishingonline.com/openurl.asp?genre=book&amp;isbn=978-0-85709-503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21" table:style-name="ce9">
            <text:p>62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Corrosion and surface engineering</text:p>
          </table:table-cell>
          <table:table-cell office:value-type="string" table:style-name="ce11">
            <text:p>620.11223</text:p>
          </table:table-cell>
          <table:table-cell office:value-type="string" table:style-name="ce11">
            <text:p>TJ107</text:p>
          </table:table-cell>
          <table:table-cell office:value-type="string" table:style-name="ce10">
            <text:p>9780857093738</text:p>
          </table:table-cell>
          <table:table-cell office:value-type="string" table:style-name="ce10">
            <text:p>9781845699666</text:p>
          </table:table-cell>
          <table:table-cell office:value-type="string" table:style-name="ce10">
            <text:p>Tribocorrosion of passive metals and coatings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Landolt, D</text:p>
          </table:table-cell>
          <table:table-cell office:value-type="string" table:style-name="ce10">
            <text:p>Woodhead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woodheadpublishingonline.com/openurl.asp?genre=book&amp;isbn=978-1-84569-966-6" table:formula="of:=HYPERLINK(&quot;http://www.woodheadpublishingonline.com/openurl.asp?genre=book&amp;isbn=978-1-84569-966-6&quot;)" table:style-name="ce4">
            <text:p>http://www.woodheadpublishingonline.com/openurl.asp?genre=book&amp;isbn=978-1-84569-966-6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22" table:style-name="ce9">
            <text:p>62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Science Safety</text:p>
          </table:table-cell>
          <table:table-cell office:value-type="string" table:style-name="ce11">
            <text:p>664.001579</text:p>
          </table:table-cell>
          <table:table-cell office:value-type="string" table:style-name="ce11">
            <text:p>RA601.5</text:p>
          </table:table-cell>
          <table:table-cell office:value-type="string" table:style-name="ce10">
            <text:p>9780857098870</text:p>
          </table:table-cell>
          <table:table-cell office:value-type="string" table:style-name="ce10">
            <text:p>9780857094308</text:p>
          </table:table-cell>
          <table:table-cell office:value-type="string" table:style-name="ce10">
            <text:p>Viruses in food and water: Risks, surveillance and contro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Cook, N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0-85709-430-8" table:formula="of:=HYPERLINK(&quot;http://www.woodheadpublishingonline.com/openurl.asp?genre=book&amp;isbn=978-0-85709-430-8&quot;)" table:style-name="ce4">
            <text:p>http://www.woodheadpublishingonline.com/openurl.asp?genre=book&amp;isbn=978-0-85709-430-8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23" table:style-name="ce9">
            <text:p>62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nment Renewable power generation</text:p>
          </table:table-cell>
          <table:table-cell office:value-type="string" table:style-name="ce11">
            <text:p>333.72</text:p>
          </table:table-cell>
          <table:table-cell office:value-type="string" table:style-name="ce11">
            <text:p>TP995</text:p>
          </table:table-cell>
          <table:table-cell office:value-type="string" table:style-name="ce10">
            <text:p>9780857096364</text:p>
          </table:table-cell>
          <table:table-cell office:value-type="string" table:style-name="ce10">
            <text:p>9780857090119</text:p>
          </table:table-cell>
          <table:table-cell office:value-type="string" table:style-name="ce10">
            <text:p>Waste to energy conversion technology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Klinghoffer, N B</text:p>
          </table:table-cell>
          <table:table-cell office:value-type="string" table:style-name="ce10">
            <text:p>Woodhead Publishing</text:p>
          </table:table-cell>
          <table:table-cell office:value-type="float" office:value="2013" table:style-name="ce10">
            <text:p>2013</text:p>
          </table:table-cell>
          <table:table-cell office:value-type="string" office:string-value="http://www.woodheadpublishingonline.com/openurl.asp?genre=book&amp;isbn=978-0-85709-011-9" table:formula="of:=HYPERLINK(&quot;http://www.woodheadpublishingonline.com/openurl.asp?genre=book&amp;isbn=978-0-85709-011-9&quot;)" table:style-name="ce4">
            <text:p>http://www.woodheadpublishingonline.com/openurl.asp?genre=book&amp;isbn=978-0-85709-011-9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office:value-type="float" office:value="624" table:style-name="ce9">
            <text:p>62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nment Renewable power generation</text:p>
          </table:table-cell>
          <table:table-cell office:value-type="string" table:style-name="ce11">
            <text:p>621.312136</text:p>
          </table:table-cell>
          <table:table-cell office:value-type="string" table:style-name="ce11">
            <text:p>TJ820</text:p>
          </table:table-cell>
          <table:table-cell office:value-type="string" table:style-name="ce10">
            <text:p>9780857090638</text:p>
          </table:table-cell>
          <table:table-cell office:value-type="string" table:style-name="ce10">
            <text:p>9781845695804</text:p>
          </table:table-cell>
          <table:table-cell office:value-type="string" table:style-name="ce10">
            <text:p>Wind energy systems: Optimising design and construction for safe and reliable operation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orensen, J D</text:p>
          </table:table-cell>
          <table:table-cell office:value-type="string" table:style-name="ce10">
            <text:p>Woodhead Publishing</text:p>
          </table:table-cell>
          <table:table-cell office:value-type="float" office:value="2011" table:style-name="ce10">
            <text:p>2011</text:p>
          </table:table-cell>
          <table:table-cell office:value-type="string" office:string-value="http://www.woodheadpublishingonline.com/openurl.asp?genre=book&amp;isbn=978-1-84569-580-4" table:formula="of:=HYPERLINK(&quot;http://www.woodheadpublishingonline.com/openurl.asp?genre=book&amp;isbn=978-1-84569-580-4&quot;)" table:style-name="ce4">
            <text:p>http://www.woodheadpublishingonline.com/openurl.asp?genre=book&amp;isbn=978-1-84569-580-4</text:p>
          </table:table-cell>
          <table:table-cell table:style-name="ce1"/>
          <table:table-cell table:style-name="ce1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2" table:style-name="ce11"/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number-rows-repeated="1048337" table:style-name="ro1">
          <table:table-cell table:number-columns-repeated="16384"/>
        </table:table-row>
      </table:table>
      <table:database-ranges>
        <table:database-range table:target-range-address="Sheet1.A1:Sheet1.M2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08-10-26T15:28:00Z</meta:creation-date>
    <dc:date>2018-09-19T05:36:09Z</dc:date>
    <meta:print-date>2011-11-09T17:35:19Z</meta:print-date>
    <meta:user-defined meta:name="_NewReviewCycle"/>
    <meta:user-defined meta:name="_EmailSubject">8/23(一) 進行採購案. . ==&gt; Taylor &amp; Francis 180 titles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