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2種762冊_(扣除3筆無法供貨，實際為699種759冊)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9"/>
        <table:table-column table:style-name="co7" table:default-cell-style-name="ce11"/>
        <table:table-column table:style-name="co8" table:default-cell-style-name="ce9"/>
        <table:table-column table:style-name="co9" table:default-cell-style-name="ce9"/>
        <table:table-column table:style-name="co10" table:default-cell-style-name="ce6"/>
        <table:table-column table:style-name="co11" table:default-cell-style-name="ce6"/>
        <table:table-column table:style-name="co12" table:default-cell-style-name="ce9"/>
        <table:table-column table:style-name="co13" table:default-cell-style-name="ce6"/>
        <table:table-column table:style-name="co14" table:default-cell-style-name="ce6"/>
        <table:table-column table:style-name="co2" table:number-columns-repeated="16369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2">
            <text:p>杜威十進分類號</text:p>
          </table:table-cell>
          <table:table-cell office:value-type="string" table:style-name="ce1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冊數</text:p>
          </table:table-cell>
          <table:table-cell office:value-type="string" table:style-name="ce22">
            <text:p>連結</text:p>
          </table:table-cell>
          <table:table-cell office:value-type="string" table:style-name="ce20">
            <text:p>平台</text:p>
          </table:table-cell>
          <table:table-cell table:number-columns-repeated="16369" table:style-name="ce3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Digital and digital rights management</text:p>
          </table:table-cell>
          <table:table-cell office:value-type="string" table:style-name="ce13">
            <text:p>025.00285</text:p>
          </table:table-cell>
          <table:table-cell office:value-type="string" table:style-name="ce13">
            <text:p>ZA4080</text:p>
          </table:table-cell>
          <table:table-cell office:value-type="string" table:style-name="ce16">
            <text:p>9781780633183</text:p>
          </table:table-cell>
          <table:table-cell office:value-type="string" table:style-name="ce16">
            <text:p>9781843346203</text:p>
          </table:table-cell>
          <table:table-cell office:value-type="string" table:style-name="ce18">
            <text:p>A Handbook of Digital Library Economics: Operations, collections and servic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ker, David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6203" table:formula="of:=HYPERLINK(&quot;http://www.sciencedirect.com/science/book/9781843346203&quot;)" table:style-name="ce23">
            <text:p>http://www.sciencedirect.com/science/book/978184334620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Information literacy and study skills</text:p>
          </table:table-cell>
          <table:table-cell office:value-type="string" table:style-name="ce13">
            <text:p>025.52</text:p>
          </table:table-cell>
          <table:table-cell office:value-type="string" table:style-name="ce13">
            <text:p>Z682.35.T43</text:p>
          </table:table-cell>
          <table:table-cell office:value-type="string" table:style-name="ce16">
            <text:p>9781780630403</text:p>
          </table:table-cell>
          <table:table-cell office:value-type="string" table:style-name="ce16">
            <text:p>9781843345923</text:p>
          </table:table-cell>
          <table:table-cell office:value-type="string" table:style-name="ce18">
            <text:p>Active Learning Techniques for Librarians: Practical example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lsh, Andrew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5923" table:formula="of:=HYPERLINK(&quot;http://www.sciencedirect.com/science/book/9781843345923&quot;)" table:style-name="ce23">
            <text:p>http://www.sciencedirect.com/science/book/978184334592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Library policy and strategy</text:p>
          </table:table-cell>
          <table:table-cell office:value-type="string" table:style-name="ce13">
            <text:p>023.2</text:p>
          </table:table-cell>
          <table:table-cell office:value-type="string" table:style-name="ce13">
            <text:p>Z682.4.C</text:p>
          </table:table-cell>
          <table:table-cell office:value-type="string" table:style-name="ce16">
            <text:p>9781780630410</text:p>
          </table:table-cell>
          <table:table-cell office:value-type="string" table:style-name="ce16">
            <text:p>9781843345985</text:p>
          </table:table-cell>
          <table:table-cell office:value-type="string" table:style-name="ce18">
            <text:p>An Overview of the Changing Role of the Systems Librarian: Systemic shift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Iglesias, Edward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5985" table:formula="of:=HYPERLINK(&quot;http://www.sciencedirect.com/science/book/9781843345985&quot;)" table:style-name="ce23">
            <text:p>http://www.sciencedirect.com/science/book/9781843345985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 General business issues in Asia</text:p>
          </table:table-cell>
          <table:table-cell office:value-type="string" table:style-name="ce13">
            <text:p>338.470046095</text:p>
          </table:table-cell>
          <table:table-cell office:value-type="string" table:style-name="ce13">
            <text:p>HC415.I55</text:p>
          </table:table-cell>
          <table:table-cell office:value-type="string" table:style-name="ce16">
            <text:p>9780857094711</text:p>
          </table:table-cell>
          <table:table-cell office:value-type="string" table:style-name="ce16">
            <text:p>9780857094704</text:p>
          </table:table-cell>
          <table:table-cell office:value-type="string" table:style-name="ce18">
            <text:p>Asia in the Global ICT Innovation Network: Dancing with the tiger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e Prato, Giuditta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4704" table:formula="of:=HYPERLINK(&quot;http://www.sciencedirect.com/science/book/9780857094704&quot;)" table:style-name="ce23">
            <text:p>http://www.sciencedirect.com/science/book/9780857094704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Archives, cataloguing and classification</text:p>
          </table:table-cell>
          <table:table-cell office:value-type="string" table:style-name="ce13">
            <text:p>025.30285</text:p>
          </table:table-cell>
          <table:table-cell office:value-type="string" table:style-name="ce13">
            <text:p>Z699.35.S4</text:p>
          </table:table-cell>
          <table:table-cell office:value-type="string" table:style-name="ce16">
            <text:p>9781780633978</text:p>
          </table:table-cell>
          <table:table-cell office:value-type="string" table:style-name="ce16">
            <text:p>9781843347316</text:p>
          </table:table-cell>
          <table:table-cell office:value-type="string" table:style-name="ce18">
            <text:p>Bibliographic Information Organization in the Semantic Web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iller, Mirna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316" table:formula="of:=HYPERLINK(&quot;http://www.sciencedirect.com/science/book/9781843347316&quot;)" table:style-name="ce23">
            <text:p>http://www.sciencedirect.com/science/book/9781843347316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 China</text:p>
          </table:table-cell>
          <table:table-cell office:value-type="string" table:style-name="ce13">
            <text:p>332.04150951</text:p>
          </table:table-cell>
          <table:table-cell office:value-type="string" table:style-name="ce13">
            <text:p>HG5782</text:p>
          </table:table-cell>
          <table:table-cell office:value-type="string" table:style-name="ce16">
            <text:p>9781780633602</text:p>
          </table:table-cell>
          <table:table-cell office:value-type="string" table:style-name="ce16">
            <text:p>9781843346975</text:p>
          </table:table-cell>
          <table:table-cell office:value-type="string" table:style-name="ce18">
            <text:p>China's Capital Market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Zhen, Yong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6975" table:formula="of:=HYPERLINK(&quot;http://www.sciencedirect.com/science/book/9781843346975&quot;)" table:style-name="ce23">
            <text:p>http://www.sciencedirect.com/science/book/9781843346975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Library policy and strategy</text:p>
          </table:table-cell>
          <table:table-cell office:value-type="string" table:style-name="ce13">
            <text:p>020.9</text:p>
          </table:table-cell>
          <table:table-cell office:value-type="string" table:style-name="ce13">
            <text:p>Z845.C5</text:p>
          </table:table-cell>
          <table:table-cell office:value-type="string" table:style-name="ce16">
            <text:p>9781780633732</text:p>
          </table:table-cell>
          <table:table-cell office:value-type="string" table:style-name="ce16">
            <text:p>9781843347071</text:p>
          </table:table-cell>
          <table:table-cell office:value-type="string" table:style-name="ce18">
            <text:p>Chinese Librarianship in the Digital Era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Fang, Conghui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071" table:formula="of:=HYPERLINK(&quot;http://www.sciencedirect.com/science/book/9781843347071&quot;)" table:style-name="ce23">
            <text:p>http://www.sciencedirect.com/science/book/9781843347071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Information literacy and study skills</text:p>
          </table:table-cell>
          <table:table-cell office:value-type="string" table:style-name="ce13">
            <text:p>025.52 N76c</text:p>
          </table:table-cell>
          <table:table-cell office:value-type="string" table:style-name="ce13">
            <text:p>ZA3075</text:p>
          </table:table-cell>
          <table:table-cell office:value-type="string" table:style-name="ce16">
            <text:p>9781780633718</text:p>
          </table:table-cell>
          <table:table-cell office:value-type="string" table:style-name="ce16">
            <text:p>9781843347057</text:p>
          </table:table-cell>
          <table:table-cell office:value-type="string" table:style-name="ce18">
            <text:p>Creating and Maintaining an Information Literacy Instruction Program in the 21st Centur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oe, Nancy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057" table:formula="of:=HYPERLINK(&quot;http://www.sciencedirect.com/science/book/9781843347057&quot;)" table:style-name="ce23">
            <text:p>http://www.sciencedirect.com/science/book/9781843347057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Information architecture and knowledge management</text:p>
          </table:table-cell>
          <table:table-cell office:value-type="string" table:style-name="ce13">
            <text:p>004</text:p>
          </table:table-cell>
          <table:table-cell office:value-type="string" table:style-name="ce13">
            <text:p>Z678.9</text:p>
          </table:table-cell>
          <table:table-cell office:value-type="string" table:style-name="ce16">
            <text:p>9781780633473</text:p>
          </table:table-cell>
          <table:table-cell office:value-type="string" table:style-name="ce16">
            <text:p>9781843346722</text:p>
          </table:table-cell>
          <table:table-cell office:value-type="string" table:style-name="ce18">
            <text:p>Data Clean-up and Management: A practical guide for librarian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ogarth, Margaret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6722" table:formula="of:=HYPERLINK(&quot;http://www.sciencedirect.com/science/book/9781843346722&quot;)" table:style-name="ce23">
            <text:p>http://www.sciencedirect.com/science/book/978184334672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Public and other non-academic libraries</text:p>
          </table:table-cell>
          <table:table-cell office:value-type="string" table:style-name="ce13">
            <text:p>027.4</text:p>
          </table:table-cell>
          <table:table-cell office:value-type="string" table:style-name="ce13">
            <text:p>Z711</text:p>
          </table:table-cell>
          <table:table-cell office:value-type="string" table:style-name="ce16">
            <text:p>9781780630496</text:p>
          </table:table-cell>
          <table:table-cell office:value-type="string" table:style-name="ce16">
            <text:p>9781843343882</text:p>
          </table:table-cell>
          <table:table-cell office:value-type="string" table:style-name="ce18">
            <text:p>From Lending to Learning: The development and extension of public librarie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'Beirne, Rónán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3882" table:formula="of:=HYPERLINK(&quot;http://www.sciencedirect.com/science/book/9781843343882&quot;)" table:style-name="ce23">
            <text:p>http://www.sciencedirect.com/science/book/978184334388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 General business issues in Asia</text:p>
          </table:table-cell>
          <table:table-cell office:value-type="string" table:style-name="ce13">
            <text:p>337.54</text:p>
          </table:table-cell>
          <table:table-cell office:value-type="string" table:style-name="ce13">
            <text:p>HC430.6</text:p>
          </table:table-cell>
          <table:table-cell office:value-type="string" table:style-name="ce16">
            <text:p>9780857094650</text:p>
          </table:table-cell>
          <table:table-cell office:value-type="string" table:style-name="ce16">
            <text:p>9780857094643</text:p>
          </table:table-cell>
          <table:table-cell office:value-type="string" table:style-name="ce18">
            <text:p>Globalization, Change and Learning in South Asia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hilji, Shaista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4643" table:formula="of:=HYPERLINK(&quot;http://www.sciencedirect.com/science/book/9780857094643&quot;)" table:style-name="ce23">
            <text:p>http://www.sciencedirect.com/science/book/978085709464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Library policy and strategy</text:p>
          </table:table-cell>
          <table:table-cell office:value-type="string" table:style-name="ce13">
            <text:p>025.1<text:s/></text:p>
          </table:table-cell>
          <table:table-cell office:value-type="string" table:style-name="ce13">
            <text:p>Z678</text:p>
          </table:table-cell>
          <table:table-cell office:value-type="string" table:style-name="ce16">
            <text:p>9781780633671</text:p>
          </table:table-cell>
          <table:table-cell office:value-type="string" table:style-name="ce16">
            <text:p>9781843347019</text:p>
          </table:table-cell>
          <table:table-cell office:value-type="string" table:style-name="ce18">
            <text:p>How Libraries Make Tough Choices in Difficult Times: Purposeful abandonment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tern, David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019" table:formula="of:=HYPERLINK(&quot;http://www.sciencedirect.com/science/book/9781843347019&quot;)" table:style-name="ce23">
            <text:p>http://www.sciencedirect.com/science/book/9781843347019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 China</text:p>
          </table:table-cell>
          <table:table-cell office:value-type="string" table:style-name="ce13">
            <text:p>658.300951</text:p>
          </table:table-cell>
          <table:table-cell office:value-type="string" table:style-name="ce13">
            <text:p>JF1601</text:p>
          </table:table-cell>
          <table:table-cell office:value-type="string" table:style-name="ce16">
            <text:p>9781780632223</text:p>
          </table:table-cell>
          <table:table-cell office:value-type="string" table:style-name="ce16">
            <text:p>9781843345527</text:p>
          </table:table-cell>
          <table:table-cell office:value-type="string" table:style-name="ce18">
            <text:p>Human Resources Management in China: Cases in HR practice</text:p>
          </table:table-cell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avies, Doug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5527" table:formula="of:=HYPERLINK(&quot;http://www.sciencedirect.com/science/book/9781843345527&quot;)" table:style-name="ce23">
            <text:p>http://www.sciencedirect.com/science/book/9781843345527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 China</text:p>
          </table:table-cell>
          <table:table-cell office:value-type="string" table:style-name="ce13">
            <text:p>349.51</text:p>
          </table:table-cell>
          <table:table-cell office:value-type="string" table:style-name="ce13">
            <text:p>KNQ68</text:p>
          </table:table-cell>
          <table:table-cell office:value-type="string" table:style-name="ce16">
            <text:p>9780857094612</text:p>
          </table:table-cell>
          <table:table-cell office:value-type="string" table:style-name="ce16">
            <text:p>9780857094605</text:p>
          </table:table-cell>
          <table:table-cell office:value-type="string" table:style-name="ce18">
            <text:p>Inside China's Legal System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ng, Chang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4605" table:formula="of:=HYPERLINK(&quot;http://www.sciencedirect.com/science/book/9780857094605&quot;)" table:style-name="ce23">
            <text:p>http://www.sciencedirect.com/science/book/9780857094605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Library leadership and general management</text:p>
          </table:table-cell>
          <table:table-cell office:value-type="string" table:style-name="ce13">
            <text:p>025.1</text:p>
          </table:table-cell>
          <table:table-cell office:value-type="string" table:style-name="ce13">
            <text:p>Z678</text:p>
          </table:table-cell>
          <table:table-cell office:value-type="string" table:style-name="ce16">
            <text:p>9781780633398</text:p>
          </table:table-cell>
          <table:table-cell office:value-type="string" table:style-name="ce16">
            <text:p>9781843346906</text:p>
          </table:table-cell>
          <table:table-cell office:value-type="string" table:style-name="ce18">
            <text:p>Leadership in Academic and Public Libraries: A time of chang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üren, Petra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6906" table:formula="of:=HYPERLINK(&quot;http://www.sciencedirect.com/science/book/9781843346906&quot;)" table:style-name="ce23">
            <text:p>http://www.sciencedirect.com/science/book/9781843346906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e-learning and research</text:p>
          </table:table-cell>
          <table:table-cell office:value-type="string" table:style-name="ce13">
            <text:p>378.2<text:s/></text:p>
          </table:table-cell>
          <table:table-cell office:value-type="string" table:style-name="ce13">
            <text:p>LB2322.2</text:p>
          </table:table-cell>
          <table:table-cell office:value-type="string" table:style-name="ce16">
            <text:p>9781780633855</text:p>
          </table:table-cell>
          <table:table-cell office:value-type="string" table:style-name="ce16">
            <text:p>9781843347194</text:p>
          </table:table-cell>
          <table:table-cell office:value-type="string" table:style-name="ce18">
            <text:p>Managing and Supporting Student Diversity in Higher Education: A casebook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enson, Robyn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194" table:formula="of:=HYPERLINK(&quot;http://www.sciencedirect.com/science/book/9781843347194&quot;)" table:style-name="ce23">
            <text:p>http://www.sciencedirect.com/science/book/9781843347194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Personal and staff development</text:p>
          </table:table-cell>
          <table:table-cell office:value-type="string" table:style-name="ce13">
            <text:p>158.7</text:p>
          </table:table-cell>
          <table:table-cell office:value-type="string" table:style-name="ce13">
            <text:p>BF481</text:p>
          </table:table-cell>
          <table:table-cell office:value-type="string" table:style-name="ce16">
            <text:p>9781780634005</text:p>
          </table:table-cell>
          <table:table-cell office:value-type="string" table:style-name="ce16">
            <text:p>9781843347347</text:p>
          </table:table-cell>
          <table:table-cell office:value-type="string" table:style-name="ce18">
            <text:p>Managing Burnout in the Workplace: A guide for information professional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cCormack, Nancy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347" table:formula="of:=HYPERLINK(&quot;http://www.sciencedirect.com/science/book/9781843347347&quot;)" table:style-name="ce23">
            <text:p>http://www.sciencedirect.com/science/book/9781843347347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Electronic and information resources</text:p>
          </table:table-cell>
          <table:table-cell office:value-type="string" table:style-name="ce13">
            <text:p>006.7</text:p>
          </table:table-cell>
          <table:table-cell office:value-type="string" table:style-name="ce13">
            <text:p>QA76.575</text:p>
          </table:table-cell>
          <table:table-cell office:value-type="string" table:style-name="ce16">
            <text:p>9781780633886</text:p>
          </table:table-cell>
          <table:table-cell office:value-type="string" table:style-name="ce16">
            <text:p>9781843347224</text:p>
          </table:table-cell>
          <table:table-cell office:value-type="string" table:style-name="ce18">
            <text:p>Multimedia Information Retrieval: Theory and techniqu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ieli, Roberto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224" table:formula="of:=HYPERLINK(&quot;http://www.sciencedirect.com/science/book/9781843347224&quot;)" table:style-name="ce23">
            <text:p>http://www.sciencedirect.com/science/book/9781843347224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Electronic and information resources</text:p>
          </table:table-cell>
          <table:table-cell office:value-type="string" table:style-name="ce13">
            <text:p>025.04</text:p>
          </table:table-cell>
          <table:table-cell office:value-type="string" table:style-name="ce13">
            <text:p>ZA4081.86</text:p>
          </table:table-cell>
          <table:table-cell office:value-type="string" table:style-name="ce16">
            <text:p>9781780634098</text:p>
          </table:table-cell>
          <table:table-cell office:value-type="string" table:style-name="ce16">
            <text:p>9781843347439</text:p>
          </table:table-cell>
          <table:table-cell office:value-type="string" table:style-name="ce18">
            <text:p>New Content in Digital Repositories: The changing research landscap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imons, Natasha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439" table:formula="of:=HYPERLINK(&quot;http://www.sciencedirect.com/science/book/9781843347439&quot;)" table:style-name="ce23">
            <text:p>http://www.sciencedirect.com/science/book/9781843347439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Library policy and strategy</text:p>
          </table:table-cell>
          <table:table-cell office:value-type="string" table:style-name="ce13">
            <text:p>027.70285</text:p>
          </table:table-cell>
          <table:table-cell office:value-type="string" table:style-name="ce13">
            <text:p>Z711.45</text:p>
          </table:table-cell>
          <table:table-cell office:value-type="string" table:style-name="ce16">
            <text:p>9781780633985</text:p>
          </table:table-cell>
          <table:table-cell office:value-type="string" table:style-name="ce16">
            <text:p>9781843347323</text:p>
          </table:table-cell>
          <table:table-cell office:value-type="string" table:style-name="ce18">
            <text:p>Optimizing Academic Library Services in the Digital Milieu: Digital devices and their emerging trend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yan, Brendan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323" table:formula="of:=HYPERLINK(&quot;http://www.sciencedirect.com/science/book/9781843347323&quot;)" table:style-name="ce23">
            <text:p>http://www.sciencedirect.com/science/book/978184334732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 and? Business?Management? Social media</text:p>
          </table:table-cell>
          <table:table-cell office:value-type="string" table:style-name="ce13">
            <text:p>005.8</text:p>
          </table:table-cell>
          <table:table-cell office:value-type="string" table:style-name="ce13">
            <text:p>TK5105.59</text:p>
          </table:table-cell>
          <table:table-cell office:value-type="string" table:style-name="ce16">
            <text:p>9781780633800</text:p>
          </table:table-cell>
          <table:table-cell office:value-type="string" table:style-name="ce16">
            <text:p>9781843347149</text:p>
          </table:table-cell>
          <table:table-cell office:value-type="string" table:style-name="ce18">
            <text:p>Security Risks in Social Media Technologies: Safe practices in public service applica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xley, Alan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149" table:formula="of:=HYPERLINK(&quot;http://www.sciencedirect.com/science/book/9781843347149&quot;)" table:style-name="ce23">
            <text:p>http://www.sciencedirect.com/science/book/9781843347149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al Science and? Business?Management? Social media</text:p>
          </table:table-cell>
          <table:table-cell office:value-type="string" table:style-name="ce13">
            <text:p>070.573</text:p>
          </table:table-cell>
          <table:table-cell office:value-type="string" table:style-name="ce13">
            <text:p>Z1033.E43</text:p>
          </table:table-cell>
          <table:table-cell office:value-type="string" table:style-name="ce16">
            <text:p>9781780633923</text:p>
          </table:table-cell>
          <table:table-cell office:value-type="string" table:style-name="ce16">
            <text:p>9781843347262</text:p>
          </table:table-cell>
          <table:table-cell office:value-type="string" table:style-name="ce18">
            <text:p>Social Reading: Platforms, applications, clouds and tag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ordón-García, José-Antonio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262" table:formula="of:=HYPERLINK(&quot;http://www.sciencedirect.com/science/book/9781843347262&quot;)" table:style-name="ce23">
            <text:p>http://www.sciencedirect.com/science/book/978184334726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sian Studies China</text:p>
          </table:table-cell>
          <table:table-cell office:value-type="string" table:style-name="ce13">
            <text:p>320.1</text:p>
          </table:table-cell>
          <table:table-cell office:value-type="string" table:style-name="ce13">
            <text:p>KZA1146.C6</text:p>
          </table:table-cell>
          <table:table-cell office:value-type="string" table:style-name="ce16">
            <text:p>9781780633558</text:p>
          </table:table-cell>
          <table:table-cell office:value-type="string" table:style-name="ce16">
            <text:p>9781843346852</text:p>
          </table:table-cell>
          <table:table-cell office:value-type="string" table:style-name="ce18">
            <text:p>Solving Disputes for Regional Cooperation and Development in the South China Sea: A Chinese perspectiv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u, Shicun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6852" table:formula="of:=HYPERLINK(&quot;http://www.sciencedirect.com/science/book/9781843346852&quot;)" table:style-name="ce23">
            <text:p>http://www.sciencedirect.com/science/book/978184334685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Library leadership and general management</text:p>
          </table:table-cell>
          <table:table-cell office:value-type="string" table:style-name="ce13">
            <text:p>004.6782</text:p>
          </table:table-cell>
          <table:table-cell office:value-type="string" table:style-name="ce13">
            <text:p>QA76.585</text:p>
          </table:table-cell>
          <table:table-cell office:value-type="string" table:style-name="ce16">
            <text:p>9781780633817</text:p>
          </table:table-cell>
          <table:table-cell office:value-type="string" table:style-name="ce16">
            <text:p>9781843347156</text:p>
          </table:table-cell>
          <table:table-cell office:value-type="string" table:style-name="ce18">
            <text:p>The Librarian's Guide to Academic Research in the Cloud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vadia, Steven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156" table:formula="of:=HYPERLINK(&quot;http://www.sciencedirect.com/science/book/9781843347156&quot;)" table:style-name="ce23">
            <text:p>http://www.sciencedirect.com/science/book/9781843347156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Archives, cataloguing and classification</text:p>
          </table:table-cell>
          <table:table-cell office:value-type="string" table:style-name="ce13">
            <text:p>025.316</text:p>
          </table:table-cell>
          <table:table-cell office:value-type="string" table:style-name="ce13">
            <text:p>Z666.7</text:p>
          </table:table-cell>
          <table:table-cell office:value-type="string" table:style-name="ce16">
            <text:p>9781780633954</text:p>
          </table:table-cell>
          <table:table-cell office:value-type="string" table:style-name="ce16">
            <text:p>9781843347293</text:p>
          </table:table-cell>
          <table:table-cell office:value-type="string" table:style-name="ce18">
            <text:p>The Metadata Manual: A practical workbook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ubas, Rebecca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293" table:formula="of:=HYPERLINK(&quot;http://www.sciencedirect.com/science/book/9781843347293&quot;)" table:style-name="ce23">
            <text:p>http://www.sciencedirect.com/science/book/978184334729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and Information Studies Library policy and strategy</text:p>
          </table:table-cell>
          <table:table-cell office:value-type="string" table:style-name="ce13">
            <text:p>025.2<text:s/></text:p>
          </table:table-cell>
          <table:table-cell office:value-type="string" table:style-name="ce13">
            <text:p>Z678</text:p>
          </table:table-cell>
          <table:table-cell office:value-type="string" table:style-name="ce16">
            <text:p>9781780634029</text:p>
          </table:table-cell>
          <table:table-cell office:value-type="string" table:style-name="ce16">
            <text:p>9781843347361</text:p>
          </table:table-cell>
          <table:table-cell office:value-type="string" table:style-name="ce18">
            <text:p>The Patron-Driven Library: A practical guide for managing collections and services in the digital ag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lison, Dee Ann</text:p>
          </table:table-cell>
          <table:table-cell office:value-type="string" table:style-name="ce5">
            <text:p>Chando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3347361" table:formula="of:=HYPERLINK(&quot;http://www.sciencedirect.com/science/book/9781843347361&quot;)" table:style-name="ce23">
            <text:p>http://www.sciencedirect.com/science/book/9781843347361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? Mechanical engineering and general materials</text:p>
          </table:table-cell>
          <table:table-cell office:value-type="string" table:style-name="ce13">
            <text:p>620.0042<text:s/></text:p>
          </table:table-cell>
          <table:table-cell office:value-type="string" table:style-name="ce13">
            <text:p>TA174</text:p>
          </table:table-cell>
          <table:table-cell office:value-type="string" table:style-name="ce16">
            <text:p>9780857095046</text:p>
          </table:table-cell>
          <table:table-cell office:value-type="string" table:style-name="ce16">
            <text:p>9780857090935</text:p>
          </table:table-cell>
          <table:table-cell office:value-type="string" table:style-name="ce18">
            <text:p>Advanced engineering design: An integrated approach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enavides, E M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0935" table:formula="of:=HYPERLINK(&quot;http://www.sciencedirect.com/science/book/9780857090935&quot;)" table:style-name="ce23">
            <text:p>http://www.sciencedirect.com/science/book/9780857090935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ergy and Environmental Engineering High temperature materials and power generation</text:p>
          </table:table-cell>
          <table:table-cell office:value-type="string" table:style-name="ce13">
            <text:p>660.28424<text:s/></text:p>
          </table:table-cell>
          <table:table-cell office:value-type="string" table:style-name="ce13">
            <text:p>TP159.M4</text:p>
          </table:table-cell>
          <table:table-cell office:value-type="string" table:style-name="ce16">
            <text:p>9780857093790</text:p>
          </table:table-cell>
          <table:table-cell office:value-type="string" table:style-name="ce16">
            <text:p>9781845699697</text:p>
          </table:table-cell>
          <table:table-cell office:value-type="string" table:style-name="ce18">
            <text:p>Advanced membrane science and technology for sustainable energy and environmental applications</text:p>
          </table:table-cell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sile, A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9697" table:formula="of:=HYPERLINK(&quot;http://www.sciencedirect.com/science/book/9781845699697&quot;)" table:style-name="ce23">
            <text:p>http://www.sciencedirect.com/science/book/9781845699697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? Corrosion and surface engineering</text:p>
          </table:table-cell>
          <table:table-cell office:value-type="string" table:style-name="ce13">
            <text:p>667.9<text:s/></text:p>
          </table:table-cell>
          <table:table-cell office:value-type="string" table:style-name="ce13">
            <text:p>VM951</text:p>
          </table:table-cell>
          <table:table-cell office:value-type="string" table:style-name="ce16">
            <text:p>9781845696313</text:p>
          </table:table-cell>
          <table:table-cell office:value-type="string" table:style-name="ce16">
            <text:p>9781845693862</text:p>
          </table:table-cell>
          <table:table-cell office:value-type="string" table:style-name="ce18">
            <text:p>Advances in marine antifouling coatings and technologies</text:p>
          </table:table-cell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ellio, C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3862" table:formula="of:=HYPERLINK(&quot;http://www.sciencedirect.com/science/book/9781845693862&quot;)" table:style-name="ce23">
            <text:p>http://www.sciencedirect.com/science/book/978184569386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medicine Bioinformatics, computing and life sciences</text:p>
          </table:table-cell>
          <table:table-cell office:value-type="string" table:style-name="ce13">
            <text:p>572.80285</text:p>
          </table:table-cell>
          <table:table-cell office:value-type="string" table:style-name="ce13">
            <text:p>QH324.2</text:p>
          </table:table-cell>
          <table:table-cell office:value-type="string" table:style-name="ce16">
            <text:p>9781908818232</text:p>
          </table:table-cell>
          <table:table-cell office:value-type="string" table:style-name="ce16">
            <text:p>9781907568442</text:p>
          </table:table-cell>
          <table:table-cell office:value-type="string" table:style-name="ce18">
            <text:p>Bioinformatics for biomedical science and clinical applica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iang, K-H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907568442" table:formula="of:=HYPERLINK(&quot;http://www.sciencedirect.com/science/book/9781907568442&quot;)" table:style-name="ce23">
            <text:p>http://www.sciencedirect.com/science/book/978190756844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 and Engineering Biomaterials</text:p>
          </table:table-cell>
          <table:table-cell office:value-type="string" table:style-name="ce13">
            <text:p>610.28</text:p>
          </table:table-cell>
          <table:table-cell office:value-type="string" table:style-name="ce13">
            <text:p>R857.M3</text:p>
          </table:table-cell>
          <table:table-cell office:value-type="string" table:style-name="ce16">
            <text:p>9780857093677</text:p>
          </table:table-cell>
          <table:table-cell office:value-type="string" table:style-name="ce16">
            <text:p>9781845695682</text:p>
          </table:table-cell>
          <table:table-cell office:value-type="string" table:style-name="ce18">
            <text:p>Coatings for biomedical application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river, M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5682" table:formula="of:=HYPERLINK(&quot;http://www.sciencedirect.com/science/book/9781845695682&quot;)" table:style-name="ce23">
            <text:p>http://www.sciencedirect.com/science/book/978184569568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? Corrosion and surface engineering</text:p>
          </table:table-cell>
          <table:table-cell office:value-type="string" table:style-name="ce13">
            <text:p>620.1/8623<text:s/></text:p>
          </table:table-cell>
          <table:table-cell office:value-type="string" table:style-name="ce13">
            <text:p>TA480</text:p>
          </table:table-cell>
          <table:table-cell office:value-type="string" table:style-name="ce16">
            <text:p>9780857098962</text:p>
          </table:table-cell>
          <table:table-cell office:value-type="string" table:style-name="ce16">
            <text:p>9780857094377</text:p>
          </table:table-cell>
          <table:table-cell office:value-type="string" table:style-name="ce18">
            <text:p>Corrosion prevention of magnesium alloy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ong, G-L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4377" table:formula="of:=HYPERLINK(&quot;http://www.sciencedirect.com/science/book/9780857094377&quot;)" table:style-name="ce23">
            <text:p>http://www.sciencedirect.com/science/book/9780857094377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 and Engineering Composites</text:p>
          </table:table-cell>
          <table:table-cell office:value-type="string" table:style-name="ce13">
            <text:p>624.1892<text:s/></text:p>
          </table:table-cell>
          <table:table-cell office:value-type="string" table:style-name="ce13">
            <text:p>TA455.P55</text:p>
          </table:table-cell>
          <table:table-cell office:value-type="string" table:style-name="ce16">
            <text:p>9780857098955</text:p>
          </table:table-cell>
          <table:table-cell office:value-type="string" table:style-name="ce16">
            <text:p>9780857092342</text:p>
          </table:table-cell>
          <table:table-cell office:value-type="string" table:style-name="ce18">
            <text:p>Developments in fiber-reinforced polymer (FRP) composites for civil engineering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Uddin, N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2342" table:formula="of:=HYPERLINK(&quot;http://www.sciencedirect.com/science/book/9780857092342&quot;)" table:style-name="ce23">
            <text:p>http://www.sciencedirect.com/science/book/978085709234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Functional foods and nutrition</text:p>
          </table:table-cell>
          <table:table-cell office:value-type="string" table:style-name="ce13">
            <text:p>613.2</text:p>
          </table:table-cell>
          <table:table-cell office:value-type="string" table:style-name="ce13">
            <text:p>RA784</text:p>
          </table:table-cell>
          <table:table-cell office:value-type="string" table:style-name="ce16">
            <text:p>9780857095749</text:p>
          </table:table-cell>
          <table:table-cell office:value-type="string" table:style-name="ce16">
            <text:p>9780857090379</text:p>
          </table:table-cell>
          <table:table-cell office:value-type="string" table:style-name="ce18">
            <text:p>Diet, immunity and inflammatio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lder, P C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0379" table:formula="of:=HYPERLINK(&quot;http://www.sciencedirect.com/science/book/9780857090379&quot;)" table:style-name="ce23">
            <text:p>http://www.sciencedirect.com/science/book/9780857090379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Textile Design Yarn technologies</text:p>
          </table:table-cell>
          <table:table-cell office:value-type="string" table:style-name="ce13">
            <text:p>677<text:s/></text:p>
          </table:table-cell>
          <table:table-cell office:value-type="string" table:style-name="ce13">
            <text:p>TS1445</text:p>
          </table:table-cell>
          <table:table-cell office:value-type="string" table:style-name="ce16">
            <text:p>9780857095596</text:p>
          </table:table-cell>
          <table:table-cell office:value-type="string" table:style-name="ce16">
            <text:p>9781845699338</text:p>
          </table:table-cell>
          <table:table-cell office:value-type="string" table:style-name="ce18">
            <text:p>False twist textured yarns: Principles, processing and application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tkinson, C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9338" table:formula="of:=HYPERLINK(&quot;http://www.sciencedirect.com/science/book/9781845699338&quot;)" table:style-name="ce23">
            <text:p>http://www.sciencedirect.com/science/book/9781845699338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Quality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TX531</text:p>
          </table:table-cell>
          <table:table-cell office:value-type="string" table:style-name="ce16">
            <text:p>9780857098894</text:p>
          </table:table-cell>
          <table:table-cell office:value-type="string" table:style-name="ce16">
            <text:p>9780857095251</text:p>
          </table:table-cell>
          <table:table-cell office:value-type="string" table:style-name="ce18">
            <text:p>Food microstructures: Microscopy, measurement and modelling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rris, V J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5251" table:formula="of:=HYPERLINK(&quot;http://www.sciencedirect.com/science/book/9780857095251&quot;)" table:style-name="ce23">
            <text:p>http://www.sciencedirect.com/science/book/9780857095251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Functional foods and nutrition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TX402</text:p>
          </table:table-cell>
          <table:table-cell office:value-type="string" table:style-name="ce16">
            <text:p>9780857098689</text:p>
          </table:table-cell>
          <table:table-cell office:value-type="string" table:style-name="ce16">
            <text:p>9780857095121</text:p>
          </table:table-cell>
          <table:table-cell office:value-type="string" table:style-name="ce18">
            <text:p>Functional ingredients from algae for foods and nutraceutical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ominguez, H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5121" table:formula="of:=HYPERLINK(&quot;http://www.sciencedirect.com/science/book/9780857095121&quot;)" table:style-name="ce23">
            <text:p>http://www.sciencedirect.com/science/book/9780857095121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medicine Genetics and genomics</text:p>
          </table:table-cell>
          <table:table-cell office:value-type="string" table:style-name="ce13">
            <text:p>615.895</text:p>
          </table:table-cell>
          <table:table-cell office:value-type="string" table:style-name="ce13">
            <text:p>RB155.8</text:p>
          </table:table-cell>
          <table:table-cell office:value-type="string" table:style-name="ce16">
            <text:p>9781908818645</text:p>
          </table:table-cell>
          <table:table-cell office:value-type="string" table:style-name="ce16">
            <text:p>9781907568404</text:p>
          </table:table-cell>
          <table:table-cell office:value-type="string" table:style-name="ce18">
            <text:p>Gene therapy: Potential applications of nanotechnolog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imesh, S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907568404" table:formula="of:=HYPERLINK(&quot;http://www.sciencedirect.com/science/book/9781907568404&quot;)" table:style-name="ce23">
            <text:p>http://www.sciencedirect.com/science/book/9781907568404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Ingredients</text:p>
          </table:table-cell>
          <table:table-cell office:value-type="string" table:style-name="ce13">
            <text:p>613.2/82</text:p>
          </table:table-cell>
          <table:table-cell office:value-type="string" table:style-name="ce13">
            <text:p>TX553.P7</text:p>
          </table:table-cell>
          <table:table-cell office:value-type="string" table:style-name="ce16">
            <text:p>9780857093639</text:p>
          </table:table-cell>
          <table:table-cell office:value-type="string" table:style-name="ce16">
            <text:p>9781845697587</text:p>
          </table:table-cell>
          <table:table-cell office:value-type="string" table:style-name="ce18">
            <text:p>Handbook of food proteins</text:p>
          </table:table-cell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hillips, G O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7587" table:formula="of:=HYPERLINK(&quot;http://www.sciencedirect.com/science/book/9781845697587&quot;)" table:style-name="ce23">
            <text:p>http://www.sciencedirect.com/science/book/9781845697587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ergy and Environmental Engineering Sustainable production</text:p>
          </table:table-cell>
          <table:table-cell office:value-type="string" table:style-name="ce13">
            <text:p>621.042</text:p>
          </table:table-cell>
          <table:table-cell office:value-type="string" table:style-name="ce13">
            <text:p>TJ163.3</text:p>
          </table:table-cell>
          <table:table-cell office:value-type="string" table:style-name="ce16">
            <text:p>9780857097255</text:p>
          </table:table-cell>
          <table:table-cell office:value-type="string" table:style-name="ce16">
            <text:p>9780857095930</text:p>
          </table:table-cell>
          <table:table-cell office:value-type="string" table:style-name="ce18">
            <text:p>Handbook of process integration: Minimisation of energy and water use, waste and emiss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lemes, J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5930" table:formula="of:=HYPERLINK(&quot;http://www.sciencedirect.com/science/book/9780857095930&quot;)" table:style-name="ce23">
            <text:p>http://www.sciencedirect.com/science/book/9780857095930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? Civil engineering</text:p>
          </table:table-cell>
          <table:table-cell office:value-type="string" table:style-name="ce13">
            <text:p>363.7288</text:p>
          </table:table-cell>
          <table:table-cell office:value-type="string" table:style-name="ce13">
            <text:p>TD899.C5885</text:p>
          </table:table-cell>
          <table:table-cell office:value-type="string" table:style-name="ce16">
            <text:p>9780857096906</text:p>
          </table:table-cell>
          <table:table-cell office:value-type="string" table:style-name="ce16">
            <text:p>9780857096821</text:p>
          </table:table-cell>
          <table:table-cell office:value-type="string" table:style-name="ce18">
            <text:p>Handbook of recycled concrete and demolition wast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acheco-Torgal, F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6821" table:formula="of:=HYPERLINK(&quot;http://www.sciencedirect.com/science/book/9780857096821&quot;)" table:style-name="ce23">
            <text:p>http://www.sciencedirect.com/science/book/9780857096821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Textile Design Clothing</text:p>
          </table:table-cell>
          <table:table-cell office:value-type="string" table:style-name="ce13">
            <text:p>677<text:s/></text:p>
          </table:table-cell>
          <table:table-cell office:value-type="string" table:style-name="ce13">
            <text:p>TT507</text:p>
          </table:table-cell>
          <table:table-cell office:value-type="string" table:style-name="ce16">
            <text:p>9780857090645</text:p>
          </table:table-cell>
          <table:table-cell office:value-type="string" table:style-name="ce16">
            <text:p>9781845695392</text:p>
          </table:table-cell>
          <table:table-cell office:value-type="string" table:style-name="ce18">
            <text:p>Improving comfort in clothing</text:p>
          </table:table-cell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ong, G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5392" table:formula="of:=HYPERLINK(&quot;http://www.sciencedirect.com/science/book/9781845695392&quot;)" table:style-name="ce23">
            <text:p>http://www.sciencedirect.com/science/book/978184569539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Meat, fish and eggs</text:p>
          </table:table-cell>
          <table:table-cell office:value-type="string" table:style-name="ce13">
            <text:p>639.8</text:p>
          </table:table-cell>
          <table:table-cell office:value-type="string" table:style-name="ce13">
            <text:p>SH171</text:p>
          </table:table-cell>
          <table:table-cell office:value-type="string" table:style-name="ce16">
            <text:p>9780857095732</text:p>
          </table:table-cell>
          <table:table-cell office:value-type="string" table:style-name="ce16">
            <text:p>9780857090164</text:p>
          </table:table-cell>
          <table:table-cell office:value-type="string" table:style-name="ce18">
            <text:p>Infectious disease in aquaculture: Prevention and control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ustin, B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0164" table:formula="of:=HYPERLINK(&quot;http://www.sciencedirect.com/science/book/9780857090164&quot;)" table:style-name="ce23">
            <text:p>http://www.sciencedirect.com/science/book/9780857090164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Textile Design Fabric technologies</text:p>
          </table:table-cell>
          <table:table-cell office:value-type="string" table:style-name="ce13">
            <text:p>677.022</text:p>
          </table:table-cell>
          <table:table-cell office:value-type="string" table:style-name="ce13">
            <text:p>TS1475</text:p>
          </table:table-cell>
          <table:table-cell office:value-type="string" table:style-name="ce16">
            <text:p>9780857098702</text:p>
          </table:table-cell>
          <table:table-cell office:value-type="string" table:style-name="ce16">
            <text:p>9781845697112</text:p>
          </table:table-cell>
          <table:table-cell office:value-type="string" table:style-name="ce18">
            <text:p>Innovative jacquard textile design using digital technologi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g, F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7112" table:formula="of:=HYPERLINK(&quot;http://www.sciencedirect.com/science/book/9781845697112&quot;)" table:style-name="ce23">
            <text:p>http://www.sciencedirect.com/science/book/978184569711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Quality</text:p>
          </table:table-cell>
          <table:table-cell office:value-type="string" table:style-name="ce13">
            <text:p>664.07</text:p>
          </table:table-cell>
          <table:table-cell office:value-type="string" table:style-name="ce13">
            <text:p>TX546</text:p>
          </table:table-cell>
          <table:table-cell office:value-type="string" table:style-name="ce16">
            <text:p>9780857098856</text:p>
          </table:table-cell>
          <table:table-cell office:value-type="string" table:style-name="ce16">
            <text:p>9780857094391</text:p>
          </table:table-cell>
          <table:table-cell office:value-type="string" table:style-name="ce18">
            <text:p>Instrumental assessment of food sensory quality: A practical guid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ilcast, D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4391" table:formula="of:=HYPERLINK(&quot;http://www.sciencedirect.com/science/book/9780857094391&quot;)" table:style-name="ce23">
            <text:p>http://www.sciencedirect.com/science/book/9780857094391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 and Engineering Electronic and optical materials</text:p>
          </table:table-cell>
          <table:table-cell office:value-type="string" table:style-name="ce13">
            <text:p>610.28</text:p>
          </table:table-cell>
          <table:table-cell office:value-type="string" table:style-name="ce13">
            <text:p>R857.L37</text:p>
          </table:table-cell>
          <table:table-cell office:value-type="string" table:style-name="ce16">
            <text:p>9780857097545</text:p>
          </table:table-cell>
          <table:table-cell office:value-type="string" table:style-name="ce16">
            <text:p>9780857092373</text:p>
          </table:table-cell>
          <table:table-cell office:value-type="string" table:style-name="ce18">
            <text:p>Lasers for medical applications: Diagnostics, therapy and surger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elinkova, H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2373" table:formula="of:=HYPERLINK(&quot;http://www.sciencedirect.com/science/book/9780857092373&quot;)" table:style-name="ce23">
            <text:p>http://www.sciencedirect.com/science/book/978085709237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Lipids (Including the Oily Press Series)</text:p>
          </table:table-cell>
          <table:table-cell office:value-type="string" table:style-name="ce13">
            <text:p>547.77046</text:p>
          </table:table-cell>
          <table:table-cell office:value-type="string" table:style-name="ce13">
            <text:p>QP751</text:p>
          </table:table-cell>
          <table:table-cell office:value-type="string" table:style-name="ce16">
            <text:p>9780857097866</text:p>
          </table:table-cell>
          <table:table-cell office:value-type="string" table:style-name="ce16">
            <text:p>9780955251245</text:p>
          </table:table-cell>
          <table:table-cell office:value-type="string" table:style-name="ce18">
            <text:p>Lipid analysis: Isolation, separation, identification and lipidomic analysis</text:p>
          </table:table-cell>
          <table:table-cell office:value-type="float" office:value="2010" table:style-name="ce10">
            <text:p>2010</text:p>
          </table:table-cell>
          <table:table-cell office:value-type="float" office:value="4" table:style-name="ce10">
            <text:p>4</text:p>
          </table:table-cell>
          <table:table-cell office:value-type="string" table:style-name="ce5">
            <text:p>Christie, W. W.</text:p>
          </table:table-cell>
          <table:table-cell office:value-type="string" table:style-name="ce5">
            <text:p>Oily Press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955251245" table:formula="of:=HYPERLINK(&quot;http://www.sciencedirect.com/science/book/9780955251245&quot;)" table:style-name="ce23">
            <text:p>http://www.sciencedirect.com/science/book/9780955251245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medicine Life science, molecular and cellular biology</text:p>
          </table:table-cell>
          <table:table-cell office:value-type="string" table:style-name="ce13">
            <text:p>660.6/34</text:p>
          </table:table-cell>
          <table:table-cell office:value-type="string" table:style-name="ce13">
            <text:p>TP248.65.E59</text:p>
          </table:table-cell>
          <table:table-cell office:value-type="string" table:style-name="ce16">
            <text:p>9781908818355</text:p>
          </table:table-cell>
          <table:table-cell office:value-type="string" table:style-name="ce16">
            <text:p>9781907568800</text:p>
          </table:table-cell>
          <table:table-cell office:value-type="string" table:style-name="ce18">
            <text:p>Marine enzymes for biocatalysis: Sources, biocatalytic characteristics and bioprocesses of marine enzym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rincone, A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907568800" table:formula="of:=HYPERLINK(&quot;http://www.sciencedirect.com/science/book/9781907568800&quot;)" table:style-name="ce23">
            <text:p>http://www.sciencedirect.com/science/book/9781907568800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ergy and Environmental Engineering High temperature materials and power generation</text:p>
          </table:table-cell>
          <table:table-cell office:value-type="string" table:style-name="ce13">
            <text:p>621.4833</text:p>
          </table:table-cell>
          <table:table-cell office:value-type="string" table:style-name="ce13">
            <text:p>TK9185</text:p>
          </table:table-cell>
          <table:table-cell office:value-type="string" table:style-name="ce16">
            <text:p>9780857097453</text:p>
          </table:table-cell>
          <table:table-cell office:value-type="string" table:style-name="ce16">
            <text:p>9780857092397</text:p>
          </table:table-cell>
          <table:table-cell office:value-type="string" table:style-name="ce18">
            <text:p>Materials ageing and degradation in light water reactors: Mechanisms and management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urty, K L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2397" table:formula="of:=HYPERLINK(&quot;http://www.sciencedirect.com/science/book/9780857092397&quot;)" table:style-name="ce23">
            <text:p>http://www.sciencedirect.com/science/book/9780857092397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Quality</text:p>
          </table:table-cell>
          <table:table-cell office:value-type="string" table:style-name="ce13">
            <text:p>612.4</text:p>
          </table:table-cell>
          <table:table-cell office:value-type="string" table:style-name="ce13">
            <text:p>QP171</text:p>
          </table:table-cell>
          <table:table-cell office:value-type="string" table:style-name="ce16">
            <text:p>9780857098818</text:p>
          </table:table-cell>
          <table:table-cell office:value-type="string" table:style-name="ce16">
            <text:p>9781845695125</text:p>
          </table:table-cell>
          <table:table-cell office:value-type="string" table:style-name="ce18">
            <text:p>Metabolomics in food and nutritio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eimer, B C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5125" table:formula="of:=HYPERLINK(&quot;http://www.sciencedirect.com/science/book/9781845695125&quot;)" table:style-name="ce23">
            <text:p>http://www.sciencedirect.com/science/book/9781845695125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? Mechanical engineering and general materials</text:p>
          </table:table-cell>
          <table:table-cell office:value-type="string" table:style-name="ce13">
            <text:p>620.00113</text:p>
          </table:table-cell>
          <table:table-cell office:value-type="string" table:style-name="ce13">
            <text:p>T57.62</text:p>
          </table:table-cell>
          <table:table-cell office:value-type="string" table:style-name="ce16">
            <text:p>9780857096050</text:p>
          </table:table-cell>
          <table:table-cell office:value-type="string" table:style-name="ce16">
            <text:p>9780857090782</text:p>
          </table:table-cell>
          <table:table-cell office:value-type="string" table:style-name="ce18">
            <text:p>Modelling and simulation of integrated systems in engineering: Issues of methodology, quality, testing and application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urray-Smith, D J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0782" table:formula="of:=HYPERLINK(&quot;http://www.sciencedirect.com/science/book/9780857090782&quot;)" table:style-name="ce23">
            <text:p>http://www.sciencedirect.com/science/book/9780857090782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Food Science Quality</text:p>
          </table:table-cell>
          <table:table-cell office:value-type="string" table:style-name="ce13">
            <text:p>664 223</text:p>
          </table:table-cell>
          <table:table-cell office:value-type="string" table:style-name="ce13">
            <text:p>TP370.5</text:p>
          </table:table-cell>
          <table:table-cell office:value-type="string" table:style-name="ce16">
            <text:p>9780857097590</text:p>
          </table:table-cell>
          <table:table-cell office:value-type="string" table:style-name="ce16">
            <text:p>9780857092748</text:p>
          </table:table-cell>
          <table:table-cell office:value-type="string" table:style-name="ce18">
            <text:p>New analytical approaches for verifying the origin of food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rereton, P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2748" table:formula="of:=HYPERLINK(&quot;http://www.sciencedirect.com/science/book/9780857092748&quot;)" table:style-name="ce23">
            <text:p>http://www.sciencedirect.com/science/book/9780857092748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medicine Pharmaceutical science technology, drug delivery</text:p>
          </table:table-cell>
          <table:table-cell office:value-type="string" table:style-name="ce13">
            <text:p>615.19</text:p>
          </table:table-cell>
          <table:table-cell office:value-type="string" table:style-name="ce13">
            <text:p>RS420</text:p>
          </table:table-cell>
          <table:table-cell office:value-type="string" table:style-name="ce16">
            <text:p>9781908818393</text:p>
          </table:table-cell>
          <table:table-cell office:value-type="string" table:style-name="ce16">
            <text:p>9781907568091</text:p>
          </table:table-cell>
          <table:table-cell office:value-type="string" table:style-name="ce18">
            <text:p>Orphan drugs: Understanding the rare disease market and its dynamic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ernberg-Stahl, E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907568091" table:formula="of:=HYPERLINK(&quot;http://www.sciencedirect.com/science/book/9781907568091&quot;)" table:style-name="ce23">
            <text:p>http://www.sciencedirect.com/science/book/9781907568091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 and Engineering Electronic and optical materials</text:p>
          </table:table-cell>
          <table:table-cell office:value-type="string" table:style-name="ce13">
            <text:p>621.38152</text:p>
          </table:table-cell>
          <table:table-cell office:value-type="string" table:style-name="ce13">
            <text:p>TK7871.15.F5</text:p>
          </table:table-cell>
          <table:table-cell office:value-type="string" table:style-name="ce16">
            <text:p>9780857096210</text:p>
          </table:table-cell>
          <table:table-cell office:value-type="string" table:style-name="ce16">
            <text:p>9781845699888</text:p>
          </table:table-cell>
          <table:table-cell office:value-type="string" table:style-name="ce18">
            <text:p>Printed films: Materials science and applications in sensors, electronics and photonic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udenziati, M.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845699888" table:formula="of:=HYPERLINK(&quot;http://www.sciencedirect.com/science/book/9781845699888&quot;)" table:style-name="ce23">
            <text:p>http://www.sciencedirect.com/science/book/9781845699888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 and Engineering Electronic and optical materials</text:p>
          </table:table-cell>
          <table:table-cell office:value-type="string" table:style-name="ce13">
            <text:p>681.2</text:p>
          </table:table-cell>
          <table:table-cell office:value-type="string" table:style-name="ce13">
            <text:p>TK7871.85</text:p>
          </table:table-cell>
          <table:table-cell office:value-type="string" table:style-name="ce16">
            <text:p>9780857098665</text:p>
          </table:table-cell>
          <table:table-cell office:value-type="string" table:style-name="ce16">
            <text:p>9780857092366</text:p>
          </table:table-cell>
          <table:table-cell office:value-type="string" table:style-name="ce18">
            <text:p>Semiconductor gas sensor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aaniso, R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0857092366" table:formula="of:=HYPERLINK(&quot;http://www.sciencedirect.com/science/book/9780857092366&quot;)" table:style-name="ce23">
            <text:p>http://www.sciencedirect.com/science/book/9780857092366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medicine Stem cell sciences</text:p>
          </table:table-cell>
          <table:table-cell office:value-type="string" table:style-name="ce13">
            <text:p>616/.02774</text:p>
          </table:table-cell>
          <table:table-cell office:value-type="string" table:style-name="ce13">
            <text:p>QH588.S83</text:p>
          </table:table-cell>
          <table:table-cell office:value-type="string" table:style-name="ce16">
            <text:p>9781908818300</text:p>
          </table:table-cell>
          <table:table-cell office:value-type="string" table:style-name="ce16">
            <text:p>9781907568886</text:p>
          </table:table-cell>
          <table:table-cell office:value-type="string" table:style-name="ce18">
            <text:p>Stem cell bioprocessing: For cellular therapy, diagnostics and drug development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Fernandes, T G</text:p>
          </table:table-cell>
          <table:table-cell office:value-type="string" table:style-name="ce5">
            <text:p>Woodhead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www.sciencedirect.com/science/book/9781907568886" table:formula="of:=HYPERLINK(&quot;http://www.sciencedirect.com/science/book/9781907568886&quot;)" table:style-name="ce23">
            <text:p>http://www.sciencedirect.com/science/book/9781907568886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and Information Studies e-learning and research</text:p>
          </table:table-cell>
          <table:table-cell office:value-type="string" table:style-name="ce14">
            <text:p>001.4</text:p>
          </table:table-cell>
          <table:table-cell office:value-type="string" table:style-name="ce14">
            <text:p>Q180.55.E9</text:p>
          </table:table-cell>
          <table:table-cell office:value-type="string" table:style-name="ce17">
            <text:p>9781780633015</text:p>
          </table:table-cell>
          <table:table-cell office:value-type="string" table:style-name="ce17">
            <text:p>9781843345893</text:p>
          </table:table-cell>
          <table:table-cell office:value-type="string" table:style-name="ce19">
            <text:p>Prometheus Assessed?: Research measurement, peer review, and citation analysis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oldfinch, Shaun</text:p>
          </table:table-cell>
          <table:table-cell office:value-type="string" table:style-name="ce8">
            <text:p>Chandos</text:p>
          </table:table-cell>
          <table:table-cell office:value-type="float" office:value="1" table:style-name="ce7">
            <text:p>1</text:p>
          </table:table-cell>
          <table:table-cell office:value-type="string" office:string-value="http://www.sciencedirect.com/science/book/9781843345893" table:formula="of:=HYPERLINK(&quot;http://www.sciencedirect.com/science/book/9781843345893&quot;)" table:style-name="ce23">
            <text:p>http://www.sciencedirect.com/science/book/978184334589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? Transport materials and technologies</text:p>
          </table:table-cell>
          <table:table-cell office:value-type="string" table:style-name="ce14">
            <text:p>629.232</text:p>
          </table:table-cell>
          <table:table-cell office:value-type="string" table:style-name="ce14">
            <text:p>TL240</text:p>
          </table:table-cell>
          <table:table-cell office:value-type="string" table:style-name="ce17">
            <text:p>9780857095466</text:p>
          </table:table-cell>
          <table:table-cell office:value-type="string" table:style-name="ce17">
            <text:p>9781845695613</text:p>
          </table:table-cell>
          <table:table-cell office:value-type="string" table:style-name="ce19">
            <text:p>Advanced materials in automotive engineering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owe, J</text:p>
          </table:table-cell>
          <table:table-cell office:value-type="string" table:style-name="ce8">
            <text:p>Woodhead</text:p>
          </table:table-cell>
          <table:table-cell office:value-type="float" office:value="1" table:style-name="ce7">
            <text:p>1</text:p>
          </table:table-cell>
          <table:table-cell office:value-type="string" office:string-value="http://www.sciencedirect.com/science/book/9781845695613" table:formula="of:=HYPERLINK(&quot;http://www.sciencedirect.com/science/book/9781845695613&quot;)" table:style-name="ce23">
            <text:p>http://www.sciencedirect.com/science/book/9781845695613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Food Science Meat, fish and eggs</text:p>
          </table:table-cell>
          <table:table-cell office:value-type="string" table:style-name="ce14">
            <text:p>664.09</text:p>
          </table:table-cell>
          <table:table-cell office:value-type="string" table:style-name="ce14">
            <text:p>TS1960</text:p>
          </table:table-cell>
          <table:table-cell office:value-type="string" table:style-name="ce17">
            <text:p>9780857095718</text:p>
          </table:table-cell>
          <table:table-cell office:value-type="string" table:style-name="ce17">
            <text:p>9781845697518</text:p>
          </table:table-cell>
          <table:table-cell office:value-type="string" table:style-name="ce19">
            <text:p>Advances in meat, poultry and seafood packaging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erry, J P</text:p>
          </table:table-cell>
          <table:table-cell office:value-type="string" table:style-name="ce8">
            <text:p>Woodhead</text:p>
          </table:table-cell>
          <table:table-cell office:value-type="float" office:value="1" table:style-name="ce7">
            <text:p>1</text:p>
          </table:table-cell>
          <table:table-cell office:value-type="string" office:string-value="http://www.sciencedirect.com/science/book/9781845697518" table:formula="of:=HYPERLINK(&quot;http://www.sciencedirect.com/science/book/9781845697518&quot;)" table:style-name="ce23">
            <text:p>http://www.sciencedirect.com/science/book/9781845697518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terials Science and Engineering Mechanical engineering and general materials</text:p>
          </table:table-cell>
          <table:table-cell office:value-type="string" table:style-name="ce14">
            <text:p>620.5</text:p>
          </table:table-cell>
          <table:table-cell office:value-type="string" table:style-name="ce14">
            <text:p>TA418.9.N35</text:p>
          </table:table-cell>
          <table:table-cell office:value-type="string" table:style-name="ce17">
            <text:p>9780857096142</text:p>
          </table:table-cell>
          <table:table-cell office:value-type="string" table:style-name="ce17">
            <text:p>9780857092069</text:p>
          </table:table-cell>
          <table:table-cell office:value-type="string" table:style-name="ce19">
            <text:p>Defect structure in nanomaterials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ubicza, J</text:p>
          </table:table-cell>
          <table:table-cell office:value-type="string" table:style-name="ce8">
            <text:p>Woodhead</text:p>
          </table:table-cell>
          <table:table-cell office:value-type="float" office:value="1" table:style-name="ce7">
            <text:p>1</text:p>
          </table:table-cell>
          <table:table-cell office:value-type="string" office:string-value="http://www.sciencedirect.com/science/book/9780857092069" table:formula="of:=HYPERLINK(&quot;http://www.sciencedirect.com/science/book/9780857092069&quot;)" table:style-name="ce23">
            <text:p>http://www.sciencedirect.com/science/book/9780857092069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terials Science and Engineering Electronic and optical materials</text:p>
          </table:table-cell>
          <table:table-cell office:value-type="string" table:style-name="ce14">
            <text:p>621.381</text:p>
          </table:table-cell>
          <table:table-cell office:value-type="string" table:style-name="ce14">
            <text:p>TK7874.84</text:p>
          </table:table-cell>
          <table:table-cell office:value-type="string" table:style-name="ce17">
            <text:p>9780857095886</text:p>
          </table:table-cell>
          <table:table-cell office:value-type="string" table:style-name="ce17">
            <text:p>9780857095114</text:p>
          </table:table-cell>
          <table:table-cell office:value-type="string" table:style-name="ce19">
            <text:p>Introduction to the physics of nanoelectronics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an, S G</text:p>
          </table:table-cell>
          <table:table-cell office:value-type="string" table:style-name="ce8">
            <text:p>Woodhead</text:p>
          </table:table-cell>
          <table:table-cell office:value-type="float" office:value="1" table:style-name="ce7">
            <text:p>1</text:p>
          </table:table-cell>
          <table:table-cell office:value-type="string" office:string-value="http://www.sciencedirect.com/science/book/9780857095114" table:formula="of:=HYPERLINK(&quot;http://www.sciencedirect.com/science/book/9780857095114&quot;)" table:style-name="ce23">
            <text:p>http://www.sciencedirect.com/science/book/9780857095114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? Transport materials and technologies</text:p>
          </table:table-cell>
          <table:table-cell office:value-type="string" table:style-name="ce14">
            <text:p>629.1346<text:s/></text:p>
          </table:table-cell>
          <table:table-cell office:value-type="string" table:style-name="ce14">
            <text:p>TL671.9</text:p>
          </table:table-cell>
          <table:table-cell office:value-type="string" table:style-name="ce17">
            <text:p>9780857091437</text:p>
          </table:table-cell>
          <table:table-cell office:value-type="string" table:style-name="ce17">
            <text:p>9781845699826</text:p>
          </table:table-cell>
          <table:table-cell office:value-type="string" table:style-name="ce19">
            <text:p>Leveraging information technology for optimal aircraft maintenance, repair and overhaul (MRO)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ahay, A</text:p>
          </table:table-cell>
          <table:table-cell office:value-type="string" table:style-name="ce8">
            <text:p>Woodhead</text:p>
          </table:table-cell>
          <table:table-cell office:value-type="float" office:value="1" table:style-name="ce7">
            <text:p>1</text:p>
          </table:table-cell>
          <table:table-cell office:value-type="string" office:string-value="http://www.sciencedirect.com/science/book/9781845699826" table:formula="of:=HYPERLINK(&quot;http://www.sciencedirect.com/science/book/9781845699826&quot;)" table:style-name="ce23">
            <text:p>http://www.sciencedirect.com/science/book/9781845699826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? Design and product development</text:p>
          </table:table-cell>
          <table:table-cell office:value-type="string" table:style-name="ce14">
            <text:p>677.0286</text:p>
          </table:table-cell>
          <table:table-cell office:value-type="string" table:style-name="ce14">
            <text:p>TS1449</text:p>
          </table:table-cell>
          <table:table-cell office:value-type="string" table:style-name="ce17">
            <text:p>9780857095190</text:p>
          </table:table-cell>
          <table:table-cell office:value-type="string" table:style-name="ce17">
            <text:p>9781845695385</text:p>
          </table:table-cell>
          <table:table-cell office:value-type="string" table:style-name="ce19">
            <text:p>New product development in textiles: Innovation and production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orne, L</text:p>
          </table:table-cell>
          <table:table-cell office:value-type="string" table:style-name="ce8">
            <text:p>Woodhead</text:p>
          </table:table-cell>
          <table:table-cell office:value-type="float" office:value="1" table:style-name="ce7">
            <text:p>1</text:p>
          </table:table-cell>
          <table:table-cell office:value-type="string" office:string-value="http://www.sciencedirect.com/science/book/9781845695385" table:formula="of:=HYPERLINK(&quot;http://www.sciencedirect.com/science/book/9781845695385&quot;)" table:style-name="ce23">
            <text:p>http://www.sciencedirect.com/science/book/9781845695385</text:p>
          </table:table-cell>
          <table:table-cell office:value-type="string" table:style-name="ce21">
            <text:p>Woodhead</text:p>
          </table:table-cell>
          <table:table-cell table:number-columns-repeated="16369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702種762冊_(扣除3筆無法供貨，實際為699種759冊).A1:702種762冊_(扣除3筆無法供貨，實際為699種759冊).N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8T07:38:06Z</dc:date>
  </office:meta>
</office:document-meta>
</file>