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0.910166666666667cm" style:use-optimal-column-width="true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10.4351666666667cm"/>
    </style:style>
    <style:style style:name="co9" style:family="table-column">
      <style:table-column-properties fo:break-before="auto" style:column-width="7.175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95筆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9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8">
            <text:p><text:span text:style-name="T1">序號</text:span></text:p>
          </table:table-cell>
          <table:table-cell office:value-type="string" table:style-name="ce8">
            <text:p><text:span text:style-name="T1">主題</text:span></text:p>
          </table:table-cell>
          <table:table-cell office:value-type="string" table:style-name="ce8">
            <text:p><text:span text:style-name="T1">次主題</text:span></text:p>
          </table:table-cell>
          <table:table-cell office:value-type="string" table:style-name="ce9">
            <text:p><text:span text:style-name="T1">電子書</text:span>13<text:span text:style-name="T1">碼</text:span>ISBN</text:p>
          </table:table-cell>
          <table:table-cell office:value-type="string" table:style-name="ce9">
            <text:p><text:span text:style-name="T1">紙本</text:span>ISBN</text:p>
          </table:table-cell>
          <table:table-cell office:value-type="string" table:style-name="ce5">
            <text:p><text:span text:style-name="T1">題名</text:span></text:p>
          </table:table-cell>
          <table:table-cell office:value-type="string" table:style-name="ce8">
            <text:p><text:span text:style-name="T1">冊數</text:span></text:p>
          </table:table-cell>
          <table:table-cell office:value-type="string" table:style-name="ce8">
            <text:p><text:span text:style-name="T1">版次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出版者</text:span></text:p>
          </table:table-cell>
          <table:table-cell office:value-type="string" table:style-name="ce8">
            <text:p><text:span text:style-name="T1">出版年</text:span></text:p>
          </table:table-cell>
          <table:table-cell office:value-type="string" table:style-name="ce8">
            <text:p><text:span text:style-name="T1">附件</text:span></text:p>
          </table:table-cell>
          <table:table-cell office:value-type="string" table:style-name="ce8">
            <text:p><text:span text:style-name="T1">備註</text:span></text:p>
          </table:table-cell>
          <table:table-cell office:value-type="string" table:style-name="ce8">
            <text:p><text:span text:style-name="T3">平台</text:span></text:p>
          </table:table-cell>
          <table:table-cell office:value-type="string" table:style-name="ce9">
            <text:p>URL</text:p>
          </table:table-cell>
          <table:table-cell office:value-type="string" table:style-name="ce9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394165391</text:p>
          </table:table-cell>
          <table:table-cell office:value-type="string" table:style-name="ce7">
            <text:p>9781786305381</text:p>
          </table:table-cell>
          <table:table-cell office:value-type="string" table:style-name="ce6">
            <text:p>A Back and Forth Between Tourism and Health: From Medical Tourism to Global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euret, Sébastien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Tourism and Mobility Systems Set, Volume 5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394165391" table:formula="of:=HYPERLINK([.P2])" table:style-name="ce11">
            <text:p>https://onlinelibrary.wiley.com/doi/book/10.1002/9781394165391</text:p>
          </table:table-cell>
          <table:table-cell office:value-type="string" table:style-name="ce10">
            <text:p>https://onlinelibrary.wiley.com/doi/book/10.1002/9781394165391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<text:s/><text:span text:style-name="T1">文學一</text:span>(<text:span text:style-name="T1">中國文學、台灣文學、原住民文學</text:span>)</text:p>
          </table:table-cell>
          <table:table-cell office:value-type="string" table:style-name="ce7">
            <text:p>9781119669760</text:p>
          </table:table-cell>
          <table:table-cell office:value-type="string" table:style-name="ce7">
            <text:p>9781119669685</text:p>
          </table:table-cell>
          <table:table-cell office:value-type="string" table:style-name="ce6">
            <text:p>A Companion to American Poe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lkun, Mary McAleer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Blackwell companions to literature and culture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669760" table:formula="of:=HYPERLINK([.P3])" table:style-name="ce11">
            <text:p>https://onlinelibrary.wiley.com/doi/book/10.1002/9781119669760</text:p>
          </table:table-cell>
          <table:table-cell office:value-type="string" table:style-name="ce10">
            <text:p>https://onlinelibrary.wiley.com/doi/book/10.1002/9781119669760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<text:s/><text:span text:style-name="T1">文學一</text:span>(<text:span text:style-name="T1">中國文學、台灣文學、原住民文學</text:span>)</text:p>
          </table:table-cell>
          <table:table-cell office:value-type="string" table:style-name="ce7">
            <text:p>9781119038276</text:p>
          </table:table-cell>
          <table:table-cell office:value-type="string" table:style-name="ce7">
            <text:p>9781119038221</text:p>
          </table:table-cell>
          <table:table-cell office:value-type="string" table:style-name="ce6">
            <text:p>A Companion to Children's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ats, Karen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Blackwell Companions to Literature and Culture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038276" table:formula="of:=HYPERLINK([.P4])" table:style-name="ce11">
            <text:p>https://onlinelibrary.wiley.com/doi/book/10.1002/9781119038276</text:p>
          </table:table-cell>
          <table:table-cell office:value-type="string" table:style-name="ce10">
            <text:p>https://onlinelibrary.wiley.com/doi/book/10.1002/9781119038276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7">
            <text:p>9781119107934</text:p>
          </table:table-cell>
          <table:table-cell office:value-type="string" table:style-name="ce7">
            <text:p>9781119107903</text:p>
          </table:table-cell>
          <table:table-cell office:value-type="string" table:style-name="ce6">
            <text:p>A Companion to Experimental Cine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ndhausen, Federico</text:p>
          </table:table-cell>
          <table:table-cell office:value-type="string" table:style-name="ce3">
            <text:p>Wiley-Blackwell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107934" table:formula="of:=HYPERLINK([.P5])" table:style-name="ce11">
            <text:p>https://onlinelibrary.wiley.com/doi/book/10.1002/9781119107934</text:p>
          </table:table-cell>
          <table:table-cell office:value-type="string" table:style-name="ce10">
            <text:p>https://onlinelibrary.wiley.com/doi/book/10.1002/9781119107934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<text:s/><text:span text:style-name="T1">文學一</text:span>(<text:span text:style-name="T1">中國文學、台灣文學、原住民文學</text:span>)</text:p>
          </table:table-cell>
          <table:table-cell office:value-type="string" table:style-name="ce7">
            <text:p>9781119692591</text:p>
          </table:table-cell>
          <table:table-cell office:value-type="string" table:style-name="ce7">
            <text:p>9781119692539</text:p>
          </table:table-cell>
          <table:table-cell office:value-type="string" table:style-name="ce6">
            <text:p>A Companion to Latin American Literature and Cultur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Castro-Klaren, Sara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Blackwell Companions to Literature and Culture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692591" table:formula="of:=HYPERLINK([.P6])" table:style-name="ce11">
            <text:p>https://onlinelibrary.wiley.com/doi/book/10.1002/9781119692591</text:p>
          </table:table-cell>
          <table:table-cell office:value-type="string" table:style-name="ce10">
            <text:p>https://onlinelibrary.wiley.com/doi/book/10.1002/9781119692591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119563501</text:p>
          </table:table-cell>
          <table:table-cell office:value-type="string" table:style-name="ce7">
            <text:p>9781119563495</text:p>
          </table:table-cell>
          <table:table-cell office:value-type="string" table:style-name="ce6">
            <text:p>A Handbook on Multi-Attribute Decision-Making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zorg-Haddad, Omid</text:p>
          </table:table-cell>
          <table:table-cell office:value-type="string" table:style-name="ce3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Operations Research and Management Science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563501" table:formula="of:=HYPERLINK([.P7])" table:style-name="ce11">
            <text:p>https://onlinelibrary.wiley.com/doi/book/10.1002/9781119563501</text:p>
          </table:table-cell>
          <table:table-cell office:value-type="string" table:style-name="ce10">
            <text:p>https://onlinelibrary.wiley.com/doi/book/10.1002/9781119563501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<text:s/><text:span text:style-name="T1">文學一</text:span>(<text:span text:style-name="T1">中國文學、台灣文學、原住民文學</text:span>)</text:p>
          </table:table-cell>
          <table:table-cell office:value-type="string" table:style-name="ce7">
            <text:p>9781119044420</text:p>
          </table:table-cell>
          <table:table-cell office:value-type="string" table:style-name="ce7">
            <text:p>9781119044352</text:p>
          </table:table-cell>
          <table:table-cell office:value-type="string" table:style-name="ce6">
            <text:p>A History of Romantic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urwick, Frederick</text:p>
          </table:table-cell>
          <table:table-cell office:value-type="string" table:style-name="ce3">
            <text:p>Wiley-Blackwell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044420" table:formula="of:=HYPERLINK([.P8])" table:style-name="ce11">
            <text:p>https://onlinelibrary.wiley.com/doi/book/10.1002/9781119044420</text:p>
          </table:table-cell>
          <table:table-cell office:value-type="string" table:style-name="ce10">
            <text:p>https://onlinelibrary.wiley.com/doi/book/10.1002/9781119044420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1">教育學</text:span></text:p>
          </table:table-cell>
          <table:table-cell office:value-type="string" table:style-name="ce7">
            <text:p>9781119548508</text:p>
          </table:table-cell>
          <table:table-cell office:value-type="string" table:style-name="ce7">
            <text:p>9781119496649</text:p>
          </table:table-cell>
          <table:table-cell office:value-type="string" table:style-name="ce6">
            <text:p>A Principal Manager's Guide to Leverage Leadership 2.0: How to Build Exceptional Schools Across Your Distri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mbrick-Santoyo, Paul</text:p>
          </table:table-cell>
          <table:table-cell office:value-type="string" table:style-name="ce3">
            <text:p>Jossey-Ba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548508" table:formula="of:=HYPERLINK([.P9])" table:style-name="ce11">
            <text:p>https://onlinelibrary.wiley.com/doi/book/10.1002/9781119548508</text:p>
          </table:table-cell>
          <table:table-cell office:value-type="string" table:style-name="ce10">
            <text:p>https://onlinelibrary.wiley.com/doi/book/10.1002/9781119548508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7">
            <text:p>9781119539971</text:p>
          </table:table-cell>
          <table:table-cell office:value-type="string" table:style-name="ce7">
            <text:p>9781119539988</text:p>
          </table:table-cell>
          <table:table-cell office:value-type="string" table:style-name="ce6">
            <text:p>Corporate Turnaround Artistry: Fix Any Business in 100 Day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ds, Jeff</text:p>
          </table:table-cell>
          <table:table-cell office:value-type="string" table:style-name="ce3">
            <text:p>Wiley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539971" table:formula="of:=HYPERLINK([.P10])" table:style-name="ce11">
            <text:p>https://onlinelibrary.wiley.com/doi/book/10.1002/9781119539971</text:p>
          </table:table-cell>
          <table:table-cell office:value-type="string" table:style-name="ce10">
            <text:p>https://onlinelibrary.wiley.com/doi/book/10.1002/9781119539971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119676942</text:p>
          </table:table-cell>
          <table:table-cell office:value-type="string" table:style-name="ce7">
            <text:p>9781119676843</text:p>
          </table:table-cell>
          <table:table-cell office:value-type="string" table:style-name="ce6">
            <text:p>Cyber Intelligence-Driven Risk: How to Build and Use Cyber Intelligence for Business Risk Decis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ore, Richard O.</text:p>
          </table:table-cell>
          <table:table-cell office:value-type="string" table:style-name="ce3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76942" table:formula="of:=HYPERLINK([.P11])" table:style-name="ce11">
            <text:p>https://onlinelibrary.wiley.com/doi/book/10.1002/9781119676942</text:p>
          </table:table-cell>
          <table:table-cell office:value-type="string" table:style-name="ce10">
            <text:p>https://onlinelibrary.wiley.com/doi/book/10.1002/9781119676942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1">區域研究及地理</text:span></text:p>
          </table:table-cell>
          <table:table-cell office:value-type="string" table:style-name="ce7">
            <text:p>9781119902850</text:p>
          </table:table-cell>
          <table:table-cell office:value-type="string" table:style-name="ce7">
            <text:p>9781789450507</text:p>
          </table:table-cell>
          <table:table-cell office:value-type="string" table:style-name="ce6">
            <text:p>Demographic Dynamics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rbit, Yves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Geography and Demography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902850" table:formula="of:=HYPERLINK([.P12])" table:style-name="ce11">
            <text:p>https://onlinelibrary.wiley.com/doi/book/10.1002/9781119902850</text:p>
          </table:table-cell>
          <table:table-cell office:value-type="string" table:style-name="ce10">
            <text:p>https://onlinelibrary.wiley.com/doi/book/10.1002/9781119902850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7">
            <text:p>9781119841425</text:p>
          </table:table-cell>
          <table:table-cell office:value-type="string" table:style-name="ce7">
            <text:p>9781119841395</text:p>
          </table:table-cell>
          <table:table-cell office:value-type="string" table:style-name="ce6">
            <text:p>Dune and Philosophy: Minds, Monads, and Muad'Dib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cker, Kevin S.</text:p>
          </table:table-cell>
          <table:table-cell office:value-type="string" table:style-name="ce3">
            <text:p>Wiley-Blackwell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The Blackwell Philosophy and Pop Culture Series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41425" table:formula="of:=HYPERLINK([.P13])" table:style-name="ce11">
            <text:p>https://onlinelibrary.wiley.com/doi/book/10.1002/9781119841425</text:p>
          </table:table-cell>
          <table:table-cell office:value-type="string" table:style-name="ce10">
            <text:p>https://onlinelibrary.wiley.com/doi/book/10.1002/9781119841425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119902263</text:p>
          </table:table-cell>
          <table:table-cell office:value-type="string" table:style-name="ce7">
            <text:p>9781786307439</text:p>
          </table:table-cell>
          <table:table-cell office:value-type="string" table:style-name="ce6">
            <text:p>Employability and Industrial Mutations: Between Individual Trajectories and Organizational Strategic Plan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ël, Florent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Technological Changes and Human Resources Set, <text:s/>Volume 4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902263" table:formula="of:=HYPERLINK([.P14])" table:style-name="ce11">
            <text:p>https://onlinelibrary.wiley.com/doi/book/10.1002/9781119902263</text:p>
          </table:table-cell>
          <table:table-cell office:value-type="string" table:style-name="ce10">
            <text:p>https://onlinelibrary.wiley.com/doi/book/10.1002/9781119902263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7">
            <text:p>9781119835622</text:p>
          </table:table-cell>
          <table:table-cell office:value-type="string" table:style-name="ce7">
            <text:p>9781119835554</text:p>
          </table:table-cell>
          <table:table-cell office:value-type="string" table:style-name="ce6">
            <text:p>Fixed Income Securities: Tools for Today's Markets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Tuckman, Bruce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Wiley Finance series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35622" table:formula="of:=HYPERLINK([.P15])" table:style-name="ce11">
            <text:p>https://onlinelibrary.wiley.com/doi/book/10.1002/9781119835622</text:p>
          </table:table-cell>
          <table:table-cell office:value-type="string" table:style-name="ce10">
            <text:p>https://onlinelibrary.wiley.com/doi/book/10.1002/9781119835622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119632894</text:p>
          </table:table-cell>
          <table:table-cell office:value-type="string" table:style-name="ce7">
            <text:p>9781119632887</text:p>
          </table:table-cell>
          <table:table-cell office:value-type="string" table:style-name="ce6">
            <text:p>Getting Multi-Channel Distribution Ri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ilawadi, Kusum L.</text:p>
          </table:table-cell>
          <table:table-cell office:value-type="string" table:style-name="ce3">
            <text:p>Wiley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32894" table:formula="of:=HYPERLINK([.P16])" table:style-name="ce11">
            <text:p>https://onlinelibrary.wiley.com/doi/book/10.1002/9781119632894</text:p>
          </table:table-cell>
          <table:table-cell office:value-type="string" table:style-name="ce10">
            <text:p>https://onlinelibrary.wiley.com/doi/book/10.1002/9781119632894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119430087</text:p>
          </table:table-cell>
          <table:table-cell office:value-type="string" table:style-name="ce7">
            <text:p>9781119329411</text:p>
          </table:table-cell>
          <table:table-cell office:value-type="string" table:style-name="ce6">
            <text:p>Introductory Relational Database Design for Business, with Microsoft Acc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ckstein, Jonathan</text:p>
          </table:table-cell>
          <table:table-cell office:value-type="string" table:style-name="ce3">
            <text:p>Wiley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430087" table:formula="of:=HYPERLINK([.P17])" table:style-name="ce11">
            <text:p>https://onlinelibrary.wiley.com/doi/book/10.1002/9781119430087</text:p>
          </table:table-cell>
          <table:table-cell office:value-type="string" table:style-name="ce10">
            <text:p>https://onlinelibrary.wiley.com/doi/book/10.1002/9781119430087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7">
            <text:p>9781119791416</text:p>
          </table:table-cell>
          <table:table-cell office:value-type="string" table:style-name="ce7">
            <text:p>9781119791386</text:p>
          </table:table-cell>
          <table:table-cell office:value-type="string" table:style-name="ce6">
            <text:p>Machine Learning for Risk Calculations: A Practitioner's 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iz, Ignacio</text:p>
          </table:table-cell>
          <table:table-cell office:value-type="string" table:style-name="ce3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791416" table:formula="of:=HYPERLINK([.P18])" table:style-name="ce11">
            <text:p>https://onlinelibrary.wiley.com/doi/book/10.1002/9781119791416</text:p>
          </table:table-cell>
          <table:table-cell office:value-type="string" table:style-name="ce10">
            <text:p>https://onlinelibrary.wiley.com/doi/book/10.1002/9781119791416</text:p>
          </table:table-cell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7">
            <text:p>9781119473701</text:p>
          </table:table-cell>
          <table:table-cell office:value-type="string" table:style-name="ce7">
            <text:p>9781119471493</text:p>
          </table:table-cell>
          <table:table-cell office:value-type="string" table:style-name="ce6">
            <text:p>Managing Client Emotions in Forensic Accountingand Fraud Investig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dneault, Stephen</text:p>
          </table:table-cell>
          <table:table-cell office:value-type="string" table:style-name="ce3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473701" table:formula="of:=HYPERLINK([.P19])" table:style-name="ce11">
            <text:p>https://onlinelibrary.wiley.com/doi/book/10.1002/9781119473701</text:p>
          </table:table-cell>
          <table:table-cell office:value-type="string" table:style-name="ce10">
            <text:p>https://onlinelibrary.wiley.com/doi/book/10.1002/9781119473701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119882176</text:p>
          </table:table-cell>
          <table:table-cell office:value-type="string" table:style-name="ce7">
            <text:p>9781789450361</text:p>
          </table:table-cell>
          <table:table-cell office:value-type="string" table:style-name="ce6">
            <text:p>Marketing for Sustainable Development: Rethinking Consumption Mode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khili, Sihem</text:p>
          </table:table-cell>
          <table:table-cell office:value-type="string" table:style-name="ce3">
            <text:p>Wiley-IS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Agronomy and Food Science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82176" table:formula="of:=HYPERLINK([.P20])" table:style-name="ce11">
            <text:p>https://onlinelibrary.wiley.com/doi/book/10.1002/9781119882176</text:p>
          </table:table-cell>
          <table:table-cell office:value-type="string" table:style-name="ce10">
            <text:p>https://onlinelibrary.wiley.com/doi/book/10.1002/9781119882176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7">
            <text:p>9781119828150</text:p>
          </table:table-cell>
          <table:table-cell office:value-type="string" table:style-name="ce7">
            <text:p>9781119828105</text:p>
          </table:table-cell>
          <table:table-cell office:value-type="string" table:style-name="ce6">
            <text:p>Middle Market M &amp; A: Handbook for Advisors, Investors, and Business Owner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ks, Kenneth H.</text:p>
          </table:table-cell>
          <table:table-cell office:value-type="string" table:style-name="ce3">
            <text:p>Wiley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28150" table:formula="of:=HYPERLINK([.P21])" table:style-name="ce11">
            <text:p>https://onlinelibrary.wiley.com/doi/book/10.1002/9781119828150</text:p>
          </table:table-cell>
          <table:table-cell office:value-type="string" table:style-name="ce10">
            <text:p>https://onlinelibrary.wiley.com/doi/book/10.1002/9781119828150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7">
            <text:p>9781119838883</text:p>
          </table:table-cell>
          <table:table-cell office:value-type="string" table:style-name="ce7">
            <text:p>9781119838845</text:p>
          </table:table-cell>
          <table:table-cell office:value-type="string" table:style-name="ce6">
            <text:p>Practical Risk-adjusted Performance Measuremen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acon, Carl R.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38883" table:formula="of:=HYPERLINK([.P22])" table:style-name="ce11">
            <text:p>https://onlinelibrary.wiley.com/doi/book/10.1002/9781119838883</text:p>
          </table:table-cell>
          <table:table-cell office:value-type="string" table:style-name="ce10">
            <text:p>https://onlinelibrary.wiley.com/doi/book/10.1002/9781119838883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<text:s/><text:span text:style-name="T1">文學一</text:span>(<text:span text:style-name="T1">中國文學、台灣文學、原住民文學</text:span>)</text:p>
          </table:table-cell>
          <table:table-cell office:value-type="string" table:style-name="ce7">
            <text:p>9781118534014</text:p>
          </table:table-cell>
          <table:table-cell office:value-type="string" table:style-name="ce7">
            <text:p>9781118534045</text:p>
          </table:table-cell>
          <table:table-cell office:value-type="string" table:style-name="ce6">
            <text:p>The Life of Percy Bysshe Shelley: A Critical Bi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orthen, John</text:p>
          </table:table-cell>
          <table:table-cell office:value-type="string" table:style-name="ce3">
            <text:p>Wiley-Blackwell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8534014" table:formula="of:=HYPERLINK([.P23])" table:style-name="ce11">
            <text:p>https://onlinelibrary.wiley.com/doi/book/10.1002/9781118534014</text:p>
          </table:table-cell>
          <table:table-cell office:value-type="string" table:style-name="ce10">
            <text:p>https://onlinelibrary.wiley.com/doi/book/10.1002/9781118534014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7">
            <text:p>9781119827917</text:p>
          </table:table-cell>
          <table:table-cell office:value-type="string" table:style-name="ce7">
            <text:p>9781119827702</text:p>
          </table:table-cell>
          <table:table-cell office:value-type="string" table:style-name="ce6">
            <text:p>Wealth of Wisdom: Top Practices for Wealthy Families and their Advis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cCullough, Tom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27917" table:formula="of:=HYPERLINK([.P24])" table:style-name="ce11">
            <text:p>https://onlinelibrary.wiley.com/doi/book/10.1002/9781119827917</text:p>
          </table:table-cell>
          <table:table-cell office:value-type="string" table:style-name="ce10">
            <text:p>https://onlinelibrary.wiley.com/doi/book/10.1002/9781119827917</text:p>
          </table:table-cell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1">血液科腫瘤科風濕免疫及感染</text:span></text:p>
          </table:table-cell>
          <table:table-cell office:value-type="string" table:style-name="ce7">
            <text:p>9781119820307</text:p>
          </table:table-cell>
          <table:table-cell office:value-type="string" table:style-name="ce7">
            <text:p>9781119820277</text:p>
          </table:table-cell>
          <table:table-cell office:value-type="string" table:style-name="ce6">
            <text:p>Blood Cells: A Practical Guid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Bain, Barbara J.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20307" table:formula="of:=HYPERLINK([.P25])" table:style-name="ce11">
            <text:p>https://onlinelibrary.wiley.com/doi/book/10.1002/9781119820307</text:p>
          </table:table-cell>
          <table:table-cell office:value-type="string" table:style-name="ce10">
            <text:p>https://onlinelibrary.wiley.com/doi/book/10.1002/9781119820307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<text:s/><text:span text:style-name="T1">護理</text:span></text:p>
          </table:table-cell>
          <table:table-cell office:value-type="string" table:style-name="ce7">
            <text:p>9781119117810</text:p>
          </table:table-cell>
          <table:table-cell office:value-type="string" table:style-name="ce7">
            <text:p>9781119117780</text:p>
          </table:table-cell>
          <table:table-cell office:value-type="string" table:style-name="ce6">
            <text:p>Cardiac Care: A Practical Guide for Nurse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Kucia, Angela M.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117810" table:formula="of:=HYPERLINK([.P26])" table:style-name="ce11">
            <text:p>https://onlinelibrary.wiley.com/doi/book/10.1002/9781119117810</text:p>
          </table:table-cell>
          <table:table-cell office:value-type="string" table:style-name="ce10">
            <text:p>https://onlinelibrary.wiley.com/doi/book/10.1002/9781119117810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<text:s/><text:span text:style-name="T1">護理</text:span></text:p>
          </table:table-cell>
          <table:table-cell office:value-type="string" table:style-name="ce7">
            <text:p>9781119869375</text:p>
          </table:table-cell>
          <table:table-cell office:value-type="string" table:style-name="ce7">
            <text:p>9781119869344</text:p>
          </table:table-cell>
          <table:table-cell office:value-type="string" table:style-name="ce6">
            <text:p>Clinical Leadership in Nursing and Healthca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tanley, David</text:p>
          </table:table-cell>
          <table:table-cell office:value-type="string" table:style-name="ce3">
            <text:p>Wiley-Blackwell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69375" table:formula="of:=HYPERLINK([.P27])" table:style-name="ce11">
            <text:p>https://onlinelibrary.wiley.com/doi/book/10.1002/9781119869375</text:p>
          </table:table-cell>
          <table:table-cell office:value-type="string" table:style-name="ce10">
            <text:p>https://onlinelibrary.wiley.com/doi/book/10.1002/9781119869375</text:p>
          </table:table-cell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9<text:s/><text:span text:style-name="T1">牙醫學</text:span></text:p>
          </table:table-cell>
          <table:table-cell office:value-type="string" table:style-name="ce7">
            <text:p>9781119720218</text:p>
          </table:table-cell>
          <table:table-cell office:value-type="string" table:style-name="ce7">
            <text:p>9781119720188</text:p>
          </table:table-cell>
          <table:table-cell office:value-type="string" table:style-name="ce6">
            <text:p>Dentofacial Orthopedics in the Growing Child: Understanding Craniofacial Growth in the Management of Malocclus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adia, Marc</text:p>
          </table:table-cell>
          <table:table-cell office:value-type="string" table:style-name="ce3">
            <text:p>Wiley-Blackwell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720218" table:formula="of:=HYPERLINK([.P28])" table:style-name="ce11">
            <text:p>https://onlinelibrary.wiley.com/doi/book/10.1002/9781119720218</text:p>
          </table:table-cell>
          <table:table-cell office:value-type="string" table:style-name="ce10">
            <text:p>https://onlinelibrary.wiley.com/doi/book/10.1002/9781119720218</text:p>
          </table:table-cell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7<text:s/><text:span text:style-name="T1">病理與法醫</text:span></text:p>
          </table:table-cell>
          <table:table-cell office:value-type="string" table:style-name="ce7">
            <text:p>9781119858041</text:p>
          </table:table-cell>
          <table:table-cell office:value-type="string" table:style-name="ce7">
            <text:p>9781119857341</text:p>
          </table:table-cell>
          <table:table-cell office:value-type="string" table:style-name="ce6">
            <text:p>Nanovaccinology as Targeted Therapeu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l, Kaushik</text:p>
          </table:table-cell>
          <table:table-cell office:value-type="string" table:style-name="ce3">
            <text:p>Wiley-Scriven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58041" table:formula="of:=HYPERLINK([.P29])" table:style-name="ce11">
            <text:p>https://onlinelibrary.wiley.com/doi/book/10.1002/9781119858041</text:p>
          </table:table-cell>
          <table:table-cell office:value-type="string" table:style-name="ce10">
            <text:p>https://onlinelibrary.wiley.com/doi/book/10.1002/9781119858041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1">公共衛生及環境醫學</text:span></text:p>
          </table:table-cell>
          <table:table-cell office:value-type="string" table:style-name="ce7">
            <text:p>9781119887638</text:p>
          </table:table-cell>
          <table:table-cell office:value-type="string" table:style-name="ce7">
            <text:p>9781119718611</text:p>
          </table:table-cell>
          <table:table-cell office:value-type="string" table:style-name="ce6">
            <text:p>Pocket Consultant: Occupational Health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Gardiner, Kerry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87638" table:formula="of:=HYPERLINK([.P30])" table:style-name="ce11">
            <text:p>https://onlinelibrary.wiley.com/doi/book/10.1002/9781119887638</text:p>
          </table:table-cell>
          <table:table-cell office:value-type="string" table:style-name="ce10">
            <text:p>https://onlinelibrary.wiley.com/doi/book/10.1002/9781119887638</text:p>
          </table:table-cell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<text:s/><text:span text:style-name="T1">護理</text:span></text:p>
          </table:table-cell>
          <table:table-cell office:value-type="string" table:style-name="ce7">
            <text:p>9781119890805</text:p>
          </table:table-cell>
          <table:table-cell office:value-type="string" table:style-name="ce7">
            <text:p>9781119890775</text:p>
          </table:table-cell>
          <table:table-cell office:value-type="string" table:style-name="ce6">
            <text:p>The Nurse's Handbook of Spiritual 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ne, Pamela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90805" table:formula="of:=HYPERLINK([.P31])" table:style-name="ce11">
            <text:p>https://onlinelibrary.wiley.com/doi/book/10.1002/9781119890805</text:p>
          </table:table-cell>
          <table:table-cell office:value-type="string" table:style-name="ce10">
            <text:p>https://onlinelibrary.wiley.com/doi/book/10.1002/9781119890805</text:p>
          </table:table-cell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1">材料工程</text:span></text:p>
          </table:table-cell>
          <table:table-cell office:value-type="string" table:style-name="ce7">
            <text:p>9781119905264</text:p>
          </table:table-cell>
          <table:table-cell office:value-type="string" table:style-name="ce7">
            <text:p>9781119904892</text:p>
          </table:table-cell>
          <table:table-cell office:value-type="string" table:style-name="ce6">
            <text:p>Aerospace Polymeric Mate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riq Altalhi, Inamuddin</text:p>
          </table:table-cell>
          <table:table-cell office:value-type="string" table:style-name="ce3">
            <text:p>Wiley-Scriven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905264" table:formula="of:=HYPERLINK([.P32])" table:style-name="ce11">
            <text:p>https://onlinelibrary.wiley.com/doi/book/10.1002/9781119905264</text:p>
          </table:table-cell>
          <table:table-cell office:value-type="string" table:style-name="ce10">
            <text:p>https://onlinelibrary.wiley.com/doi/book/10.1002/9781119905264</text:p>
          </table:table-cell>
          <table:table-cell table:number-columns-repeated="1636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7">
            <text:p>9781119618515</text:p>
          </table:table-cell>
          <table:table-cell office:value-type="string" table:style-name="ce7">
            <text:p>9781119618478</text:p>
          </table:table-cell>
          <table:table-cell office:value-type="string" table:style-name="ce6">
            <text:p>Animal Behavior for Shelter Veterinarians and Staff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Gangi, Brian A.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18515" table:formula="of:=HYPERLINK([.P33])" table:style-name="ce11">
            <text:p>https://onlinelibrary.wiley.com/doi/book/10.1002/9781119618515</text:p>
          </table:table-cell>
          <table:table-cell office:value-type="string" table:style-name="ce10">
            <text:p>https://onlinelibrary.wiley.com/doi/book/10.1002/9781119618515</text:p>
          </table:table-cell>
          <table:table-cell table:number-columns-repeated="1636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30A0<text:s/><text:span text:style-name="T1">藥學</text:span></text:p>
          </table:table-cell>
          <table:table-cell office:value-type="string" table:style-name="ce7">
            <text:p>9781119535331</text:p>
          </table:table-cell>
          <table:table-cell office:value-type="string" table:style-name="ce7">
            <text:p>9781119535287</text:p>
          </table:table-cell>
          <table:table-cell office:value-type="string" table:style-name="ce6">
            <text:p>Animal Models for the Development of Cancer Immunothera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n, Seng-Lai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535331" table:formula="of:=HYPERLINK([.P34])" table:style-name="ce11">
            <text:p>https://onlinelibrary.wiley.com/doi/book/10.1002/9781119535331</text:p>
          </table:table-cell>
          <table:table-cell office:value-type="string" table:style-name="ce10">
            <text:p>https://onlinelibrary.wiley.com/doi/book/10.1002/9781119535331</text:p>
          </table:table-cell>
          <table:table-cell table:number-columns-repeated="1636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7">
            <text:p>9781119857099</text:p>
          </table:table-cell>
          <table:table-cell office:value-type="string" table:style-name="ce7">
            <text:p>9781119857068</text:p>
          </table:table-cell>
          <table:table-cell office:value-type="string" table:style-name="ce6">
            <text:p>Animal Welfare: Understanding Sentient Minds and Why it Mat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bster, John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57099" table:formula="of:=HYPERLINK([.P35])" table:style-name="ce11">
            <text:p>https://onlinelibrary.wiley.com/doi/book/10.1002/9781119857099</text:p>
          </table:table-cell>
          <table:table-cell office:value-type="string" table:style-name="ce10">
            <text:p>https://onlinelibrary.wiley.com/doi/book/10.1002/9781119857099</text:p>
          </table:table-cell>
          <table:table-cell table:number-columns-repeated="1636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119722717</text:p>
          </table:table-cell>
          <table:table-cell office:value-type="string" table:style-name="ce7">
            <text:p>9781119722694</text:p>
          </table:table-cell>
          <table:table-cell office:value-type="string" table:style-name="ce6">
            <text:p>Applied Biostatistics for the Health Science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ssi, Richard J.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722717" table:formula="of:=HYPERLINK([.P36])" table:style-name="ce11">
            <text:p>https://onlinelibrary.wiley.com/doi/book/10.1002/9781119722717</text:p>
          </table:table-cell>
          <table:table-cell office:value-type="string" table:style-name="ce10">
            <text:p>https://onlinelibrary.wiley.com/doi/book/10.1002/9781119722717</text:p>
          </table:table-cell>
          <table:table-cell table:number-columns-repeated="1636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119716822</text:p>
          </table:table-cell>
          <table:table-cell office:value-type="string" table:style-name="ce7">
            <text:p>9781119716709</text:p>
          </table:table-cell>
          <table:table-cell office:value-type="string" table:style-name="ce6">
            <text:p>Applied Medical Stat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iang, Jingmei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716822" table:formula="of:=HYPERLINK([.P37])" table:style-name="ce11">
            <text:p>https://onlinelibrary.wiley.com/doi/book/10.1002/9781119716822</text:p>
          </table:table-cell>
          <table:table-cell office:value-type="string" table:style-name="ce10">
            <text:p>https://onlinelibrary.wiley.com/doi/book/10.1002/9781119716822</text:p>
          </table:table-cell>
          <table:table-cell table:number-columns-repeated="1636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1">微電子工程</text:span></text:p>
          </table:table-cell>
          <table:table-cell office:value-type="string" table:style-name="ce7">
            <text:p>9781119788195</text:p>
          </table:table-cell>
          <table:table-cell office:value-type="string" table:style-name="ce7">
            <text:p>9781786304674</text:p>
          </table:table-cell>
          <table:table-cell office:value-type="string" table:style-name="ce6">
            <text:p>Artificial Intelligence, Cybersecurity and Cyber Def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ntre, Daniel</text:p>
          </table:table-cell>
          <table:table-cell office:value-type="string" table:style-name="ce3">
            <text:p>Wiley-IS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Cybersecurity Set, Volume 2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788195" table:formula="of:=HYPERLINK([.P38])" table:style-name="ce11">
            <text:p>https://onlinelibrary.wiley.com/doi/book/10.1002/9781119788195</text:p>
          </table:table-cell>
          <table:table-cell office:value-type="string" table:style-name="ce10">
            <text:p>https://onlinelibrary.wiley.com/doi/book/10.1002/9781119788195</text:p>
          </table:table-cell>
          <table:table-cell table:number-columns-repeated="1636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7">
            <text:p>9781119829294</text:p>
          </table:table-cell>
          <table:table-cell office:value-type="string" table:style-name="ce7">
            <text:p>9781119829263</text:p>
          </table:table-cell>
          <table:table-cell office:value-type="string" table:style-name="ce6">
            <text:p>Condensed-Phase Molecular Spectroscopy and Photophys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Kelley, Anne Myers</text:p>
          </table:table-cell>
          <table:table-cell office:value-type="string" table:style-name="ce3">
            <text:p>Wiley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29294" table:formula="of:=HYPERLINK([.P39])" table:style-name="ce11">
            <text:p>https://onlinelibrary.wiley.com/doi/book/10.1002/9781119829294</text:p>
          </table:table-cell>
          <table:table-cell office:value-type="string" table:style-name="ce10">
            <text:p>https://onlinelibrary.wiley.com/doi/book/10.1002/9781119829294</text:p>
          </table:table-cell>
          <table:table-cell table:number-columns-repeated="1636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A0<text:s/><text:span text:style-name="T1">農藝及園藝</text:span></text:p>
          </table:table-cell>
          <table:table-cell office:value-type="string" table:style-name="ce7">
            <text:p>9781119830795</text:p>
          </table:table-cell>
          <table:table-cell office:value-type="string" table:style-name="ce7">
            <text:p>9781119830764</text:p>
          </table:table-cell>
          <table:table-cell office:value-type="string" table:style-name="ce6">
            <text:p>Core Microbiome: Improving Crop Quality and Productiv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rray, Javid A.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30795" table:formula="of:=HYPERLINK([.P40])" table:style-name="ce11">
            <text:p>https://onlinelibrary.wiley.com/doi/book/10.1002/9781119830795</text:p>
          </table:table-cell>
          <table:table-cell office:value-type="string" table:style-name="ce10">
            <text:p>https://onlinelibrary.wiley.com/doi/book/10.1002/9781119830795</text:p>
          </table:table-cell>
          <table:table-cell table:number-columns-repeated="1636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20G0<text:s/><text:span text:style-name="T1">生物多樣性及長期生態</text:span></text:p>
          </table:table-cell>
          <table:table-cell office:value-type="string" table:style-name="ce7">
            <text:p>9781683673798</text:p>
          </table:table-cell>
          <table:table-cell office:value-type="string" table:style-name="ce7">
            <text:p>9781683670377</text:p>
          </table:table-cell>
          <table:table-cell office:value-type="string" table:style-name="ce6">
            <text:p>Crispr: Biology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rangou, Rodolphe</text:p>
          </table:table-cell>
          <table:table-cell office:value-type="string" table:style-name="ce3">
            <text:p>ASM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683673798" table:formula="of:=HYPERLINK([.P41])" table:style-name="ce11">
            <text:p>https://onlinelibrary.wiley.com/doi/book/10.1002/9781683673798</text:p>
          </table:table-cell>
          <table:table-cell office:value-type="string" table:style-name="ce10">
            <text:p>https://onlinelibrary.wiley.com/doi/book/10.1002/9781683673798</text:p>
          </table:table-cell>
          <table:table-cell table:number-columns-repeated="1636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30A0<text:s/><text:span text:style-name="T1">藥學</text:span></text:p>
          </table:table-cell>
          <table:table-cell office:value-type="string" table:style-name="ce7">
            <text:p>9781119847281</text:p>
          </table:table-cell>
          <table:table-cell office:value-type="string" table:style-name="ce7">
            <text:p>9781119847250</text:p>
          </table:table-cell>
          <table:table-cell office:value-type="string" table:style-name="ce6">
            <text:p>Current Drug Synthe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, Jie Jack</text:p>
          </table:table-cell>
          <table:table-cell office:value-type="string" table:style-name="ce3">
            <text:p>Wiley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47281" table:formula="of:=HYPERLINK([.P42])" table:style-name="ce11">
            <text:p>https://onlinelibrary.wiley.com/doi/book/10.1002/9781119847281</text:p>
          </table:table-cell>
          <table:table-cell office:value-type="string" table:style-name="ce10">
            <text:p>https://onlinelibrary.wiley.com/doi/book/10.1002/9781119847281</text:p>
          </table:table-cell>
          <table:table-cell table:number-columns-repeated="1636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119812555</text:p>
          </table:table-cell>
          <table:table-cell office:value-type="string" table:style-name="ce7">
            <text:p>9781119812494</text:p>
          </table:table-cell>
          <table:table-cell office:value-type="string" table:style-name="ce6">
            <text:p>Cyber Security and Network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amanik, Sabyasachi</text:p>
          </table:table-cell>
          <table:table-cell office:value-type="string" table:style-name="ce3">
            <text:p>Wiley-Scriven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Advances in Cyber Security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12555" table:formula="of:=HYPERLINK([.P43])" table:style-name="ce11">
            <text:p>https://onlinelibrary.wiley.com/doi/book/10.1002/9781119812555</text:p>
          </table:table-cell>
          <table:table-cell office:value-type="string" table:style-name="ce10">
            <text:p>https://onlinelibrary.wiley.com/doi/book/10.1002/9781119812555</text:p>
          </table:table-cell>
          <table:table-cell table:number-columns-repeated="1636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394165513</text:p>
          </table:table-cell>
          <table:table-cell office:value-type="string" table:style-name="ce7">
            <text:p>9781786307712</text:p>
          </table:table-cell>
          <table:table-cell office:value-type="string" table:style-name="ce6">
            <text:p>Data Analysis and Related Applications 1: Computational, Algorithmic and Applied Economic Data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afeiris, Konstantinos N.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Big Data, Artificial Intelligence and Data Analysis Set, Volume9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394165513" table:formula="of:=HYPERLINK([.P44])" table:style-name="ce11">
            <text:p>https://onlinelibrary.wiley.com/doi/book/10.1002/9781394165513</text:p>
          </table:table-cell>
          <table:table-cell office:value-type="string" table:style-name="ce10">
            <text:p>https://onlinelibrary.wiley.com/doi/book/10.1002/9781394165513</text:p>
          </table:table-cell>
          <table:table-cell table:number-columns-repeated="1636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394165544</text:p>
          </table:table-cell>
          <table:table-cell office:value-type="string" table:style-name="ce7">
            <text:p>9781786307729</text:p>
          </table:table-cell>
          <table:table-cell office:value-type="string" table:style-name="ce6">
            <text:p>Data Analysis and Related Applications 2: Multivariate, Health and Demographic Data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afeiris, Konstantinos N.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Big Data, Artificial Intelligence and Data Analysis Set, Volume10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394165544" table:formula="of:=HYPERLINK([.P45])" table:style-name="ce11">
            <text:p>https://onlinelibrary.wiley.com/doi/book/10.1002/9781394165544</text:p>
          </table:table-cell>
          <table:table-cell office:value-type="string" table:style-name="ce10">
            <text:p>https://onlinelibrary.wiley.com/doi/book/10.1002/9781394165544</text:p>
          </table:table-cell>
          <table:table-cell table:number-columns-repeated="1636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119674757</text:p>
          </table:table-cell>
          <table:table-cell office:value-type="string" table:style-name="ce7">
            <text:p>9781119674689</text:p>
          </table:table-cell>
          <table:table-cell office:value-type="string" table:style-name="ce6">
            <text:p>Data Science in Theory and Practice: Techniques for Big Data Analytics and Complex Data Se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ni, Maria Cristina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74757" table:formula="of:=HYPERLINK([.P46])" table:style-name="ce11">
            <text:p>https://onlinelibrary.wiley.com/doi/book/10.1002/9781119674757</text:p>
          </table:table-cell>
          <table:table-cell office:value-type="string" table:style-name="ce10">
            <text:p>https://onlinelibrary.wiley.com/doi/book/10.1002/9781119674757</text:p>
          </table:table-cell>
          <table:table-cell table:number-columns-repeated="1636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7">
            <text:p>9783527829446</text:p>
          </table:table-cell>
          <table:table-cell office:value-type="string" table:style-name="ce7">
            <text:p>9783527348329</text:p>
          </table:table-cell>
          <table:table-cell office:value-type="string" table:style-name="ce6">
            <text:p>Devices and Systems for Laboratory Auto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urow, Kerstin</text:p>
          </table:table-cell>
          <table:table-cell office:value-type="string" table:style-name="ce3">
            <text:p>Wiley-VCH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3527829446" table:formula="of:=HYPERLINK([.P47])" table:style-name="ce11">
            <text:p>https://onlinelibrary.wiley.com/doi/book/10.1002/9783527829446</text:p>
          </table:table-cell>
          <table:table-cell office:value-type="string" table:style-name="ce10">
            <text:p>https://onlinelibrary.wiley.com/doi/book/10.1002/9783527829446</text:p>
          </table:table-cell>
          <table:table-cell table:number-columns-repeated="1636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7">
            <text:p>9781119730200</text:p>
          </table:table-cell>
          <table:table-cell office:value-type="string" table:style-name="ce7">
            <text:p>9781119730170</text:p>
          </table:table-cell>
          <table:table-cell office:value-type="string" table:style-name="ce6">
            <text:p>Doppler Echocardiography for the Small Animal Practition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on, June A.</text:p>
          </table:table-cell>
          <table:table-cell office:value-type="string" table:style-name="ce3">
            <text:p>Wiley-Blackwell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Rapid Reference series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730200" table:formula="of:=HYPERLINK([.P48])" table:style-name="ce11">
            <text:p>https://onlinelibrary.wiley.com/doi/book/10.1002/9781119730200</text:p>
          </table:table-cell>
          <table:table-cell office:value-type="string" table:style-name="ce10">
            <text:p>https://onlinelibrary.wiley.com/doi/book/10.1002/9781119730200</text:p>
          </table:table-cell>
          <table:table-cell table:number-columns-repeated="1636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1">微電子工程</text:span></text:p>
          </table:table-cell>
          <table:table-cell office:value-type="string" table:style-name="ce7">
            <text:p>9781119801658</text:p>
          </table:table-cell>
          <table:table-cell office:value-type="string" table:style-name="ce7">
            <text:p>9781119801627</text:p>
          </table:table-cell>
          <table:table-cell office:value-type="string" table:style-name="ce6">
            <text:p>Dynamic System Modelling and Analysis with MATLAB and Python: For Control Engine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im, Jongrae</text:p>
          </table:table-cell>
          <table:table-cell office:value-type="string" table:style-name="ce3">
            <text:p>Wiley-IEEE Press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IEEE Press Series on Control Systems Theory and Applications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01658" table:formula="of:=HYPERLINK([.P49])" table:style-name="ce11">
            <text:p>https://onlinelibrary.wiley.com/doi/book/10.1002/9781119801658</text:p>
          </table:table-cell>
          <table:table-cell office:value-type="string" table:style-name="ce10">
            <text:p>https://onlinelibrary.wiley.com/doi/book/10.1002/9781119801658</text:p>
          </table:table-cell>
          <table:table-cell table:number-columns-repeated="1636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<text:s/><text:span text:style-name="T1">機械固力</text:span></text:p>
          </table:table-cell>
          <table:table-cell office:value-type="string" table:style-name="ce7">
            <text:p>9781119988281</text:p>
          </table:table-cell>
          <table:table-cell office:value-type="string" table:style-name="ce7">
            <text:p>9781786307194</text:p>
          </table:table-cell>
          <table:table-cell office:value-type="string" table:style-name="ce6">
            <text:p>Dynamics of Aircraft Fli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uis, Gilles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988281" table:formula="of:=HYPERLINK([.P50])" table:style-name="ce11">
            <text:p>https://onlinelibrary.wiley.com/doi/book/10.1002/9781119988281</text:p>
          </table:table-cell>
          <table:table-cell office:value-type="string" table:style-name="ce10">
            <text:p>https://onlinelibrary.wiley.com/doi/book/10.1002/9781119988281</text:p>
          </table:table-cell>
          <table:table-cell table:number-columns-repeated="1636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119579076</text:p>
          </table:table-cell>
          <table:table-cell office:value-type="string" table:style-name="ce7">
            <text:p>9781786301505</text:p>
          </table:table-cell>
          <table:table-cell office:value-type="string" table:style-name="ce6">
            <text:p>Earthquake Statistical Analysis through Multi<text:span text:style-name="T1">‐</text:span>state Model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otsi, Irene</text:p>
          </table:table-cell>
          <table:table-cell office:value-type="string" table:style-name="ce3">
            <text:p>Wiley-IS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Statistical Methods for Earthquakes Set, Volume 2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579076" table:formula="of:=HYPERLINK([.P51])" table:style-name="ce11">
            <text:p>https://onlinelibrary.wiley.com/doi/book/10.1002/9781119579076</text:p>
          </table:table-cell>
          <table:table-cell office:value-type="string" table:style-name="ce10">
            <text:p>https://onlinelibrary.wiley.com/doi/book/10.1002/9781119579076</text:p>
          </table:table-cell>
          <table:table-cell table:number-columns-repeated="1636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394173761</text:p>
          </table:table-cell>
          <table:table-cell office:value-type="string" table:style-name="ce7">
            <text:p>9781789450682</text:p>
          </table:table-cell>
          <table:table-cell office:value-type="string" table:style-name="ce6">
            <text:p>Edge Networking: Internet of Ed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ha, Khaldoun Al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394173761" table:formula="of:=HYPERLINK([.P52])" table:style-name="ce11">
            <text:p>https://onlinelibrary.wiley.com/doi/book/10.1002/9781394173761</text:p>
          </table:table-cell>
          <table:table-cell office:value-type="string" table:style-name="ce10">
            <text:p>https://onlinelibrary.wiley.com/doi/book/10.1002/9781394173761</text:p>
          </table:table-cell>
          <table:table-cell table:number-columns-repeated="1636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1">微電子工程</text:span></text:p>
          </table:table-cell>
          <table:table-cell office:value-type="string" table:style-name="ce7">
            <text:p>9781119662945</text:p>
          </table:table-cell>
          <table:table-cell office:value-type="string" table:style-name="ce7">
            <text:p>9781119662822</text:p>
          </table:table-cell>
          <table:table-cell office:value-type="string" table:style-name="ce6">
            <text:p>Electromagnetic Vortices: Wave Phenomena and Engineering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iang, Zhi Hao</text:p>
          </table:table-cell>
          <table:table-cell office:value-type="string" table:style-name="ce3">
            <text:p>Wiley-IEEE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IEEE Press Series on Electromagnetic Wave Theory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662945" table:formula="of:=HYPERLINK([.P53])" table:style-name="ce11">
            <text:p>https://onlinelibrary.wiley.com/doi/book/10.1002/9781119662945</text:p>
          </table:table-cell>
          <table:table-cell office:value-type="string" table:style-name="ce10">
            <text:p>https://onlinelibrary.wiley.com/doi/book/10.1002/9781119662945</text:p>
          </table:table-cell>
          <table:table-cell table:number-columns-repeated="1636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1">微電子工程</text:span></text:p>
          </table:table-cell>
          <table:table-cell office:value-type="string" table:style-name="ce7">
            <text:p>9781119665649</text:p>
          </table:table-cell>
          <table:table-cell office:value-type="string" table:style-name="ce7">
            <text:p>9781119665595</text:p>
          </table:table-cell>
          <table:table-cell office:value-type="string" table:style-name="ce6">
            <text:p>Engineering Intelligent Systems: Systems Engineering and Design with Artificial Intelligence, Visual Modeling and Systems Thin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wn, Barclay R.</text:p>
          </table:table-cell>
          <table:table-cell office:value-type="string" table:style-name="ce3">
            <text:p>Wiley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65649" table:formula="of:=HYPERLINK([.P54])" table:style-name="ce11">
            <text:p>https://onlinelibrary.wiley.com/doi/book/10.1002/9781119665649</text:p>
          </table:table-cell>
          <table:table-cell office:value-type="string" table:style-name="ce10">
            <text:p>https://onlinelibrary.wiley.com/doi/book/10.1002/9781119665649</text:p>
          </table:table-cell>
          <table:table-cell table:number-columns-repeated="1636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5<text:s/><text:span text:style-name="T1">光電工程</text:span></text:p>
          </table:table-cell>
          <table:table-cell office:value-type="string" table:style-name="ce7">
            <text:p>9783527830978</text:p>
          </table:table-cell>
          <table:table-cell office:value-type="string" table:style-name="ce7">
            <text:p>9783527348657</text:p>
          </table:table-cell>
          <table:table-cell office:value-type="string" table:style-name="ce6">
            <text:p>Environmental Applications of Carbon Nanomaterials-Based De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llakpour, Shadpour</text:p>
          </table:table-cell>
          <table:table-cell office:value-type="string" table:style-name="ce3">
            <text:p>Wiley-VCH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3527830978" table:formula="of:=HYPERLINK([.P55])" table:style-name="ce11">
            <text:p>https://onlinelibrary.wiley.com/doi/book/10.1002/9783527830978</text:p>
          </table:table-cell>
          <table:table-cell office:value-type="string" table:style-name="ce10">
            <text:p>https://onlinelibrary.wiley.com/doi/book/10.1002/9783527830978</text:p>
          </table:table-cell>
          <table:table-cell table:number-columns-repeated="1636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A0<text:s/><text:span text:style-name="T1">植物學</text:span></text:p>
          </table:table-cell>
          <table:table-cell office:value-type="string" table:style-name="ce7">
            <text:p>9781119744719</text:p>
          </table:table-cell>
          <table:table-cell office:value-type="string" table:style-name="ce7">
            <text:p>9781119744689</text:p>
          </table:table-cell>
          <table:table-cell office:value-type="string" table:style-name="ce6">
            <text:p>Ethylene in Plant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ngh, Samiksha</text:p>
          </table:table-cell>
          <table:table-cell office:value-type="string" table:style-name="ce3">
            <text:p>Wiley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744719" table:formula="of:=HYPERLINK([.P56])" table:style-name="ce11">
            <text:p>https://onlinelibrary.wiley.com/doi/book/10.1002/9781119744719</text:p>
          </table:table-cell>
          <table:table-cell office:value-type="string" table:style-name="ce10">
            <text:p>https://onlinelibrary.wiley.com/doi/book/10.1002/9781119744719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7">
            <text:p>9781119719069</text:p>
          </table:table-cell>
          <table:table-cell office:value-type="string" table:style-name="ce7">
            <text:p>9781119719045</text:p>
          </table:table-cell>
          <table:table-cell office:value-type="string" table:style-name="ce6">
            <text:p>Extraction Techniques for Environment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an, John R.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719069" table:formula="of:=HYPERLINK([.P57])" table:style-name="ce11">
            <text:p>https://onlinelibrary.wiley.com/doi/book/10.1002/9781119719069</text:p>
          </table:table-cell>
          <table:table-cell office:value-type="string" table:style-name="ce10">
            <text:p>https://onlinelibrary.wiley.com/doi/book/10.1002/9781119719069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1">材料工程</text:span></text:p>
          </table:table-cell>
          <table:table-cell office:value-type="string" table:style-name="ce7">
            <text:p>9783527833115</text:p>
          </table:table-cell>
          <table:table-cell office:value-type="string" table:style-name="ce7">
            <text:p>9783527349340</text:p>
          </table:table-cell>
          <table:table-cell office:value-type="string" table:style-name="ce6">
            <text:p>Flexible Piezoelectric Energy Harvesters and Sens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ang, Bin</text:p>
          </table:table-cell>
          <table:table-cell office:value-type="string" table:style-name="ce3">
            <text:p>Wiley-VCH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3527833115" table:formula="of:=HYPERLINK([.P58])" table:style-name="ce11">
            <text:p>https://onlinelibrary.wiley.com/doi/book/10.1002/9783527833115</text:p>
          </table:table-cell>
          <table:table-cell office:value-type="string" table:style-name="ce10">
            <text:p>https://onlinelibrary.wiley.com/doi/book/10.1002/9783527833115</text:p>
          </table:table-cell>
          <table:table-cell table:number-columns-repeated="1636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119988700</text:p>
          </table:table-cell>
          <table:table-cell office:value-type="string" table:style-name="ce7">
            <text:p>9781786306579</text:p>
          </table:table-cell>
          <table:table-cell office:value-type="string" table:style-name="ce6">
            <text:p>From Logistic Networks to Social Networks: Similarities, Specificities, Modeling, Evalu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urrières, Jean-Paul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988700" table:formula="of:=HYPERLINK([.P59])" table:style-name="ce11">
            <text:p>https://onlinelibrary.wiley.com/doi/book/10.1002/9781119988700</text:p>
          </table:table-cell>
          <table:table-cell office:value-type="string" table:style-name="ce10">
            <text:p>https://onlinelibrary.wiley.com/doi/book/10.1002/9781119988700</text:p>
          </table:table-cell>
          <table:table-cell table:number-columns-repeated="1636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2<text:s/><text:span text:style-name="T1">化學工程</text:span></text:p>
          </table:table-cell>
          <table:table-cell office:value-type="string" table:style-name="ce7">
            <text:p>9783527837274</text:p>
          </table:table-cell>
          <table:table-cell office:value-type="string" table:style-name="ce7">
            <text:p>9783527350384</text:p>
          </table:table-cell>
          <table:table-cell office:value-type="string" table:style-name="ce6">
            <text:p>Full Scale Plant Optimization in Chemical Engineering: A Practical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zi ̇c, Živorad R.</text:p>
          </table:table-cell>
          <table:table-cell office:value-type="string" table:style-name="ce3">
            <text:p>Wiley-VCH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3527837274" table:formula="of:=HYPERLINK([.P60])" table:style-name="ce11">
            <text:p>https://onlinelibrary.wiley.com/doi/book/10.1002/9783527837274</text:p>
          </table:table-cell>
          <table:table-cell office:value-type="string" table:style-name="ce10">
            <text:p>https://onlinelibrary.wiley.com/doi/book/10.1002/9783527837274</text:p>
          </table:table-cell>
          <table:table-cell table:number-columns-repeated="1636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119417897</text:p>
          </table:table-cell>
          <table:table-cell office:value-type="string" table:style-name="ce7">
            <text:p>9781119417866</text:p>
          </table:table-cell>
          <table:table-cell office:value-type="string" table:style-name="ce6">
            <text:p>Fundamental Statistical Inference: A Computational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olella, Marc S.</text:p>
          </table:table-cell>
          <table:table-cell office:value-type="string" table:style-name="ce3">
            <text:p>Wiley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417897" table:formula="of:=HYPERLINK([.P61])" table:style-name="ce11">
            <text:p>https://onlinelibrary.wiley.com/doi/book/10.1002/9781119417897</text:p>
          </table:table-cell>
          <table:table-cell office:value-type="string" table:style-name="ce10">
            <text:p>https://onlinelibrary.wiley.com/doi/book/10.1002/9781119417897</text:p>
          </table:table-cell>
          <table:table-cell table:number-columns-repeated="1636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30A0<text:s/><text:span text:style-name="T1">藥學</text:span></text:p>
          </table:table-cell>
          <table:table-cell office:value-type="string" table:style-name="ce7">
            <text:p>9781119671404</text:p>
          </table:table-cell>
          <table:table-cell office:value-type="string" table:style-name="ce7">
            <text:p>9781119671343</text:p>
          </table:table-cell>
          <table:table-cell office:value-type="string" table:style-name="ce6">
            <text:p>Genome Editing in Drug Discov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esca, Marcello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71404" table:formula="of:=HYPERLINK([.P62])" table:style-name="ce11">
            <text:p>https://onlinelibrary.wiley.com/doi/book/10.1002/9781119671404</text:p>
          </table:table-cell>
          <table:table-cell office:value-type="string" table:style-name="ce10">
            <text:p>https://onlinelibrary.wiley.com/doi/book/10.1002/9781119671404</text:p>
          </table:table-cell>
          <table:table-cell table:number-columns-repeated="1636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E0<text:s/><text:span text:style-name="T1">食品及農化</text:span></text:p>
          </table:table-cell>
          <table:table-cell office:value-type="string" table:style-name="ce7">
            <text:p>9781394173822</text:p>
          </table:table-cell>
          <table:table-cell office:value-type="string" table:style-name="ce7">
            <text:p>9781789450934</text:p>
          </table:table-cell>
          <table:table-cell office:value-type="string" table:style-name="ce6">
            <text:p>Hazards in the Food Processing and Distribution Cha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ddad, Nabila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394173822" table:formula="of:=HYPERLINK([.P63])" table:style-name="ce11">
            <text:p>https://onlinelibrary.wiley.com/doi/book/10.1002/9781394173822</text:p>
          </table:table-cell>
          <table:table-cell office:value-type="string" table:style-name="ce10">
            <text:p>https://onlinelibrary.wiley.com/doi/book/10.1002/9781394173822</text:p>
          </table:table-cell>
          <table:table-cell table:number-columns-repeated="1636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A0<text:s/><text:span text:style-name="T1">農藝及園藝</text:span></text:p>
          </table:table-cell>
          <table:table-cell office:value-type="string" table:style-name="ce7">
            <text:p>9781394169764</text:p>
          </table:table-cell>
          <table:table-cell office:value-type="string" table:style-name="ce7">
            <text:p>9781789450903</text:p>
          </table:table-cell>
          <table:table-cell office:value-type="string" table:style-name="ce6">
            <text:p>Historical Ecology: Learning from the Past to Understand the Present and Forecast the Future of Eco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cocq, Guillaume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394169764" table:formula="of:=HYPERLINK([.P64])" table:style-name="ce11">
            <text:p>https://onlinelibrary.wiley.com/doi/book/10.1002/9781394169764</text:p>
          </table:table-cell>
          <table:table-cell office:value-type="string" table:style-name="ce10">
            <text:p>https://onlinelibrary.wiley.com/doi/book/10.1002/9781394169764</text:p>
          </table:table-cell>
          <table:table-cell table:number-columns-repeated="1636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C1<text:s/><text:span text:style-name="T1">生工及生機</text:span></text:p>
          </table:table-cell>
          <table:table-cell office:value-type="string" table:style-name="ce7">
            <text:p>9781119830054</text:p>
          </table:table-cell>
          <table:table-cell office:value-type="string" table:style-name="ce7">
            <text:p>9781119830023</text:p>
          </table:table-cell>
          <table:table-cell office:value-type="string" table:style-name="ce6">
            <text:p>Impact of Societal Norms on Safety, Health, and the Environment: Case Studies in Society and Safety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trom, Lee T.</text:p>
          </table:table-cell>
          <table:table-cell office:value-type="string" table:style-name="ce3">
            <text:p>Wiley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30054" table:formula="of:=HYPERLINK([.P65])" table:style-name="ce11">
            <text:p>https://onlinelibrary.wiley.com/doi/book/10.1002/9781119830054</text:p>
          </table:table-cell>
          <table:table-cell office:value-type="string" table:style-name="ce10">
            <text:p>https://onlinelibrary.wiley.com/doi/book/10.1002/9781119830054</text:p>
          </table:table-cell>
          <table:table-cell table:number-columns-repeated="1636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7">
            <text:p>9781119988588</text:p>
          </table:table-cell>
          <table:table-cell office:value-type="string" table:style-name="ce7">
            <text:p>9781786308276</text:p>
          </table:table-cell>
          <table:table-cell office:value-type="string" table:style-name="ce6">
            <text:p>Integrable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sfari, Ahmed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988588" table:formula="of:=HYPERLINK([.P66])" table:style-name="ce11">
            <text:p>https://onlinelibrary.wiley.com/doi/book/10.1002/9781119988588</text:p>
          </table:table-cell>
          <table:table-cell office:value-type="string" table:style-name="ce10">
            <text:p>https://onlinelibrary.wiley.com/doi/book/10.1002/9781119988588</text:p>
          </table:table-cell>
          <table:table-cell table:number-columns-repeated="1636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1">永續發展研究</text:span></text:p>
          </table:table-cell>
          <table:table-cell office:value-type="string" table:style-name="ce7">
            <text:p>9781394156030</text:p>
          </table:table-cell>
          <table:table-cell office:value-type="string" table:style-name="ce7">
            <text:p>9781789450538</text:p>
          </table:table-cell>
          <table:table-cell office:value-type="string" table:style-name="ce6">
            <text:p>Intelligent Security Management and Control in the Io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louf, Mohamed-Aymen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394156030" table:formula="of:=HYPERLINK([.P67])" table:style-name="ce11">
            <text:p>https://onlinelibrary.wiley.com/doi/book/10.1002/9781394156030</text:p>
          </table:table-cell>
          <table:table-cell office:value-type="string" table:style-name="ce10">
            <text:p>https://onlinelibrary.wiley.com/doi/book/10.1002/9781394156030</text:p>
          </table:table-cell>
          <table:table-cell table:number-columns-repeated="1636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7">
            <text:p>9781119749837</text:p>
          </table:table-cell>
          <table:table-cell office:value-type="string" table:style-name="ce7">
            <text:p>9781119749769</text:p>
          </table:table-cell>
          <table:table-cell office:value-type="string" table:style-name="ce6">
            <text:p>Leadership in Veterinary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wood, Clive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749837" table:formula="of:=HYPERLINK([.P68])" table:style-name="ce11">
            <text:p>https://onlinelibrary.wiley.com/doi/book/10.1002/9781119749837</text:p>
          </table:table-cell>
          <table:table-cell office:value-type="string" table:style-name="ce10">
            <text:p>https://onlinelibrary.wiley.com/doi/book/10.1002/9781119749837</text:p>
          </table:table-cell>
          <table:table-cell table:number-columns-repeated="1636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30A0<text:s/><text:span text:style-name="T1">藥學</text:span></text:p>
          </table:table-cell>
          <table:table-cell office:value-type="string" table:style-name="ce7">
            <text:p>9783527833818</text:p>
          </table:table-cell>
          <table:table-cell office:value-type="string" table:style-name="ce7">
            <text:p>9783527349470</text:p>
          </table:table-cell>
          <table:table-cell office:value-type="string" table:style-name="ce6">
            <text:p>Manufacturing of Pharmaceutical Proteins: From Technology to Economy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Behme, Stefan</text:p>
          </table:table-cell>
          <table:table-cell office:value-type="string" table:style-name="ce3">
            <text:p>Wiley-VCH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3527833818" table:formula="of:=HYPERLINK([.P69])" table:style-name="ce11">
            <text:p>https://onlinelibrary.wiley.com/doi/book/10.1002/9783527833818</text:p>
          </table:table-cell>
          <table:table-cell office:value-type="string" table:style-name="ce10">
            <text:p>https://onlinelibrary.wiley.com/doi/book/10.1002/9783527833818</text:p>
          </table:table-cell>
          <table:table-cell table:number-columns-repeated="1636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20G0<text:s/><text:span text:style-name="T1">生物多樣性及長期生態</text:span></text:p>
          </table:table-cell>
          <table:table-cell office:value-type="string" table:style-name="ce7">
            <text:p>9781119847212</text:p>
          </table:table-cell>
          <table:table-cell office:value-type="string" table:style-name="ce7">
            <text:p>9781119847182</text:p>
          </table:table-cell>
          <table:table-cell office:value-type="string" table:style-name="ce6">
            <text:p>Medical Genetics and Genomics: Questions for Board Re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lomon, Benjamin D.</text:p>
          </table:table-cell>
          <table:table-cell office:value-type="string" table:style-name="ce3">
            <text:p>Wiley-Blackwell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47212" table:formula="of:=HYPERLINK([.P70])" table:style-name="ce11">
            <text:p>https://onlinelibrary.wiley.com/doi/book/10.1002/9781119847212</text:p>
          </table:table-cell>
          <table:table-cell office:value-type="string" table:style-name="ce10">
            <text:p>https://onlinelibrary.wiley.com/doi/book/10.1002/9781119847212</text:p>
          </table:table-cell>
          <table:table-cell table:number-columns-repeated="1636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1">地球科學</text:span></text:p>
          </table:table-cell>
          <table:table-cell office:value-type="string" table:style-name="ce7">
            <text:p>9781119481874</text:p>
          </table:table-cell>
          <table:table-cell office:value-type="string" table:style-name="ce7">
            <text:p>9781119482000</text:p>
          </table:table-cell>
          <table:table-cell office:value-type="string" table:style-name="ce6">
            <text:p>Meta-Attributes and Artificial Networking: A New Tool for Seismic Interpre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in, Kalachand</text:p>
          </table:table-cell>
          <table:table-cell office:value-type="string" table:style-name="ce3">
            <text:p>American Geophysical Uni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481874" table:formula="of:=HYPERLINK([.P71])" table:style-name="ce11">
            <text:p>https://onlinelibrary.wiley.com/doi/book/10.1002/9781119481874</text:p>
          </table:table-cell>
          <table:table-cell office:value-type="string" table:style-name="ce10">
            <text:p>https://onlinelibrary.wiley.com/doi/book/10.1002/9781119481874</text:p>
          </table:table-cell>
          <table:table-cell table:number-columns-repeated="1636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101004<text:s/><text:span text:style-name="T1">醫學之生化及分子生物</text:span></text:p>
          </table:table-cell>
          <table:table-cell office:value-type="string" table:style-name="ce7">
            <text:p>9781119834489</text:p>
          </table:table-cell>
          <table:table-cell office:value-type="string" table:style-name="ce7">
            <text:p>9781119834458</text:p>
          </table:table-cell>
          <table:table-cell office:value-type="string" table:style-name="ce6">
            <text:p>Microbial Biotechnology: Role in Ecological Sustainability and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owdhary, Pankaj</text:p>
          </table:table-cell>
          <table:table-cell office:value-type="string" table:style-name="ce3">
            <text:p>Wiley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34489" table:formula="of:=HYPERLINK([.P72])" table:style-name="ce11">
            <text:p>https://onlinelibrary.wiley.com/doi/book/10.1002/9781119834489</text:p>
          </table:table-cell>
          <table:table-cell office:value-type="string" table:style-name="ce10">
            <text:p>https://onlinelibrary.wiley.com/doi/book/10.1002/9781119834489</text:p>
          </table:table-cell>
          <table:table-cell table:number-columns-repeated="1636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119125167</text:p>
          </table:table-cell>
          <table:table-cell office:value-type="string" table:style-name="ce7">
            <text:p>9781119125136</text:p>
          </table:table-cell>
          <table:table-cell office:value-type="string" table:style-name="ce6">
            <text:p>Monetising Data: How to Uplift Your Busi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hlemeyer-Stubbe, Andrea</text:p>
          </table:table-cell>
          <table:table-cell office:value-type="string" table:style-name="ce3">
            <text:p>Wiley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125167" table:formula="of:=HYPERLINK([.P73])" table:style-name="ce11">
            <text:p>https://onlinelibrary.wiley.com/doi/book/10.1002/9781119125167</text:p>
          </table:table-cell>
          <table:table-cell office:value-type="string" table:style-name="ce10">
            <text:p>https://onlinelibrary.wiley.com/doi/book/10.1002/9781119125167</text:p>
          </table:table-cell>
          <table:table-cell table:number-columns-repeated="1636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7">
            <text:p>9783527815678</text:p>
          </table:table-cell>
          <table:table-cell office:value-type="string" table:style-name="ce7">
            <text:p>9783527344871</text:p>
          </table:table-cell>
          <table:table-cell office:value-type="string" table:style-name="ce6">
            <text:p>Organic Redox Chemistry: Chemical, Photochemical and Electrochemical Synthe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shida, Jun-Ichi</text:p>
          </table:table-cell>
          <table:table-cell office:value-type="string" table:style-name="ce3">
            <text:p>Wiley-VCH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3527815678" table:formula="of:=HYPERLINK([.P74])" table:style-name="ce11">
            <text:p>https://onlinelibrary.wiley.com/doi/book/10.1002/9783527815678</text:p>
          </table:table-cell>
          <table:table-cell office:value-type="string" table:style-name="ce10">
            <text:p>https://onlinelibrary.wiley.com/doi/book/10.1002/9783527815678</text:p>
          </table:table-cell>
          <table:table-cell table:number-columns-repeated="1636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1">微電子工程</text:span></text:p>
          </table:table-cell>
          <table:table-cell office:value-type="string" table:style-name="ce7">
            <text:p>9781119674658</text:p>
          </table:table-cell>
          <table:table-cell office:value-type="string" table:style-name="ce7">
            <text:p>9781119674603</text:p>
          </table:table-cell>
          <table:table-cell office:value-type="string" table:style-name="ce6">
            <text:p>Power Magnetic Devices: A Multi-Objective Design Approach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udhoff, Scott D.</text:p>
          </table:table-cell>
          <table:table-cell office:value-type="string" table:style-name="ce3">
            <text:p>Wiley-IEEE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74658" table:formula="of:=HYPERLINK([.P75])" table:style-name="ce11">
            <text:p>https://onlinelibrary.wiley.com/doi/book/10.1002/9781119674658</text:p>
          </table:table-cell>
          <table:table-cell office:value-type="string" table:style-name="ce10">
            <text:p>https://onlinelibrary.wiley.com/doi/book/10.1002/9781119674658</text:p>
          </table:table-cell>
          <table:table-cell table:number-columns-repeated="1636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<text:s/><text:span text:style-name="T1">能源科技</text:span></text:p>
          </table:table-cell>
          <table:table-cell office:value-type="string" table:style-name="ce7">
            <text:p>9781119847397</text:p>
          </table:table-cell>
          <table:table-cell office:value-type="string" table:style-name="ce7">
            <text:p>9781119847366</text:p>
          </table:table-cell>
          <table:table-cell office:value-type="string" table:style-name="ce6">
            <text:p>Power System Protection: Fundamental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iufo, John</text:p>
          </table:table-cell>
          <table:table-cell office:value-type="string" table:style-name="ce3">
            <text:p>Wiley-IEEE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IEEE Press series on power and energy systems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47397" table:formula="of:=HYPERLINK([.P76])" table:style-name="ce11">
            <text:p>https://onlinelibrary.wiley.com/doi/book/10.1002/9781119847397</text:p>
          </table:table-cell>
          <table:table-cell office:value-type="string" table:style-name="ce10">
            <text:p>https://onlinelibrary.wiley.com/doi/book/10.1002/9781119847397</text:p>
          </table:table-cell>
          <table:table-cell table:number-columns-repeated="1636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1">材料工程</text:span></text:p>
          </table:table-cell>
          <table:table-cell office:value-type="string" table:style-name="ce7">
            <text:p>9783527838820</text:p>
          </table:table-cell>
          <table:table-cell office:value-type="string" table:style-name="ce7">
            <text:p>9783527350711</text:p>
          </table:table-cell>
          <table:table-cell office:value-type="string" table:style-name="ce6">
            <text:p>Practical Guide to Materials Characterization: Techniqu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ltan, Khalid</text:p>
          </table:table-cell>
          <table:table-cell office:value-type="string" table:style-name="ce3">
            <text:p>Wiley-VCH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3527838820" table:formula="of:=HYPERLINK([.P77])" table:style-name="ce11">
            <text:p>https://onlinelibrary.wiley.com/doi/book/10.1002/9783527838820</text:p>
          </table:table-cell>
          <table:table-cell office:value-type="string" table:style-name="ce10">
            <text:p>https://onlinelibrary.wiley.com/doi/book/10.1002/9783527838820</text:p>
          </table:table-cell>
          <table:table-cell table:number-columns-repeated="1636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1<text:s/><text:span text:style-name="T1">統計</text:span></text:p>
          </table:table-cell>
          <table:table-cell office:value-type="string" table:style-name="ce7">
            <text:p>9781119692430</text:p>
          </table:table-cell>
          <table:table-cell office:value-type="string" table:style-name="ce7">
            <text:p>9781119692386</text:p>
          </table:table-cell>
          <table:table-cell office:value-type="string" table:style-name="ce6">
            <text:p>Probability: With Applications and R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Wagaman, Amy S.</text:p>
          </table:table-cell>
          <table:table-cell office:value-type="string" table:style-name="ce3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92430" table:formula="of:=HYPERLINK([.P78])" table:style-name="ce11">
            <text:p>https://onlinelibrary.wiley.com/doi/book/10.1002/9781119692430</text:p>
          </table:table-cell>
          <table:table-cell office:value-type="string" table:style-name="ce10">
            <text:p>https://onlinelibrary.wiley.com/doi/book/10.1002/9781119692430</text:p>
          </table:table-cell>
          <table:table-cell table:number-columns-repeated="1636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4<text:s/><text:span text:style-name="T1">微電子工程</text:span></text:p>
          </table:table-cell>
          <table:table-cell office:value-type="string" table:style-name="ce7">
            <text:p>9781119607755</text:p>
          </table:table-cell>
          <table:table-cell office:value-type="string" table:style-name="ce7">
            <text:p>9781119607748</text:p>
          </table:table-cell>
          <table:table-cell office:value-type="string" table:style-name="ce6">
            <text:p>Security and Privacy in the Internet of Things: Architectures, Technique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wad, Ali Ismail</text:p>
          </table:table-cell>
          <table:table-cell office:value-type="string" table:style-name="ce3">
            <text:p>Wiley-IEEE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07755" table:formula="of:=HYPERLINK([.P79])" table:style-name="ce11">
            <text:p>https://onlinelibrary.wiley.com/doi/book/10.1002/9781119607755</text:p>
          </table:table-cell>
          <table:table-cell office:value-type="string" table:style-name="ce10">
            <text:p>https://onlinelibrary.wiley.com/doi/book/10.1002/9781119607755</text:p>
          </table:table-cell>
          <table:table-cell table:number-columns-repeated="1636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20G0<text:s/><text:span text:style-name="T1">生物多樣性及長期生態</text:span></text:p>
          </table:table-cell>
          <table:table-cell office:value-type="string" table:style-name="ce7">
            <text:p>9781118943274</text:p>
          </table:table-cell>
          <table:table-cell office:value-type="string" table:style-name="ce7">
            <text:p>9781118943281</text:p>
          </table:table-cell>
          <table:table-cell office:value-type="string" table:style-name="ce6">
            <text:p>Small Carnivores: Evolution, Ecology, Behaviour, and Conserv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, Emmanuel Do Linh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8943274" table:formula="of:=HYPERLINK([.P80])" table:style-name="ce11">
            <text:p>https://onlinelibrary.wiley.com/doi/book/10.1002/9781118943274</text:p>
          </table:table-cell>
          <table:table-cell office:value-type="string" table:style-name="ce10">
            <text:p>https://onlinelibrary.wiley.com/doi/book/10.1002/9781118943274</text:p>
          </table:table-cell>
          <table:table-cell table:number-columns-repeated="1636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<text:s/><text:span text:style-name="T1">能源科技</text:span></text:p>
          </table:table-cell>
          <table:table-cell office:value-type="string" table:style-name="ce7">
            <text:p>9781119872061</text:p>
          </table:table-cell>
          <table:table-cell office:value-type="string" table:style-name="ce7">
            <text:p>9781119872030</text:p>
          </table:table-cell>
          <table:table-cell office:value-type="string" table:style-name="ce6">
            <text:p>Smart Grids and Green Energy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tra, A.</text:p>
          </table:table-cell>
          <table:table-cell office:value-type="string" table:style-name="ce3">
            <text:p>Wiley-Scrivener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72061" table:formula="of:=HYPERLINK([.P81])" table:style-name="ce11">
            <text:p>https://onlinelibrary.wiley.com/doi/book/10.1002/9781119872061</text:p>
          </table:table-cell>
          <table:table-cell office:value-type="string" table:style-name="ce10">
            <text:p>https://onlinelibrary.wiley.com/doi/book/10.1002/9781119872061</text:p>
          </table:table-cell>
          <table:table-cell table:number-columns-repeated="1636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D3<text:s/><text:span text:style-name="T1">土壤及環保</text:span></text:p>
          </table:table-cell>
          <table:table-cell office:value-type="string" table:style-name="ce7">
            <text:p>9781119114314</text:p>
          </table:table-cell>
          <table:table-cell office:value-type="string" table:style-name="ce7">
            <text:p>9780470311103</text:p>
          </table:table-cell>
          <table:table-cell office:value-type="string" table:style-name="ce6">
            <text:p>Soil Microbiology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ate, Robert L.</text:p>
          </table:table-cell>
          <table:table-cell office:value-type="string" table:style-name="ce3">
            <text:p>Wiley-Blackwell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114314" table:formula="of:=HYPERLINK([.P82])" table:style-name="ce11">
            <text:p>https://onlinelibrary.wiley.com/doi/book/10.1002/9781119114314</text:p>
          </table:table-cell>
          <table:table-cell office:value-type="string" table:style-name="ce10">
            <text:p>https://onlinelibrary.wiley.com/doi/book/10.1002/9781119114314</text:p>
          </table:table-cell>
          <table:table-cell table:number-columns-repeated="1636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A0<text:s/><text:span text:style-name="T1">農藝及園藝</text:span></text:p>
          </table:table-cell>
          <table:table-cell office:value-type="string" table:style-name="ce7">
            <text:p>9781119808565</text:p>
          </table:table-cell>
          <table:table-cell office:value-type="string" table:style-name="ce7">
            <text:p>9781119808534</text:p>
          </table:table-cell>
          <table:table-cell office:value-type="string" table:style-name="ce6">
            <text:p>Sustainable Agriculture Systems and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mar, Pavan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08565" table:formula="of:=HYPERLINK([.P83])" table:style-name="ce11">
            <text:p>https://onlinelibrary.wiley.com/doi/book/10.1002/9781119808565</text:p>
          </table:table-cell>
          <table:table-cell office:value-type="string" table:style-name="ce10">
            <text:p>https://onlinelibrary.wiley.com/doi/book/10.1002/9781119808565</text:p>
          </table:table-cell>
          <table:table-cell table:number-columns-repeated="1636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C1<text:s/><text:span text:style-name="T1">生工及生機</text:span></text:p>
          </table:table-cell>
          <table:table-cell office:value-type="string" table:style-name="ce7">
            <text:p>9781119650294</text:p>
          </table:table-cell>
          <table:table-cell office:value-type="string" table:style-name="ce7">
            <text:p>9781119649977</text:p>
          </table:table-cell>
          <table:table-cell office:value-type="string" table:style-name="ce6">
            <text:p>Sustainable Nanotechnology: Strategies, Product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hak, Yashwant V.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50294" table:formula="of:=HYPERLINK([.P84])" table:style-name="ce11">
            <text:p>https://onlinelibrary.wiley.com/doi/book/10.1002/9781119650294</text:p>
          </table:table-cell>
          <table:table-cell office:value-type="string" table:style-name="ce10">
            <text:p>https://onlinelibrary.wiley.com/doi/book/10.1002/9781119650294</text:p>
          </table:table-cell>
          <table:table-cell table:number-columns-repeated="1636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7">
            <text:p>9781119720171</text:p>
          </table:table-cell>
          <table:table-cell office:value-type="string" table:style-name="ce7">
            <text:p>9781786303325</text:p>
          </table:table-cell>
          <table:table-cell office:value-type="string" table:style-name="ce6">
            <text:p>Sustainable Production System: Eco-development versus Sustainabl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lat, Clément</text:p>
          </table:table-cell>
          <table:table-cell office:value-type="string" table:style-name="ce3">
            <text:p>Wiley-IS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Smart innovation set, Volume 26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720171" table:formula="of:=HYPERLINK([.P85])" table:style-name="ce11">
            <text:p>https://onlinelibrary.wiley.com/doi/book/10.1002/9781119720171</text:p>
          </table:table-cell>
          <table:table-cell office:value-type="string" table:style-name="ce10">
            <text:p>https://onlinelibrary.wiley.com/doi/book/10.1002/9781119720171</text:p>
          </table:table-cell>
          <table:table-cell table:number-columns-repeated="1636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D3<text:s/><text:span text:style-name="T1">土壤及環保</text:span></text:p>
          </table:table-cell>
          <table:table-cell office:value-type="string" table:style-name="ce7">
            <text:p>9781119827665</text:p>
          </table:table-cell>
          <table:table-cell office:value-type="string" table:style-name="ce7">
            <text:p>9781119827511</text:p>
          </table:table-cell>
          <table:table-cell office:value-type="string" table:style-name="ce6">
            <text:p>Sustainable Solutions for Environmental Pollution. Volume 2, Air, Water, and Soil Recla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-Gendy, Nour Shafik</text:p>
          </table:table-cell>
          <table:table-cell office:value-type="string" table:style-name="ce3">
            <text:p>Wiley-Scriven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Volume 2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27665" table:formula="of:=HYPERLINK([.P86])" table:style-name="ce11">
            <text:p>https://onlinelibrary.wiley.com/doi/book/10.1002/9781119827665</text:p>
          </table:table-cell>
          <table:table-cell office:value-type="string" table:style-name="ce10">
            <text:p>https://onlinelibrary.wiley.com/doi/book/10.1002/9781119827665</text:p>
          </table:table-cell>
          <table:table-cell table:number-columns-repeated="1636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119841937</text:p>
          </table:table-cell>
          <table:table-cell office:value-type="string" table:style-name="ce7">
            <text:p>9781119841760</text:p>
          </table:table-cell>
          <table:table-cell office:value-type="string" table:style-name="ce6">
            <text:p>Tele-Healthcare: Applications of Artificial Intelligence and Soft Computing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idhya, R.</text:p>
          </table:table-cell>
          <table:table-cell office:value-type="string" table:style-name="ce3">
            <text:p>Wiley-Scriven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41937" table:formula="of:=HYPERLINK([.P87])" table:style-name="ce11">
            <text:p>https://onlinelibrary.wiley.com/doi/book/10.1002/9781119841937</text:p>
          </table:table-cell>
          <table:table-cell office:value-type="string" table:style-name="ce10">
            <text:p>https://onlinelibrary.wiley.com/doi/book/10.1002/9781119841937</text:p>
          </table:table-cell>
          <table:table-cell table:number-columns-repeated="1636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7">
            <text:p>9781119109556</text:p>
          </table:table-cell>
          <table:table-cell office:value-type="string" table:style-name="ce7">
            <text:p>9781119109501</text:p>
          </table:table-cell>
          <table:table-cell office:value-type="string" table:style-name="ce6">
            <text:p>The Behavior of Animals: Mechanisms, Function, and Evolu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olhuis, Johan J.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109556" table:formula="of:=HYPERLINK([.P88])" table:style-name="ce11">
            <text:p>https://onlinelibrary.wiley.com/doi/book/10.1002/9781119109556</text:p>
          </table:table-cell>
          <table:table-cell office:value-type="string" table:style-name="ce10">
            <text:p>https://onlinelibrary.wiley.com/doi/book/10.1002/9781119109556</text:p>
          </table:table-cell>
          <table:table-cell table:number-columns-repeated="1636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20G0<text:s/><text:span text:style-name="T1">生物多樣性及長期生態</text:span></text:p>
          </table:table-cell>
          <table:table-cell office:value-type="string" table:style-name="ce7">
            <text:p>9781119902911</text:p>
          </table:table-cell>
          <table:table-cell office:value-type="string" table:style-name="ce7">
            <text:p>9781789450729</text:p>
          </table:table-cell>
          <table:table-cell office:value-type="string" table:style-name="ce6">
            <text:p>The Ecological and Societal Consequences of Biodiversity Lo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reau, Michel</text:p>
          </table:table-cell>
          <table:table-cell office:value-type="string" table:style-name="ce3">
            <text:p>Wiley-IS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902911" table:formula="of:=HYPERLINK([.P89])" table:style-name="ce11">
            <text:p>https://onlinelibrary.wiley.com/doi/book/10.1002/9781119902911</text:p>
          </table:table-cell>
          <table:table-cell office:value-type="string" table:style-name="ce10">
            <text:p>https://onlinelibrary.wiley.com/doi/book/10.1002/9781119902911</text:p>
          </table:table-cell>
          <table:table-cell table:number-columns-repeated="1636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5<text:s/><text:span text:style-name="T1">光電工程</text:span></text:p>
          </table:table-cell>
          <table:table-cell office:value-type="string" table:style-name="ce7">
            <text:p>9781119592990</text:p>
          </table:table-cell>
          <table:table-cell office:value-type="string" table:style-name="ce7">
            <text:p>9781119591603</text:p>
          </table:table-cell>
          <table:table-cell office:value-type="string" table:style-name="ce6">
            <text:p>The ELSI Handbook of Nanotechnology: Risk, Safety, ELSI and Commercial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ssain, Chaudhery Mustansar</text:p>
          </table:table-cell>
          <table:table-cell office:value-type="string" table:style-name="ce3">
            <text:p>Wiley-Scriven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592990" table:formula="of:=HYPERLINK([.P90])" table:style-name="ce11">
            <text:p>https://onlinelibrary.wiley.com/doi/book/10.1002/9781119592990</text:p>
          </table:table-cell>
          <table:table-cell office:value-type="string" table:style-name="ce10">
            <text:p>https://onlinelibrary.wiley.com/doi/book/10.1002/9781119592990</text:p>
          </table:table-cell>
          <table:table-cell table:number-columns-repeated="1636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7">
            <text:p>9781119884392</text:p>
          </table:table-cell>
          <table:table-cell office:value-type="string" table:style-name="ce7">
            <text:p>9781119824473</text:p>
          </table:table-cell>
          <table:table-cell office:value-type="string" table:style-name="ce6">
            <text:p>The New Advanced Society: Artificial Intelligence and Industrial Internet of Things Paradig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nda, Sandeep Kumar</text:p>
          </table:table-cell>
          <table:table-cell office:value-type="string" table:style-name="ce3">
            <text:p>Wiley-Scriven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Artificial Intelligence and So¬ Computing for Industrial Transformation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884392" table:formula="of:=HYPERLINK([.P91])" table:style-name="ce11">
            <text:p>https://onlinelibrary.wiley.com/doi/book/10.1002/9781119884392</text:p>
          </table:table-cell>
          <table:table-cell office:value-type="string" table:style-name="ce10">
            <text:p>https://onlinelibrary.wiley.com/doi/book/10.1002/9781119884392</text:p>
          </table:table-cell>
          <table:table-cell table:number-columns-repeated="1636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7">
            <text:p>9781119476801</text:p>
          </table:table-cell>
          <table:table-cell office:value-type="string" table:style-name="ce7">
            <text:p>9781786302618</text:p>
          </table:table-cell>
          <table:table-cell office:value-type="string" table:style-name="ce6">
            <text:p>The Vlasov Equation 1: History and General Proper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trand, Pierre</text:p>
          </table:table-cell>
          <table:table-cell office:value-type="string" table:style-name="ce3">
            <text:p>Wiley-IS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6">
            <text:p>Pierre-Noël Favennec and Frédérique de Fornel</text:p>
          </table:table-cell>
          <table:table-cell office:value-type="string" table:style-name="ce6">
            <text:p>Wiley</text:p>
          </table:table-cell>
          <table:table-cell office:value-type="string" office:string-value="https://onlinelibrary.wiley.com/doi/book/10.1002/9781119476801" table:formula="of:=HYPERLINK([.P92])" table:style-name="ce11">
            <text:p>https://onlinelibrary.wiley.com/doi/book/10.1002/9781119476801</text:p>
          </table:table-cell>
          <table:table-cell office:value-type="string" table:style-name="ce10">
            <text:p>https://onlinelibrary.wiley.com/doi/book/10.1002/9781119476801</text:p>
          </table:table-cell>
          <table:table-cell table:number-columns-repeated="1636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20G0<text:s/><text:span text:style-name="T1">生物多樣性及長期生態</text:span></text:p>
          </table:table-cell>
          <table:table-cell office:value-type="string" table:style-name="ce7">
            <text:p>9781119807216</text:p>
          </table:table-cell>
          <table:table-cell office:value-type="string" table:style-name="ce7">
            <text:p>9781119807186</text:p>
          </table:table-cell>
          <table:table-cell office:value-type="string" table:style-name="ce6">
            <text:p>Urban Ecology and Global Climate 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hadouria, Rahul</text:p>
          </table:table-cell>
          <table:table-cell office:value-type="string" table:style-name="ce3">
            <text:p>Wiley-Blackwell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07216" table:formula="of:=HYPERLINK([.P93])" table:style-name="ce11">
            <text:p>https://onlinelibrary.wiley.com/doi/book/10.1002/9781119807216</text:p>
          </table:table-cell>
          <table:table-cell office:value-type="string" table:style-name="ce10">
            <text:p>https://onlinelibrary.wiley.com/doi/book/10.1002/9781119807216</text:p>
          </table:table-cell>
          <table:table-cell table:number-columns-repeated="1636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7">
            <text:p>9781119539629</text:p>
          </table:table-cell>
          <table:table-cell office:value-type="string" table:style-name="ce7">
            <text:p>9781119539582</text:p>
          </table:table-cell>
          <table:table-cell office:value-type="string" table:style-name="ce6">
            <text:p>Vehicle Scanning Method for Brid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ang, Yeong-Bin</text:p>
          </table:table-cell>
          <table:table-cell office:value-type="string" table:style-name="ce3">
            <text:p>Wiley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539629" table:formula="of:=HYPERLINK([.P94])" table:style-name="ce11">
            <text:p>https://onlinelibrary.wiley.com/doi/book/10.1002/9781119539629</text:p>
          </table:table-cell>
          <table:table-cell office:value-type="string" table:style-name="ce10">
            <text:p>https://onlinelibrary.wiley.com/doi/book/10.1002/9781119539629</text:p>
          </table:table-cell>
          <table:table-cell table:number-columns-repeated="1636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<text:s/><text:span text:style-name="T1">機械固力</text:span></text:p>
          </table:table-cell>
          <table:table-cell office:value-type="string" table:style-name="ce7">
            <text:p>9781119618645</text:p>
          </table:table-cell>
          <table:table-cell office:value-type="string" table:style-name="ce7">
            <text:p>9781119618584</text:p>
          </table:table-cell>
          <table:table-cell office:value-type="string" table:style-name="ce6">
            <text:p>Viscoplastic Flow in Solids Produced by Shear Band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cherski, Ryszard B.</text:p>
          </table:table-cell>
          <table:table-cell office:value-type="string" table:style-name="ce3">
            <text:p>Wiley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618645" table:formula="of:=HYPERLINK([.P95])" table:style-name="ce11">
            <text:p>https://onlinelibrary.wiley.com/doi/book/10.1002/9781119618645</text:p>
          </table:table-cell>
          <table:table-cell office:value-type="string" table:style-name="ce10">
            <text:p>https://onlinelibrary.wiley.com/doi/book/10.1002/9781119618645</text:p>
          </table:table-cell>
          <table:table-cell table:number-columns-repeated="1636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<text:s/><text:span text:style-name="T1">能源科技</text:span></text:p>
          </table:table-cell>
          <table:table-cell office:value-type="string" table:style-name="ce7">
            <text:p>9781119829461</text:p>
          </table:table-cell>
          <table:table-cell office:value-type="string" table:style-name="ce7">
            <text:p>9781119829300</text:p>
          </table:table-cell>
          <table:table-cell office:value-type="string" table:style-name="ce6">
            <text:p>Wave, Wind and Current Power Gene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yatkher, Victor M.</text:p>
          </table:table-cell>
          <table:table-cell office:value-type="string" table:style-name="ce3">
            <text:p>Wiley-Scriven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6"/>
          <table:table-cell office:value-type="string" table:style-name="ce6">
            <text:p>Wiley</text:p>
          </table:table-cell>
          <table:table-cell office:value-type="string" office:string-value="https://onlinelibrary.wiley.com/doi/book/10.1002/9781119829461" table:formula="of:=HYPERLINK([.P96])" table:style-name="ce11">
            <text:p>https://onlinelibrary.wiley.com/doi/book/10.1002/9781119829461</text:p>
          </table:table-cell>
          <table:table-cell office:value-type="string" table:style-name="ce10">
            <text:p>https://onlinelibrary.wiley.com/doi/book/10.1002/978111982946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float" office:value="95" table:formula="of:=SUM([.G2:.G96])" table:style-name="ce12">
            <text:p>95<text:s/>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6T09:19:49Z</dc:date>
    <meta:print-date>2021-08-02T04:44:24Z</meta:print-date>
  </office:meta>
</office:document-meta>
</file>