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awati TC" svg:font-family="&quot;Wawati TC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_19968__33324__32_4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5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19968__33324__32_4" style:data-style-name="N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Wawati TC" style:font-name-asian="Wawati TC" style:font-name-complex="Wawati T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11.05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17筆37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8" table:number-columns-repeated="16368" table:default-cell-style-name="ce1"/>
        <table:table-row table:style-name="ro1">
          <table:table-cell office:value-type="string" table:style-name="ce23">
            <text:p><text:span text:style-name="T1">序號</text:span></text:p>
          </table:table-cell>
          <table:table-cell office:value-type="string" table:style-name="ce23">
            <text:p><text:span text:style-name="T1">主題</text:span></text:p>
          </table:table-cell>
          <table:table-cell office:value-type="string" table:style-name="ce23">
            <text:p><text:span text:style-name="T1">次主題</text:span></text:p>
          </table:table-cell>
          <table:table-cell office:value-type="string" table:style-name="ce24">
            <text:p><text:span text:style-name="T1">電子書</text:span>13<text:span text:style-name="T1">碼</text:span>ISBN</text:p>
          </table:table-cell>
          <table:table-cell office:value-type="string" table:style-name="ce25">
            <text:p><text:span text:style-name="T1">紙本</text:span>ISBN</text:p>
          </table:table-cell>
          <table:table-cell office:value-type="string" table:style-name="ce26">
            <text:p><text:span text:style-name="T1">題名</text:span></text:p>
          </table:table-cell>
          <table:table-cell office:value-type="string" table:style-name="ce23">
            <text:p><text:span text:style-name="T1">冊數</text:span></text:p>
          </table:table-cell>
          <table:table-cell office:value-type="string" table:style-name="ce23">
            <text:p><text:span text:style-name="T1">版次</text:span></text:p>
          </table:table-cell>
          <table:table-cell office:value-type="string" table:style-name="ce23">
            <text:p><text:span text:style-name="T1">作者</text:span></text:p>
          </table:table-cell>
          <table:table-cell office:value-type="string" table:style-name="ce23">
            <text:p><text:span text:style-name="T1">出版者</text:span></text:p>
          </table:table-cell>
          <table:table-cell office:value-type="string" table:style-name="ce23">
            <text:p><text:span text:style-name="T1">出版年</text:span></text:p>
          </table:table-cell>
          <table:table-cell office:value-type="string" table:style-name="ce23">
            <text:p><text:span text:style-name="T1">附件</text:span></text:p>
          </table:table-cell>
          <table:table-cell office:value-type="string" table:style-name="ce23">
            <text:p><text:span text:style-name="T3">平台</text:span></text:p>
          </table:table-cell>
          <table:table-cell office:value-type="string" table:style-name="ce23">
            <text:p><text:span text:style-name="T1">備註</text:span></text:p>
          </table:table-cell>
          <table:table-cell office:value-type="string" table:style-name="ce23">
            <text:p>URL</text:p>
          </table:table-cell>
          <table:table-cell office:value-type="string" table:style-name="ce23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s &amp; A</text:p>
          </table:table-cell>
          <table:table-cell office:value-type="string" table:style-name="ce3">
            <text:p>H19<text:s/><text:span text:style-name="T1">傳播學</text:span></text:p>
          </table:table-cell>
          <table:table-cell office:value-type="string" table:style-name="ce4">
            <text:p>9781118978238</text:p>
          </table:table-cell>
          <table:table-cell office:value-type="float" office:value="9781118978245" table:style-name="ce5">
            <text:p>9781118978245</text:p>
          </table:table-cell>
          <table:table-cell office:value-type="string" table:style-name="ce3">
            <text:p>The International Encyclopedia of Media Literacy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Hobbs, Renee; Mihailidis, Paul<text:s/></text:p>
          </table:table-cell>
          <table:table-cell office:value-type="string" table:style-name="ce3">
            <text:p>Wiley-Blackwell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3"/>
          <table:table-cell office:value-type="string" office:string-value="https://onlinelibrary.wiley.com/doi/book/10.1002/9781118978238" table:formula="of:=HYPERLINK([.P2])" table:style-name="ce29">
            <text:p>https://onlinelibrary.wiley.com/doi/book/10.1002/9781118978238</text:p>
          </table:table-cell>
          <table:table-cell office:value-type="string" table:style-name="ce8">
            <text:p>https://onlinelibrary.wiley.com/doi/book/10.1002/9781118978238</text:p>
          </table:table-cell>
          <table:table-cell table:number-columns-repeated="1636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B1020A8<text:s/><text:span text:style-name="T1">血液科腫瘤科風濕免疫及感染</text:span></text:p>
          </table:table-cell>
          <table:table-cell office:value-type="string" table:style-name="ce11">
            <text:p>9781119000822</text:p>
          </table:table-cell>
          <table:table-cell office:value-type="float" office:value="9781118934692" table:style-name="ce12">
            <text:p>9781118934692</text:p>
          </table:table-cell>
          <table:table-cell office:value-type="string" table:style-name="ce10">
            <text:p>Holland-Frei Cancer Medicine<text:s/>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4">
            <text:p>9</text:p>
          </table:table-cell>
          <table:table-cell office:value-type="string" table:style-name="ce10">
            <text:p>Bast, Robert C.</text:p>
          </table:table-cell>
          <table:table-cell office:value-type="string" table:style-name="ce10">
            <text:p>Wiley-Blackwell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14">
            <text:p>Wiley</text:p>
          </table:table-cell>
          <table:table-cell table:style-name="ce10"/>
          <table:table-cell office:value-type="string" office:string-value="https://onlinelibrary.wiley.com/doi/book/10.1002/9781119000822" table:formula="of:=HYPERLINK([.P3])" table:style-name="ce29">
            <text:p>https://onlinelibrary.wiley.com/doi/book/10.1002/9781119000822</text:p>
          </table:table-cell>
          <table:table-cell office:value-type="string" table:style-name="ce8">
            <text:p>https://onlinelibrary.wiley.com/doi/book/10.1002/9781119000822</text:p>
          </table:table-cell>
          <table:table-cell table:number-columns-repeated="1636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Ss &amp; A</text:p>
          </table:table-cell>
          <table:table-cell office:value-type="string" table:style-name="ce3">
            <text:p>H19<text:s/><text:span text:style-name="T1">傳播學</text:span></text:p>
          </table:table-cell>
          <table:table-cell office:value-type="string" table:style-name="ce4">
            <text:p>9781118783764</text:p>
          </table:table-cell>
          <table:table-cell office:value-type="float" office:value="9781118784044" table:style-name="ce5">
            <text:p>9781118784044</text:p>
          </table:table-cell>
          <table:table-cell office:value-type="string" table:style-name="ce3">
            <text:p>The International Encyclopedia of Media Effects<text:s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ossler, Patrick<text:s/></text:p>
          </table:table-cell>
          <table:table-cell office:value-type="string" table:style-name="ce3">
            <text:p>Wiley-Blackwell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3"/>
          <table:table-cell office:value-type="string" office:string-value="https://onlinelibrary.wiley.com/doi/book/10.1002/9781118783764" table:formula="of:=HYPERLINK([.P4])" table:style-name="ce29">
            <text:p>https://onlinelibrary.wiley.com/doi/book/10.1002/9781118783764</text:p>
          </table:table-cell>
          <table:table-cell office:value-type="string" table:style-name="ce8">
            <text:p>https://onlinelibrary.wiley.com/doi/book/10.1002/9781118783764</text:p>
          </table:table-cell>
          <table:table-cell table:number-columns-repeated="1636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 &amp; T</text:p>
          </table:table-cell>
          <table:table-cell office:value-type="string" table:style-name="ce3">
            <text:p>E02<text:s/><text:span text:style-name="T1">化學工程</text:span></text:p>
          </table:table-cell>
          <table:table-cell office:value-type="string" table:style-name="ce4">
            <text:p>9781119468769</text:p>
          </table:table-cell>
          <table:table-cell office:value-type="float" office:value="9781119468738" table:style-name="ce5">
            <text:p>9781119468738</text:p>
          </table:table-cell>
          <table:table-cell office:value-type="string" table:style-name="ce3">
            <text:p>Handbook of Pyrrolidone and Caprolactam Based Materials: Synthesis, Characterization and Industrial Applications<text:s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. Musa, Osama</text:p>
          </table:table-cell>
          <table:table-cell office:value-type="string" table:style-name="ce3">
            <text:p>Wiley-Blackwell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3"/>
          <table:table-cell office:value-type="string" office:string-value="https://onlinelibrary.wiley.com/doi/book/10.1002/9781119468769" table:formula="of:=HYPERLINK([.P5])" table:style-name="ce29">
            <text:p>https://onlinelibrary.wiley.com/doi/book/10.1002/9781119468769</text:p>
          </table:table-cell>
          <table:table-cell office:value-type="string" table:style-name="ce8">
            <text:p>https://onlinelibrary.wiley.com/doi/book/10.1002/9781119468769</text:p>
          </table:table-cell>
          <table:table-cell table:number-columns-repeated="1636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Ss &amp; A</text:p>
          </table:table-cell>
          <table:table-cell office:value-type="string" table:style-name="ce3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4">
            <text:p>9781118635193</text:p>
          </table:table-cell>
          <table:table-cell office:value-type="float" office:value="9781118993187" table:style-name="ce15">
            <text:p>9781118993187</text:p>
          </table:table-cell>
          <table:table-cell office:value-type="string" table:style-name="ce3">
            <text:p>A Companion to World Literature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Seigneurie, Ken</text:p>
          </table:table-cell>
          <table:table-cell office:value-type="string" table:style-name="ce3">
            <text:p>Wiley-Blackwell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3"/>
          <table:table-cell office:value-type="string" office:string-value="https://onlinelibrary.wiley.com/doi/book/10.1002/9781118635193" table:formula="of:=HYPERLINK([.P6])" table:style-name="ce29">
            <text:p>https://onlinelibrary.wiley.com/doi/book/10.1002/9781118635193</text:p>
          </table:table-cell>
          <table:table-cell office:value-type="string" table:style-name="ce8">
            <text:p>https://onlinelibrary.wiley.com/doi/book/10.1002/9781118635193</text:p>
          </table:table-cell>
          <table:table-cell table:number-columns-repeated="1636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s &amp; A</text:p>
          </table:table-cell>
          <table:table-cell office:value-type="string" table:style-name="ce3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4">
            <text:p>9781118396957</text:p>
          </table:table-cell>
          <table:table-cell office:value-type="float" office:value="9781118396988" table:style-name="ce15">
            <text:p>9781118396988</text:p>
          </table:table-cell>
          <table:table-cell office:value-type="string" table:style-name="ce3">
            <text:p>The Encyclopedia of Medieval Literature in Britain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Echard, Sian; Rouse, Robert; Fay, Jacqueline A.; Fulton, Helen; Rector, Geoff<text:s text:c="4"/></text:p>
          </table:table-cell>
          <table:table-cell office:value-type="string" table:style-name="ce3">
            <text:p>Wiley-Blackwell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3"/>
          <table:table-cell office:value-type="string" office:string-value="https://onlinelibrary.wiley.com/doi/book/10.1002/9781118396957" table:formula="of:=HYPERLINK([.P7])" table:style-name="ce29">
            <text:p>https://onlinelibrary.wiley.com/doi/book/10.1002/9781118396957</text:p>
          </table:table-cell>
          <table:table-cell office:value-type="string" table:style-name="ce8">
            <text:p>https://onlinelibrary.wiley.com/doi/book/10.1002/9781118396957</text:p>
          </table:table-cell>
          <table:table-cell table:number-columns-repeated="1636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Ss &amp; A</text:p>
          </table:table-cell>
          <table:table-cell office:value-type="string" table:style-name="ce10">
            <text:p>H06<text:s/><text:span text:style-name="T1">歷史學</text:span></text:p>
          </table:table-cell>
          <table:table-cell office:value-type="string" table:style-name="ce11">
            <text:p>9781118887226</text:p>
          </table:table-cell>
          <table:table-cell office:value-type="float" office:value="9781444338515" table:style-name="ce12">
            <text:p>9781444338515</text:p>
          </table:table-cell>
          <table:table-cell office:value-type="string" table:style-name="ce10">
            <text:p>The Companions to the History of Architecture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Mallgrave, Harry Francis; Payne, Alina; Eck, Caroline van; Jong, Sigrid De; Bressani, Martin; Contandriopoulos, Christina; Leatherbarrow, David; Eisenschmidt, Alexander<text:s text:c="7"/></text:p>
          </table:table-cell>
          <table:table-cell office:value-type="string" table:style-name="ce10">
            <text:p>Wiley-Blackwell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10"/>
          <table:table-cell office:value-type="string" office:string-value="https://onlinelibrary.wiley.com/doi/book/10.1002/9781118887226" table:formula="of:=HYPERLINK([.P8])" table:style-name="ce29">
            <text:p>https://onlinelibrary.wiley.com/doi/book/10.1002/9781118887226</text:p>
          </table:table-cell>
          <table:table-cell office:value-type="string" table:style-name="ce8">
            <text:p>https://onlinelibrary.wiley.com/doi/book/10.1002/9781118887226</text:p>
          </table:table-cell>
          <table:table-cell table:number-columns-repeated="1636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16">
            <text:p>9781119746546</text:p>
          </table:table-cell>
          <table:table-cell office:value-type="float" office:value="9781119814047" table:style-name="ce17">
            <text:p>9781119814047</text:p>
          </table:table-cell>
          <table:table-cell office:value-type="string" table:style-name="ce27">
            <text:p>The Exponential Era: Strategies to Stay Ahead of the Curve in an Era of Chaotic Changes and Disruptive Forc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Espindola, David</text:p>
          </table:table-cell>
          <table:table-cell office:value-type="string" table:style-name="ce27">
            <text:p>Wiley-IEEE Press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9746546" table:formula="of:=HYPERLINK([.P9])" table:style-name="ce29">
            <text:p>https://onlinelibrary.wiley.com/doi/book/10.1002/9781119746546</text:p>
          </table:table-cell>
          <table:table-cell office:value-type="string" table:style-name="ce8">
            <text:p>https://onlinelibrary.wiley.com/doi/book/10.1002/9781119746546</text:p>
          </table:table-cell>
          <table:table-cell table:number-columns-repeated="1636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16">
            <text:p>9781119793663</text:p>
          </table:table-cell>
          <table:table-cell office:value-type="float" office:value="9781119793632" table:style-name="ce17">
            <text:p>9781119793632</text:p>
          </table:table-cell>
          <table:table-cell office:value-type="string" table:style-name="ce27">
            <text:p>Supply Chain Costing and Performance Management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Cokins, Gary</text:p>
          </table:table-cell>
          <table:table-cell office:value-type="string" table:style-name="ce27">
            <text:p>Wiley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9793663" table:formula="of:=HYPERLINK([.P10])" table:style-name="ce29">
            <text:p>https://onlinelibrary.wiley.com/doi/book/10.1002/9781119793663</text:p>
          </table:table-cell>
          <table:table-cell office:value-type="string" table:style-name="ce8">
            <text:p>https://onlinelibrary.wiley.com/doi/book/10.1002/9781119793663</text:p>
          </table:table-cell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16">
            <text:p>9781119773320</text:p>
          </table:table-cell>
          <table:table-cell office:value-type="float" office:value="9781119773290" table:style-name="ce17">
            <text:p>9781119773290</text:p>
          </table:table-cell>
          <table:table-cell office:value-type="string" table:style-name="ce27">
            <text:p>Self-Service Data Analytics and Governance for Manager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Myers, Nathan E.</text:p>
          </table:table-cell>
          <table:table-cell office:value-type="string" table:style-name="ce27">
            <text:p>Wiley</text:p>
          </table:table-cell>
          <table:table-cell office:value-type="float" office:value="2021" table:style-name="ce18">
            <text:p>2021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9773320" table:formula="of:=HYPERLINK([.P11])" table:style-name="ce29">
            <text:p>https://onlinelibrary.wiley.com/doi/book/10.1002/9781119773320</text:p>
          </table:table-cell>
          <table:table-cell office:value-type="string" table:style-name="ce8">
            <text:p>https://onlinelibrary.wiley.com/doi/book/10.1002/9781119773320</text:p>
          </table:table-cell>
          <table:table-cell table:number-columns-repeated="1636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0<text:s/><text:span text:style-name="T1">財金及會計</text:span></text:p>
          </table:table-cell>
          <table:table-cell office:value-type="string" table:style-name="ce16">
            <text:p>9781118903933</text:p>
          </table:table-cell>
          <table:table-cell office:value-type="float" office:value="9781118904015" table:style-name="ce17">
            <text:p>9781118904015</text:p>
          </table:table-cell>
          <table:table-cell office:value-type="string" table:style-name="ce27">
            <text:p>Principles of Financial Modelling: Model Design and Best Practices Using Excel and VB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Rees, Michael</text:p>
          </table:table-cell>
          <table:table-cell office:value-type="string" table:style-name="ce27">
            <text:p>Wiley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8903933" table:formula="of:=HYPERLINK([.P12])" table:style-name="ce29">
            <text:p>https://onlinelibrary.wiley.com/doi/book/10.1002/9781118903933</text:p>
          </table:table-cell>
          <table:table-cell office:value-type="string" table:style-name="ce8">
            <text:p>https://onlinelibrary.wiley.com/doi/book/10.1002/9781118903933</text:p>
          </table:table-cell>
          <table:table-cell table:number-columns-repeated="1636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16">
            <text:p>9781119804208</text:p>
          </table:table-cell>
          <table:table-cell office:value-type="float" office:value="9781786305671" table:style-name="ce17">
            <text:p>9781786305671</text:p>
          </table:table-cell>
          <table:table-cell office:value-type="string" table:style-name="ce27">
            <text:p>Financial Information and Brand Value: Reflections, Challenges and Limitation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Ach, Yves-Alain</text:p>
          </table:table-cell>
          <table:table-cell office:value-type="string" table:style-name="ce27">
            <text:p>Wiley-ISTE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9804208" table:formula="of:=HYPERLINK([.P13])" table:style-name="ce29">
            <text:p>https://onlinelibrary.wiley.com/doi/book/10.1002/9781119804208</text:p>
          </table:table-cell>
          <table:table-cell office:value-type="string" table:style-name="ce8">
            <text:p>https://onlinelibrary.wiley.com/doi/book/10.1002/9781119804208</text:p>
          </table:table-cell>
          <table:table-cell table:number-columns-repeated="1636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22<text:s/><text:span text:style-name="T1">區域研究及地理</text:span></text:p>
          </table:table-cell>
          <table:table-cell office:value-type="string" table:style-name="ce16">
            <text:p>9781118944806</text:p>
          </table:table-cell>
          <table:table-cell office:value-type="float" office:value="9781118944844" table:style-name="ce17">
            <text:p>9781118944844</text:p>
          </table:table-cell>
          <table:table-cell office:value-type="string" table:style-name="ce27">
            <text:p>Work-life Advantage: Sustaining Regional Learning and Innovatio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James, Al</text:p>
          </table:table-cell>
          <table:table-cell office:value-type="string" table:style-name="ce27">
            <text:p>Wiley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8944806" table:formula="of:=HYPERLINK([.P14])" table:style-name="ce29">
            <text:p>https://onlinelibrary.wiley.com/doi/book/10.1002/9781118944806</text:p>
          </table:table-cell>
          <table:table-cell office:value-type="string" table:style-name="ce8">
            <text:p>https://onlinelibrary.wiley.com/doi/book/10.1002/9781118944806</text:p>
          </table:table-cell>
          <table:table-cell table:number-columns-repeated="1636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0<text:s/><text:span text:style-name="T1">財金及會計</text:span></text:p>
          </table:table-cell>
          <table:table-cell office:value-type="string" table:style-name="ce16">
            <text:p>9781119375821</text:p>
          </table:table-cell>
          <table:table-cell office:value-type="float" office:value="9781119375784" table:style-name="ce17">
            <text:p>9781119375784</text:p>
          </table:table-cell>
          <table:table-cell office:value-type="string" table:style-name="ce27">
            <text:p>What Everyone Needs to Know about Tax: An Introdution to the UK Tax System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Hannam, James</text:p>
          </table:table-cell>
          <table:table-cell office:value-type="string" table:style-name="ce27">
            <text:p>Wiley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9375821" table:formula="of:=HYPERLINK([.P15])" table:style-name="ce29">
            <text:p>https://onlinelibrary.wiley.com/doi/book/10.1002/9781119375821</text:p>
          </table:table-cell>
          <table:table-cell office:value-type="string" table:style-name="ce8">
            <text:p>https://onlinelibrary.wiley.com/doi/book/10.1002/9781119375821</text:p>
          </table:table-cell>
          <table:table-cell table:number-columns-repeated="1636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16">
            <text:p>9781119612568</text:p>
          </table:table-cell>
          <table:table-cell office:value-type="float" office:value="9781786304056" table:style-name="ce17">
            <text:p>9781786304056</text:p>
          </table:table-cell>
          <table:table-cell office:value-type="string" table:style-name="ce27">
            <text:p>Disorder and Public Concern Around Globalizatio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Amendola, Mario</text:p>
          </table:table-cell>
          <table:table-cell office:value-type="string" table:style-name="ce27">
            <text:p>Wiley-ISTE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9612568" table:formula="of:=HYPERLINK([.P16])" table:style-name="ce29">
            <text:p>https://onlinelibrary.wiley.com/doi/book/10.1002/9781119612568</text:p>
          </table:table-cell>
          <table:table-cell office:value-type="string" table:style-name="ce8">
            <text:p>https://onlinelibrary.wiley.com/doi/book/10.1002/9781119612568</text:p>
          </table:table-cell>
          <table:table-cell table:number-columns-repeated="1636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7">
            <text:p>Science &amp; Technology</text:p>
          </table:table-cell>
          <table:table-cell office:value-type="string" table:style-name="ce27">
            <text:p>M02<text:s/><text:span text:style-name="T1">數學</text:span></text:p>
          </table:table-cell>
          <table:table-cell office:value-type="string" table:style-name="ce16">
            <text:p>9781119517566</text:p>
          </table:table-cell>
          <table:table-cell office:value-type="float" office:value="9781119517535" table:style-name="ce17">
            <text:p>9781119517535</text:p>
          </table:table-cell>
          <table:table-cell office:value-type="string" table:style-name="ce27">
            <text:p>Semi-Riemannian Geometry: The Mathematical Language of General Relativi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Newman, Stephen C.</text:p>
          </table:table-cell>
          <table:table-cell office:value-type="string" table:style-name="ce27">
            <text:p>Wiley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7"/>
          <table:table-cell office:value-type="string" office:string-value="https://onlinelibrary.wiley.com/doi/book/10.1002/9781119517566" table:formula="of:=HYPERLINK([.P17])" table:style-name="ce29">
            <text:p>https://onlinelibrary.wiley.com/doi/book/10.1002/9781119517566</text:p>
          </table:table-cell>
          <table:table-cell office:value-type="string" table:style-name="ce8">
            <text:p>https://onlinelibrary.wiley.com/doi/book/10.1002/9781119517566</text:p>
          </table:table-cell>
          <table:table-cell table:number-columns-repeated="1636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8">
            <text:p>Science &amp; Technology</text:p>
          </table:table-cell>
          <table:table-cell office:value-type="string" table:style-name="ce28">
            <text:p>E09<text:s/><text:span text:style-name="T1">土木、水利、工程</text:span></text:p>
          </table:table-cell>
          <table:table-cell office:value-type="string" table:style-name="ce19">
            <text:p>9781119469322</text:p>
          </table:table-cell>
          <table:table-cell office:value-type="float" office:value="9781119469445" table:style-name="ce20">
            <text:p>9781119469445</text:p>
          </table:table-cell>
          <table:table-cell office:value-type="string" table:style-name="ce28">
            <text:p>Effective Project Management: Guidance and Checklists for Engineering and Construction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8">
            <text:p>Ward, Garth G. F.</text:p>
          </table:table-cell>
          <table:table-cell office:value-type="string" table:style-name="ce28">
            <text:p>Wiley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<text:span text:style-name="T1">無光碟附件</text:span></text:p>
          </table:table-cell>
          <table:table-cell office:value-type="string" table:style-name="ce7">
            <text:p>Wiley</text:p>
          </table:table-cell>
          <table:table-cell table:style-name="ce28"/>
          <table:table-cell office:value-type="string" office:string-value="https://onlinelibrary.wiley.com/doi/book/10.1002/9781119469322" table:formula="of:=HYPERLINK([.P18])" table:style-name="ce29">
            <text:p>https://onlinelibrary.wiley.com/doi/book/10.1002/9781119469322</text:p>
          </table:table-cell>
          <table:table-cell office:value-type="string" table:style-name="ce8">
            <text:p>https://onlinelibrary.wiley.com/doi/book/10.1002/9781119469322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37" table:formula="of:=SUM([.G2:.G18])" table:style-name="ce22">
            <text:p>37<text:s/></text:p>
          </table:table-cell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awati TC" svg:font-family="&quot;Wawati TC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7-07-26T07:18:30Z</meta:creation-date>
    <dc:date>2022-12-29T01:31:19Z</dc:date>
    <meta:print-date>2021-08-02T04:44:24Z</meta:print-date>
  </office:meta>
</office:document-meta>
</file>