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9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9" style:data-style-name="N0">
      <style:table-cell-properties fo:border="thin solid #000000" style:vertical-align="middle" fo:background-color="#E2EF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9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background-color="#E2EFDA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_19968__33324__32_11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11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1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_19968__33324__32_11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11" style:data-style-name="N0">
      <style:table-cell-properties fo:border="thin solid #000000" style:vertical-align="middle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fo:background-color="#FCE4D6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background-color="#E2EFDA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8.99583333333333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77筆113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<text:span text:style-name="T2">備註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2">藝術學</text:span></text:p>
          </table:table-cell>
          <table:table-cell office:value-type="string" table:style-name="ce7">
            <text:p>9781119841814</text:p>
          </table:table-cell>
          <table:table-cell office:value-type="string" table:style-name="ce7">
            <text:p>9781119841784</text:p>
          </table:table-cell>
          <table:table-cell office:value-type="string" table:style-name="ce6">
            <text:p>A Companion to Contemporary Art in a Global Framewor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avidson, Jane Chin</text:p>
          </table:table-cell>
          <table:table-cell office:value-type="string" table:style-name="ce6">
            <text:p>Wiley-Blackwell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41814</text:p>
          </table:table-cell>
          <table:table-cell office:value-type="string" table:style-name="ce10">
            <text:p>https://onlinelibrary.wiley.com/doi/book/10.1002/9781119841814</text:p>
          </table:table-cell>
          <table:table-cell office:value-type="string" table:style-name="ce6">
            <text:p>WILEY BLACKWELL COMPANIONS TO ART HISTORY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2">哲學</text:span></text:p>
          </table:table-cell>
          <table:table-cell office:value-type="string" table:style-name="ce7">
            <text:p>9781119635253</text:p>
          </table:table-cell>
          <table:table-cell office:value-type="string" table:style-name="ce7">
            <text:p>9781119635222</text:p>
          </table:table-cell>
          <table:table-cell office:value-type="string" table:style-name="ce6">
            <text:p>A Companion to Public Philosoph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cIntyre, Lee</text:p>
          </table:table-cell>
          <table:table-cell office:value-type="string" table:style-name="ce6">
            <text:p>Wiley-Blackwel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635253</text:p>
          </table:table-cell>
          <table:table-cell office:value-type="string" table:style-name="ce10">
            <text:p>https://onlinelibrary.wiley.com/doi/book/10.1002/9781119635253</text:p>
          </table:table-cell>
          <table:table-cell office:value-type="string" table:style-name="ce6">
            <text:p>Blackwell Companions to Philosophy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2">法律學</text:span></text:p>
          </table:table-cell>
          <table:table-cell office:value-type="string" table:style-name="ce7">
            <text:p>9781119814856</text:p>
          </table:table-cell>
          <table:table-cell office:value-type="string" table:style-name="ce7">
            <text:p>9781119814825</text:p>
          </table:table-cell>
          <table:table-cell office:value-type="string" table:style-name="ce6">
            <text:p>Design and Build Contra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igginbottom, Guy</text:p>
          </table:table-cell>
          <table:table-cell office:value-type="string" table:style-name="ce6">
            <text:p>Wiley-Blackwell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14856</text:p>
          </table:table-cell>
          <table:table-cell office:value-type="string" table:style-name="ce10">
            <text:p>https://onlinelibrary.wiley.com/doi/book/10.1002/9781119814856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2">教育學</text:span></text:p>
          </table:table-cell>
          <table:table-cell office:value-type="string" table:style-name="ce7">
            <text:p>9781394150458</text:p>
          </table:table-cell>
          <table:table-cell office:value-type="string" table:style-name="ce7">
            <text:p>9781789450422</text:p>
          </table:table-cell>
          <table:table-cell office:value-type="string" table:style-name="ce6">
            <text:p>Emotional Processes in Learning Situ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abib, Marianne</text:p>
          </table:table-cell>
          <table:table-cell office:value-type="string" table:style-name="ce6">
            <text:p>Wiley-ISTE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50458</text:p>
          </table:table-cell>
          <table:table-cell office:value-type="string" table:style-name="ce10">
            <text:p>https://onlinelibrary.wiley.com/doi/book/10.1002/9781394150458</text:p>
          </table:table-cell>
          <table:table-cell office:value-type="string" table:style-name="ce6">
            <text:p>Sciences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7">
            <text:p>9781119788119</text:p>
          </table:table-cell>
          <table:table-cell office:value-type="string" table:style-name="ce7">
            <text:p>9781786303943</text:p>
          </table:table-cell>
          <table:table-cell office:value-type="string" table:style-name="ce6">
            <text:p>Entrepreneurship and Development: Realities and Future Pro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limane, Sonia Ben</text:p>
          </table:table-cell>
          <table:table-cell office:value-type="string" table:style-name="ce6">
            <text:p>Wiley-IS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88119</text:p>
          </table:table-cell>
          <table:table-cell office:value-type="string" table:style-name="ce10">
            <text:p>https://onlinelibrary.wiley.com/doi/book/10.1002/9781119788119</text:p>
          </table:table-cell>
          <table:table-cell office:value-type="string" table:style-name="ce6">
            <text:p>Innovation, entrepreneurship, management series, Volume 3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7">
            <text:p>9781119881421</text:p>
          </table:table-cell>
          <table:table-cell office:value-type="string" table:style-name="ce7">
            <text:p>9781786306661</text:p>
          </table:table-cell>
          <table:table-cell office:value-type="string" table:style-name="ce6">
            <text:p>Resilience: Persistence and Change in Landscape For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obert, Sandrine</text:p>
          </table:table-cell>
          <table:table-cell office:value-type="string" table:style-name="ce6">
            <text:p>Wiley-IST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81421</text:p>
          </table:table-cell>
          <table:table-cell office:value-type="string" table:style-name="ce10">
            <text:p>https://onlinelibrary.wiley.com/doi/book/10.1002/978111988142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2">財金及會計</text:span></text:p>
          </table:table-cell>
          <table:table-cell office:value-type="string" table:style-name="ce7">
            <text:p>9781394152698</text:p>
          </table:table-cell>
          <table:table-cell office:value-type="string" table:style-name="ce7">
            <text:p>9781394152650</text:p>
          </table:table-cell>
          <table:table-cell office:value-type="string" table:style-name="ce6">
            <text:p>Wiley Practitioner's Guide to GAAP 2023: Interpretation and Application of Generally Accepted Accounting Princip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lood, Joanne M.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52698</text:p>
          </table:table-cell>
          <table:table-cell office:value-type="string" table:style-name="ce10">
            <text:p>https://onlinelibrary.wiley.com/doi/book/10.1002/978139415269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B0<text:s/><text:span text:style-name="T2">動物學</text:span></text:p>
          </table:table-cell>
          <table:table-cell office:value-type="string" table:style-name="ce7">
            <text:p>9781119908388</text:p>
          </table:table-cell>
          <table:table-cell office:value-type="string" table:style-name="ce7">
            <text:p>9780470659472</text:p>
          </table:table-cell>
          <table:table-cell office:value-type="string" table:style-name="ce6">
            <text:p>Fundamentals of Veterinary Micro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ycroft, Andrew N.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908388</text:p>
          </table:table-cell>
          <table:table-cell office:value-type="string" table:style-name="ce10">
            <text:p>https://onlinelibrary.wiley.com/doi/book/10.1002/978111990838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<text:s/><text:span text:style-name="T2">統計</text:span></text:p>
          </table:table-cell>
          <table:table-cell office:value-type="string" table:style-name="ce7">
            <text:p>9781119800002</text:p>
          </table:table-cell>
          <table:table-cell office:value-type="string" table:style-name="ce7">
            <text:p>9781119799979</text:p>
          </table:table-cell>
          <table:table-cell office:value-type="string" table:style-name="ce6">
            <text:p>A Guide to Sample Size for Animal-based Stud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ynolds, Penny S.</text:p>
          </table:table-cell>
          <table:table-cell office:value-type="string" table:style-name="ce6">
            <text:p>Wiley-Blackwell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00002</text:p>
          </table:table-cell>
          <table:table-cell office:value-type="string" table:style-name="ce10">
            <text:p>https://onlinelibrary.wiley.com/doi/book/10.1002/9781119800002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<text:s/><text:span text:style-name="T2">微電子工程</text:span></text:p>
          </table:table-cell>
          <table:table-cell office:value-type="string" table:style-name="ce7">
            <text:p>9781394167647</text:p>
          </table:table-cell>
          <table:table-cell office:value-type="string" table:style-name="ce7">
            <text:p>9781394166411</text:p>
          </table:table-cell>
          <table:table-cell office:value-type="string" table:style-name="ce6">
            <text:p>Advanced Ultra Low-Power Semiconductor Devices: Design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ayal, Shubham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67647</text:p>
          </table:table-cell>
          <table:table-cell office:value-type="string" table:style-name="ce10">
            <text:p>https://onlinelibrary.wiley.com/doi/book/10.1002/9781394167647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2">能源科技</text:span></text:p>
          </table:table-cell>
          <table:table-cell office:value-type="string" table:style-name="ce7">
            <text:p>9781119871989</text:p>
          </table:table-cell>
          <table:table-cell office:value-type="string" table:style-name="ce7">
            <text:p>9781119871958</text:p>
          </table:table-cell>
          <table:table-cell office:value-type="string" table:style-name="ce6">
            <text:p>Autonomous Vehicles. VOLUME 1, Using Machine Intellig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awat, Romil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71989</text:p>
          </table:table-cell>
          <table:table-cell office:value-type="string" table:style-name="ce10">
            <text:p>https://onlinelibrary.wiley.com/doi/book/10.1002/9781119871989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2">能源科技</text:span></text:p>
          </table:table-cell>
          <table:table-cell office:value-type="string" table:style-name="ce7">
            <text:p>9781394152636</text:p>
          </table:table-cell>
          <table:table-cell office:value-type="string" table:style-name="ce7">
            <text:p>9781394152254</text:p>
          </table:table-cell>
          <table:table-cell office:value-type="string" table:style-name="ce6">
            <text:p>Autonomous Vehicles. VOLUME 2, Smart Vehic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awat, Romil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52636</text:p>
          </table:table-cell>
          <table:table-cell office:value-type="string" table:style-name="ce10">
            <text:p>https://onlinelibrary.wiley.com/doi/book/10.1002/9781394152636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2">材料工程</text:span></text:p>
          </table:table-cell>
          <table:table-cell office:value-type="string" table:style-name="ce7">
            <text:p>9783527830053</text:p>
          </table:table-cell>
          <table:table-cell office:value-type="string" table:style-name="ce7">
            <text:p>9783527348589</text:p>
          </table:table-cell>
          <table:table-cell office:value-type="string" table:style-name="ce6">
            <text:p>Battery Technologies: Materials and Compon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, Jianmin</text:p>
          </table:table-cell>
          <table:table-cell office:value-type="string" table:style-name="ce6">
            <text:p>Wiley-VCH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3527830053</text:p>
          </table:table-cell>
          <table:table-cell office:value-type="string" table:style-name="ce10">
            <text:p>https://onlinelibrary.wiley.com/doi/book/10.1002/9783527830053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119792376</text:p>
          </table:table-cell>
          <table:table-cell office:value-type="string" table:style-name="ce7">
            <text:p>9781119791737</text:p>
          </table:table-cell>
          <table:table-cell office:value-type="string" table:style-name="ce6">
            <text:p>Big Data Analytics and Machine Intelligence in Biomedical and Health Informatics: Concepts, Methodologies, Tool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hal, Sunil Kuma</text:p>
          </table:table-cell>
          <table:table-cell office:value-type="string" table:style-name="ce6">
            <text:p>Wiley-Scrivener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92376</text:p>
          </table:table-cell>
          <table:table-cell office:value-type="string" table:style-name="ce10">
            <text:p>https://onlinelibrary.wiley.com/doi/book/10.1002/9781119792376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<text:s/><text:span text:style-name="T2">生物多樣性及長期生態</text:span></text:p>
          </table:table-cell>
          <table:table-cell office:value-type="string" table:style-name="ce7">
            <text:p>9781119865728</text:p>
          </table:table-cell>
          <table:table-cell office:value-type="string" table:style-name="ce7">
            <text:p>9781119865117</text:p>
          </table:table-cell>
          <table:table-cell office:value-type="string" table:style-name="ce6">
            <text:p>Bioinformatics Tools for Pharmaceutical Drug Product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havda, Vivek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65728</text:p>
          </table:table-cell>
          <table:table-cell office:value-type="string" table:style-name="ce10">
            <text:p>https://onlinelibrary.wiley.com/doi/book/10.1002/978111986572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<text:s/><text:span text:style-name="T2">光電工程</text:span></text:p>
          </table:table-cell>
          <table:table-cell office:value-type="string" table:style-name="ce7">
            <text:p>9781394174928</text:p>
          </table:table-cell>
          <table:table-cell office:value-type="string" table:style-name="ce7">
            <text:p>9781394174461</text:p>
          </table:table-cell>
          <table:table-cell office:value-type="string" table:style-name="ce6">
            <text:p>Bioinspired and Green Synthesis of Nanostructures: A Sustainable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en, Mousumi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74928</text:p>
          </table:table-cell>
          <table:table-cell office:value-type="string" table:style-name="ce10">
            <text:p>https://onlinelibrary.wiley.com/doi/book/10.1002/978139417492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2">材料工程</text:span></text:p>
          </table:table-cell>
          <table:table-cell office:value-type="string" table:style-name="ce7">
            <text:p>9781394167043</text:p>
          </table:table-cell>
          <table:table-cell office:value-type="string" table:style-name="ce7">
            <text:p>9781394166213</text:p>
          </table:table-cell>
          <table:table-cell office:value-type="string" table:style-name="ce6">
            <text:p>Biomimicry Material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amuddin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67043</text:p>
          </table:table-cell>
          <table:table-cell office:value-type="string" table:style-name="ce10">
            <text:p>https://onlinelibrary.wiley.com/doi/book/10.1002/9781394167043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2">化學工程</text:span></text:p>
          </table:table-cell>
          <table:table-cell office:value-type="string" table:style-name="ce7">
            <text:p>9781119724872</text:p>
          </table:table-cell>
          <table:table-cell office:value-type="string" table:style-name="ce7">
            <text:p>9781119724728</text:p>
          </table:table-cell>
          <table:table-cell office:value-type="string" table:style-name="ce6">
            <text:p>Biorefinery Production of Fuels and Platform Chemic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arangi, Prakash Kumar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24872</text:p>
          </table:table-cell>
          <table:table-cell office:value-type="string" table:style-name="ce10">
            <text:p>https://onlinelibrary.wiley.com/doi/book/10.1002/9781119724872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2">土木、水利、工程</text:span></text:p>
          </table:table-cell>
          <table:table-cell office:value-type="string" table:style-name="ce7">
            <text:p>9783433611821</text:p>
          </table:table-cell>
          <table:table-cell office:value-type="string" table:style-name="ce7">
            <text:p>9783433034224</text:p>
          </table:table-cell>
          <table:table-cell office:value-type="string" table:style-name="ce6">
            <text:p>Building Physics<text:s/><text:span text:style-name="T2">‐</text:span><text:s/>Heat, Air and Moisture: Fundamentals, Engineering Methods, Material Properties and Exercises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Hens, Hugo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3433611821</text:p>
          </table:table-cell>
          <table:table-cell office:value-type="string" table:style-name="ce10">
            <text:p>https://onlinelibrary.wiley.com/doi/book/10.1002/978343361182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2">化學工程</text:span></text:p>
          </table:table-cell>
          <table:table-cell office:value-type="string" table:style-name="ce7">
            <text:p>9783527689620</text:p>
          </table:table-cell>
          <table:table-cell office:value-type="string" table:style-name="ce7">
            <text:p>9783527332649</text:p>
          </table:table-cell>
          <table:table-cell office:value-type="string" table:style-name="ce6">
            <text:p>Chemical Product Formulation Design and Optimization: Methods, Techniques, and Case Stud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lkamel, Ali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3527689620</text:p>
          </table:table-cell>
          <table:table-cell office:value-type="string" table:style-name="ce10">
            <text:p>https://onlinelibrary.wiley.com/doi/book/10.1002/9783527689620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2">材料工程</text:span></text:p>
          </table:table-cell>
          <table:table-cell office:value-type="string" table:style-name="ce7">
            <text:p>9783527838790</text:p>
          </table:table-cell>
          <table:table-cell office:value-type="string" table:style-name="ce7">
            <text:p>9783527350728</text:p>
          </table:table-cell>
          <table:table-cell office:value-type="string" table:style-name="ce6">
            <text:p>Chemically Modified Carbon Nanotubes for Commercial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slam, Jeenat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3527838790</text:p>
          </table:table-cell>
          <table:table-cell office:value-type="string" table:style-name="ce10">
            <text:p>https://onlinelibrary.wiley.com/doi/book/10.1002/9783527838790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3527346028</text:p>
          </table:table-cell>
          <table:table-cell office:value-type="string" table:style-name="ce7">
            <text:p>9783527346011</text:p>
          </table:table-cell>
          <table:table-cell office:value-type="string" table:style-name="ce6">
            <text:p>Computational Methods in Organometallic Catalysis: From Elementary Reaction to Mechanis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an, Yu</text:p>
          </table:table-cell>
          <table:table-cell office:value-type="string" table:style-name="ce6">
            <text:p>Wiley-VCH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3527346028</text:p>
          </table:table-cell>
          <table:table-cell office:value-type="string" table:style-name="ce10">
            <text:p>https://onlinelibrary.wiley.com/doi/book/10.1002/978352734602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1394205509</text:p>
          </table:table-cell>
          <table:table-cell office:value-type="string" table:style-name="ce7">
            <text:p>9781394205462</text:p>
          </table:table-cell>
          <table:table-cell office:value-type="string" table:style-name="ce6">
            <text:p>Connected Vehicular Systems: Communication, Control, and Optim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uo, Ge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205509</text:p>
          </table:table-cell>
          <table:table-cell office:value-type="string" table:style-name="ce10">
            <text:p>https://onlinelibrary.wiley.com/doi/book/10.1002/9781394205509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2">化學工程</text:span></text:p>
          </table:table-cell>
          <table:table-cell office:value-type="string" table:style-name="ce7">
            <text:p>9781394185771</text:p>
          </table:table-cell>
          <table:table-cell office:value-type="string" table:style-name="ce7">
            <text:p>9781394184293</text:p>
          </table:table-cell>
          <table:table-cell office:value-type="string" table:style-name="ce6">
            <text:p>Converting Power into Chemicals and Fuels: Power<text:span text:style-name="T2">‐</text:span>to<text:span text:style-name="T2">‐</text:span>X Technology for a Sustainable Fu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jus, Martin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85771</text:p>
          </table:table-cell>
          <table:table-cell office:value-type="string" table:style-name="ce10">
            <text:p>https://onlinelibrary.wiley.com/doi/book/10.1002/978139418577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<text:s/><text:span text:style-name="T2">微電子工程</text:span></text:p>
          </table:table-cell>
          <table:table-cell office:value-type="string" table:style-name="ce7">
            <text:p>9781119896210</text:p>
          </table:table-cell>
          <table:table-cell office:value-type="string" table:style-name="ce7">
            <text:p>9781119896180</text:p>
          </table:table-cell>
          <table:table-cell office:value-type="string" table:style-name="ce6">
            <text:p>Defected Ground Structure (DGS) Based Antennas: Design Physics, Engineering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uha, Debatosh</text:p>
          </table:table-cell>
          <table:table-cell office:value-type="string" table:style-name="ce6">
            <text:p>Wiley-IEEE Press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96210</text:p>
          </table:table-cell>
          <table:table-cell office:value-type="string" table:style-name="ce10">
            <text:p>https://onlinelibrary.wiley.com/doi/book/10.1002/9781119896210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<text:s/><text:span text:style-name="T2">微電子工程</text:span></text:p>
          </table:table-cell>
          <table:table-cell office:value-type="string" table:style-name="ce7">
            <text:p>9781119819820</text:p>
          </table:table-cell>
          <table:table-cell office:value-type="string" table:style-name="ce7">
            <text:p>9781119819790</text:p>
          </table:table-cell>
          <table:table-cell office:value-type="string" table:style-name="ce6">
            <text:p>Design for Embedded Image Processing on FPGA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Bailey, Donald G.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19820</text:p>
          </table:table-cell>
          <table:table-cell office:value-type="string" table:style-name="ce10">
            <text:p>https://onlinelibrary.wiley.com/doi/book/10.1002/9781119819820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1119855668</text:p>
          </table:table-cell>
          <table:table-cell office:value-type="string" table:style-name="ce7">
            <text:p>9781119855637</text:p>
          </table:table-cell>
          <table:table-cell office:value-type="string" table:style-name="ce6">
            <text:p>Enabling Tools and Techniques for Organic Synthesis: A Practical Guide to Experimentation, Automation, and Compu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ewman, Stephen G.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55668</text:p>
          </table:table-cell>
          <table:table-cell office:value-type="string" table:style-name="ce10">
            <text:p>https://onlinelibrary.wiley.com/doi/book/10.1002/978111985566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<text:s/><text:span text:style-name="T2">生物多樣性及長期生態</text:span></text:p>
          </table:table-cell>
          <table:table-cell office:value-type="string" table:style-name="ce7">
            <text:p>9781119452768</text:p>
          </table:table-cell>
          <table:table-cell office:value-type="string" table:style-name="ce7">
            <text:p>9781786302458</text:p>
          </table:table-cell>
          <table:table-cell office:value-type="string" table:style-name="ce6">
            <text:p>Fishes in Lagoons and Estuaries in the Mediterranean 2: Sedentary Fis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ara, Mohamed Hichem</text:p>
          </table:table-cell>
          <table:table-cell office:value-type="string" table:style-name="ce6">
            <text:p>Wiley-ISTE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452768</text:p>
          </table:table-cell>
          <table:table-cell office:value-type="string" table:style-name="ce10">
            <text:p>https://onlinelibrary.wiley.com/doi/book/10.1002/978111945276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7">
            <text:p>9781394191628</text:p>
          </table:table-cell>
          <table:table-cell office:value-type="string" table:style-name="ce7">
            <text:p>9781394191598</text:p>
          </table:table-cell>
          <table:table-cell office:value-type="string" table:style-name="ce6">
            <text:p>Foundations of Homeland Security and Emergency Management: Law and Policy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lperen, Martin J.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91628</text:p>
          </table:table-cell>
          <table:table-cell office:value-type="string" table:style-name="ce10">
            <text:p>https://onlinelibrary.wiley.com/doi/book/10.1002/978139419162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1119883296</text:p>
          </table:table-cell>
          <table:table-cell office:value-type="string" table:style-name="ce7">
            <text:p>9781119883265</text:p>
          </table:table-cell>
          <table:table-cell office:value-type="string" table:style-name="ce6">
            <text:p>Fundamentals of Heat Exchanger Desig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kulić, Dušan P.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83296</text:p>
          </table:table-cell>
          <table:table-cell office:value-type="string" table:style-name="ce10">
            <text:p>https://onlinelibrary.wiley.com/doi/book/10.1002/9781119883296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C1<text:s/><text:span text:style-name="T2">生工及生機</text:span></text:p>
          </table:table-cell>
          <table:table-cell office:value-type="string" table:style-name="ce7">
            <text:p>9781119852322</text:p>
          </table:table-cell>
          <table:table-cell office:value-type="string" table:style-name="ce7">
            <text:p>9781119852292</text:p>
          </table:table-cell>
          <table:table-cell office:value-type="string" table:style-name="ce6">
            <text:p>Green Chemistry for Sustainable Water Purifi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slam, Shahid Ul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52322</text:p>
          </table:table-cell>
          <table:table-cell office:value-type="string" table:style-name="ce10">
            <text:p>https://onlinelibrary.wiley.com/doi/book/10.1002/9781119852322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2">材料工程</text:span></text:p>
          </table:table-cell>
          <table:table-cell office:value-type="string" table:style-name="ce7">
            <text:p>9781119708681</text:p>
          </table:table-cell>
          <table:table-cell office:value-type="string" table:style-name="ce7">
            <text:p>9781119708636</text:p>
          </table:table-cell>
          <table:table-cell office:value-type="string" table:style-name="ce6">
            <text:p>Group III<text:span text:style-name="T2">‐</text:span>Nitride Semiconductor Optoelectron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Praharaj, C. Jayant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08681</text:p>
          </table:table-cell>
          <table:table-cell office:value-type="string" table:style-name="ce10">
            <text:p>https://onlinelibrary.wiley.com/doi/book/10.1002/978111970868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119763468</text:p>
          </table:table-cell>
          <table:table-cell office:value-type="string" table:style-name="ce7">
            <text:p>9781119760467</text:p>
          </table:table-cell>
          <table:table-cell office:value-type="string" table:style-name="ce6">
            <text:p>Handbook of Computational Sciences: A Multi and Interdisciplinary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lngar, Ahmed A.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63468</text:p>
          </table:table-cell>
          <table:table-cell office:value-type="string" table:style-name="ce10">
            <text:p>https://onlinelibrary.wiley.com/doi/book/10.1002/978111976346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2">材料工程</text:span></text:p>
          </table:table-cell>
          <table:table-cell office:value-type="string" table:style-name="ce7">
            <text:p>9783527837205</text:p>
          </table:table-cell>
          <table:table-cell office:value-type="string" table:style-name="ce7">
            <text:p>9783527350353</text:p>
          </table:table-cell>
          <table:table-cell office:value-type="string" table:style-name="ce6">
            <text:p>High<text:span text:style-name="T2">‐</text:span>Entropy Materials: From Basics to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Xiang, Huimin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3527837205</text:p>
          </table:table-cell>
          <table:table-cell office:value-type="string" table:style-name="ce10">
            <text:p>https://onlinelibrary.wiley.com/doi/book/10.1002/9783527837205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394200344</text:p>
          </table:table-cell>
          <table:table-cell office:value-type="string" table:style-name="ce7">
            <text:p>9781394199914</text:p>
          </table:table-cell>
          <table:table-cell office:value-type="string" table:style-name="ce6">
            <text:p>Human<text:span text:style-name="T2">‐</text:span>Machine Interface: Making Healthcare Digit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lviya, Rishabha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200344</text:p>
          </table:table-cell>
          <table:table-cell office:value-type="string" table:style-name="ce10">
            <text:p>https://onlinelibrary.wiley.com/doi/book/10.1002/9781394200344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119792161</text:p>
          </table:table-cell>
          <table:table-cell office:value-type="string" table:style-name="ce7">
            <text:p>9781119791638</text:p>
          </table:table-cell>
          <table:table-cell office:value-type="string" table:style-name="ce6">
            <text:p>Innovative Engineering with AI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hirwar, Anamika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92161</text:p>
          </table:table-cell>
          <table:table-cell office:value-type="string" table:style-name="ce10">
            <text:p>https://onlinelibrary.wiley.com/doi/book/10.1002/978111979216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2">能源科技</text:span></text:p>
          </table:table-cell>
          <table:table-cell office:value-type="string" table:style-name="ce7">
            <text:p>9781394193738</text:p>
          </table:table-cell>
          <table:table-cell office:value-type="string" table:style-name="ce7">
            <text:p>9781394193660</text:p>
          </table:table-cell>
          <table:table-cell office:value-type="string" table:style-name="ce6">
            <text:p>Integrated Green Energy Solutions. VOLUME 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angate, Milind Shrinivas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93738</text:p>
          </table:table-cell>
          <table:table-cell office:value-type="string" table:style-name="ce10">
            <text:p>https://onlinelibrary.wiley.com/doi/book/10.1002/978139419373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2">化學工程</text:span></text:p>
          </table:table-cell>
          <table:table-cell office:value-type="string" table:style-name="ce7">
            <text:p>9781119798316</text:p>
          </table:table-cell>
          <table:table-cell office:value-type="string" table:style-name="ce7">
            <text:p>9781119634089</text:p>
          </table:table-cell>
          <table:table-cell office:value-type="string" table:style-name="ce6">
            <text:p>Introduction to Chemical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't Land, C. M. van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98316</text:p>
          </table:table-cell>
          <table:table-cell office:value-type="string" table:style-name="ce10">
            <text:p>https://onlinelibrary.wiley.com/doi/book/10.1002/9781119798316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1119795698</text:p>
          </table:table-cell>
          <table:table-cell office:value-type="string" table:style-name="ce7">
            <text:p>9781119795629</text:p>
          </table:table-cell>
          <table:table-cell office:value-type="string" table:style-name="ce6">
            <text:p>Introduction to Differential Geometry with Tensor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, Dipankar</text:p>
          </table:table-cell>
          <table:table-cell office:value-type="string" table:style-name="ce6">
            <text:p>Wiley-Scrivener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95698</text:p>
          </table:table-cell>
          <table:table-cell office:value-type="string" table:style-name="ce10">
            <text:p>https://onlinelibrary.wiley.com/doi/book/10.1002/978111979569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A0<text:s/><text:span text:style-name="T2">農藝及園藝</text:span></text:p>
          </table:table-cell>
          <table:table-cell office:value-type="string" table:style-name="ce7">
            <text:p>9780891189831</text:p>
          </table:table-cell>
          <table:table-cell office:value-type="string" table:style-name="ce7">
            <text:p>9780891189824</text:p>
          </table:table-cell>
          <table:table-cell office:value-type="string" table:style-name="ce6">
            <text:p>Laboratory Methods for Soil Health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arlen, Douglas L.</text:p>
          </table:table-cell>
          <table:table-cell office:value-type="string" table:style-name="ce6">
            <text:p>ACS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0891189831</text:p>
          </table:table-cell>
          <table:table-cell office:value-type="string" table:style-name="ce10">
            <text:p>https://onlinelibrary.wiley.com/doi/book/10.1002/9780891189831</text:p>
          </table:table-cell>
          <table:table-cell office:value-type="string" table:style-name="ce6">
            <text:p>Soil Health series, Volume 2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7">
            <text:p>9781119757030</text:p>
          </table:table-cell>
          <table:table-cell office:value-type="string" table:style-name="ce7">
            <text:p>9781119757009</text:p>
          </table:table-cell>
          <table:table-cell office:value-type="string" table:style-name="ce6">
            <text:p>Landscape Fire, Smoke, and Health: Linking Biomass Burning Emissions to Human Well<text:span text:style-name="T2">‐</text:span>Be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oboda, Tatiana V.</text:p>
          </table:table-cell>
          <table:table-cell office:value-type="string" table:style-name="ce6">
            <text:p>American Geophysical Union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57030</text:p>
          </table:table-cell>
          <table:table-cell office:value-type="string" table:style-name="ce10">
            <text:p>https://onlinelibrary.wiley.com/doi/book/10.1002/9781119757030</text:p>
          </table:table-cell>
          <table:table-cell office:value-type="string" table:style-name="ce6">
            <text:p>Geophysical Monograph Series ; 28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<text:s/><text:span text:style-name="T2">微電子工程</text:span></text:p>
          </table:table-cell>
          <table:table-cell office:value-type="string" table:style-name="ce7">
            <text:p>9781119705819</text:p>
          </table:table-cell>
          <table:table-cell office:value-type="string" table:style-name="ce7">
            <text:p>9781119705826</text:p>
          </table:table-cell>
          <table:table-cell office:value-type="string" table:style-name="ce6">
            <text:p>Liquid Crystal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Khoo, Iam-Choon</text:p>
          </table:table-cell>
          <table:table-cell office:value-type="string" table:style-name="ce6">
            <text:p>Wiley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05819</text:p>
          </table:table-cell>
          <table:table-cell office:value-type="string" table:style-name="ce10">
            <text:p>https://onlinelibrary.wiley.com/doi/book/10.1002/9781119705819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<text:s/><text:span text:style-name="T2">食品及農化</text:span></text:p>
          </table:table-cell>
          <table:table-cell office:value-type="string" table:style-name="ce7">
            <text:p>9781119986980</text:p>
          </table:table-cell>
          <table:table-cell office:value-type="string" table:style-name="ce7">
            <text:p>9781789450842</text:p>
          </table:table-cell>
          <table:table-cell office:value-type="string" table:style-name="ce6">
            <text:p>Microbiological Risk Assessment Associated withthe Food Processing and Distribution Chai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embré, Jeanne-Marie</text:p>
          </table:table-cell>
          <table:table-cell office:value-type="string" table:style-name="ce6">
            <text:p>Wiley-ISTE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986980</text:p>
          </table:table-cell>
          <table:table-cell office:value-type="string" table:style-name="ce10">
            <text:p>https://onlinelibrary.wiley.com/doi/book/10.1002/9781119986980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<text:s/><text:span text:style-name="T2">生物多樣性及長期生態</text:span></text:p>
          </table:table-cell>
          <table:table-cell office:value-type="string" table:style-name="ce7">
            <text:p>9781119799351</text:p>
          </table:table-cell>
          <table:table-cell office:value-type="string" table:style-name="ce7">
            <text:p>9781119799313</text:p>
          </table:table-cell>
          <table:table-cell office:value-type="string" table:style-name="ce6">
            <text:p>Microbiomics and Sustainable Crop Prod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ir, Mohammad Yaseen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99351</text:p>
          </table:table-cell>
          <table:table-cell office:value-type="string" table:style-name="ce10">
            <text:p>https://onlinelibrary.wiley.com/doi/book/10.1002/978111979935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1119801078</text:p>
          </table:table-cell>
          <table:table-cell office:value-type="string" table:style-name="ce7">
            <text:p>9781119801047</text:p>
          </table:table-cell>
          <table:table-cell office:value-type="string" table:style-name="ce6">
            <text:p>Modern Automotive Electrica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sef, Pedram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01078</text:p>
          </table:table-cell>
          <table:table-cell office:value-type="string" table:style-name="ce10">
            <text:p>https://onlinelibrary.wiley.com/doi/book/10.1002/9781119801078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<text:s/><text:span text:style-name="T2">統計</text:span></text:p>
          </table:table-cell>
          <table:table-cell office:value-type="string" table:style-name="ce7">
            <text:p>9781119891826</text:p>
          </table:table-cell>
          <table:table-cell office:value-type="string" table:style-name="ce7">
            <text:p>9781119891796</text:p>
          </table:table-cell>
          <table:table-cell office:value-type="string" table:style-name="ce6">
            <text:p>M-statistics: Optimal Statistical Inference for a Small Sampl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midenko, Eugene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891826</text:p>
          </table:table-cell>
          <table:table-cell office:value-type="string" table:style-name="ce10">
            <text:p>https://onlinelibrary.wiley.com/doi/book/10.1002/9781119891826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<text:s/><text:span text:style-name="T2">統計</text:span></text:p>
          </table:table-cell>
          <table:table-cell office:value-type="string" table:style-name="ce7">
            <text:p>9781119756118</text:p>
          </table:table-cell>
          <table:table-cell office:value-type="string" table:style-name="ce7">
            <text:p>9781119756088</text:p>
          </table:table-cell>
          <table:table-cell office:value-type="string" table:style-name="ce6">
            <text:p>Multiple Imputation and its Applica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arpenter, James R.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56118</text:p>
          </table:table-cell>
          <table:table-cell office:value-type="string" table:style-name="ce10">
            <text:p>https://onlinelibrary.wiley.com/doi/book/10.1002/9781119756118</text:p>
          </table:table-cell>
          <table:table-cell office:value-type="string" table:style-name="ce6">
            <text:p>Statistics in Practice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1119033714</text:p>
          </table:table-cell>
          <table:table-cell office:value-type="string" table:style-name="ce7">
            <text:p>9781119033691</text:p>
          </table:table-cell>
          <table:table-cell office:value-type="string" table:style-name="ce6">
            <text:p>Multiscale Biomechanics: Theor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ohammadi, Soheil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033714</text:p>
          </table:table-cell>
          <table:table-cell office:value-type="string" table:style-name="ce10">
            <text:p>https://onlinelibrary.wiley.com/doi/book/10.1002/9781119033714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C1<text:s/><text:span text:style-name="T2">生工及生機</text:span></text:p>
          </table:table-cell>
          <table:table-cell office:value-type="string" table:style-name="ce7">
            <text:p>9781119640172</text:p>
          </table:table-cell>
          <table:table-cell office:value-type="string" table:style-name="ce7">
            <text:p>9781119640042</text:p>
          </table:table-cell>
          <table:table-cell office:value-type="string" table:style-name="ce6">
            <text:p>Musculoskeletal Disorders: The Fatigue Failure Mechan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allagher, Sean</text:p>
          </table:table-cell>
          <table:table-cell office:value-type="string" table:style-name="ce6">
            <text:p>Wiley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640172</text:p>
          </table:table-cell>
          <table:table-cell office:value-type="string" table:style-name="ce10">
            <text:p>https://onlinelibrary.wiley.com/doi/book/10.1002/9781119640172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<text:s/><text:span text:style-name="T2">微電子工程</text:span></text:p>
          </table:table-cell>
          <table:table-cell office:value-type="string" table:style-name="ce7">
            <text:p>9781394186396</text:p>
          </table:table-cell>
          <table:table-cell office:value-type="string" table:style-name="ce7">
            <text:p>9781394185788</text:p>
          </table:table-cell>
          <table:table-cell office:value-type="string" table:style-name="ce6">
            <text:p>Nanodevices for Integrated Circuit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ipathi, Suman Lata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86396</text:p>
          </table:table-cell>
          <table:table-cell office:value-type="string" table:style-name="ce10">
            <text:p>https://onlinelibrary.wiley.com/doi/book/10.1002/9781394186396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<text:s/><text:span text:style-name="T2">食品及農化</text:span></text:p>
          </table:table-cell>
          <table:table-cell office:value-type="string" table:style-name="ce7">
            <text:p>9781394188864</text:p>
          </table:table-cell>
          <table:table-cell office:value-type="string" table:style-name="ce7">
            <text:p>9781394188833</text:p>
          </table:table-cell>
          <table:table-cell office:value-type="string" table:style-name="ce6">
            <text:p>Polyphenols: Food, Nutraceutical, and Nanotherapeutic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udrapal, Mithun</text:p>
          </table:table-cell>
          <table:table-cell office:value-type="string" table:style-name="ce6">
            <text:p>Wiley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188864</text:p>
          </table:table-cell>
          <table:table-cell office:value-type="string" table:style-name="ce10">
            <text:p>https://onlinelibrary.wiley.com/doi/book/10.1002/9781394188864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1394236695</text:p>
          </table:table-cell>
          <table:table-cell office:value-type="string" table:style-name="ce7">
            <text:p>9781786308351</text:p>
          </table:table-cell>
          <table:table-cell office:value-type="string" table:style-name="ce6">
            <text:p>Reliability-based Modeling of System Perform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ami, Abdelkhalak El</text:p>
          </table:table-cell>
          <table:table-cell office:value-type="string" table:style-name="ce6">
            <text:p>Wiley-ISTE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236695</text:p>
          </table:table-cell>
          <table:table-cell office:value-type="string" table:style-name="ce10">
            <text:p>https://onlinelibrary.wiley.com/doi/book/10.1002/9781394236695</text:p>
          </table:table-cell>
          <table:table-cell office:value-type="string" table:style-name="ce6">
            <text:p>Reliability of Multiphysical Systems Set. volume 19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2">土木、水利、工程</text:span></text:p>
          </table:table-cell>
          <table:table-cell office:value-type="string" table:style-name="ce7">
            <text:p>9781119987352</text:p>
          </table:table-cell>
          <table:table-cell office:value-type="string" table:style-name="ce7">
            <text:p>9781119987321</text:p>
          </table:table-cell>
          <table:table-cell office:value-type="string" table:style-name="ce6">
            <text:p>Seismic Retrofit of Existing Reinforced Concrete Buildin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ntoniou, Stelios</text:p>
          </table:table-cell>
          <table:table-cell office:value-type="string" table:style-name="ce6">
            <text:p>Wiley-Blackwell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987352</text:p>
          </table:table-cell>
          <table:table-cell office:value-type="string" table:style-name="ce10">
            <text:p>https://onlinelibrary.wiley.com/doi/book/10.1002/9781119987352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3527830312</text:p>
          </table:table-cell>
          <table:table-cell office:value-type="string" table:style-name="ce7">
            <text:p>9783527348336</text:p>
          </table:table-cell>
          <table:table-cell office:value-type="string" table:style-name="ce6">
            <text:p>Spectroscopic Techniques for Polymer Characterization: Methods, Instrumentation,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zaki, Yukihiro</text:p>
          </table:table-cell>
          <table:table-cell office:value-type="string" table:style-name="ce6">
            <text:p>Wiley-VCH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3527830312</text:p>
          </table:table-cell>
          <table:table-cell office:value-type="string" table:style-name="ce10">
            <text:p>https://onlinelibrary.wiley.com/doi/book/10.1002/9783527830312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2">材料工程</text:span></text:p>
          </table:table-cell>
          <table:table-cell office:value-type="string" table:style-name="ce7">
            <text:p>9783527816514</text:p>
          </table:table-cell>
          <table:table-cell office:value-type="string" table:style-name="ce7">
            <text:p>9783527344888</text:p>
          </table:table-cell>
          <table:table-cell office:value-type="string" table:style-name="ce6">
            <text:p>SQUID Readout Electronics and Magnetometric Systems for Practical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Zhang, Yi</text:p>
          </table:table-cell>
          <table:table-cell office:value-type="string" table:style-name="ce6">
            <text:p>Wiley-VCH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3527816514</text:p>
          </table:table-cell>
          <table:table-cell office:value-type="string" table:style-name="ce10">
            <text:p>https://onlinelibrary.wiley.com/doi/book/10.1002/9783527816514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H0<text:s/><text:span text:style-name="T2">漁業</text:span></text:p>
          </table:table-cell>
          <table:table-cell office:value-type="string" table:style-name="ce7">
            <text:p>9781119511847</text:p>
          </table:table-cell>
          <table:table-cell office:value-type="string" table:style-name="ce7">
            <text:p>9781119511793</text:p>
          </table:table-cell>
          <table:table-cell office:value-type="string" table:style-name="ce6">
            <text:p>Sustainable Fishery System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harles, Anthony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511847</text:p>
          </table:table-cell>
          <table:table-cell office:value-type="string" table:style-name="ce10">
            <text:p>https://onlinelibrary.wiley.com/doi/book/10.1002/9781119511847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2">生物學之生化及分子生物</text:span></text:p>
          </table:table-cell>
          <table:table-cell office:value-type="string" table:style-name="ce7">
            <text:p>9781119762621</text:p>
          </table:table-cell>
          <table:table-cell office:value-type="string" table:style-name="ce7">
            <text:p>9781119762546</text:p>
          </table:table-cell>
          <table:table-cell office:value-type="string" table:style-name="ce6">
            <text:p>Good Microbes in Medicine, Food Production, Biotechnology, Bioremediation, and Agricul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ruijn, Frans J. de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762621</text:p>
          </table:table-cell>
          <table:table-cell office:value-type="string" table:style-name="ce10">
            <text:p>https://onlinelibrary.wiley.com/doi/book/10.1002/978111976262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<text:s/><text:span text:style-name="T2">統計</text:span></text:p>
          </table:table-cell>
          <table:table-cell office:value-type="string" table:style-name="ce7">
            <text:p>9781119634461</text:p>
          </table:table-cell>
          <table:table-cell office:value-type="string" table:style-name="ce7">
            <text:p>9781119634324</text:p>
          </table:table-cell>
          <table:table-cell office:value-type="string" table:style-name="ce6">
            <text:p>The R Book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ones, Elinor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634461</text:p>
          </table:table-cell>
          <table:table-cell office:value-type="string" table:style-name="ce10">
            <text:p>https://onlinelibrary.wiley.com/doi/book/10.1002/978111963446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<text:s/><text:span text:style-name="T2">統計</text:span></text:p>
          </table:table-cell>
          <table:table-cell office:value-type="string" table:style-name="ce7">
            <text:p>9781394236411</text:p>
          </table:table-cell>
          <table:table-cell office:value-type="string" table:style-name="ce7">
            <text:p>9781786309372</text:p>
          </table:table-cell>
          <table:table-cell office:value-type="string" table:style-name="ce6">
            <text:p>The Theory of Distributions: Introd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assi, El Mustapha Ait Ben</text:p>
          </table:table-cell>
          <table:table-cell office:value-type="string" table:style-name="ce6">
            <text:p>Wiley-ISTE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394236411</text:p>
          </table:table-cell>
          <table:table-cell office:value-type="string" table:style-name="ce10">
            <text:p>https://onlinelibrary.wiley.com/doi/book/10.1002/9781394236411</text:p>
          </table:table-cell>
          <table:table-cell table:style-name="ce6"/>
          <table:table-cell table:style-name="ce11"/>
          <table:table-cell table:number-columns-repeated="16367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7">
            <text:p>9781119251767</text:p>
          </table:table-cell>
          <table:table-cell office:value-type="string" table:style-name="ce7">
            <text:p>9781119251750</text:p>
          </table:table-cell>
          <table:table-cell office:value-type="string" table:style-name="ce6">
            <text:p>Thermal Energy Management in Vehic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emort, Vincent</text:p>
          </table:table-cell>
          <table:table-cell office:value-type="string" table:style-name="ce6">
            <text:p>Wiley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7">
            <text:p>Wiley</text:p>
          </table:table-cell>
          <table:table-cell office:value-type="string" table:style-name="ce9">
            <text:p>https://onlinelibrary.wiley.com/doi/book/10.1002/9781119251767</text:p>
          </table:table-cell>
          <table:table-cell office:value-type="string" table:style-name="ce10">
            <text:p>https://onlinelibrary.wiley.com/doi/book/10.1002/9781119251767</text:p>
          </table:table-cell>
          <table:table-cell office:value-type="string" table:style-name="ce6">
            <text:p>Automotive Series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2<text:s/><text:span text:style-name="T6">區域研究及地理</text:span></text:p>
          </table:table-cell>
          <table:table-cell office:value-type="string" table:style-name="ce14">
            <text:p>9781119697589</text:p>
          </table:table-cell>
          <table:table-cell office:value-type="string" table:style-name="ce14">
            <text:p>9781119697510</text:p>
          </table:table-cell>
          <table:table-cell office:value-type="string" table:style-name="ce13">
            <text:p>Comparative Urbanism: Tactics for Global Urban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obinson, Jennifer</text:p>
          </table:table-cell>
          <table:table-cell office:value-type="string" table:style-name="ce13">
            <text:p>Wiley</text:p>
          </table:table-cell>
          <table:table-cell office:value-type="float" office:value="2022" table:style-name="ce12">
            <text:p>2022</text:p>
          </table:table-cell>
          <table:table-cell office:value-type="string" table:style-name="ce13">
            <text:p><text:span text:style-name="T6">無光碟附件</text:span></text:p>
          </table:table-cell>
          <table:table-cell office:value-type="string" table:style-name="ce15">
            <text:p>Wiley</text:p>
          </table:table-cell>
          <table:table-cell office:value-type="string" office:string-value="https://onlinelibrary.wiley.com/doi/book/10.1002/9781119697589" table:formula="of:=['file:///D:/圖書資料夾/電子書/臺灣學術電子書聯盟業務/113年度/Wiley電子百科(P%26C增購+PDA)/Wiley電子百科一批PDA購案(含P%26C增購)書目清單56筆92冊.xlsx'#Wiley_17筆53冊.N2]" table:style-name="ce26">
            <text:p>https://onlinelibrary.wiley.com/doi/book/10.1002/9781119697589</text:p>
          </table:table-cell>
          <table:table-cell table:style-name="ce27"/>
          <table:table-cell table:style-name="ce28"/>
          <table:table-cell table:number-columns-repeated="16368" table:style-name="ce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6<text:s/><text:span text:style-name="T6">材料工程</text:span></text:p>
          </table:table-cell>
          <table:table-cell office:value-type="string" table:style-name="ce14">
            <text:p>9783527843466</text:p>
          </table:table-cell>
          <table:table-cell office:value-type="string" table:style-name="ce14">
            <text:p>9783527350902</text:p>
          </table:table-cell>
          <table:table-cell office:value-type="string" table:style-name="ce13">
            <text:p>An Introduction to Redox Polymers for Energy-Storage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chubert, Ulrich S.; Winter, Andreas; Newkome, George R.<text:s/></text:p>
          </table:table-cell>
          <table:table-cell office:value-type="string" table:style-name="ce13">
            <text:p>Wiley<text:span text:style-name="T6">‐</text:span>VCH</text:p>
          </table:table-cell>
          <table:table-cell office:value-type="float" office:value="2023" table:style-name="ce12">
            <text:p>2023</text:p>
          </table:table-cell>
          <table:table-cell office:value-type="string" table:style-name="ce13">
            <text:p><text:span text:style-name="T6">無光碟附件</text:span></text:p>
          </table:table-cell>
          <table:table-cell office:value-type="string" table:style-name="ce15">
            <text:p>Wiley</text:p>
          </table:table-cell>
          <table:table-cell office:value-type="string" office:string-value="https://onlinelibrary.wiley.com/doi/book/10.1002/9783527843466" table:formula="of:=['file:///D:/圖書資料夾/電子書/臺灣學術電子書聯盟業務/113年度/Wiley電子百科(P%26C增購+PDA)/Wiley電子百科一批PDA購案(含P%26C增購)書目清單56筆92冊.xlsx'#Wiley_17筆53冊.N3]" table:style-name="ce16">
            <text:p>https://onlinelibrary.wiley.com/doi/book/10.1002/9783527843466</text:p>
          </table:table-cell>
          <table:table-cell table:style-name="ce29"/>
          <table:table-cell table:style-name="ce30"/>
          <table:table-cell table:number-columns-repeated="16368" table:style-name="ce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6">土木、水利、工程</text:span></text:p>
          </table:table-cell>
          <table:table-cell office:value-type="string" table:style-name="ce14">
            <text:p>9783433611555</text:p>
          </table:table-cell>
          <table:table-cell office:value-type="string" table:style-name="ce14">
            <text:p>9789075146042</text:p>
          </table:table-cell>
          <table:table-cell office:value-type="string" table:style-name="ce13">
            <text:p>Fire: Fire safety and fire resistant design of steel structures for buildings according to Eurocode 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Hamerlinck, A.F.</text:p>
          </table:table-cell>
          <table:table-cell office:value-type="string" table:style-name="ce13">
            <text:p>Ernst &amp; Sohn-Bouwen met Staal</text:p>
          </table:table-cell>
          <table:table-cell office:value-type="float" office:value="2021" table:style-name="ce12">
            <text:p>2021</text:p>
          </table:table-cell>
          <table:table-cell office:value-type="string" table:style-name="ce13">
            <text:p><text:span text:style-name="T6">無光碟附件</text:span></text:p>
          </table:table-cell>
          <table:table-cell office:value-type="string" table:style-name="ce15">
            <text:p>Wiley</text:p>
          </table:table-cell>
          <table:table-cell office:value-type="string" office:string-value="https://onlinelibrary.wiley.com/doi/book/10.1002/9783433611555" table:formula="of:=['file:///D:/圖書資料夾/電子書/臺灣學術電子書聯盟業務/113年度/Wiley電子百科(P%26C增購+PDA)/Wiley電子百科一批PDA購案(含P%26C增購)書目清單56筆92冊.xlsx'#Wiley_17筆53冊.N4]" table:style-name="ce16">
            <text:p>https://onlinelibrary.wiley.com/doi/book/10.1002/9783433611555</text:p>
          </table:table-cell>
          <table:table-cell table:style-name="ce29"/>
          <table:table-cell table:style-name="ce30"/>
          <table:table-cell table:number-columns-repeated="16368" table:style-name="ce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3<text:s/><text:span text:style-name="T6">物理</text:span></text:p>
          </table:table-cell>
          <table:table-cell office:value-type="string" table:style-name="ce18">
            <text:p>9781119643098</text:p>
          </table:table-cell>
          <table:table-cell office:value-type="string" table:style-name="ce18">
            <text:p>9781119643050</text:p>
          </table:table-cell>
          <table:table-cell office:value-type="string" table:style-name="ce17">
            <text:p>Handbook of Aggregation-Induced Emission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Tang, Youhong</text:p>
          </table:table-cell>
          <table:table-cell office:value-type="string" table:style-name="ce17">
            <text:p>Wiley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1119643098" table:formula="of:=['file:///D:/圖書資料夾/電子書/臺灣學術電子書聯盟業務/113年度/Wiley電子百科(P%26C增購+PDA)/Wiley電子百科一批PDA購案(含P%26C增購)書目清單56筆92冊.xlsx'#Wiley_17筆53冊.N5]" table:style-name="ce22">
            <text:p>https://onlinelibrary.wiley.com/doi/book/10.1002/9781119643098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6">材料工程</text:span></text:p>
          </table:table-cell>
          <table:table-cell office:value-type="string" table:style-name="ce18">
            <text:p>9781119468455</text:p>
          </table:table-cell>
          <table:table-cell office:value-type="string" table:style-name="ce18">
            <text:p>9781119459903</text:p>
          </table:table-cell>
          <table:table-cell office:value-type="string" table:style-name="ce17">
            <text:p>Handbook of Graphene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elasco, Edvige</text:p>
          </table:table-cell>
          <table:table-cell office:value-type="string" table:style-name="ce17">
            <text:p>Wiley-Scrivener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1119468455" table:formula="of:=['file:///D:/圖書資料夾/電子書/臺灣學術電子書聯盟業務/113年度/Wiley電子百科(P%26C增購+PDA)/Wiley電子百科一批PDA購案(含P%26C增購)書目清單56筆92冊.xlsx'#Wiley_17筆53冊.N6]" table:style-name="ce22">
            <text:p>https://onlinelibrary.wiley.com/doi/book/10.1002/9781119468455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05<text:s/><text:span text:style-name="T6">文學二</text:span>(<text:span text:style-name="T6">外國文</text:span><text:s/><text:span text:style-name="T6">學、性別研究、文化研究</text:span>)</text:p>
          </table:table-cell>
          <table:table-cell office:value-type="string" table:style-name="ce18">
            <text:p>9781119775737</text:p>
          </table:table-cell>
          <table:table-cell office:value-type="string" table:style-name="ce18">
            <text:p>9780470671900</text:p>
          </table:table-cell>
          <table:table-cell office:value-type="string" table:style-name="ce17">
            <text:p>Literature: A World History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Damrosch, David</text:p>
          </table:table-cell>
          <table:table-cell office:value-type="string" table:style-name="ce17">
            <text:p>Wiley-Blackwell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1119775737" table:formula="of:=['file:///D:/圖書資料夾/電子書/臺灣學術電子書聯盟業務/113年度/Wiley電子百科(P%26C增購+PDA)/Wiley電子百科一批PDA購案(含P%26C增購)書目清單56筆92冊.xlsx'#Wiley_17筆53冊.N7]" table:style-name="ce22">
            <text:p>https://onlinelibrary.wiley.com/doi/book/10.1002/9781119775737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2<text:s/><text:span text:style-name="T6">化學工程</text:span></text:p>
          </table:table-cell>
          <table:table-cell office:value-type="string" table:style-name="ce18">
            <text:p>9783527827992</text:p>
          </table:table-cell>
          <table:table-cell office:value-type="string" table:style-name="ce18">
            <text:p>9783527347841</text:p>
          </table:table-cell>
          <table:table-cell office:value-type="string" table:style-name="ce17">
            <text:p>Industrial Arene Chemistry: Markets, Technologies, Sustainable Processes and Cases Studies of Aromatic Commoditie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ortier, Jacques</text:p>
          </table:table-cell>
          <table:table-cell office:value-type="string" table:style-name="ce17">
            <text:p>Wiley</text:p>
          </table:table-cell>
          <table:table-cell office:value-type="float" office:value="2023" table:style-name="ce20">
            <text:p>2023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3527827992" table:formula="of:=['file:///D:/圖書資料夾/電子書/臺灣學術電子書聯盟業務/113年度/Wiley電子百科(P%26C增購+PDA)/Wiley電子百科一批PDA購案(含P%26C增購)書目清單56筆92冊.xlsx'#Wiley_17筆53冊.N8]" table:style-name="ce22">
            <text:p>https://onlinelibrary.wiley.com/doi/book/10.1002/9783527827992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6">材料工程</text:span></text:p>
          </table:table-cell>
          <table:table-cell office:value-type="string" table:style-name="ce18">
            <text:p>9783527821358</text:p>
          </table:table-cell>
          <table:table-cell office:value-type="string" table:style-name="ce18">
            <text:p>9783527344956</text:p>
          </table:table-cell>
          <table:table-cell office:value-type="string" table:style-name="ce17">
            <text:p>RAFT Polymerization: Methods, Synthesis and Application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oad, Graeme</text:p>
          </table:table-cell>
          <table:table-cell office:value-type="string" table:style-name="ce17">
            <text:p>Wiley-VCH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3527821358" table:formula="of:=['file:///D:/圖書資料夾/電子書/臺灣學術電子書聯盟業務/113年度/Wiley電子百科(P%26C增購+PDA)/Wiley電子百科一批PDA購案(含P%26C增購)書目清單56筆92冊.xlsx'#Wiley_17筆53冊.N9]" table:style-name="ce22">
            <text:p>https://onlinelibrary.wiley.com/doi/book/10.1002/9783527821358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6">材料工程</text:span></text:p>
          </table:table-cell>
          <table:table-cell office:value-type="string" table:style-name="ce18">
            <text:p>9781118801017</text:p>
          </table:table-cell>
          <table:table-cell office:value-type="string" table:style-name="ce18">
            <text:p>9781118799420</text:p>
          </table:table-cell>
          <table:table-cell office:value-type="string" table:style-name="ce17">
            <text:p>Encyclopedia of Glass Science, Technology, History, and Culture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ichet, Pascal</text:p>
          </table:table-cell>
          <table:table-cell office:value-type="string" table:style-name="ce17">
            <text:p>Wiley-American Ceramic Society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1118801017" table:formula="of:=['file:///D:/圖書資料夾/電子書/臺灣學術電子書聯盟業務/113年度/Wiley電子百科(P%26C增購+PDA)/Wiley電子百科一批PDA購案(含P%26C增購)書目清單56筆92冊.xlsx'#Wiley_17筆53冊.N10]" table:style-name="ce22">
            <text:p>https://onlinelibrary.wiley.com/doi/book/10.1002/9781118801017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24">
            <text:p>S &amp; T</text:p>
          </table:table-cell>
          <table:table-cell office:value-type="string" table:style-name="ce24">
            <text:p>E02<text:s/><text:span text:style-name="T6">化學工程</text:span></text:p>
          </table:table-cell>
          <table:table-cell office:value-type="string" table:style-name="ce24">
            <text:p>9783527815562</text:p>
          </table:table-cell>
          <table:table-cell office:value-type="string" table:style-name="ce24">
            <text:p>9783527344550</text:p>
          </table:table-cell>
          <table:table-cell office:value-type="string" table:style-name="ce24">
            <text:p>Macromolecular Engineering: From Precise Synthesis to Macroscopic Materials and Applications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tyjaszewski, Krzysztof<text:s/></text:p>
          </table:table-cell>
          <table:table-cell office:value-type="string" table:style-name="ce24">
            <text:p>Wiley</text:p>
          </table:table-cell>
          <table:table-cell office:value-type="float" office:value="2022" table:style-name="ce23">
            <text:p>2022</text:p>
          </table:table-cell>
          <table:table-cell office:value-type="string" table:style-name="ce24">
            <text:p><text:span text:style-name="T6">無光碟附件</text:span></text:p>
          </table:table-cell>
          <table:table-cell office:value-type="string" table:style-name="ce24">
            <text:p>Wiley</text:p>
          </table:table-cell>
          <table:table-cell office:value-type="string" office:string-value="https://onlinelibrary.wiley.com/doi/book/10.1002/9783527815562" table:formula="of:=['file:///D:/圖書資料夾/電子書/臺灣學術電子書聯盟業務/113年度/Wiley電子百科(P%26C增購+PDA)/Wiley電子百科一批PDA購案(含P%26C增購)書目清單56筆92冊.xlsx'#Wiley_17筆53冊.N11]" table:style-name="ce25">
            <text:p>https://onlinelibrary.wiley.com/doi/book/10.1002/9783527815562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6">材料工程</text:span></text:p>
          </table:table-cell>
          <table:table-cell office:value-type="string" table:style-name="ce18">
            <text:p>9783527828074</text:p>
          </table:table-cell>
          <table:table-cell office:value-type="string" table:style-name="ce18">
            <text:p>9783527347803</text:p>
          </table:table-cell>
          <table:table-cell office:value-type="string" table:style-name="ce17">
            <text:p>Inkjet Printing in Industry: Materials, Technologies, Systems, and Application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Zapka, Werner</text:p>
          </table:table-cell>
          <table:table-cell office:value-type="string" table:style-name="ce17">
            <text:p>Wiley-VCH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3527828074" table:formula="of:=['file:///D:/圖書資料夾/電子書/臺灣學術電子書聯盟業務/113年度/Wiley電子百科(P%26C增購+PDA)/Wiley電子百科一批PDA購案(含P%26C增購)書目清單56筆92冊.xlsx'#Wiley_17筆53冊.N12]" table:style-name="ce22">
            <text:p>https://onlinelibrary.wiley.com/doi/book/10.1002/9783527828074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24">
            <text:p>Ss &amp; A</text:p>
          </table:table-cell>
          <table:table-cell office:value-type="string" table:style-name="ce24">
            <text:p>H04<text:s/><text:span text:style-name="T6">語言學</text:span></text:p>
          </table:table-cell>
          <table:table-cell office:value-type="string" table:style-name="ce24">
            <text:p>9781118786093</text:p>
          </table:table-cell>
          <table:table-cell office:value-type="string" table:style-name="ce24">
            <text:p>9781118786765</text:p>
          </table:table-cell>
          <table:table-cell office:value-type="string" table:style-name="ce24">
            <text:p>The International Encyclopedia of Linguistic Anthropology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tanlaw, James</text:p>
          </table:table-cell>
          <table:table-cell office:value-type="string" table:style-name="ce24">
            <text:p>Wiley</text:p>
          </table:table-cell>
          <table:table-cell office:value-type="float" office:value="2020" table:style-name="ce23">
            <text:p>2020</text:p>
          </table:table-cell>
          <table:table-cell office:value-type="string" table:style-name="ce24">
            <text:p><text:span text:style-name="T6">無光碟附件</text:span></text:p>
          </table:table-cell>
          <table:table-cell office:value-type="string" table:style-name="ce24">
            <text:p>Wiley</text:p>
          </table:table-cell>
          <table:table-cell office:value-type="string" office:string-value="https://onlinelibrary.wiley.com/doi/book/10.1002/9781118786093" table:formula="of:=['file:///D:/圖書資料夾/電子書/臺灣學術電子書聯盟業務/113年度/Wiley電子百科(P%26C增購+PDA)/Wiley電子百科一批PDA購案(含P%26C增購)書目清單56筆92冊.xlsx'#Wiley_17筆53冊.N13]" table:style-name="ce25">
            <text:p>https://onlinelibrary.wiley.com/doi/book/10.1002/9781118786093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2<text:s/><text:span text:style-name="T6">化學工程</text:span></text:p>
          </table:table-cell>
          <table:table-cell office:value-type="string" table:style-name="ce18">
            <text:p>9781119490258</text:p>
          </table:table-cell>
          <table:table-cell office:value-type="string" table:style-name="ce18">
            <text:p>9781119490241</text:p>
          </table:table-cell>
          <table:table-cell office:value-type="string" table:style-name="ce17">
            <text:p>Analysis of Enzyme Reaction Kinetic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alcata, F. Xavier</text:p>
          </table:table-cell>
          <table:table-cell office:value-type="string" table:style-name="ce17">
            <text:p>Wiley</text:p>
          </table:table-cell>
          <table:table-cell office:value-type="float" office:value="2023" table:style-name="ce20">
            <text:p>2023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1119490258" table:formula="of:=['file:///D:/圖書資料夾/電子書/臺灣學術電子書聯盟業務/113年度/Wiley電子百科(P%26C增購+PDA)/Wiley電子百科一批PDA購案(含P%26C增購)書目清單56筆92冊.xlsx'#Wiley_17筆53冊.N14]" table:style-name="ce22">
            <text:p>https://onlinelibrary.wiley.com/doi/book/10.1002/9781119490258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3010A0<text:s/><text:span text:style-name="T6">農藝及園藝</text:span></text:p>
          </table:table-cell>
          <table:table-cell office:value-type="string" table:style-name="ce18">
            <text:p>9781119607045</text:p>
          </table:table-cell>
          <table:table-cell office:value-type="string" table:style-name="ce18">
            <text:p>9781119607021</text:p>
          </table:table-cell>
          <table:table-cell office:value-type="string" table:style-name="ce17">
            <text:p>Invasive Alien Species: Observations and Issues from Around the World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ullaiah, T.</text:p>
          </table:table-cell>
          <table:table-cell office:value-type="string" table:style-name="ce17">
            <text:p>Wiley-Blackwell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1119607045" table:formula="of:=['file:///D:/圖書資料夾/電子書/臺灣學術電子書聯盟業務/113年度/Wiley電子百科(P%26C增購+PDA)/Wiley電子百科一批PDA購案(含P%26C增購)書目清單56筆92冊.xlsx'#Wiley_17筆53冊.N15]" table:style-name="ce22">
            <text:p>https://onlinelibrary.wiley.com/doi/book/10.1002/9781119607045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1020C3<text:s/><text:span text:style-name="T6">一般外科</text:span></text:p>
          </table:table-cell>
          <table:table-cell office:value-type="string" table:style-name="ce18">
            <text:p>9781119633884</text:p>
          </table:table-cell>
          <table:table-cell office:value-type="string" table:style-name="ce18">
            <text:p>9781119633846</text:p>
          </table:table-cell>
          <table:table-cell office:value-type="string" table:style-name="ce17">
            <text:p>Textbook of Transplantation and Mechanical Support for End-Stage Heart and Lung Disease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arac, Yaron D.</text:p>
          </table:table-cell>
          <table:table-cell office:value-type="string" table:style-name="ce17">
            <text:p>Wiley-Blackwell</text:p>
          </table:table-cell>
          <table:table-cell office:value-type="float" office:value="2024" table:style-name="ce20">
            <text:p>2024</text:p>
          </table:table-cell>
          <table:table-cell office:value-type="string" table:style-name="ce17">
            <text:p><text:span text:style-name="T6">無光碟附件</text:span></text:p>
          </table:table-cell>
          <table:table-cell office:value-type="string" table:style-name="ce21">
            <text:p>Wiley</text:p>
          </table:table-cell>
          <table:table-cell office:value-type="string" office:string-value="https://onlinelibrary.wiley.com/doi/book/10.1002/9781119633884" table:formula="of:=['file:///D:/圖書資料夾/電子書/臺灣學術電子書聯盟業務/113年度/Wiley電子百科(P%26C增購+PDA)/Wiley電子百科一批PDA購案(含P%26C增購)書目清單56筆92冊.xlsx'#Wiley_17筆53冊.N16]" table:style-name="ce22">
            <text:p>https://onlinelibrary.wiley.com/doi/book/10.1002/9781119633884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24">
            <text:p>Ss &amp; A</text:p>
          </table:table-cell>
          <table:table-cell office:value-type="string" table:style-name="ce24">
            <text:p>H08<text:s/><text:span text:style-name="T6">哲學</text:span></text:p>
          </table:table-cell>
          <table:table-cell office:value-type="string" table:style-name="ce24">
            <text:p>9781119009924</text:p>
          </table:table-cell>
          <table:table-cell office:value-type="string" table:style-name="ce24">
            <text:p>9781119010951</text:p>
          </table:table-cell>
          <table:table-cell office:value-type="string" table:style-name="ce24">
            <text:p>The Encyclopedia of Philosophy of Religion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oetz, Stewart<text:s/></text:p>
          </table:table-cell>
          <table:table-cell office:value-type="string" table:style-name="ce24">
            <text:p>Wiley</text:p>
          </table:table-cell>
          <table:table-cell office:value-type="float" office:value="2021" table:style-name="ce23">
            <text:p>2021</text:p>
          </table:table-cell>
          <table:table-cell office:value-type="string" table:style-name="ce24">
            <text:p><text:span text:style-name="T6">無光碟附件</text:span></text:p>
          </table:table-cell>
          <table:table-cell office:value-type="string" table:style-name="ce24">
            <text:p>Wiley</text:p>
          </table:table-cell>
          <table:table-cell office:value-type="string" office:string-value="https://onlinelibrary.wiley.com/doi/book/10.1002/9781119009924" table:formula="of:=['file:///D:/圖書資料夾/電子書/臺灣學術電子書聯盟業務/113年度/Wiley電子百科(P%26C增購+PDA)/Wiley電子百科一批PDA購案(含P%26C增購)書目清單56筆92冊.xlsx'#Wiley_17筆53冊.N17]" table:style-name="ce25">
            <text:p>https://onlinelibrary.wiley.com/doi/book/10.1002/9781119009924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24">
            <text:p>Ss &amp; A</text:p>
          </table:table-cell>
          <table:table-cell office:value-type="string" table:style-name="ce24">
            <text:p>H13<text:s/><text:span text:style-name="T6">法律學</text:span></text:p>
          </table:table-cell>
          <table:table-cell office:value-type="string" table:style-name="ce24">
            <text:p>9781118929803</text:p>
          </table:table-cell>
          <table:table-cell office:value-type="string" table:style-name="ce24">
            <text:p>9781118929797</text:p>
          </table:table-cell>
          <table:table-cell office:value-type="string" table:style-name="ce24">
            <text:p>The Encyclopedia of Women and Crime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Bernat, Frances P.<text:s/></text:p>
          </table:table-cell>
          <table:table-cell office:value-type="string" table:style-name="ce24">
            <text:p>Wiley</text:p>
          </table:table-cell>
          <table:table-cell office:value-type="float" office:value="2019" table:style-name="ce23">
            <text:p>2019</text:p>
          </table:table-cell>
          <table:table-cell office:value-type="string" table:style-name="ce24">
            <text:p><text:span text:style-name="T6">無光碟附件</text:span></text:p>
          </table:table-cell>
          <table:table-cell office:value-type="string" table:style-name="ce24">
            <text:p>Wiley</text:p>
          </table:table-cell>
          <table:table-cell office:value-type="string" office:string-value="https://onlinelibrary.wiley.com/doi/book/10.1002/9781118929803" table:formula="of:=['file:///D:/圖書資料夾/電子書/臺灣學術電子書聯盟業務/113年度/Wiley電子百科(P%26C增購+PDA)/Wiley電子百科一批PDA購案(含P%26C增購)書目清單56筆92冊.xlsx'#Wiley_17筆53冊.N18]" table:style-name="ce25">
            <text:p>https://onlinelibrary.wiley.com/doi/book/10.1002/9781118929803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3">
          <table:table-cell table:number-columns-repeated="6" table:style-name="ce1"/>
          <table:table-cell office:value-type="float" office:value="113" table:formula="of:=SUM([.G2:.G78])" table:style-name="ce1">
            <text:p>113</text:p>
          </table:table-cell>
          <table:table-cell table:number-columns-repeated="16377" table:style-name="ce1"/>
        </table:table-row>
        <table:table-row table:number-rows-repeated="1048497" table:style-name="ro3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56筆92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56筆92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BenthamScience_3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BenthamScience_3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Taylor&amp;Francis_7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Taylor&amp;Francis_7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WorldScientific_3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WorldScientific_3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DeGruyter_26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DeGruyter_26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Wiley_17筆53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Wiley_17筆53冊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https://onlinelibrary.wiley.com/doi/book/10.1002/9781119697589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3527843466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3433611555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9643098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9468455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9775737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3527827992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3527821358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8801017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3527815562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3527828074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8786093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9490258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9607045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9633884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9009924"/>
          <table:table-cell table:number-columns-repeated="16370"/>
        </table:table-row>
        <table:table-row>
          <table:table-cell table:number-columns-repeated="13"/>
          <table:table-cell office:value-type="string" office:string-value="https://onlinelibrary.wiley.com/doi/book/10.1002/9781118929803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1T02:31:21Z</dc:date>
    <meta:print-date>2024-07-30T03:04:17Z</meta:print-date>
  </office:meta>
</office:document-meta>
</file>