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fo:background-color="#FCE4D6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2_32_2" style:data-style-name="N3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_32_2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10.2129166666667cm"/>
    </style:style>
    <style:style style:name="co12" style:family="table-column">
      <style:table-column-properties fo:break-before="auto" style:column-width="9.94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131筆151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3">
            <text:p><text:span text:style-name="T3">平台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URL</text:p>
          </table:table-cell>
          <table:table-cell office:value-type="string" table:style-name="ce3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string" table:style-name="ce8">
            <text:p>9781119831976</text:p>
          </table:table-cell>
          <table:table-cell office:value-type="string" table:style-name="ce9">
            <text:p>9781119831945</text:p>
          </table:table-cell>
          <table:table-cell office:value-type="string" table:style-name="ce8">
            <text:p>Practical Portfolio Performance Measurement and Attributio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Bacon, Carl R.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Wiley finance series</text:p>
          </table:table-cell>
          <table:table-cell office:value-type="string" office:string-value="https://onlinelibrary.wiley.com/doi/book/10.1002/9781119831976" table:formula="of:=HYPERLINK([.P2])" table:style-name="ce10">
            <text:p>https://onlinelibrary.wiley.com/doi/book/10.1002/9781119831976</text:p>
          </table:table-cell>
          <table:table-cell office:value-type="string" table:style-name="ce8">
            <text:p>https://onlinelibrary.wiley.com/doi/book/10.1002/9781119831976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1119931317</text:p>
          </table:table-cell>
          <table:table-cell office:value-type="string" table:style-name="ce9">
            <text:p>9781119931287</text:p>
          </table:table-cell>
          <table:table-cell office:value-type="string" table:style-name="ce8">
            <text:p>Program Management: Going Beyond Project Management to Enable Value-Driven Chang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Zeitoun, Al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931317" table:formula="of:=HYPERLINK([.P3])" table:style-name="ce10">
            <text:p>https://onlinelibrary.wiley.com/doi/book/10.1002/9781119931317</text:p>
          </table:table-cell>
          <table:table-cell office:value-type="string" table:style-name="ce8">
            <text:p>https://onlinelibrary.wiley.com/doi/book/10.1002/9781119931317</text:p>
          </table:table-cell>
          <table:table-cell table:number-columns-repeated="1636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string" table:style-name="ce8">
            <text:p>9781119389316</text:p>
          </table:table-cell>
          <table:table-cell office:value-type="string" table:style-name="ce9">
            <text:p>9781119371106</text:p>
          </table:table-cell>
          <table:table-cell office:value-type="string" table:style-name="ce8">
            <text:p>Structured Fin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arreur, Charles-Henri</text:p>
          </table:table-cell>
          <table:table-cell office:value-type="string" table:style-name="ce8">
            <text:p>Wiley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389316" table:formula="of:=HYPERLINK([.P4])" table:style-name="ce10">
            <text:p>https://onlinelibrary.wiley.com/doi/book/10.1002/9781119389316</text:p>
          </table:table-cell>
          <table:table-cell office:value-type="string" table:style-name="ce8">
            <text:p>https://onlinelibrary.wiley.com/doi/book/10.1002/9781119389316</text:p>
          </table:table-cell>
          <table:table-cell table:number-columns-repeated="1636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1119779391</text:p>
          </table:table-cell>
          <table:table-cell office:value-type="string" table:style-name="ce9">
            <text:p>9781786306586</text:p>
          </table:table-cell>
          <table:table-cell office:value-type="string" table:style-name="ce8">
            <text:p>Systemic Innovation: Entrepreneurial Strategies and Market Dynam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zunidis, Dimitri</text:p>
          </table:table-cell>
          <table:table-cell office:value-type="string" table:style-name="ce8">
            <text:p>Wiley-IST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Innovation in engineering and technology set, Volume 7</text:p>
          </table:table-cell>
          <table:table-cell office:value-type="string" office:string-value="https://onlinelibrary.wiley.com/doi/book/10.1002/9781119779391" table:formula="of:=HYPERLINK([.P5])" table:style-name="ce10">
            <text:p>https://onlinelibrary.wiley.com/doi/book/10.1002/9781119779391</text:p>
          </table:table-cell>
          <table:table-cell office:value-type="string" table:style-name="ce8">
            <text:p>https://onlinelibrary.wiley.com/doi/book/10.1002/9781119779391</text:p>
          </table:table-cell>
          <table:table-cell table:number-columns-repeated="1636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string" table:style-name="ce8">
            <text:p>9781119756927</text:p>
          </table:table-cell>
          <table:table-cell office:value-type="string" table:style-name="ce9">
            <text:p>9781119756897</text:p>
          </table:table-cell>
          <table:table-cell office:value-type="string" table:style-name="ce8">
            <text:p>The Wiley Blackwell Companion to Theology and Qualitative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Ward, Pete</text:p>
          </table:table-cell>
          <table:table-cell office:value-type="string" table:style-name="ce8">
            <text:p>Wiley-Blackwell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The Wiley Blackwell Companions to Religion</text:p>
          </table:table-cell>
          <table:table-cell office:value-type="string" office:string-value="https://onlinelibrary.wiley.com/doi/book/10.1002/9781119756927" table:formula="of:=HYPERLINK([.P6])" table:style-name="ce10">
            <text:p>https://onlinelibrary.wiley.com/doi/book/10.1002/9781119756927</text:p>
          </table:table-cell>
          <table:table-cell office:value-type="string" table:style-name="ce8">
            <text:p>https://onlinelibrary.wiley.com/doi/book/10.1002/9781119756927</text:p>
          </table:table-cell>
          <table:table-cell table:number-columns-repeated="1636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1119621201</text:p>
          </table:table-cell>
          <table:table-cell office:value-type="string" table:style-name="ce9">
            <text:p>9781119621164</text:p>
          </table:table-cell>
          <table:table-cell office:value-type="string" table:style-name="ce8">
            <text:p>Cryptocurrencies and Blockchain Technology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hrivastava, Gulshan</text:p>
          </table:table-cell>
          <table:table-cell office:value-type="string" table:style-name="ce8">
            <text:p>Wiley-Scrivener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621201" table:formula="of:=HYPERLINK([.P7])" table:style-name="ce10">
            <text:p>https://onlinelibrary.wiley.com/doi/book/10.1002/9781119621201</text:p>
          </table:table-cell>
          <table:table-cell office:value-type="string" table:style-name="ce8">
            <text:p>https://onlinelibrary.wiley.com/doi/book/10.1002/9781119621201</text:p>
          </table:table-cell>
          <table:table-cell table:number-columns-repeated="1636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string" table:style-name="ce8">
            <text:p>9781119714491</text:p>
          </table:table-cell>
          <table:table-cell office:value-type="string" table:style-name="ce9">
            <text:p>9781119714446</text:p>
          </table:table-cell>
          <table:table-cell office:value-type="string" table:style-name="ce8">
            <text:p>Disinformation in the Global Sou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Wasserman, Herman</text:p>
          </table:table-cell>
          <table:table-cell office:value-type="string" table:style-name="ce8">
            <text:p>Wiley-Blackwell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714491" table:formula="of:=HYPERLINK([.P8])" table:style-name="ce10">
            <text:p>https://onlinelibrary.wiley.com/doi/book/10.1002/9781119714491</text:p>
          </table:table-cell>
          <table:table-cell office:value-type="string" table:style-name="ce8">
            <text:p>https://onlinelibrary.wiley.com/doi/book/10.1002/9781119714491</text:p>
          </table:table-cell>
          <table:table-cell table:number-columns-repeated="1636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1394192373</text:p>
          </table:table-cell>
          <table:table-cell office:value-type="string" table:style-name="ce9">
            <text:p>9781786308061</text:p>
          </table:table-cell>
          <table:table-cell office:value-type="string" table:style-name="ce8">
            <text:p>Climate Investing: New Strategies and Implementation Challen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Jurczenko, Emmanuel</text:p>
          </table:table-cell>
          <table:table-cell office:value-type="string" table:style-name="ce8">
            <text:p>Wiley-ISTE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92373" table:formula="of:=HYPERLINK([.P9])" table:style-name="ce10">
            <text:p>https://onlinelibrary.wiley.com/doi/book/10.1002/9781394192373</text:p>
          </table:table-cell>
          <table:table-cell office:value-type="string" table:style-name="ce8">
            <text:p>https://onlinelibrary.wiley.com/doi/book/10.1002/9781394192373</text:p>
          </table:table-cell>
          <table:table-cell table:number-columns-repeated="1636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string" table:style-name="ce8">
            <text:p>9781119863403</text:p>
          </table:table-cell>
          <table:table-cell office:value-type="string" table:style-name="ce9">
            <text:p>9781119863373</text:p>
          </table:table-cell>
          <table:table-cell office:value-type="string" table:style-name="ce8">
            <text:p>Financial Data Analytics: with Machine Learning, Optimization and Statist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en, Sam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63403" table:formula="of:=HYPERLINK([.P10])" table:style-name="ce10">
            <text:p>https://onlinelibrary.wiley.com/doi/book/10.1002/9781119863403</text:p>
          </table:table-cell>
          <table:table-cell office:value-type="string" table:style-name="ce8">
            <text:p>https://onlinelibrary.wiley.com/doi/book/10.1002/9781119863403</text:p>
          </table:table-cell>
          <table:table-cell table:number-columns-repeated="1636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1394320769</text:p>
          </table:table-cell>
          <table:table-cell office:value-type="string" table:style-name="ce9">
            <text:p>9781119828549</text:p>
          </table:table-cell>
          <table:table-cell office:value-type="string" table:style-name="ce8">
            <text:p>Principles of Organizational Behavior: The Handbook of Evidence-Based Management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Pearce, Craig L.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320769" table:formula="of:=HYPERLINK([.P11])" table:style-name="ce10">
            <text:p>https://onlinelibrary.wiley.com/doi/book/10.1002/9781394320769</text:p>
          </table:table-cell>
          <table:table-cell office:value-type="string" table:style-name="ce8">
            <text:p>https://onlinelibrary.wiley.com/doi/book/10.1002/9781394320769</text:p>
          </table:table-cell>
          <table:table-cell table:number-columns-repeated="1636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1119753797</text:p>
          </table:table-cell>
          <table:table-cell office:value-type="string" table:style-name="ce9">
            <text:p>9781119753742</text:p>
          </table:table-cell>
          <table:table-cell office:value-type="string" table:style-name="ce8">
            <text:p>The Wiley Blackwell Companion to Tourism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Hall, C. Michael</text:p>
          </table:table-cell>
          <table:table-cell office:value-type="string" table:style-name="ce8">
            <text:p>Wiley-Blackwell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Wiley Blackwell Companions to Geography</text:p>
          </table:table-cell>
          <table:table-cell office:value-type="string" office:string-value="https://onlinelibrary.wiley.com/doi/book/10.1002/9781119753797" table:formula="of:=HYPERLINK([.P12])" table:style-name="ce10">
            <text:p>https://onlinelibrary.wiley.com/doi/book/10.1002/9781119753797</text:p>
          </table:table-cell>
          <table:table-cell office:value-type="string" table:style-name="ce8">
            <text:p>https://onlinelibrary.wiley.com/doi/book/10.1002/9781119753797</text:p>
          </table:table-cell>
          <table:table-cell table:number-columns-repeated="1636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string" table:style-name="ce8">
            <text:p>9781394309443</text:p>
          </table:table-cell>
          <table:table-cell office:value-type="string" table:style-name="ce9">
            <text:p>9781394220090</text:p>
          </table:table-cell>
          <table:table-cell office:value-type="string" table:style-name="ce8">
            <text:p>Advanced Analytical Methods for Climate Risk and ESG Risk Management: A Concrete Approach to Model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obehart, Jorge R.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Wiley Finance Series</text:p>
          </table:table-cell>
          <table:table-cell office:value-type="string" office:string-value="https://onlinelibrary.wiley.com/doi/book/10.1002/9781394309443" table:formula="of:=HYPERLINK([.P13])" table:style-name="ce10">
            <text:p>https://onlinelibrary.wiley.com/doi/book/10.1002/9781394309443</text:p>
          </table:table-cell>
          <table:table-cell office:value-type="string" table:style-name="ce8">
            <text:p>https://onlinelibrary.wiley.com/doi/book/10.1002/9781394309443</text:p>
          </table:table-cell>
          <table:table-cell table:number-columns-repeated="1636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<text:s/><text:span text:style-name="T2">傳播學</text:span></text:p>
          </table:table-cell>
          <table:table-cell office:value-type="string" table:style-name="ce8">
            <text:p>9781394196272</text:p>
          </table:table-cell>
          <table:table-cell office:value-type="string" table:style-name="ce9">
            <text:p>9781394196241</text:p>
          </table:table-cell>
          <table:table-cell office:value-type="string" table:style-name="ce8">
            <text:p>Media Compass: A Companion to International Media Landscap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chapals, Aljosha Karim</text:p>
          </table:table-cell>
          <table:table-cell office:value-type="string" table:style-name="ce8">
            <text:p>Wiley-Blackwell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96272" table:formula="of:=HYPERLINK([.P14])" table:style-name="ce10">
            <text:p>https://onlinelibrary.wiley.com/doi/book/10.1002/9781394196272</text:p>
          </table:table-cell>
          <table:table-cell office:value-type="string" table:style-name="ce8">
            <text:p>https://onlinelibrary.wiley.com/doi/book/10.1002/9781394196272</text:p>
          </table:table-cell>
          <table:table-cell table:number-columns-repeated="1636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1394284283</text:p>
          </table:table-cell>
          <table:table-cell office:value-type="string" table:style-name="ce9">
            <text:p>9781786308122</text:p>
          </table:table-cell>
          <table:table-cell office:value-type="string" table:style-name="ce8">
            <text:p>Organizational Creative Capabilities: Management Factors, Processes and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armentier, Guy</text:p>
          </table:table-cell>
          <table:table-cell office:value-type="string" table:style-name="ce8">
            <text:p>Wiley-ISTE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Innovation, Entrepreneurship, Management Series. Organizational Creativity Set, Volume 1</text:p>
          </table:table-cell>
          <table:table-cell office:value-type="string" office:string-value="https://onlinelibrary.wiley.com/doi/book/10.1002/9781394284283" table:formula="of:=HYPERLINK([.P15])" table:style-name="ce10">
            <text:p>https://onlinelibrary.wiley.com/doi/book/10.1002/9781394284283</text:p>
          </table:table-cell>
          <table:table-cell office:value-type="string" table:style-name="ce8">
            <text:p>https://onlinelibrary.wiley.com/doi/book/10.1002/9781394284283</text:p>
          </table:table-cell>
          <table:table-cell table:number-columns-repeated="1636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1394284221</text:p>
          </table:table-cell>
          <table:table-cell office:value-type="string" table:style-name="ce9">
            <text:p>9781786308382</text:p>
          </table:table-cell>
          <table:table-cell office:value-type="string" table:style-name="ce8">
            <text:p>The Creative Capabilities of Open Organiz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uiz, Émilie</text:p>
          </table:table-cell>
          <table:table-cell office:value-type="string" table:style-name="ce8">
            <text:p>Wiley-ISTE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Innovation, Entrepreneurship, Management Series. Organizational Creativity Set</text:p>
          </table:table-cell>
          <table:table-cell office:value-type="string" office:string-value="https://onlinelibrary.wiley.com/doi/book/10.1002/9781394284221" table:formula="of:=HYPERLINK([.P16])" table:style-name="ce10">
            <text:p>https://onlinelibrary.wiley.com/doi/book/10.1002/9781394284221</text:p>
          </table:table-cell>
          <table:table-cell office:value-type="string" table:style-name="ce8">
            <text:p>https://onlinelibrary.wiley.com/doi/book/10.1002/9781394284221</text:p>
          </table:table-cell>
          <table:table-cell table:number-columns-repeated="1636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2010B0<text:s/><text:span text:style-name="T2">動物學</text:span></text:p>
          </table:table-cell>
          <table:table-cell office:value-type="string" table:style-name="ce8">
            <text:p>9781119823551</text:p>
          </table:table-cell>
          <table:table-cell office:value-type="string" table:style-name="ce9">
            <text:p>9781119823520</text:p>
          </table:table-cell>
          <table:table-cell office:value-type="string" table:style-name="ce8">
            <text:p>Integrative Veterinary Medicin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emon, Mushtaq A.</text:p>
          </table:table-cell>
          <table:table-cell office:value-type="string" table:style-name="ce8">
            <text:p>Wiley-Blackwell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23551" table:formula="of:=HYPERLINK([.P17])" table:style-name="ce10">
            <text:p>https://onlinelibrary.wiley.com/doi/book/10.1002/9781119823551</text:p>
          </table:table-cell>
          <table:table-cell office:value-type="string" table:style-name="ce8">
            <text:p>https://onlinelibrary.wiley.com/doi/book/10.1002/9781119823551</text:p>
          </table:table-cell>
          <table:table-cell table:number-columns-repeated="1636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string" table:style-name="ce8">
            <text:p>9781119610113</text:p>
          </table:table-cell>
          <table:table-cell office:value-type="string" table:style-name="ce9">
            <text:p>9781119610120</text:p>
          </table:table-cell>
          <table:table-cell office:value-type="string" table:style-name="ce8">
            <text:p>Nursing and Health Interventions: Design, Evaluation, and Implementatio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idani, Souraya</text:p>
          </table:table-cell>
          <table:table-cell office:value-type="string" table:style-name="ce8">
            <text:p>Wiley-Blackwell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610113" table:formula="of:=HYPERLINK([.P18])" table:style-name="ce10">
            <text:p>https://onlinelibrary.wiley.com/doi/book/10.1002/9781119610113</text:p>
          </table:table-cell>
          <table:table-cell office:value-type="string" table:style-name="ce8">
            <text:p>https://onlinelibrary.wiley.com/doi/book/10.1002/9781119610113</text:p>
          </table:table-cell>
          <table:table-cell table:number-columns-repeated="1636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8">
            <text:p>9781119834090</text:p>
          </table:table-cell>
          <table:table-cell office:value-type="string" table:style-name="ce9">
            <text:p>9781119834069</text:p>
          </table:table-cell>
          <table:table-cell office:value-type="string" table:style-name="ce8">
            <text:p>A Beginner's Guide to Targeted Cancer Treatments and Cancer Immunotherapy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Vickers, Elaine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34090" table:formula="of:=HYPERLINK([.P19])" table:style-name="ce10">
            <text:p>https://onlinelibrary.wiley.com/doi/book/10.1002/9781119834090</text:p>
          </table:table-cell>
          <table:table-cell office:value-type="string" table:style-name="ce8">
            <text:p>https://onlinelibrary.wiley.com/doi/book/10.1002/9781119834090</text:p>
          </table:table-cell>
          <table:table-cell table:number-columns-repeated="1636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8<text:s/><text:span text:style-name="T2">幹細胞</text:span>/<text:span text:style-name="T2">再生生物醫學</text:span></text:p>
          </table:table-cell>
          <table:table-cell office:value-type="string" table:style-name="ce8">
            <text:p>9781394300013</text:p>
          </table:table-cell>
          <table:table-cell office:value-type="string" table:style-name="ce9">
            <text:p>9781119841005</text:p>
          </table:table-cell>
          <table:table-cell office:value-type="string" table:style-name="ce8">
            <text:p>Concepts of Tissue<text:span text:style-name="T2">‐</text:span>Biomaterial Interactions: Fundamentals and New Direc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izios, Rena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300013" table:formula="of:=HYPERLINK([.P20])" table:style-name="ce10">
            <text:p>https://onlinelibrary.wiley.com/doi/book/10.1002/9781394300013</text:p>
          </table:table-cell>
          <table:table-cell office:value-type="string" table:style-name="ce8">
            <text:p>https://onlinelibrary.wiley.com/doi/book/10.1002/9781394300013</text:p>
          </table:table-cell>
          <table:table-cell table:number-columns-repeated="1636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9<text:s/><text:span text:style-name="T2">牙醫學</text:span></text:p>
          </table:table-cell>
          <table:table-cell office:value-type="string" table:style-name="ce8">
            <text:p>9781119830344</text:p>
          </table:table-cell>
          <table:table-cell office:value-type="string" table:style-name="ce9">
            <text:p>9781119830313</text:p>
          </table:table-cell>
          <table:table-cell office:value-type="string" table:style-name="ce8">
            <text:p>Practical Periodontal Diagnosis and Treatment Planning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ibart, Serge</text:p>
          </table:table-cell>
          <table:table-cell office:value-type="string" table:style-name="ce8">
            <text:p>Wiley-Blackwell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30344" table:formula="of:=HYPERLINK([.P21])" table:style-name="ce10">
            <text:p>https://onlinelibrary.wiley.com/doi/book/10.1002/9781119830344</text:p>
          </table:table-cell>
          <table:table-cell office:value-type="string" table:style-name="ce8">
            <text:p>https://onlinelibrary.wiley.com/doi/book/10.1002/9781119830344</text:p>
          </table:table-cell>
          <table:table-cell table:number-columns-repeated="1636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9<text:s/><text:span text:style-name="T2">牙醫學</text:span></text:p>
          </table:table-cell>
          <table:table-cell office:value-type="string" table:style-name="ce8">
            <text:p>9781394234233</text:p>
          </table:table-cell>
          <table:table-cell office:value-type="string" table:style-name="ce9">
            <text:p>9781394234202</text:p>
          </table:table-cell>
          <table:table-cell office:value-type="string" table:style-name="ce8">
            <text:p>3D Printing in Healthcare: Novel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lviya, Rishabha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34233" table:formula="of:=HYPERLINK([.P22])" table:style-name="ce10">
            <text:p>https://onlinelibrary.wiley.com/doi/book/10.1002/9781394234233</text:p>
          </table:table-cell>
          <table:table-cell office:value-type="string" table:style-name="ce8">
            <text:p>https://onlinelibrary.wiley.com/doi/book/10.1002/9781394234233</text:p>
          </table:table-cell>
          <table:table-cell table:number-columns-repeated="1636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6<text:s/><text:span text:style-name="T2">腎臟科新陳代謝及內分泌</text:span></text:p>
          </table:table-cell>
          <table:table-cell office:value-type="string" table:style-name="ce8">
            <text:p>9781119798873</text:p>
          </table:table-cell>
          <table:table-cell office:value-type="string" table:style-name="ce9">
            <text:p>9781119798842</text:p>
          </table:table-cell>
          <table:table-cell office:value-type="string" table:style-name="ce8">
            <text:p>Child and Adolescent Obesity: A Practical Approach to Clinical Weight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tewart, Laura</text:p>
          </table:table-cell>
          <table:table-cell office:value-type="string" table:style-name="ce8">
            <text:p>Wiley-Blackwell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798873" table:formula="of:=HYPERLINK([.P23])" table:style-name="ce10">
            <text:p>https://onlinelibrary.wiley.com/doi/book/10.1002/9781119798873</text:p>
          </table:table-cell>
          <table:table-cell office:value-type="string" table:style-name="ce8">
            <text:p>https://onlinelibrary.wiley.com/doi/book/10.1002/9781119798873</text:p>
          </table:table-cell>
          <table:table-cell table:number-columns-repeated="1636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8">
            <text:p>9781119820260</text:p>
          </table:table-cell>
          <table:table-cell office:value-type="string" table:style-name="ce9">
            <text:p>9781119820239</text:p>
          </table:table-cell>
          <table:table-cell office:value-type="string" table:style-name="ce8">
            <text:p>Critical Care Obstetrics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Pacheco, Luis D.</text:p>
          </table:table-cell>
          <table:table-cell office:value-type="string" table:style-name="ce8">
            <text:p>Wiley-Blackwell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20260" table:formula="of:=HYPERLINK([.P24])" table:style-name="ce10">
            <text:p>https://onlinelibrary.wiley.com/doi/book/10.1002/9781119820260</text:p>
          </table:table-cell>
          <table:table-cell office:value-type="string" table:style-name="ce8">
            <text:p>https://onlinelibrary.wiley.com/doi/book/10.1002/9781119820260</text:p>
          </table:table-cell>
          <table:table-cell table:number-columns-repeated="1636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string" table:style-name="ce8">
            <text:p>9781119645641</text:p>
          </table:table-cell>
          <table:table-cell office:value-type="string" table:style-name="ce9">
            <text:p>9781119645320</text:p>
          </table:table-cell>
          <table:table-cell office:value-type="string" table:style-name="ce8">
            <text:p>Managing Pain in Children and Young People: A Clinical Guid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Twycross, Alison</text:p>
          </table:table-cell>
          <table:table-cell office:value-type="string" table:style-name="ce8">
            <text:p>Wiley-Blackwell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645641" table:formula="of:=HYPERLINK([.P25])" table:style-name="ce10">
            <text:p>https://onlinelibrary.wiley.com/doi/book/10.1002/9781119645641</text:p>
          </table:table-cell>
          <table:table-cell office:value-type="string" table:style-name="ce8">
            <text:p>https://onlinelibrary.wiley.com/doi/book/10.1002/9781119645641</text:p>
          </table:table-cell>
          <table:table-cell table:number-columns-repeated="1636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A3<text:s/><text:span text:style-name="T2">腸胃內科</text:span></text:p>
          </table:table-cell>
          <table:table-cell office:value-type="string" table:style-name="ce8">
            <text:p>9781119423195</text:p>
          </table:table-cell>
          <table:table-cell office:value-type="string" table:style-name="ce9">
            <text:p>9781119423188</text:p>
          </table:table-cell>
          <table:table-cell office:value-type="string" table:style-name="ce8">
            <text:p>Morson and Dawson's Gastrointestinal Pathology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Bateman, Adrian C.</text:p>
          </table:table-cell>
          <table:table-cell office:value-type="string" table:style-name="ce8">
            <text:p>Wiley-Blackwell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423195" table:formula="of:=HYPERLINK([.P26])" table:style-name="ce10">
            <text:p>https://onlinelibrary.wiley.com/doi/book/10.1002/9781119423195</text:p>
          </table:table-cell>
          <table:table-cell office:value-type="string" table:style-name="ce8">
            <text:p>https://onlinelibrary.wiley.com/doi/book/10.1002/9781119423195</text:p>
          </table:table-cell>
          <table:table-cell table:number-columns-repeated="1636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string" table:style-name="ce8">
            <text:p>9783433610893</text:p>
          </table:table-cell>
          <table:table-cell office:value-type="string" table:style-name="ce9">
            <text:p>9783433033470</text:p>
          </table:table-cell>
          <table:table-cell office:value-type="string" table:style-name="ce8">
            <text:p>(Dübel<text:span text:style-name="T2">‐</text:span>)Versuche am Bauwerk in Mauerwerk: Aktuelle Regelungen für Kunststoffdübel und Metall-Injektionsanker zur Verankerung im Mauerwer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üenzlen, Jürgen H. R.</text:p>
          </table:table-cell>
          <table:table-cell office:value-type="string" table:style-name="ce8">
            <text:p>Ernst &amp; Sohn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<text:span text:style-name="T2">德文</text:span></text:p>
          </table:table-cell>
          <table:table-cell office:value-type="string" office:string-value="https://onlinelibrary.wiley.com/doi/book/10.1002/9783433610893" table:formula="of:=HYPERLINK([.P27])" table:style-name="ce10">
            <text:p>https://onlinelibrary.wiley.com/doi/book/10.1002/9783433610893</text:p>
          </table:table-cell>
          <table:table-cell office:value-type="string" table:style-name="ce8">
            <text:p>https://onlinelibrary.wiley.com/doi/book/10.1002/9783433610893</text:p>
          </table:table-cell>
          <table:table-cell table:number-columns-repeated="1636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2<text:s/><text:span text:style-name="T2">數學</text:span></text:p>
          </table:table-cell>
          <table:table-cell office:value-type="string" table:style-name="ce8">
            <text:p>9781119818175</text:p>
          </table:table-cell>
          <table:table-cell office:value-type="string" table:style-name="ce9">
            <text:p>9781789450170</text:p>
          </table:table-cell>
          <table:table-cell office:value-type="string" table:style-name="ce8">
            <text:p>Algebra and Applications 1: Non-associative Algebras and Catego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khlouf, Abdenacer</text:p>
          </table:table-cell>
          <table:table-cell office:value-type="string" table:style-name="ce8">
            <text:p>Wiley-IST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18175" table:formula="of:=HYPERLINK([.P28])" table:style-name="ce10">
            <text:p>https://onlinelibrary.wiley.com/doi/book/10.1002/9781119818175</text:p>
          </table:table-cell>
          <table:table-cell office:value-type="string" table:style-name="ce8">
            <text:p>https://onlinelibrary.wiley.com/doi/book/10.1002/9781119818175</text:p>
          </table:table-cell>
          <table:table-cell table:number-columns-repeated="1636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101004<text:s/><text:span text:style-name="T2">醫學之生化及分子生物</text:span></text:p>
          </table:table-cell>
          <table:table-cell office:value-type="string" table:style-name="ce8">
            <text:p>9783527845200</text:p>
          </table:table-cell>
          <table:table-cell office:value-type="string" table:style-name="ce9">
            <text:p>9783527353293</text:p>
          </table:table-cell>
          <table:table-cell office:value-type="string" table:style-name="ce8">
            <text:p>Alginate Fibers and Wound Dressings: Seaweed Derived Natural Therap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Qin, Yimin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3527845200" table:formula="of:=HYPERLINK([.P29])" table:style-name="ce10">
            <text:p>https://onlinelibrary.wiley.com/doi/book/10.1002/9783527845200</text:p>
          </table:table-cell>
          <table:table-cell office:value-type="string" table:style-name="ce8">
            <text:p>https://onlinelibrary.wiley.com/doi/book/10.1002/9783527845200</text:p>
          </table:table-cell>
          <table:table-cell table:number-columns-repeated="1636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2<text:s/><text:span text:style-name="T2">化學工程</text:span></text:p>
          </table:table-cell>
          <table:table-cell office:value-type="string" table:style-name="ce8">
            <text:p>9781119854395</text:p>
          </table:table-cell>
          <table:table-cell office:value-type="string" table:style-name="ce9">
            <text:p>9781119854364</text:p>
          </table:table-cell>
          <table:table-cell office:value-type="string" table:style-name="ce8">
            <text:p>Biosurfactants and Sustainability: From Biorefineries Production to Versatile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rcelino, Paulo Ricardo Franco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54395" table:formula="of:=HYPERLINK([.P30])" table:style-name="ce10">
            <text:p>https://onlinelibrary.wiley.com/doi/book/10.1002/9781119854395</text:p>
          </table:table-cell>
          <table:table-cell office:value-type="string" table:style-name="ce8">
            <text:p>https://onlinelibrary.wiley.com/doi/book/10.1002/9781119854395</text:p>
          </table:table-cell>
          <table:table-cell table:number-columns-repeated="1636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692720</text:p>
          </table:table-cell>
          <table:table-cell office:value-type="string" table:style-name="ce9">
            <text:p>9781119692584</text:p>
          </table:table-cell>
          <table:table-cell office:value-type="string" table:style-name="ce8">
            <text:p>CubeSat Antenna Desig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ahat, Nacer</text:p>
          </table:table-cell>
          <table:table-cell office:value-type="string" table:style-name="ce8">
            <text:p>Wiley-IEEE Press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692720" table:formula="of:=HYPERLINK([.P31])" table:style-name="ce10">
            <text:p>https://onlinelibrary.wiley.com/doi/book/10.1002/9781119692720</text:p>
          </table:table-cell>
          <table:table-cell office:value-type="string" table:style-name="ce8">
            <text:p>https://onlinelibrary.wiley.com/doi/book/10.1002/9781119692720</text:p>
          </table:table-cell>
          <table:table-cell table:number-columns-repeated="1636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3010C1<text:s/><text:span text:style-name="T2">生工及生機</text:span></text:p>
          </table:table-cell>
          <table:table-cell office:value-type="string" table:style-name="ce8">
            <text:p>9781119848851</text:p>
          </table:table-cell>
          <table:table-cell office:value-type="string" table:style-name="ce9">
            <text:p>9781119848806</text:p>
          </table:table-cell>
          <table:table-cell office:value-type="string" table:style-name="ce8">
            <text:p>Destruction of Hazardous Chemicals in the Laboratory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Lunn, George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48851" table:formula="of:=HYPERLINK([.P32])" table:style-name="ce10">
            <text:p>https://onlinelibrary.wiley.com/doi/book/10.1002/9781119848851</text:p>
          </table:table-cell>
          <table:table-cell office:value-type="string" table:style-name="ce8">
            <text:p>https://onlinelibrary.wiley.com/doi/book/10.1002/9781119848851</text:p>
          </table:table-cell>
          <table:table-cell table:number-columns-repeated="1636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2<text:s/><text:span text:style-name="T2">化學工程</text:span></text:p>
          </table:table-cell>
          <table:table-cell office:value-type="string" table:style-name="ce8">
            <text:p>9781119414674</text:p>
          </table:table-cell>
          <table:table-cell office:value-type="string" table:style-name="ce9">
            <text:p>9781119414667</text:p>
          </table:table-cell>
          <table:table-cell office:value-type="string" table:style-name="ce8">
            <text:p>Distillation: Principles and Practic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ichlmair, Johann</text:p>
          </table:table-cell>
          <table:table-cell office:value-type="string" table:style-name="ce8">
            <text:p>Wiley-AIChE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414674" table:formula="of:=HYPERLINK([.P33])" table:style-name="ce10">
            <text:p>https://onlinelibrary.wiley.com/doi/book/10.1002/9781119414674</text:p>
          </table:table-cell>
          <table:table-cell office:value-type="string" table:style-name="ce8">
            <text:p>https://onlinelibrary.wiley.com/doi/book/10.1002/9781119414674</text:p>
          </table:table-cell>
          <table:table-cell table:number-columns-repeated="1636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3010D3<text:s/><text:span text:style-name="T2">土壤及環保</text:span></text:p>
          </table:table-cell>
          <table:table-cell office:value-type="string" table:style-name="ce8">
            <text:p>9781119879954</text:p>
          </table:table-cell>
          <table:table-cell office:value-type="string" table:style-name="ce9">
            <text:p>9781119879718</text:p>
          </table:table-cell>
          <table:table-cell office:value-type="string" table:style-name="ce8">
            <text:p>Ecorestoration for Sustainabili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anerjee, Arnab</text:p>
          </table:table-cell>
          <table:table-cell office:value-type="string" table:style-name="ce8">
            <text:p>Wiley-Scrivener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79954" table:formula="of:=HYPERLINK([.P34])" table:style-name="ce10">
            <text:p>https://onlinelibrary.wiley.com/doi/book/10.1002/9781119879954</text:p>
          </table:table-cell>
          <table:table-cell office:value-type="string" table:style-name="ce8">
            <text:p>https://onlinelibrary.wiley.com/doi/book/10.1002/9781119879954</text:p>
          </table:table-cell>
          <table:table-cell table:number-columns-repeated="1636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string" table:style-name="ce8">
            <text:p>9783527843374</text:p>
          </table:table-cell>
          <table:table-cell office:value-type="string" table:style-name="ce9">
            <text:p>9783527349906</text:p>
          </table:table-cell>
          <table:table-cell office:value-type="string" table:style-name="ce8">
            <text:p>Graphene Field<text:span text:style-name="T2">‐</text:span>Effect Transistors: Advanced Bioelectronic Devices for Sensing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zzaroni, Omar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3527843374" table:formula="of:=HYPERLINK([.P35])" table:style-name="ce10">
            <text:p>https://onlinelibrary.wiley.com/doi/book/10.1002/9783527843374</text:p>
          </table:table-cell>
          <table:table-cell office:value-type="string" table:style-name="ce8">
            <text:p>https://onlinelibrary.wiley.com/doi/book/10.1002/9783527843374</text:p>
          </table:table-cell>
          <table:table-cell table:number-columns-repeated="1636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527190</text:p>
          </table:table-cell>
          <table:table-cell office:value-type="string" table:style-name="ce9">
            <text:p>9781119527138</text:p>
          </table:table-cell>
          <table:table-cell office:value-type="string" table:style-name="ce8">
            <text:p>Harmonic Modeling of Voltage Source Converters using Basic Numerical Metho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ian, Ryan Kuo-Lung</text:p>
          </table:table-cell>
          <table:table-cell office:value-type="string" table:style-name="ce8">
            <text:p>Wiley-IEEE Press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527190" table:formula="of:=HYPERLINK([.P36])" table:style-name="ce10">
            <text:p>https://onlinelibrary.wiley.com/doi/book/10.1002/9781119527190</text:p>
          </table:table-cell>
          <table:table-cell office:value-type="string" table:style-name="ce8">
            <text:p>https://onlinelibrary.wiley.com/doi/book/10.1002/9781119527190</text:p>
          </table:table-cell>
          <table:table-cell table:number-columns-repeated="1636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0<text:s/><text:span text:style-name="T2">能源科技</text:span></text:p>
          </table:table-cell>
          <table:table-cell office:value-type="string" table:style-name="ce8">
            <text:p>9781394167524</text:p>
          </table:table-cell>
          <table:table-cell office:value-type="string" table:style-name="ce9">
            <text:p>9781394166374</text:p>
          </table:table-cell>
          <table:table-cell office:value-type="string" table:style-name="ce8">
            <text:p>Intelligent and Soft Computing Systems for Green Ener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itra, A.</text:p>
          </table:table-cell>
          <table:table-cell office:value-type="string" table:style-name="ce8">
            <text:p>Wiley-Scrivener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67524" table:formula="of:=HYPERLINK([.P37])" table:style-name="ce10">
            <text:p>https://onlinelibrary.wiley.com/doi/book/10.1002/9781394167524</text:p>
          </table:table-cell>
          <table:table-cell office:value-type="string" table:style-name="ce8">
            <text:p>https://onlinelibrary.wiley.com/doi/book/10.1002/9781394167524</text:p>
          </table:table-cell>
          <table:table-cell table:number-columns-repeated="1636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string" table:style-name="ce8">
            <text:p>9781119824831</text:p>
          </table:table-cell>
          <table:table-cell office:value-type="string" table:style-name="ce9">
            <text:p>9781119824718</text:p>
          </table:table-cell>
          <table:table-cell office:value-type="string" table:style-name="ce8">
            <text:p>Modularization: The Fine Art of Offsite Preassembly for Capital Projec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luck, Michael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24831" table:formula="of:=HYPERLINK([.P38])" table:style-name="ce10">
            <text:p>https://onlinelibrary.wiley.com/doi/book/10.1002/9781119824831</text:p>
          </table:table-cell>
          <table:table-cell office:value-type="string" table:style-name="ce8">
            <text:p>https://onlinelibrary.wiley.com/doi/book/10.1002/9781119824831</text:p>
          </table:table-cell>
          <table:table-cell table:number-columns-repeated="1636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3010E0<text:s/><text:span text:style-name="T2">食品及農化</text:span></text:p>
          </table:table-cell>
          <table:table-cell office:value-type="string" table:style-name="ce8">
            <text:p>9781119804055</text:p>
          </table:table-cell>
          <table:table-cell office:value-type="string" table:style-name="ce9">
            <text:p>9781119804024</text:p>
          </table:table-cell>
          <table:table-cell office:value-type="string" table:style-name="ce8">
            <text:p>Molecular Mechanisms of Functional Foo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ampos-Vega, Rocio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04055" table:formula="of:=HYPERLINK([.P39])" table:style-name="ce10">
            <text:p>https://onlinelibrary.wiley.com/doi/book/10.1002/9781119804055</text:p>
          </table:table-cell>
          <table:table-cell office:value-type="string" table:style-name="ce8">
            <text:p>https://onlinelibrary.wiley.com/doi/book/10.1002/9781119804055</text:p>
          </table:table-cell>
          <table:table-cell table:number-columns-repeated="1636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902829</text:p>
          </table:table-cell>
          <table:table-cell office:value-type="string" table:style-name="ce9">
            <text:p>9781786308139</text:p>
          </table:table-cell>
          <table:table-cell office:value-type="string" table:style-name="ce8">
            <text:p>Non-Volatile CBRAM/MIM Switching Technology for Electronically Reconfigurable Passive Microwave Devices: Theory and Methods for Application in Rewritable Chipless RFI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urushothama, Jayakrishnan Methapettyparambu</text:p>
          </table:table-cell>
          <table:table-cell office:value-type="string" table:style-name="ce8">
            <text:p>Wiley-ISTE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902829" table:formula="of:=HYPERLINK([.P40])" table:style-name="ce10">
            <text:p>https://onlinelibrary.wiley.com/doi/book/10.1002/9781119902829</text:p>
          </table:table-cell>
          <table:table-cell office:value-type="string" table:style-name="ce8">
            <text:p>https://onlinelibrary.wiley.com/doi/book/10.1002/9781119902829</text:p>
          </table:table-cell>
          <table:table-cell table:number-columns-repeated="1636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string" table:style-name="ce8">
            <text:p>9783433610725</text:p>
          </table:table-cell>
          <table:table-cell office:value-type="string" table:style-name="ce9">
            <text:p>9783433033371</text:p>
          </table:table-cell>
          <table:table-cell office:value-type="string" table:style-name="ce8">
            <text:p>Optimization Aided Design: Reinforced Concre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ganelis, Georgios</text:p>
          </table:table-cell>
          <table:table-cell office:value-type="string" table:style-name="ce8">
            <text:p>Ernst &amp; Sohn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3433610725" table:formula="of:=HYPERLINK([.P41])" table:style-name="ce10">
            <text:p>https://onlinelibrary.wiley.com/doi/book/10.1002/9783433610725</text:p>
          </table:table-cell>
          <table:table-cell office:value-type="string" table:style-name="ce8">
            <text:p>https://onlinelibrary.wiley.com/doi/book/10.1002/9783433610725</text:p>
          </table:table-cell>
          <table:table-cell table:number-columns-repeated="1636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119906391</text:p>
          </table:table-cell>
          <table:table-cell office:value-type="string" table:style-name="ce9">
            <text:p>9781119906278</text:p>
          </table:table-cell>
          <table:table-cell office:value-type="string" table:style-name="ce8">
            <text:p>Optimization Techniques in Engineering: Advanc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hosla, Anita</text:p>
          </table:table-cell>
          <table:table-cell office:value-type="string" table:style-name="ce8">
            <text:p>Wiley-Scrivener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Sustainable Computing and Optimization</text:p>
          </table:table-cell>
          <table:table-cell office:value-type="string" office:string-value="https://onlinelibrary.wiley.com/doi/book/10.1002/9781119906391" table:formula="of:=HYPERLINK([.P42])" table:style-name="ce10">
            <text:p>https://onlinelibrary.wiley.com/doi/book/10.1002/9781119906391</text:p>
          </table:table-cell>
          <table:table-cell office:value-type="string" table:style-name="ce8">
            <text:p>https://onlinelibrary.wiley.com/doi/book/10.1002/9781119906391</text:p>
          </table:table-cell>
          <table:table-cell table:number-columns-repeated="1636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4<text:s/><text:span text:style-name="T2">化學</text:span></text:p>
          </table:table-cell>
          <table:table-cell office:value-type="string" table:style-name="ce8">
            <text:p>9781119448877</text:p>
          </table:table-cell>
          <table:table-cell office:value-type="string" table:style-name="ce9">
            <text:p>9781119448822</text:p>
          </table:table-cell>
          <table:table-cell office:value-type="string" table:style-name="ce8">
            <text:p>Polar Organometallic Reagents: Synthesis, Structure, Propertie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Wheatley, Andrew E. H.</text:p>
          </table:table-cell>
          <table:table-cell office:value-type="string" table:style-name="ce8">
            <text:p>Wiley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448877" table:formula="of:=HYPERLINK([.P43])" table:style-name="ce10">
            <text:p>https://onlinelibrary.wiley.com/doi/book/10.1002/9781119448877</text:p>
          </table:table-cell>
          <table:table-cell office:value-type="string" table:style-name="ce8">
            <text:p>https://onlinelibrary.wiley.com/doi/book/10.1002/9781119448877</text:p>
          </table:table-cell>
          <table:table-cell table:number-columns-repeated="1636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2<text:s/><text:span text:style-name="T2">化學工程</text:span></text:p>
          </table:table-cell>
          <table:table-cell office:value-type="string" table:style-name="ce8">
            <text:p>9783527825462</text:p>
          </table:table-cell>
          <table:table-cell office:value-type="string" table:style-name="ce9">
            <text:p>9783527347254</text:p>
          </table:table-cell>
          <table:table-cell office:value-type="string" table:style-name="ce8">
            <text:p>Principles in Microbiome Engine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ang, Matthew W.</text:p>
          </table:table-cell>
          <table:table-cell office:value-type="string" table:style-name="ce8">
            <text:p>Wiley-VCH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Advanced Biotechnology</text:p>
          </table:table-cell>
          <table:table-cell office:value-type="string" office:string-value="https://onlinelibrary.wiley.com/doi/book/10.1002/9783527825462" table:formula="of:=HYPERLINK([.P44])" table:style-name="ce10">
            <text:p>https://onlinelibrary.wiley.com/doi/book/10.1002/9783527825462</text:p>
          </table:table-cell>
          <table:table-cell office:value-type="string" table:style-name="ce8">
            <text:p>https://onlinelibrary.wiley.com/doi/book/10.1002/9783527825462</text:p>
          </table:table-cell>
          <table:table-cell table:number-columns-repeated="1636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875437</text:p>
          </table:table-cell>
          <table:table-cell office:value-type="string" table:style-name="ce9">
            <text:p>9781119875406</text:p>
          </table:table-cell>
          <table:table-cell office:value-type="string" table:style-name="ce8">
            <text:p>Security and Privacy Vision in 6G: A Comprehensive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orambage, Pawani</text:p>
          </table:table-cell>
          <table:table-cell office:value-type="string" table:style-name="ce8">
            <text:p>Wiley-IEEE Press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75437" table:formula="of:=HYPERLINK([.P45])" table:style-name="ce10">
            <text:p>https://onlinelibrary.wiley.com/doi/book/10.1002/9781119875437</text:p>
          </table:table-cell>
          <table:table-cell office:value-type="string" table:style-name="ce8">
            <text:p>https://onlinelibrary.wiley.com/doi/book/10.1002/9781119875437</text:p>
          </table:table-cell>
          <table:table-cell table:number-columns-repeated="1636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693710</text:p>
          </table:table-cell>
          <table:table-cell office:value-type="string" table:style-name="ce9">
            <text:p>9781119693697</text:p>
          </table:table-cell>
          <table:table-cell office:value-type="string" table:style-name="ce8">
            <text:p>Antenna and EM Modeling with MATLAB® Antenna Toolbox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akarov, Sergey N.</text:p>
          </table:table-cell>
          <table:table-cell office:value-type="string" table:style-name="ce8">
            <text:p>Wiley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693710" table:formula="of:=HYPERLINK([.P46])" table:style-name="ce10">
            <text:p>https://onlinelibrary.wiley.com/doi/book/10.1002/9781119693710</text:p>
          </table:table-cell>
          <table:table-cell office:value-type="string" table:style-name="ce8">
            <text:p>https://onlinelibrary.wiley.com/doi/book/10.1002/9781119693710</text:p>
          </table:table-cell>
          <table:table-cell table:number-columns-repeated="1636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1<text:s/><text:span text:style-name="T2">統計</text:span></text:p>
          </table:table-cell>
          <table:table-cell office:value-type="string" table:style-name="ce8">
            <text:p>9781119714958</text:p>
          </table:table-cell>
          <table:table-cell office:value-type="string" table:style-name="ce9">
            <text:p>9781119715177</text:p>
          </table:table-cell>
          <table:table-cell office:value-type="string" table:style-name="ce8">
            <text:p>Quantile Regression: Applications on Experimental and Cross Section Data Using EView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gung, I Gusti Ngurah</text:p>
          </table:table-cell>
          <table:table-cell office:value-type="string" table:style-name="ce8">
            <text:p>Wiley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714958" table:formula="of:=HYPERLINK([.P47])" table:style-name="ce10">
            <text:p>https://onlinelibrary.wiley.com/doi/book/10.1002/9781119714958</text:p>
          </table:table-cell>
          <table:table-cell office:value-type="string" table:style-name="ce8">
            <text:p>https://onlinelibrary.wiley.com/doi/book/10.1002/9781119714958</text:p>
          </table:table-cell>
          <table:table-cell table:number-columns-repeated="1636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119847656</text:p>
          </table:table-cell>
          <table:table-cell office:value-type="string" table:style-name="ce9">
            <text:p>9781119847465</text:p>
          </table:table-cell>
          <table:table-cell office:value-type="string" table:style-name="ce8">
            <text:p>Artificial Intelligence for Autonomous Vehic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ajendran, Sathiyaraj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47656" table:formula="of:=HYPERLINK([.P48])" table:style-name="ce10">
            <text:p>https://onlinelibrary.wiley.com/doi/book/10.1002/9781119847656</text:p>
          </table:table-cell>
          <table:table-cell office:value-type="string" table:style-name="ce8">
            <text:p>https://onlinelibrary.wiley.com/doi/book/10.1002/9781119847656</text:p>
          </table:table-cell>
          <table:table-cell table:number-columns-repeated="1636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20G0<text:s/><text:span text:style-name="T2">生物多樣性及長期生態</text:span></text:p>
          </table:table-cell>
          <table:table-cell office:value-type="string" table:style-name="ce8">
            <text:p>9781119760979</text:p>
          </table:table-cell>
          <table:table-cell office:value-type="string" table:style-name="ce9">
            <text:p>9781119760948</text:p>
          </table:table-cell>
          <table:table-cell office:value-type="string" table:style-name="ce8">
            <text:p>Aquatic Environmental Bioengineering: Monitoring and Remediation of Contamin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hat, Rouf Ahmad</text:p>
          </table:table-cell>
          <table:table-cell office:value-type="string" table:style-name="ce8">
            <text:p>Wiley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760979" table:formula="of:=HYPERLINK([.P49])" table:style-name="ce10">
            <text:p>https://onlinelibrary.wiley.com/doi/book/10.1002/9781119760979</text:p>
          </table:table-cell>
          <table:table-cell office:value-type="string" table:style-name="ce8">
            <text:p>https://onlinelibrary.wiley.com/doi/book/10.1002/9781119760979</text:p>
          </table:table-cell>
          <table:table-cell table:number-columns-repeated="1636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string" table:style-name="ce8">
            <text:p>9781119720867</text:p>
          </table:table-cell>
          <table:table-cell office:value-type="string" table:style-name="ce9">
            <text:p>9781119720768</text:p>
          </table:table-cell>
          <table:table-cell office:value-type="string" table:style-name="ce8">
            <text:p>Carbon: A Field Manual for Building Design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uittinen, Matti</text:p>
          </table:table-cell>
          <table:table-cell office:value-type="string" table:style-name="ce8">
            <text:p>Wiley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720867" table:formula="of:=HYPERLINK([.P50])" table:style-name="ce10">
            <text:p>https://onlinelibrary.wiley.com/doi/book/10.1002/9781119720867</text:p>
          </table:table-cell>
          <table:table-cell office:value-type="string" table:style-name="ce8">
            <text:p>https://onlinelibrary.wiley.com/doi/book/10.1002/9781119720867</text:p>
          </table:table-cell>
          <table:table-cell table:number-columns-repeated="1636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8711743</text:p>
          </table:table-cell>
          <table:table-cell office:value-type="string" table:style-name="ce9">
            <text:p>9781118711781</text:p>
          </table:table-cell>
          <table:table-cell office:value-type="string" table:style-name="ce8">
            <text:p>Coding Video: A Practical Guide to HEVC and Beyo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ichardson, Iain E.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8711743" table:formula="of:=HYPERLINK([.P51])" table:style-name="ce10">
            <text:p>https://onlinelibrary.wiley.com/doi/book/10.1002/9781118711743</text:p>
          </table:table-cell>
          <table:table-cell office:value-type="string" table:style-name="ce8">
            <text:p>https://onlinelibrary.wiley.com/doi/book/10.1002/9781118711743</text:p>
          </table:table-cell>
          <table:table-cell table:number-columns-repeated="1636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119847717</text:p>
          </table:table-cell>
          <table:table-cell office:value-type="string" table:style-name="ce9">
            <text:p>9781119847687</text:p>
          </table:table-cell>
          <table:table-cell office:value-type="string" table:style-name="ce8">
            <text:p>Modeling and Optimization of Signals Using Machine Learning Techniqu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ingh, Chandra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47717" table:formula="of:=HYPERLINK([.P52])" table:style-name="ce10">
            <text:p>https://onlinelibrary.wiley.com/doi/book/10.1002/9781119847717</text:p>
          </table:table-cell>
          <table:table-cell office:value-type="string" table:style-name="ce8">
            <text:p>https://onlinelibrary.wiley.com/doi/book/10.1002/9781119847717</text:p>
          </table:table-cell>
          <table:table-cell table:number-columns-repeated="1636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5<text:s/><text:span text:style-name="T2">光電工程</text:span></text:p>
          </table:table-cell>
          <table:table-cell office:value-type="string" table:style-name="ce8">
            <text:p>9783527830404</text:p>
          </table:table-cell>
          <table:table-cell office:value-type="string" table:style-name="ce9">
            <text:p>9783527348633</text:p>
          </table:table-cell>
          <table:table-cell office:value-type="string" table:style-name="ce8">
            <text:p>Nanomedicine: Fundamentals, Synthesis,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ong, Yujun</text:p>
          </table:table-cell>
          <table:table-cell office:value-type="string" table:style-name="ce8">
            <text:p>Wiley-VCH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3527830404" table:formula="of:=HYPERLINK([.P53])" table:style-name="ce10">
            <text:p>https://onlinelibrary.wiley.com/doi/book/10.1002/9783527830404</text:p>
          </table:table-cell>
          <table:table-cell office:value-type="string" table:style-name="ce8">
            <text:p>https://onlinelibrary.wiley.com/doi/book/10.1002/9783527830404</text:p>
          </table:table-cell>
          <table:table-cell table:number-columns-repeated="1636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0<text:s/><text:span text:style-name="T2">能源科技</text:span></text:p>
          </table:table-cell>
          <table:table-cell office:value-type="string" table:style-name="ce8">
            <text:p>9781119854500</text:p>
          </table:table-cell>
          <table:table-cell office:value-type="string" table:style-name="ce9">
            <text:p>9781119854470</text:p>
          </table:table-cell>
          <table:table-cell office:value-type="string" table:style-name="ce8">
            <text:p>Onshore and Offshore Wind Energy: Evolution, Grid Integration, and Impact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Fthenakis, Vasilis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54500" table:formula="of:=HYPERLINK([.P54])" table:style-name="ce10">
            <text:p>https://onlinelibrary.wiley.com/doi/book/10.1002/9781119854500</text:p>
          </table:table-cell>
          <table:table-cell office:value-type="string" table:style-name="ce8">
            <text:p>https://onlinelibrary.wiley.com/doi/book/10.1002/9781119854500</text:p>
          </table:table-cell>
          <table:table-cell table:number-columns-repeated="1636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244400</text:p>
          </table:table-cell>
          <table:table-cell office:value-type="string" table:style-name="ce9">
            <text:p>9781119244363</text:p>
          </table:table-cell>
          <table:table-cell office:value-type="string" table:style-name="ce8">
            <text:p>Security in Wireless Communication Network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Qian, Yi</text:p>
          </table:table-cell>
          <table:table-cell office:value-type="string" table:style-name="ce8">
            <text:p>Wiley-IEEE Press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244400" table:formula="of:=HYPERLINK([.P55])" table:style-name="ce10">
            <text:p>https://onlinelibrary.wiley.com/doi/book/10.1002/9781119244400</text:p>
          </table:table-cell>
          <table:table-cell office:value-type="string" table:style-name="ce8">
            <text:p>https://onlinelibrary.wiley.com/doi/book/10.1002/9781119244400</text:p>
          </table:table-cell>
          <table:table-cell table:number-columns-repeated="1636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846642</text:p>
          </table:table-cell>
          <table:table-cell office:value-type="string" table:style-name="ce9">
            <text:p>9781119846611</text:p>
          </table:table-cell>
          <table:table-cell office:value-type="string" table:style-name="ce8">
            <text:p>Smart Manufacturing: The Lean Six Sigma Wa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arantino, Anthony</text:p>
          </table:table-cell>
          <table:table-cell office:value-type="string" table:style-name="ce8">
            <text:p>Wiley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46642" table:formula="of:=HYPERLINK([.P56])" table:style-name="ce10">
            <text:p>https://onlinelibrary.wiley.com/doi/book/10.1002/9781119846642</text:p>
          </table:table-cell>
          <table:table-cell office:value-type="string" table:style-name="ce8">
            <text:p>https://onlinelibrary.wiley.com/doi/book/10.1002/9781119846642</text:p>
          </table:table-cell>
          <table:table-cell table:number-columns-repeated="1636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B0<text:s/><text:span text:style-name="T2">動物學</text:span></text:p>
          </table:table-cell>
          <table:table-cell office:value-type="string" table:style-name="ce8">
            <text:p>9781119841739</text:p>
          </table:table-cell>
          <table:table-cell office:value-type="string" table:style-name="ce9">
            <text:p>9781119841722</text:p>
          </table:table-cell>
          <table:table-cell office:value-type="string" table:style-name="ce8">
            <text:p>Anatomy and Histology of the Domestic Chick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hamas, Wael</text:p>
          </table:table-cell>
          <table:table-cell office:value-type="string" table:style-name="ce8">
            <text:p>Wiley-Blackwell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41739" table:formula="of:=HYPERLINK([.P57])" table:style-name="ce10">
            <text:p>https://onlinelibrary.wiley.com/doi/book/10.1002/9781119841739</text:p>
          </table:table-cell>
          <table:table-cell office:value-type="string" table:style-name="ce8">
            <text:p>https://onlinelibrary.wiley.com/doi/book/10.1002/9781119841739</text:p>
          </table:table-cell>
          <table:table-cell table:number-columns-repeated="1636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string" table:style-name="ce8">
            <text:p>9781119902317</text:p>
          </table:table-cell>
          <table:table-cell office:value-type="string" table:style-name="ce9">
            <text:p>9781119902294</text:p>
          </table:table-cell>
          <table:table-cell office:value-type="string" table:style-name="ce8">
            <text:p>Architectural Design and Management in the Digital Age: International Perspectiv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iddings, Bob</text:p>
          </table:table-cell>
          <table:table-cell office:value-type="string" table:style-name="ce8">
            <text:p>Wiley-Blackwell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902317" table:formula="of:=HYPERLINK([.P58])" table:style-name="ce10">
            <text:p>https://onlinelibrary.wiley.com/doi/book/10.1002/9781119902317</text:p>
          </table:table-cell>
          <table:table-cell office:value-type="string" table:style-name="ce8">
            <text:p>https://onlinelibrary.wiley.com/doi/book/10.1002/9781119902317</text:p>
          </table:table-cell>
          <table:table-cell table:number-columns-repeated="1636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C0<text:s/><text:span text:style-name="T2">生物學之生化及分子生物</text:span></text:p>
          </table:table-cell>
          <table:table-cell office:value-type="string" table:style-name="ce8">
            <text:p>9781683673941</text:p>
          </table:table-cell>
          <table:table-cell office:value-type="string" table:style-name="ce9">
            <text:p>9781683673910</text:p>
          </table:table-cell>
          <table:table-cell office:value-type="string" table:style-name="ce8">
            <text:p>Clinical Laboratory Management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arcia, Lynne Shore</text:p>
          </table:table-cell>
          <table:table-cell office:value-type="string" table:style-name="ce8">
            <text:p>ASM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683673941" table:formula="of:=HYPERLINK([.P59])" table:style-name="ce10">
            <text:p>https://onlinelibrary.wiley.com/doi/book/10.1002/9781683673941</text:p>
          </table:table-cell>
          <table:table-cell office:value-type="string" table:style-name="ce8">
            <text:p>https://onlinelibrary.wiley.com/doi/book/10.1002/9781683673941</text:p>
          </table:table-cell>
          <table:table-cell table:number-columns-repeated="1636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879923</text:p>
          </table:table-cell>
          <table:table-cell office:value-type="string" table:style-name="ce9">
            <text:p>9781119879701</text:p>
          </table:table-cell>
          <table:table-cell office:value-type="string" table:style-name="ce8">
            <text:p>Digital Convergence in Antenna Designs: Applications for Real<text:span text:style-name="T2">‐</text:span>Time Solu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rividya, P.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Digital Convergence in Engineering Systems</text:p>
          </table:table-cell>
          <table:table-cell office:value-type="string" office:string-value="https://onlinelibrary.wiley.com/doi/book/10.1002/9781119879923" table:formula="of:=HYPERLINK([.P60])" table:style-name="ce10">
            <text:p>https://onlinelibrary.wiley.com/doi/book/10.1002/9781119879923</text:p>
          </table:table-cell>
          <table:table-cell office:value-type="string" table:style-name="ce8">
            <text:p>https://onlinelibrary.wiley.com/doi/book/10.1002/9781119879923</text:p>
          </table:table-cell>
          <table:table-cell table:number-columns-repeated="1636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1<text:s/><text:span text:style-name="T2">機械固力</text:span></text:p>
          </table:table-cell>
          <table:table-cell office:value-type="string" table:style-name="ce8">
            <text:p>9781119762560</text:p>
          </table:table-cell>
          <table:table-cell office:value-type="string" table:style-name="ce9">
            <text:p>9781119762478</text:p>
          </table:table-cell>
          <table:table-cell office:value-type="string" table:style-name="ce8">
            <text:p>Unsteady Aerodynamics: Potential and Vortex Metho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imitriadis, Grigorios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Aerospace Series</text:p>
          </table:table-cell>
          <table:table-cell office:value-type="string" office:string-value="https://onlinelibrary.wiley.com/doi/book/10.1002/9781119762560" table:formula="of:=HYPERLINK([.P61])" table:style-name="ce10">
            <text:p>https://onlinelibrary.wiley.com/doi/book/10.1002/9781119762560</text:p>
          </table:table-cell>
          <table:table-cell office:value-type="string" table:style-name="ce8">
            <text:p>https://onlinelibrary.wiley.com/doi/book/10.1002/9781119762560</text:p>
          </table:table-cell>
          <table:table-cell table:number-columns-repeated="1636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B0<text:s/><text:span text:style-name="T2">動物學</text:span></text:p>
          </table:table-cell>
          <table:table-cell office:value-type="string" table:style-name="ce8">
            <text:p>9781119769750</text:p>
          </table:table-cell>
          <table:table-cell office:value-type="string" table:style-name="ce9">
            <text:p>9781119769637</text:p>
          </table:table-cell>
          <table:table-cell office:value-type="string" table:style-name="ce8">
            <text:p>Veterinary Emergency and Critical Care Procedure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Hackett, Timothy B.</text:p>
          </table:table-cell>
          <table:table-cell office:value-type="string" table:style-name="ce8">
            <text:p>Wiley-Blackwell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769750" table:formula="of:=HYPERLINK([.P62])" table:style-name="ce10">
            <text:p>https://onlinelibrary.wiley.com/doi/book/10.1002/9781119769750</text:p>
          </table:table-cell>
          <table:table-cell office:value-type="string" table:style-name="ce8">
            <text:p>https://onlinelibrary.wiley.com/doi/book/10.1002/9781119769750</text:p>
          </table:table-cell>
          <table:table-cell table:number-columns-repeated="1636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394242252</text:p>
          </table:table-cell>
          <table:table-cell office:value-type="string" table:style-name="ce9">
            <text:p>9781394242221</text:p>
          </table:table-cell>
          <table:table-cell office:value-type="string" table:style-name="ce8">
            <text:p>Advances in Fuzzy-Based Internet of Medical Things (IoMT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Yadav, Satya Prakash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42252" table:formula="of:=HYPERLINK([.P63])" table:style-name="ce10">
            <text:p>https://onlinelibrary.wiley.com/doi/book/10.1002/9781394242252</text:p>
          </table:table-cell>
          <table:table-cell office:value-type="string" table:style-name="ce8">
            <text:p>https://onlinelibrary.wiley.com/doi/book/10.1002/9781394242252</text:p>
          </table:table-cell>
          <table:table-cell table:number-columns-repeated="1636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394214211</text:p>
          </table:table-cell>
          <table:table-cell office:value-type="string" table:style-name="ce9">
            <text:p>9781394214181</text:p>
          </table:table-cell>
          <table:table-cell office:value-type="string" table:style-name="ce8">
            <text:p>Bio<text:span text:style-name="T2">‐</text:span>Inspired Optimization for Medical Data Min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rivastava, Sumit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14211" table:formula="of:=HYPERLINK([.P64])" table:style-name="ce10">
            <text:p>https://onlinelibrary.wiley.com/doi/book/10.1002/9781394214211</text:p>
          </table:table-cell>
          <table:table-cell office:value-type="string" table:style-name="ce8">
            <text:p>https://onlinelibrary.wiley.com/doi/book/10.1002/9781394214211</text:p>
          </table:table-cell>
          <table:table-cell table:number-columns-repeated="1636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4<text:s/><text:span text:style-name="T2">化學</text:span></text:p>
          </table:table-cell>
          <table:table-cell office:value-type="string" table:style-name="ce8">
            <text:p>9783527843800</text:p>
          </table:table-cell>
          <table:table-cell office:value-type="string" table:style-name="ce9">
            <text:p>9783527352661</text:p>
          </table:table-cell>
          <table:table-cell office:value-type="string" table:style-name="ce8">
            <text:p>Chemometrics: Statistics and Computer Application in Analytical Chemistry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Otto, Matthias</text:p>
          </table:table-cell>
          <table:table-cell office:value-type="string" table:style-name="ce8">
            <text:p>Wiley-VCH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3527843800" table:formula="of:=HYPERLINK([.P65])" table:style-name="ce10">
            <text:p>https://onlinelibrary.wiley.com/doi/book/10.1002/9783527843800</text:p>
          </table:table-cell>
          <table:table-cell office:value-type="string" table:style-name="ce8">
            <text:p>https://onlinelibrary.wiley.com/doi/book/10.1002/9783527843800</text:p>
          </table:table-cell>
          <table:table-cell table:number-columns-repeated="1636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3010E0<text:s/><text:span text:style-name="T2">食品及農化</text:span></text:p>
          </table:table-cell>
          <table:table-cell office:value-type="string" table:style-name="ce8">
            <text:p>9781394158393</text:p>
          </table:table-cell>
          <table:table-cell office:value-type="string" table:style-name="ce9">
            <text:p>9781394158379</text:p>
          </table:table-cell>
          <table:table-cell office:value-type="string" table:style-name="ce8">
            <text:p>Cholesterol, Lipoproteins, and Cardiovascular Health: Separating the Good (HDL), the Bad (LDL), and the Remna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ontush, Anatol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58393" table:formula="of:=HYPERLINK([.P66])" table:style-name="ce10">
            <text:p>https://onlinelibrary.wiley.com/doi/book/10.1002/9781394158393</text:p>
          </table:table-cell>
          <table:table-cell office:value-type="string" table:style-name="ce8">
            <text:p>https://onlinelibrary.wiley.com/doi/book/10.1002/9781394158393</text:p>
          </table:table-cell>
          <table:table-cell table:number-columns-repeated="1636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B0<text:s/><text:span text:style-name="T2">動物學</text:span></text:p>
          </table:table-cell>
          <table:table-cell office:value-type="string" table:style-name="ce8">
            <text:p>9781119985655</text:p>
          </table:table-cell>
          <table:table-cell office:value-type="string" table:style-name="ce9">
            <text:p>9781119985624</text:p>
          </table:table-cell>
          <table:table-cell office:value-type="string" table:style-name="ce8">
            <text:p>Clinical Atlas of Small Animal Cytology and Hematology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Burton, Andrew G.</text:p>
          </table:table-cell>
          <table:table-cell office:value-type="string" table:style-name="ce8">
            <text:p>Wiley-Blackwell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985655" table:formula="of:=HYPERLINK([.P67])" table:style-name="ce10">
            <text:p>https://onlinelibrary.wiley.com/doi/book/10.1002/9781119985655</text:p>
          </table:table-cell>
          <table:table-cell office:value-type="string" table:style-name="ce8">
            <text:p>https://onlinelibrary.wiley.com/doi/book/10.1002/9781119985655</text:p>
          </table:table-cell>
          <table:table-cell table:number-columns-repeated="1636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394218912</text:p>
          </table:table-cell>
          <table:table-cell office:value-type="string" table:style-name="ce9">
            <text:p>9781394218882</text:p>
          </table:table-cell>
          <table:table-cell office:value-type="string" table:style-name="ce8">
            <text:p>Communication Systems Engineering with GNU Radio: A Hands<text:span text:style-name="T2">‐</text:span>on Approa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riedt, Jean-Michel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18912" table:formula="of:=HYPERLINK([.P68])" table:style-name="ce10">
            <text:p>https://onlinelibrary.wiley.com/doi/book/10.1002/9781394218912</text:p>
          </table:table-cell>
          <table:table-cell office:value-type="string" table:style-name="ce8">
            <text:p>https://onlinelibrary.wiley.com/doi/book/10.1002/9781394218912</text:p>
          </table:table-cell>
          <table:table-cell table:number-columns-repeated="1636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50<text:s/><text:span text:style-name="T2">工業工程與管理</text:span></text:p>
          </table:table-cell>
          <table:table-cell office:value-type="string" table:style-name="ce8">
            <text:p>9781394195336</text:p>
          </table:table-cell>
          <table:table-cell office:value-type="string" table:style-name="ce9">
            <text:p>9781394195305</text:p>
          </table:table-cell>
          <table:table-cell office:value-type="string" table:style-name="ce8">
            <text:p>Digital Twins in Industrial Production and Smart Manufacturing: An Understanding of Principles, Enhancers, and Obstacl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hanaraj, Rajesh Kumar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95336" table:formula="of:=HYPERLINK([.P69])" table:style-name="ce10">
            <text:p>https://onlinelibrary.wiley.com/doi/book/10.1002/9781394195336</text:p>
          </table:table-cell>
          <table:table-cell office:value-type="string" table:style-name="ce8">
            <text:p>https://onlinelibrary.wiley.com/doi/book/10.1002/9781394195336</text:p>
          </table:table-cell>
          <table:table-cell table:number-columns-repeated="1636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394277155</text:p>
          </table:table-cell>
          <table:table-cell office:value-type="string" table:style-name="ce9">
            <text:p>9781394221202</text:p>
          </table:table-cell>
          <table:table-cell office:value-type="string" table:style-name="ce8">
            <text:p>Effective Vulnerability Management: Managing Risk in the Vulnerable Digital Ecosyste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Hughes, Chris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77155" table:formula="of:=HYPERLINK([.P70])" table:style-name="ce10">
            <text:p>https://onlinelibrary.wiley.com/doi/book/10.1002/9781394277155</text:p>
          </table:table-cell>
          <table:table-cell office:value-type="string" table:style-name="ce8">
            <text:p>https://onlinelibrary.wiley.com/doi/book/10.1002/9781394277155</text:p>
          </table:table-cell>
          <table:table-cell table:number-columns-repeated="1636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1<text:s/><text:span text:style-name="T2">機械固力</text:span></text:p>
          </table:table-cell>
          <table:table-cell office:value-type="string" table:style-name="ce8">
            <text:p>9781394205097</text:p>
          </table:table-cell>
          <table:table-cell office:value-type="string" table:style-name="ce9">
            <text:p>9781394204373</text:p>
          </table:table-cell>
          <table:table-cell office:value-type="string" table:style-name="ce8">
            <text:p>Electric Vehicle Design: Design, Simulation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rora, Krishan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05097" table:formula="of:=HYPERLINK([.P71])" table:style-name="ce10">
            <text:p>https://onlinelibrary.wiley.com/doi/book/10.1002/9781394205097</text:p>
          </table:table-cell>
          <table:table-cell office:value-type="string" table:style-name="ce8">
            <text:p>https://onlinelibrary.wiley.com/doi/book/10.1002/9781394205097</text:p>
          </table:table-cell>
          <table:table-cell table:number-columns-repeated="1636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394210640</text:p>
          </table:table-cell>
          <table:table-cell office:value-type="string" table:style-name="ce9">
            <text:p>9781394210619</text:p>
          </table:table-cell>
          <table:table-cell office:value-type="string" table:style-name="ce8">
            <text:p>Essentials of RF Front<text:span text:style-name="T2">‐</text:span>end Design and Testing: A Practical Guide for Wireless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Haroun, Ibrahim A.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10640" table:formula="of:=HYPERLINK([.P72])" table:style-name="ce10">
            <text:p>https://onlinelibrary.wiley.com/doi/book/10.1002/9781394210640</text:p>
          </table:table-cell>
          <table:table-cell office:value-type="string" table:style-name="ce8">
            <text:p>https://onlinelibrary.wiley.com/doi/book/10.1002/9781394210640</text:p>
          </table:table-cell>
          <table:table-cell table:number-columns-repeated="1636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394178445</text:p>
          </table:table-cell>
          <table:table-cell office:value-type="string" table:style-name="ce9">
            <text:p>9781394178414</text:p>
          </table:table-cell>
          <table:table-cell office:value-type="string" table:style-name="ce8">
            <text:p>Evolutionary Large<text:span text:style-name="T2">‐</text:span>Scale Multi<text:span text:style-name="T2">‐</text:span>Objective Optimization and Applications: Integrating Evolutionary Computation, Machine Learning, and Data Sci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Zhang, Xingyi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78445" table:formula="of:=HYPERLINK([.P73])" table:style-name="ce10">
            <text:p>https://onlinelibrary.wiley.com/doi/book/10.1002/9781394178445</text:p>
          </table:table-cell>
          <table:table-cell office:value-type="string" table:style-name="ce8">
            <text:p>https://onlinelibrary.wiley.com/doi/book/10.1002/9781394178445</text:p>
          </table:table-cell>
          <table:table-cell table:number-columns-repeated="1636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394185542</text:p>
          </table:table-cell>
          <table:table-cell office:value-type="string" table:style-name="ce9">
            <text:p>9781394185511</text:p>
          </table:table-cell>
          <table:table-cell office:value-type="string" table:style-name="ce8">
            <text:p>From Distributed Quantum Computing to Quantum Internet Computing: An Introdu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ke, Seng W.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85542" table:formula="of:=HYPERLINK([.P74])" table:style-name="ce10">
            <text:p>https://onlinelibrary.wiley.com/doi/book/10.1002/9781394185542</text:p>
          </table:table-cell>
          <table:table-cell office:value-type="string" table:style-name="ce8">
            <text:p>https://onlinelibrary.wiley.com/doi/book/10.1002/9781394185542</text:p>
          </table:table-cell>
          <table:table-cell table:number-columns-repeated="16368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394284405</text:p>
          </table:table-cell>
          <table:table-cell office:value-type="string" table:style-name="ce9">
            <text:p>9781789451573</text:p>
          </table:table-cell>
          <table:table-cell office:value-type="string" table:style-name="ce8">
            <text:p>Ground Penetrating Radar: From Theoretical Endeavors to Computational Electromagnetics, Signal Processing, Antenna Design and Fiel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hir, Mohammed</text:p>
          </table:table-cell>
          <table:table-cell office:value-type="string" table:style-name="ce8">
            <text:p>Wiley-ISTE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Sciences: Waves. Instrumentation. Sensors and Measurements</text:p>
          </table:table-cell>
          <table:table-cell office:value-type="string" office:string-value="https://onlinelibrary.wiley.com/doi/book/10.1002/9781394284405" table:formula="of:=HYPERLINK([.P75])" table:style-name="ce10">
            <text:p>https://onlinelibrary.wiley.com/doi/book/10.1002/9781394284405</text:p>
          </table:table-cell>
          <table:table-cell office:value-type="string" table:style-name="ce8">
            <text:p>https://onlinelibrary.wiley.com/doi/book/10.1002/9781394284405</text:p>
          </table:table-cell>
          <table:table-cell table:number-columns-repeated="1636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string" table:style-name="ce8">
            <text:p>9783527829026</text:p>
          </table:table-cell>
          <table:table-cell office:value-type="string" table:style-name="ce9">
            <text:p>9783527348091</text:p>
          </table:table-cell>
          <table:table-cell office:value-type="string" table:style-name="ce8">
            <text:p>Halide Perovskite Semiconductors: Structures, Characterization, Properties, and Phenome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Zhou, Yuanyuan</text:p>
          </table:table-cell>
          <table:table-cell office:value-type="string" table:style-name="ce8">
            <text:p>Wiley-VCH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3527829026" table:formula="of:=HYPERLINK([.P76])" table:style-name="ce10">
            <text:p>https://onlinelibrary.wiley.com/doi/book/10.1002/9783527829026</text:p>
          </table:table-cell>
          <table:table-cell office:value-type="string" table:style-name="ce8">
            <text:p>https://onlinelibrary.wiley.com/doi/book/10.1002/9783527829026</text:p>
          </table:table-cell>
          <table:table-cell table:number-columns-repeated="1636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1<text:s/><text:span text:style-name="T2">機械固力</text:span></text:p>
          </table:table-cell>
          <table:table-cell office:value-type="string" table:style-name="ce8">
            <text:p>9781394175109</text:p>
          </table:table-cell>
          <table:table-cell office:value-type="string" table:style-name="ce9">
            <text:p>9781394174522</text:p>
          </table:table-cell>
          <table:table-cell office:value-type="string" table:style-name="ce8">
            <text:p>Mechanical Engineering in Biomedical Applications: Bio<text:span text:style-name="T2">‐</text:span>3D Printing, Biofluid Mechanics, Implant Design, Biomaterials, Computational Biomechanics, Tissue Mechan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rivastava, Jay Prakash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75109" table:formula="of:=HYPERLINK([.P77])" table:style-name="ce10">
            <text:p>https://onlinelibrary.wiley.com/doi/book/10.1002/9781394175109</text:p>
          </table:table-cell>
          <table:table-cell office:value-type="string" table:style-name="ce8">
            <text:p>https://onlinelibrary.wiley.com/doi/book/10.1002/9781394175109</text:p>
          </table:table-cell>
          <table:table-cell table:number-columns-repeated="16368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932543</text:p>
          </table:table-cell>
          <table:table-cell office:value-type="string" table:style-name="ce9">
            <text:p>9781119932512</text:p>
          </table:table-cell>
          <table:table-cell office:value-type="string" table:style-name="ce8">
            <text:p>MIMO Antenna Systems for 5G and Beyo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en, Xiaoming</text:p>
          </table:table-cell>
          <table:table-cell office:value-type="string" table:style-name="ce8">
            <text:p>Wiley-IEEE Press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932543" table:formula="of:=HYPERLINK([.P78])" table:style-name="ce10">
            <text:p>https://onlinelibrary.wiley.com/doi/book/10.1002/9781119932543</text:p>
          </table:table-cell>
          <table:table-cell office:value-type="string" table:style-name="ce8">
            <text:p>https://onlinelibrary.wiley.com/doi/book/10.1002/9781119932543</text:p>
          </table:table-cell>
          <table:table-cell table:number-columns-repeated="1636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0<text:s/><text:span text:style-name="T2">能源科技</text:span></text:p>
          </table:table-cell>
          <table:table-cell office:value-type="string" table:style-name="ce8">
            <text:p>9783527838851</text:p>
          </table:table-cell>
          <table:table-cell office:value-type="string" table:style-name="ce9">
            <text:p>9783527350674</text:p>
          </table:table-cell>
          <table:table-cell office:value-type="string" table:style-name="ce8">
            <text:p>Nanostructured Materials for Energy Storag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eshmukh, Kalim</text:p>
          </table:table-cell>
          <table:table-cell office:value-type="string" table:style-name="ce8">
            <text:p>Wiley-VCH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4 Volume Set</text:p>
          </table:table-cell>
          <table:table-cell office:value-type="string" office:string-value="https://onlinelibrary.wiley.com/doi/book/10.1002/9783527838851" table:formula="of:=HYPERLINK([.P79])" table:style-name="ce10">
            <text:p>https://onlinelibrary.wiley.com/doi/book/10.1002/9783527838851</text:p>
          </table:table-cell>
          <table:table-cell office:value-type="string" table:style-name="ce8">
            <text:p>https://onlinelibrary.wiley.com/doi/book/10.1002/9783527838851</text:p>
          </table:table-cell>
          <table:table-cell table:number-columns-repeated="16368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5<text:s/><text:span text:style-name="T2">光電工程</text:span></text:p>
          </table:table-cell>
          <table:table-cell office:value-type="string" table:style-name="ce8">
            <text:p>9781394317158</text:p>
          </table:table-cell>
          <table:table-cell office:value-type="string" table:style-name="ce9">
            <text:p>9781786306609</text:p>
          </table:table-cell>
          <table:table-cell office:value-type="string" table:style-name="ce8">
            <text:p>Nanotechnologies and Nanomaterials Applied to Chemical Sensors and Biosensors: Applications to the Environment, Medicine and Healt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acaze, Pierre Camille</text:p>
          </table:table-cell>
          <table:table-cell office:value-type="string" table:style-name="ce8">
            <text:p>Wiley-ISTE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Nanoscience and Nanotechnology Series</text:p>
          </table:table-cell>
          <table:table-cell office:value-type="string" office:string-value="https://onlinelibrary.wiley.com/doi/book/10.1002/9781394317158" table:formula="of:=HYPERLINK([.P80])" table:style-name="ce10">
            <text:p>https://onlinelibrary.wiley.com/doi/book/10.1002/9781394317158</text:p>
          </table:table-cell>
          <table:table-cell office:value-type="string" table:style-name="ce8">
            <text:p>https://onlinelibrary.wiley.com/doi/book/10.1002/9781394317158</text:p>
          </table:table-cell>
          <table:table-cell table:number-columns-repeated="1636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394201631</text:p>
          </table:table-cell>
          <table:table-cell office:value-type="string" table:style-name="ce9">
            <text:p>9781394201600</text:p>
          </table:table-cell>
          <table:table-cell office:value-type="string" table:style-name="ce8">
            <text:p>Open<text:span text:style-name="T2">‐</text:span>Source Security Operations Center (SOC): A Complete Guide to Establishing, Managing, and Maintaining a Modern SOC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asta, Alfred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01631" table:formula="of:=HYPERLINK([.P81])" table:style-name="ce10">
            <text:p>https://onlinelibrary.wiley.com/doi/book/10.1002/9781394201631</text:p>
          </table:table-cell>
          <table:table-cell office:value-type="string" table:style-name="ce8">
            <text:p>https://onlinelibrary.wiley.com/doi/book/10.1002/9781394201631</text:p>
          </table:table-cell>
          <table:table-cell table:number-columns-repeated="1636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string" table:style-name="ce8">
            <text:p>9783527839322</text:p>
          </table:table-cell>
          <table:table-cell office:value-type="string" table:style-name="ce9">
            <text:p>9783527350919</text:p>
          </table:table-cell>
          <table:table-cell office:value-type="string" table:style-name="ce8">
            <text:p>Optical and Electronic Fibers: Emerging Applications and Technological Innov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Wei, Lei</text:p>
          </table:table-cell>
          <table:table-cell office:value-type="string" table:style-name="ce8">
            <text:p>Wiley-VCH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3527839322" table:formula="of:=HYPERLINK([.P82])" table:style-name="ce10">
            <text:p>https://onlinelibrary.wiley.com/doi/book/10.1002/9783527839322</text:p>
          </table:table-cell>
          <table:table-cell office:value-type="string" table:style-name="ce8">
            <text:p>https://onlinelibrary.wiley.com/doi/book/10.1002/9783527839322</text:p>
          </table:table-cell>
          <table:table-cell table:number-columns-repeated="1636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1<text:s/><text:span text:style-name="T2">機械固力</text:span></text:p>
          </table:table-cell>
          <table:table-cell office:value-type="string" table:style-name="ce8">
            <text:p>9781394203642</text:p>
          </table:table-cell>
          <table:table-cell office:value-type="string" table:style-name="ce9">
            <text:p>9781394203611</text:p>
          </table:table-cell>
          <table:table-cell office:value-type="string" table:style-name="ce8">
            <text:p>Physics of Solar Energy and Energy Storag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hen, C. Julian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03642" table:formula="of:=HYPERLINK([.P83])" table:style-name="ce10">
            <text:p>https://onlinelibrary.wiley.com/doi/book/10.1002/9781394203642</text:p>
          </table:table-cell>
          <table:table-cell office:value-type="string" table:style-name="ce8">
            <text:p>https://onlinelibrary.wiley.com/doi/book/10.1002/9781394203642</text:p>
          </table:table-cell>
          <table:table-cell table:number-columns-repeated="16368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394173167</text:p>
          </table:table-cell>
          <table:table-cell office:value-type="string" table:style-name="ce9">
            <text:p>9781394173136</text:p>
          </table:table-cell>
          <table:table-cell office:value-type="string" table:style-name="ce8">
            <text:p>Principles of Soft Computing Using Python Programming: Learn How to Deploy Soft Computing Models in Real Worl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andi, Gypsy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73167" table:formula="of:=HYPERLINK([.P84])" table:style-name="ce10">
            <text:p>https://onlinelibrary.wiley.com/doi/book/10.1002/9781394173167</text:p>
          </table:table-cell>
          <table:table-cell office:value-type="string" table:style-name="ce8">
            <text:p>https://onlinelibrary.wiley.com/doi/book/10.1002/9781394173167</text:p>
          </table:table-cell>
          <table:table-cell table:number-columns-repeated="1636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50<text:s/><text:span text:style-name="T2">工業工程與管理</text:span></text:p>
          </table:table-cell>
          <table:table-cell office:value-type="string" table:style-name="ce8">
            <text:p>9781119829973</text:p>
          </table:table-cell>
          <table:table-cell office:value-type="string" table:style-name="ce9">
            <text:p>9781119829942</text:p>
          </table:table-cell>
          <table:table-cell office:value-type="string" table:style-name="ce8">
            <text:p>Product Development and Management Body of Knowledge: A Guidebook for Product Innovation Training and Certificatio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nderson, Allan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29973" table:formula="of:=HYPERLINK([.P85])" table:style-name="ce10">
            <text:p>https://onlinelibrary.wiley.com/doi/book/10.1002/9781119829973</text:p>
          </table:table-cell>
          <table:table-cell office:value-type="string" table:style-name="ce8">
            <text:p>https://onlinelibrary.wiley.com/doi/book/10.1002/9781119829973</text:p>
          </table:table-cell>
          <table:table-cell table:number-columns-repeated="1636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119820192</text:p>
          </table:table-cell>
          <table:table-cell office:value-type="string" table:style-name="ce9">
            <text:p>9781119820161</text:p>
          </table:table-cell>
          <table:table-cell office:value-type="string" table:style-name="ce8">
            <text:p>Slow<text:span text:style-name="T2">‐</text:span>Wave Microwave and mm<text:span text:style-name="T2">‐</text:span>Wave Passive Circui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errari, Philippe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20192" table:formula="of:=HYPERLINK([.P86])" table:style-name="ce10">
            <text:p>https://onlinelibrary.wiley.com/doi/book/10.1002/9781119820192</text:p>
          </table:table-cell>
          <table:table-cell office:value-type="string" table:style-name="ce8">
            <text:p>https://onlinelibrary.wiley.com/doi/book/10.1002/9781119820192</text:p>
          </table:table-cell>
          <table:table-cell table:number-columns-repeated="16368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1<text:s/><text:span text:style-name="T2">機械固力</text:span></text:p>
          </table:table-cell>
          <table:table-cell office:value-type="string" table:style-name="ce8">
            <text:p>9781394193912</text:p>
          </table:table-cell>
          <table:table-cell office:value-type="string" table:style-name="ce9">
            <text:p>9781394193615</text:p>
          </table:table-cell>
          <table:table-cell office:value-type="string" table:style-name="ce8">
            <text:p>Special Electrical Machine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esai, Jigneshkumar P.</text:p>
          </table:table-cell>
          <table:table-cell office:value-type="string" table:style-name="ce8">
            <text:p>Wiley-Scrivener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93912" table:formula="of:=HYPERLINK([.P87])" table:style-name="ce10">
            <text:p>https://onlinelibrary.wiley.com/doi/book/10.1002/9781394193912</text:p>
          </table:table-cell>
          <table:table-cell office:value-type="string" table:style-name="ce8">
            <text:p>https://onlinelibrary.wiley.com/doi/book/10.1002/9781394193912</text:p>
          </table:table-cell>
          <table:table-cell table:number-columns-repeated="16368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string" table:style-name="ce8">
            <text:p>9781394166831</text:p>
          </table:table-cell>
          <table:table-cell office:value-type="string" table:style-name="ce9">
            <text:p>9781394166145</text:p>
          </table:table-cell>
          <table:table-cell office:value-type="string" table:style-name="ce8">
            <text:p>Sustainable Mobility: Policies, Challenges and Advancemen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umar, Ashwani</text:p>
          </table:table-cell>
          <table:table-cell office:value-type="string" table:style-name="ce8">
            <text:p>Wiley-Scrivener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166831" table:formula="of:=HYPERLINK([.P88])" table:style-name="ce10">
            <text:p>https://onlinelibrary.wiley.com/doi/book/10.1002/9781394166831</text:p>
          </table:table-cell>
          <table:table-cell office:value-type="string" table:style-name="ce8">
            <text:p>https://onlinelibrary.wiley.com/doi/book/10.1002/9781394166831</text:p>
          </table:table-cell>
          <table:table-cell table:number-columns-repeated="16368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string" table:style-name="ce8">
            <text:p>9781394237920</text:p>
          </table:table-cell>
          <table:table-cell office:value-type="string" table:style-name="ce9">
            <text:p>9781394237876</text:p>
          </table:table-cell>
          <table:table-cell office:value-type="string" table:style-name="ce8">
            <text:p>Sustainable Supercapacitors: Next<text:span text:style-name="T2">‐</text:span>Generation of Green Energy Storage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hamed, Basheer</text:p>
          </table:table-cell>
          <table:table-cell office:value-type="string" table:style-name="ce8">
            <text:p>Wiley-Scrivener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37920" table:formula="of:=HYPERLINK([.P89])" table:style-name="ce10">
            <text:p>https://onlinelibrary.wiley.com/doi/book/10.1002/9781394237920</text:p>
          </table:table-cell>
          <table:table-cell office:value-type="string" table:style-name="ce8">
            <text:p>https://onlinelibrary.wiley.com/doi/book/10.1002/9781394237920</text:p>
          </table:table-cell>
          <table:table-cell table:number-columns-repeated="16368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394256327</text:p>
          </table:table-cell>
          <table:table-cell office:value-type="string" table:style-name="ce9">
            <text:p>9781789451474</text:p>
          </table:table-cell>
          <table:table-cell office:value-type="string" table:style-name="ce8">
            <text:p>Symmetric Cryptography 2: Cryptanalysis and Future Direc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oura, Christina</text:p>
          </table:table-cell>
          <table:table-cell office:value-type="string" table:style-name="ce8">
            <text:p>Wiley-IST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Sciences: Computer Science. Cryptography, Data Security</text:p>
          </table:table-cell>
          <table:table-cell office:value-type="string" office:string-value="https://onlinelibrary.wiley.com/doi/book/10.1002/9781394256327" table:formula="of:=HYPERLINK([.P90])" table:style-name="ce10">
            <text:p>https://onlinelibrary.wiley.com/doi/book/10.1002/9781394256327</text:p>
          </table:table-cell>
          <table:table-cell office:value-type="string" table:style-name="ce8">
            <text:p>https://onlinelibrary.wiley.com/doi/book/10.1002/9781394256327</text:p>
          </table:table-cell>
          <table:table-cell table:number-columns-repeated="16368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B0<text:s/><text:span text:style-name="T2">動物學</text:span></text:p>
          </table:table-cell>
          <table:table-cell office:value-type="string" table:style-name="ce8">
            <text:p>9781119933861</text:p>
          </table:table-cell>
          <table:table-cell office:value-type="string" table:style-name="ce9">
            <text:p>9781119933823</text:p>
          </table:table-cell>
          <table:table-cell office:value-type="string" table:style-name="ce8">
            <text:p>Techniques in Small Animal Wound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uote, Nicole J.</text:p>
          </table:table-cell>
          <table:table-cell office:value-type="string" table:style-name="ce8">
            <text:p>Wiley-Blackwell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933861" table:formula="of:=HYPERLINK([.P91])" table:style-name="ce10">
            <text:p>https://onlinelibrary.wiley.com/doi/book/10.1002/9781119933861</text:p>
          </table:table-cell>
          <table:table-cell office:value-type="string" table:style-name="ce8">
            <text:p>https://onlinelibrary.wiley.com/doi/book/10.1002/9781119933861</text:p>
          </table:table-cell>
          <table:table-cell table:number-columns-repeated="1636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394250226</text:p>
          </table:table-cell>
          <table:table-cell office:value-type="string" table:style-name="ce9">
            <text:p>9781394250196</text:p>
          </table:table-cell>
          <table:table-cell office:value-type="string" table:style-name="ce8">
            <text:p>The Cybersecurity Guide to Governance, Risk, and Compli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dwards, Jason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50226" table:formula="of:=HYPERLINK([.P92])" table:style-name="ce10">
            <text:p>https://onlinelibrary.wiley.com/doi/book/10.1002/9781394250226</text:p>
          </table:table-cell>
          <table:table-cell office:value-type="string" table:style-name="ce8">
            <text:p>https://onlinelibrary.wiley.com/doi/book/10.1002/9781394250226</text:p>
          </table:table-cell>
          <table:table-cell table:number-columns-repeated="1636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1<text:s/><text:span text:style-name="T2">統計</text:span></text:p>
          </table:table-cell>
          <table:table-cell office:value-type="string" table:style-name="ce8">
            <text:p>9781394234523</text:p>
          </table:table-cell>
          <table:table-cell office:value-type="string" table:style-name="ce9">
            <text:p>9781394234493</text:p>
          </table:table-cell>
          <table:table-cell office:value-type="string" table:style-name="ce8">
            <text:p>The Data Science Handbook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Cady, Field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34523" table:formula="of:=HYPERLINK([.P93])" table:style-name="ce10">
            <text:p>https://onlinelibrary.wiley.com/doi/book/10.1002/9781394234523</text:p>
          </table:table-cell>
          <table:table-cell office:value-type="string" table:style-name="ce8">
            <text:p>https://onlinelibrary.wiley.com/doi/book/10.1002/9781394234523</text:p>
          </table:table-cell>
          <table:table-cell table:number-columns-repeated="1636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1<text:s/><text:span text:style-name="T2">統計</text:span></text:p>
          </table:table-cell>
          <table:table-cell office:value-type="string" table:style-name="ce8">
            <text:p>9781119889809</text:p>
          </table:table-cell>
          <table:table-cell office:value-type="string" table:style-name="ce9">
            <text:p>9781119889779</text:p>
          </table:table-cell>
          <table:table-cell office:value-type="string" table:style-name="ce8">
            <text:p>The False Discovery Rate: Its Meaning, Interpretation and Application in Data Sci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lwey, N. W.</text:p>
          </table:table-cell>
          <table:table-cell office:value-type="string" table:style-name="ce8">
            <text:p>Wiley-Blackwell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Statistics in Practice</text:p>
          </table:table-cell>
          <table:table-cell office:value-type="string" office:string-value="https://onlinelibrary.wiley.com/doi/book/10.1002/9781119889809" table:formula="of:=HYPERLINK([.P94])" table:style-name="ce10">
            <text:p>https://onlinelibrary.wiley.com/doi/book/10.1002/9781119889809</text:p>
          </table:table-cell>
          <table:table-cell office:value-type="string" table:style-name="ce8">
            <text:p>https://onlinelibrary.wiley.com/doi/book/10.1002/9781119889809</text:p>
          </table:table-cell>
          <table:table-cell table:number-columns-repeated="16368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9<text:s/><text:span text:style-name="T2">土木、水利、工程</text:span></text:p>
          </table:table-cell>
          <table:table-cell office:value-type="string" table:style-name="ce8">
            <text:p>9781394266234</text:p>
          </table:table-cell>
          <table:table-cell office:value-type="string" table:style-name="ce9">
            <text:p>9781394266203</text:p>
          </table:table-cell>
          <table:table-cell office:value-type="string" table:style-name="ce8">
            <text:p>The Human Side of Construction: How to Ensure a Successful, Sustainable, and Profitable Career as an AEC Professiona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untres, Angelo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66234" table:formula="of:=HYPERLINK([.P95])" table:style-name="ce10">
            <text:p>https://onlinelibrary.wiley.com/doi/book/10.1002/9781394266234</text:p>
          </table:table-cell>
          <table:table-cell office:value-type="string" table:style-name="ce8">
            <text:p>https://onlinelibrary.wiley.com/doi/book/10.1002/9781394266234</text:p>
          </table:table-cell>
          <table:table-cell table:number-columns-repeated="1636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string" table:style-name="ce8">
            <text:p>9783527843121</text:p>
          </table:table-cell>
          <table:table-cell office:value-type="string" table:style-name="ce9">
            <text:p>9783527352425</text:p>
          </table:table-cell>
          <table:table-cell office:value-type="string" table:style-name="ce8">
            <text:p>Thermal Management Materials for Electronic Packaging: Preparation, Characterization, and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ian, Xingyou</text:p>
          </table:table-cell>
          <table:table-cell office:value-type="string" table:style-name="ce8">
            <text:p>Wiley-VCH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3527843121" table:formula="of:=HYPERLINK([.P96])" table:style-name="ce10">
            <text:p>https://onlinelibrary.wiley.com/doi/book/10.1002/9783527843121</text:p>
          </table:table-cell>
          <table:table-cell office:value-type="string" table:style-name="ce8">
            <text:p>https://onlinelibrary.wiley.com/doi/book/10.1002/9783527843121</text:p>
          </table:table-cell>
          <table:table-cell table:number-columns-repeated="1636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B0<text:s/><text:span text:style-name="T2">動物學</text:span></text:p>
          </table:table-cell>
          <table:table-cell office:value-type="string" table:style-name="ce8">
            <text:p>9781119811893</text:p>
          </table:table-cell>
          <table:table-cell office:value-type="string" table:style-name="ce9">
            <text:p>9781119811756</text:p>
          </table:table-cell>
          <table:table-cell office:value-type="string" table:style-name="ce8">
            <text:p>Veterinary Guide to Preventing Behavior Problems in Dogs and Ca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alder, Christine D.</text:p>
          </table:table-cell>
          <table:table-cell office:value-type="string" table:style-name="ce8">
            <text:p>Wiley-Blackwell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811893" table:formula="of:=HYPERLINK([.P97])" table:style-name="ce10">
            <text:p>https://onlinelibrary.wiley.com/doi/book/10.1002/9781119811893</text:p>
          </table:table-cell>
          <table:table-cell office:value-type="string" table:style-name="ce8">
            <text:p>https://onlinelibrary.wiley.com/doi/book/10.1002/9781119811893</text:p>
          </table:table-cell>
          <table:table-cell table:number-columns-repeated="1636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119512608</text:p>
          </table:table-cell>
          <table:table-cell office:value-type="string" table:style-name="ce9">
            <text:p>9781118014806</text:p>
          </table:table-cell>
          <table:table-cell office:value-type="string" table:style-name="ce8">
            <text:p>Virtual Reality Technology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Burdea, Grigore C.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119512608" table:formula="of:=HYPERLINK([.P98])" table:style-name="ce10">
            <text:p>https://onlinelibrary.wiley.com/doi/book/10.1002/9781119512608</text:p>
          </table:table-cell>
          <table:table-cell office:value-type="string" table:style-name="ce8">
            <text:p>https://onlinelibrary.wiley.com/doi/book/10.1002/9781119512608</text:p>
          </table:table-cell>
          <table:table-cell table:number-columns-repeated="1636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1394223336</text:p>
          </table:table-cell>
          <table:table-cell office:value-type="string" table:style-name="ce9">
            <text:p>9781394223305</text:p>
          </table:table-cell>
          <table:table-cell office:value-type="string" table:style-name="ce8">
            <text:p>Wireless Semantic Communications: Concepts, Principles and Challeng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n, Yao</text:p>
          </table:table-cell>
          <table:table-cell office:value-type="string" table:style-name="ce8">
            <text:p>Wiley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table:style-name="ce8"/>
          <table:table-cell office:value-type="string" office:string-value="https://onlinelibrary.wiley.com/doi/book/10.1002/9781394223336" table:formula="of:=HYPERLINK([.P99])" table:style-name="ce10">
            <text:p>https://onlinelibrary.wiley.com/doi/book/10.1002/9781394223336</text:p>
          </table:table-cell>
          <table:table-cell office:value-type="string" table:style-name="ce8">
            <text:p>https://onlinelibrary.wiley.com/doi/book/10.1002/9781394223336</text:p>
          </table:table-cell>
          <table:table-cell table:number-columns-repeated="1636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394277131</text:p>
          </table:table-cell>
          <table:table-cell office:value-type="string" table:style-name="ce9">
            <text:p>9781394199884</text:p>
          </table:table-cell>
          <table:table-cell office:value-type="string" table:style-name="ce8">
            <text:p>x86 Software Reverse<text:span text:style-name="T2">‐</text:span>Engineering, Cracking, and Counter<text:span text:style-name="T2">‐</text:span>Meas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omas, Stephanie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iley</text:p>
          </table:table-cell>
          <table:table-cell office:value-type="string" table:style-name="ce8">
            <text:p>Tech today</text:p>
          </table:table-cell>
          <table:table-cell office:value-type="string" office:string-value="https://onlinelibrary.wiley.com/doi/book/10.1002/9781394277131" table:formula="of:=HYPERLINK([.P100])" table:style-name="ce10">
            <text:p>https://onlinelibrary.wiley.com/doi/book/10.1002/9781394277131</text:p>
          </table:table-cell>
          <table:table-cell office:value-type="string" table:style-name="ce8">
            <text:p>https://onlinelibrary.wiley.com/doi/book/10.1002/9781394277131</text:p>
          </table:table-cell>
          <table:table-cell table:number-columns-repeated="16368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1020A6<text:s/><text:span text:style-name="T2">腎臟科新陳代謝及內分泌</text:span></text:p>
          </table:table-cell>
          <table:table-cell office:value-type="string" table:style-name="ce13">
            <text:p>9781119697473</text:p>
          </table:table-cell>
          <table:table-cell office:value-type="string" table:style-name="ce13">
            <text:p>9781119697428</text:p>
          </table:table-cell>
          <table:table-cell office:value-type="string" table:style-name="ce14">
            <text:p>Textbook of Diabetes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Holt, Richard I.G.</text:p>
          </table:table-cell>
          <table:table-cell office:value-type="string" table:style-name="ce14">
            <text:p>Wiley-Blackwell</text:p>
          </table:table-cell>
          <table:table-cell office:value-type="float" office:value="2024" table:style-name="ce11">
            <text:p>2024</text:p>
          </table:table-cell>
          <table:table-cell office:value-type="string" table:style-name="ce16">
            <text:p><text:span text:style-name="T2">無光碟附件</text:span></text:p>
          </table:table-cell>
          <table:table-cell table:style-name="ce12"/>
          <table:table-cell office:value-type="string" table:style-name="ce17">
            <text:p>Wiley</text:p>
          </table:table-cell>
          <table:table-cell office:value-type="string" office:string-value="https://onlinelibrary.wiley.com/doi/book/10.1002/9781119697473" table:formula="of:=['file:///C:/Users/user/Desktop/Wiley電子百科書目清單.ods'#Wiley_32筆49冊.O2]" table:style-name="ce18">
            <text:p>https://onlinelibrary.wiley.com/doi/book/10.1002/978111969747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E06<text:s/><text:span text:style-name="T2">材料工程</text:span></text:p>
          </table:table-cell>
          <table:table-cell office:value-type="string" table:style-name="ce13">
            <text:p>9781119983903</text:p>
          </table:table-cell>
          <table:table-cell office:value-type="string" table:style-name="ce13">
            <text:p>9781119791706</text:p>
          </table:table-cell>
          <table:table-cell office:value-type="string" table:style-name="ce14">
            <text:p>Handbook of Museum Textiles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Jose, Seiko</text:p>
          </table:table-cell>
          <table:table-cell office:value-type="string" table:style-name="ce14">
            <text:p>Wiley-Scrivener</text:p>
          </table:table-cell>
          <table:table-cell office:value-type="float" office:value="2023" table:style-name="ce19">
            <text:p>2023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; 9781119983385 (v.2 pISBN)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1119983903" table:formula="of:=['file:///C:/Users/user/Desktop/Wiley電子百科書目清單.ods'#Wiley_32筆49冊.O3]" table:style-name="ce18">
            <text:p>https://onlinelibrary.wiley.com/doi/book/10.1002/978111998390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E02<text:s/><text:span text:style-name="T2">化學工程</text:span></text:p>
          </table:table-cell>
          <table:table-cell office:value-type="string" table:style-name="ce13">
            <text:p>9783527843367</text:p>
          </table:table-cell>
          <table:table-cell office:value-type="string" table:style-name="ce13">
            <text:p>9783527352470</text:p>
          </table:table-cell>
          <table:table-cell office:value-type="string" table:style-name="ce14">
            <text:p>Algae Mediated Bioremediation: Industrial Prospectives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Ravishankar, Gokare A.</text:p>
          </table:table-cell>
          <table:table-cell office:value-type="string" table:style-name="ce14">
            <text:p>Wiley-VCH</text:p>
          </table:table-cell>
          <table:table-cell office:value-type="float" office:value="2024" table:style-name="ce11">
            <text:p>2024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3527843367" table:formula="of:=['file:///C:/Users/user/Desktop/Wiley電子百科書目清單.ods'#Wiley_32筆49冊.O4]" table:style-name="ce18">
            <text:p>https://onlinelibrary.wiley.com/doi/book/10.1002/978352784336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E02<text:s/><text:span text:style-name="T2">化學工程</text:span><text:s/></text:p>
          </table:table-cell>
          <table:table-cell office:value-type="string" table:style-name="ce13">
            <text:p>9781119871163</text:p>
          </table:table-cell>
          <table:table-cell office:value-type="string" table:style-name="ce13">
            <text:p>9781119870609</text:p>
          </table:table-cell>
          <table:table-cell office:value-type="string" table:style-name="ce14">
            <text:p>Chemical Process Engineering: Design, Analysis, Simulation and Integration, and Problem Solving With Microsoft Excel-UniSim Design Software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Coker, A. Kayode</text:p>
          </table:table-cell>
          <table:table-cell office:value-type="string" table:style-name="ce14">
            <text:p>Wiley-Scrivener</text:p>
          </table:table-cell>
          <table:table-cell office:value-type="float" office:value="2022" table:style-name="ce19">
            <text:p>2022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Volume 1: Computation, Physical Property, Fluid Flow, Equipment &amp; Instrument Sizing, Pumps &amp; Compressors, Mass Transfer ; Volume 2: Heat Transfer &amp; Process Integration, Process Safety, Chemical Kinetics &amp; Reactor Design, Engineering Economics, Optimization, Epilogue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1119871163" table:formula="of:=['file:///C:/Users/user/Desktop/Wiley電子百科書目清單.ods'#Wiley_32筆49冊.O5]" table:style-name="ce18">
            <text:p>https://onlinelibrary.wiley.com/doi/book/10.1002/978111987116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2">
            <text:p>Ss &amp; A</text:p>
          </table:table-cell>
          <table:table-cell office:value-type="string" table:style-name="ce12">
            <text:p>H17<text:s/><text:span text:style-name="T2">社會學</text:span></text:p>
          </table:table-cell>
          <table:table-cell office:value-type="string" table:style-name="ce13">
            <text:p>9781118499528</text:p>
          </table:table-cell>
          <table:table-cell office:value-type="string" table:style-name="ce13">
            <text:p>9781118471982</text:p>
          </table:table-cell>
          <table:table-cell office:value-type="string" table:style-name="ce14">
            <text:p>Encyclopedia of Religious Ethics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Schweiker, William</text:p>
          </table:table-cell>
          <table:table-cell office:value-type="string" table:style-name="ce14">
            <text:p>Wiley-Blackwell</text:p>
          </table:table-cell>
          <table:table-cell office:value-type="float" office:value="2022" table:style-name="ce19">
            <text:p>2022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Volume One : Moral Enquiry ; Volume Two : Moral Traditions ; Volume Three : Moral Issues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1118499528" table:formula="of:=['file:///C:/Users/user/Desktop/Wiley電子百科書目清單.ods'#Wiley_32筆49冊.O6]" table:style-name="ce18">
            <text:p>https://onlinelibrary.wiley.com/doi/book/10.1002/9781118499528</text:p>
          </table:table-cell>
          <table:table-cell table:number-columns-repeated="16369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E15<text:s/><text:span text:style-name="T2">光電工程</text:span></text:p>
          </table:table-cell>
          <table:table-cell office:value-type="string" table:style-name="ce13">
            <text:p>9781119905110</text:p>
          </table:table-cell>
          <table:table-cell office:value-type="string" table:style-name="ce13">
            <text:p>9781119904847</text:p>
          </table:table-cell>
          <table:table-cell office:value-type="string" table:style-name="ce14">
            <text:p>Two<text:span text:style-name="T2">‐</text:span>Dimensional Nanomaterials<text:span text:style-name="T2">‐</text:span>Based Polymer Nanocomposites: Processing, Properties and Applications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Pandey, Mayank</text:p>
          </table:table-cell>
          <table:table-cell office:value-type="string" table:style-name="ce14">
            <text:p>Wiley-Scrivener</text:p>
          </table:table-cell>
          <table:table-cell office:value-type="float" office:value="2024" table:style-name="ce11">
            <text:p>2024</text:p>
          </table:table-cell>
          <table:table-cell office:value-type="string" table:style-name="ce16">
            <text:p><text:span text:style-name="T2">無光碟附件</text:span></text:p>
          </table:table-cell>
          <table:table-cell table:style-name="ce12"/>
          <table:table-cell office:value-type="string" table:style-name="ce17">
            <text:p>Wiley</text:p>
          </table:table-cell>
          <table:table-cell office:value-type="string" office:string-value="https://onlinelibrary.wiley.com/doi/book/10.1002/9781119905110" table:formula="of:=['file:///C:/Users/user/Desktop/Wiley電子百科書目清單.ods'#Wiley_32筆49冊.O7]" table:style-name="ce18">
            <text:p>https://onlinelibrary.wiley.com/doi/book/10.1002/9781119905110</text:p>
          </table:table-cell>
          <table:table-cell table:number-columns-repeated="16369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M04<text:s/><text:span text:style-name="T2">化學</text:span></text:p>
          </table:table-cell>
          <table:table-cell office:value-type="string" table:style-name="ce13">
            <text:p>9783527831883</text:p>
          </table:table-cell>
          <table:table-cell office:value-type="string" table:style-name="ce13">
            <text:p>9783527348954</text:p>
          </table:table-cell>
          <table:table-cell office:value-type="string" table:style-name="ce14">
            <text:p>The Chemical Transformations of C1 Compounds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Wu, Xiao-Feng</text:p>
          </table:table-cell>
          <table:table-cell office:value-type="string" table:style-name="ce14">
            <text:p>Wiley-VCH</text:p>
          </table:table-cell>
          <table:table-cell office:value-type="float" office:value="2022" table:style-name="ce19">
            <text:p>2022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3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3527831883" table:formula="of:=['file:///C:/Users/user/Desktop/Wiley電子百科書目清單.ods'#Wiley_32筆49冊.O8]" table:style-name="ce18">
            <text:p>https://onlinelibrary.wiley.com/doi/book/10.1002/9783527831883</text:p>
          </table:table-cell>
          <table:table-cell table:number-columns-repeated="16369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M03<text:s/><text:span text:style-name="T2">物理</text:span></text:p>
          </table:table-cell>
          <table:table-cell office:value-type="string" table:style-name="ce13">
            <text:p>9783527827626</text:p>
          </table:table-cell>
          <table:table-cell office:value-type="string" table:style-name="ce13">
            <text:p>9783527351039</text:p>
          </table:table-cell>
          <table:table-cell office:value-type="string" table:style-name="ce14">
            <text:p>Molecular Photoswitches: Chemistry, Properties, and Applications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Pianowski, Zbigniew L.</text:p>
          </table:table-cell>
          <table:table-cell office:value-type="string" table:style-name="ce14">
            <text:p>Wiley-VCH</text:p>
          </table:table-cell>
          <table:table-cell office:value-type="float" office:value="2022" table:style-name="ce19">
            <text:p>2022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; 9783527351046 (v.2 pISBN)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3527827626" table:formula="of:=['file:///C:/Users/user/Desktop/Wiley電子百科書目清單.ods'#Wiley_32筆49冊.O9]" table:style-name="ce18">
            <text:p>https://onlinelibrary.wiley.com/doi/book/10.1002/9783527827626</text:p>
          </table:table-cell>
          <table:table-cell table:number-columns-repeated="16369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M04<text:s/><text:span text:style-name="T2">化學</text:span></text:p>
          </table:table-cell>
          <table:table-cell office:value-type="string" table:style-name="ce13">
            <text:p>9781119613466</text:p>
          </table:table-cell>
          <table:table-cell office:value-type="string" table:style-name="ce13">
            <text:p>9781119613435</text:p>
          </table:table-cell>
          <table:table-cell office:value-type="string" table:style-name="ce16">
            <text:p>Organogermanium Compounds: Theory, Experiment, and Applications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Lee, Vladimir Ya.</text:p>
          </table:table-cell>
          <table:table-cell office:value-type="string" table:style-name="ce16">
            <text:p>Wiley</text:p>
          </table:table-cell>
          <table:table-cell office:value-type="float" office:value="2023" table:style-name="ce19">
            <text:p>2023</text:p>
          </table:table-cell>
          <table:table-cell office:value-type="string" table:style-name="ce16">
            <text:p><text:span text:style-name="T2">無光碟附件</text:span></text:p>
          </table:table-cell>
          <table:table-cell table:style-name="ce12"/>
          <table:table-cell office:value-type="string" table:style-name="ce17">
            <text:p>Wiley</text:p>
          </table:table-cell>
          <table:table-cell office:value-type="string" office:string-value="https://onlinelibrary.wiley.com/doi/book/10.1002/9781119613466" table:formula="of:=['file:///C:/Users/user/Desktop/Wiley電子百科書目清單.ods'#Wiley_32筆49冊.O10]" table:style-name="ce18">
            <text:p>https://onlinelibrary.wiley.com/doi/book/10.1002/9781119613466</text:p>
          </table:table-cell>
          <table:table-cell table:number-columns-repeated="16369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B2020G0<text:s/><text:span text:style-name="T2">生物多樣性及長期生態</text:span></text:p>
          </table:table-cell>
          <table:table-cell office:value-type="string" table:style-name="ce13">
            <text:p>9781394194704</text:p>
          </table:table-cell>
          <table:table-cell office:value-type="string" table:style-name="ce13">
            <text:p>9781119857266</text:p>
          </table:table-cell>
          <table:table-cell office:value-type="string" table:style-name="ce14">
            <text:p>Next<text:span text:style-name="T2">‐</text:span>Generation Algae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detunji, Charles Oluwaseun</text:p>
          </table:table-cell>
          <table:table-cell office:value-type="string" table:style-name="ce14">
            <text:p>Wiley-Scrivener</text:p>
          </table:table-cell>
          <table:table-cell office:value-type="float" office:value="2023" table:style-name="ce19">
            <text:p>2023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Volume I: Applications in Agriculture, Food and Environment ; Volume II: Applications in Medicine and the Pharmaceutical Industry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1394194704" table:formula="of:=['file:///C:/Users/user/Desktop/Wiley電子百科書目清單.ods'#Wiley_32筆49冊.O11]" table:style-name="ce18">
            <text:p>https://onlinelibrary.wiley.com/doi/book/10.1002/9781394194704</text:p>
          </table:table-cell>
          <table:table-cell table:number-columns-repeated="16369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B3010H0<text:s/><text:span text:style-name="T2">漁業</text:span></text:p>
          </table:table-cell>
          <table:table-cell office:value-type="string" table:style-name="ce13">
            <text:p>9781119705345</text:p>
          </table:table-cell>
          <table:table-cell office:value-type="string" table:style-name="ce13">
            <text:p>9781444336672</text:p>
          </table:table-cell>
          <table:table-cell office:value-type="string" table:style-name="ce14">
            <text:p>Fish and Fisheries in Estuaries: A Global Perspective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Whitfield, Alan K.</text:p>
          </table:table-cell>
          <table:table-cell office:value-type="string" table:style-name="ce14">
            <text:p>Wiley-Blackwell</text:p>
          </table:table-cell>
          <table:table-cell office:value-type="float" office:value="2022" table:style-name="ce19">
            <text:p>2022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1119705345" table:formula="of:=['file:///C:/Users/user/Desktop/Wiley電子百科書目清單.ods'#Wiley_32筆49冊.O12]" table:style-name="ce18">
            <text:p>https://onlinelibrary.wiley.com/doi/book/10.1002/9781119705345</text:p>
          </table:table-cell>
          <table:table-cell table:number-columns-repeated="16369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E14<text:s/><text:span text:style-name="T2">微電子工程</text:span></text:p>
          </table:table-cell>
          <table:table-cell office:value-type="string" table:style-name="ce13">
            <text:p>9783527822454</text:p>
          </table:table-cell>
          <table:table-cell office:value-type="string" table:style-name="ce13">
            <text:p>9783527346363</text:p>
          </table:table-cell>
          <table:table-cell office:value-type="string" table:style-name="ce14">
            <text:p>Optical Fiber Sensing Technologies: Principles, Techniques, and Applications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Liu, Tiegen</text:p>
          </table:table-cell>
          <table:table-cell office:value-type="string" table:style-name="ce14">
            <text:p>Wiley-VCH</text:p>
          </table:table-cell>
          <table:table-cell office:value-type="float" office:value="2022" table:style-name="ce19">
            <text:p>2022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3527822454" table:formula="of:=['file:///C:/Users/user/Desktop/Wiley電子百科書目清單.ods'#Wiley_32筆49冊.O13]" table:style-name="ce18">
            <text:p>https://onlinelibrary.wiley.com/doi/book/10.1002/9783527822454</text:p>
          </table:table-cell>
          <table:table-cell table:number-columns-repeated="16369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12">
            <text:p>Ss &amp; A</text:p>
          </table:table-cell>
          <table:table-cell office:value-type="string" table:style-name="ce12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3">
            <text:p>9781119114567</text:p>
          </table:table-cell>
          <table:table-cell office:value-type="string" table:style-name="ce13">
            <text:p>9781444350258</text:p>
          </table:table-cell>
          <table:table-cell office:value-type="string" table:style-name="ce14">
            <text:p>The Tacitus Encyclopedia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Pagán, Victoria Emma</text:p>
          </table:table-cell>
          <table:table-cell office:value-type="string" table:style-name="ce14">
            <text:p>Wiley-Blackwell</text:p>
          </table:table-cell>
          <table:table-cell office:value-type="float" office:value="2023" table:style-name="ce19">
            <text:p>2023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1119114567" table:formula="of:=['file:///C:/Users/user/Desktop/Wiley電子百科書目清單.ods'#Wiley_32筆49冊.O14]" table:style-name="ce18">
            <text:p>https://onlinelibrary.wiley.com/doi/book/10.1002/9781119114567</text:p>
          </table:table-cell>
          <table:table-cell table:number-columns-repeated="1636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12">
            <text:p>Ss &amp; A</text:p>
          </table:table-cell>
          <table:table-cell office:value-type="string" table:style-name="ce12">
            <text:p>H09<text:s/><text:span text:style-name="T2">人類學</text:span></text:p>
          </table:table-cell>
          <table:table-cell office:value-type="string" table:style-name="ce13">
            <text:p>9781118538265</text:p>
          </table:table-cell>
          <table:table-cell office:value-type="string" table:style-name="ce13">
            <text:p>9781118620311</text:p>
          </table:table-cell>
          <table:table-cell office:value-type="string" table:style-name="ce14">
            <text:p>A Companion to the Archaeology of the Roman Empire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Burrell, Barbara</text:p>
          </table:table-cell>
          <table:table-cell office:value-type="string" table:style-name="ce14">
            <text:p>Wiley-Blackwell</text:p>
          </table:table-cell>
          <table:table-cell office:value-type="float" office:value="2024" table:style-name="ce11">
            <text:p>2024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1118538265" table:formula="of:=['file:///C:/Users/user/Desktop/Wiley電子百科書目清單.ods'#Wiley_32筆49冊.O15]" table:style-name="ce18">
            <text:p>https://onlinelibrary.wiley.com/doi/book/10.1002/9781118538265</text:p>
          </table:table-cell>
          <table:table-cell table:number-columns-repeated="1636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B3010E0<text:s/><text:span text:style-name="T2">食品及農化</text:span></text:p>
          </table:table-cell>
          <table:table-cell office:value-type="string" table:style-name="ce13">
            <text:p>9781119746843</text:p>
          </table:table-cell>
          <table:table-cell office:value-type="string" table:style-name="ce13">
            <text:p>9781119746799</text:p>
          </table:table-cell>
          <table:table-cell office:value-type="string" table:style-name="ce14">
            <text:p>Handbook of Nutraceuticals and Natural Products: Biological, Medicinal, and Nutritional Properties and Applications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Gopi, Sreerag</text:p>
          </table:table-cell>
          <table:table-cell office:value-type="string" table:style-name="ce14">
            <text:p>Wiley</text:p>
          </table:table-cell>
          <table:table-cell office:value-type="float" office:value="2022" table:style-name="ce19">
            <text:p>2022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1119746843" table:formula="of:=['file:///C:/Users/user/Desktop/Wiley電子百科書目清單.ods'#Wiley_32筆49冊.O16]" table:style-name="ce18">
            <text:p>https://onlinelibrary.wiley.com/doi/book/10.1002/9781119746843</text:p>
          </table:table-cell>
          <table:table-cell table:number-columns-repeated="1636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M04<text:s/><text:span text:style-name="T2">化學</text:span></text:p>
          </table:table-cell>
          <table:table-cell office:value-type="string" table:style-name="ce13">
            <text:p>9783527830237</text:p>
          </table:table-cell>
          <table:table-cell office:value-type="string" table:style-name="ce13">
            <text:p>9783527348152</text:p>
          </table:table-cell>
          <table:table-cell office:value-type="string" table:style-name="ce14">
            <text:p>Homologation Reactions: Reagents, Applications, and Mechanisms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Pace, Vittorio</text:p>
          </table:table-cell>
          <table:table-cell office:value-type="string" table:style-name="ce14">
            <text:p>Wiley-VCH</text:p>
          </table:table-cell>
          <table:table-cell office:value-type="float" office:value="2023" table:style-name="ce19">
            <text:p>2023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3527830237" table:formula="of:=['file:///C:/Users/user/Desktop/Wiley電子百科書目清單.ods'#Wiley_32筆49冊.O17]" table:style-name="ce18">
            <text:p>https://onlinelibrary.wiley.com/doi/book/10.1002/9783527830237</text:p>
          </table:table-cell>
          <table:table-cell table:number-columns-repeated="1636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M04<text:s/><text:span text:style-name="T2">化學</text:span></text:p>
          </table:table-cell>
          <table:table-cell office:value-type="string" table:style-name="ce13">
            <text:p>9781119716846</text:p>
          </table:table-cell>
          <table:table-cell office:value-type="string" table:style-name="ce13">
            <text:p>9781119716839</text:p>
          </table:table-cell>
          <table:table-cell office:value-type="string" table:style-name="ce14">
            <text:p>Organic reaction mechanisms 2020: an annual survey covering the literature dated January to December 2020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Moloney, M. G.</text:p>
          </table:table-cell>
          <table:table-cell office:value-type="string" table:style-name="ce14">
            <text:p>Wiley</text:p>
          </table:table-cell>
          <table:table-cell office:value-type="float" office:value="2024" table:style-name="ce11">
            <text:p>2024</text:p>
          </table:table-cell>
          <table:table-cell office:value-type="string" table:style-name="ce16">
            <text:p><text:span text:style-name="T2">無光碟附件</text:span></text:p>
          </table:table-cell>
          <table:table-cell table:style-name="ce12"/>
          <table:table-cell office:value-type="string" table:style-name="ce17">
            <text:p>Wiley</text:p>
          </table:table-cell>
          <table:table-cell office:value-type="string" office:string-value="https://onlinelibrary.wiley.com/doi/book/10.1002/9781119716846" table:formula="of:=['file:///C:/Users/user/Desktop/Wiley電子百科書目清單.ods'#Wiley_32筆49冊.O18]" table:style-name="ce18">
            <text:p>https://onlinelibrary.wiley.com/doi/book/10.1002/9781119716846</text:p>
          </table:table-cell>
          <table:table-cell table:number-columns-repeated="1636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E06<text:s/><text:span text:style-name="T2">材料工程</text:span></text:p>
          </table:table-cell>
          <table:table-cell office:value-type="string" table:style-name="ce13">
            <text:p>9781119865544</text:p>
          </table:table-cell>
          <table:table-cell office:value-type="string" table:style-name="ce13">
            <text:p>9781119865056</text:p>
          </table:table-cell>
          <table:table-cell office:value-type="string" table:style-name="ce14">
            <text:p>Thermoplastic Polymer Composites: Processing, Properties, Performance, Applications and Recyclability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Xavier, Sodagudi Francis</text:p>
          </table:table-cell>
          <table:table-cell office:value-type="string" table:style-name="ce14">
            <text:p>Wiley-Scrivener</text:p>
          </table:table-cell>
          <table:table-cell office:value-type="float" office:value="2023" table:style-name="ce19">
            <text:p>2023</text:p>
          </table:table-cell>
          <table:table-cell office:value-type="string" table:style-name="ce16">
            <text:p><text:span text:style-name="T2">無光碟附件</text:span></text:p>
          </table:table-cell>
          <table:table-cell table:style-name="ce12"/>
          <table:table-cell office:value-type="string" table:style-name="ce17">
            <text:p>Wiley</text:p>
          </table:table-cell>
          <table:table-cell office:value-type="string" office:string-value="https://onlinelibrary.wiley.com/doi/book/10.1002/9781119865544" table:formula="of:=['file:///C:/Users/user/Desktop/Wiley電子百科書目清單.ods'#Wiley_32筆49冊.O19]" table:style-name="ce18">
            <text:p>https://onlinelibrary.wiley.com/doi/book/10.1002/9781119865544</text:p>
          </table:table-cell>
          <table:table-cell table:number-columns-repeated="1636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12">
            <text:p>S &amp; T</text:p>
          </table:table-cell>
          <table:table-cell office:value-type="string" table:style-name="ce12">
            <text:p>E02<text:s/><text:span text:style-name="T2">化學工程</text:span><text:s/></text:p>
          </table:table-cell>
          <table:table-cell office:value-type="string" table:style-name="ce13">
            <text:p>9783527830756</text:p>
          </table:table-cell>
          <table:table-cell office:value-type="string" table:style-name="ce13">
            <text:p>9783527348763</text:p>
          </table:table-cell>
          <table:table-cell office:value-type="string" table:style-name="ce14">
            <text:p>Biorefinery of Oil Producing Plants for Value-Added Products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Abd-Aziz, Suraini</text:p>
          </table:table-cell>
          <table:table-cell office:value-type="string" table:style-name="ce14">
            <text:p>Wiley-VCH</text:p>
          </table:table-cell>
          <table:table-cell office:value-type="float" office:value="2022" table:style-name="ce19">
            <text:p>2022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2">
            <text:p>2 Volume Set</text:p>
          </table:table-cell>
          <table:table-cell office:value-type="string" table:style-name="ce17">
            <text:p>Wiley</text:p>
          </table:table-cell>
          <table:table-cell office:value-type="string" office:string-value="https://onlinelibrary.wiley.com/doi/book/10.1002/9783527830756" table:formula="of:=['file:///C:/Users/user/Desktop/Wiley電子百科書目清單.ods'#Wiley_32筆49冊.O20]" table:style-name="ce18">
            <text:p>https://onlinelibrary.wiley.com/doi/book/10.1002/9783527830756</text:p>
          </table:table-cell>
          <table:table-cell table:number-columns-repeated="1636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21">
            <text:p>9781119706328</text:p>
          </table:table-cell>
          <table:table-cell office:value-type="string" table:style-name="ce21">
            <text:p>9781119706281</text:p>
          </table:table-cell>
          <table:table-cell office:value-type="string" table:style-name="ce8">
            <text:p>Luxury Brand Management: in Digital and Sustainable Time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Chevalier, Michel</text:p>
          </table:table-cell>
          <table:table-cell office:value-type="string" table:style-name="ce8">
            <text:p>Wiley</text:p>
          </table:table-cell>
          <table:table-cell office:value-type="float" office:value="2021" table:style-name="ce7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119706328" table:formula="of:=['file:///C:/Users/user/Desktop/Wiley電子百科書目清單.ods'#Wiley_32筆49冊.O21]" table:style-name="ce10">
            <text:p>https://onlinelibrary.wiley.com/doi/book/10.1002/9781119706328</text:p>
          </table:table-cell>
          <table:table-cell table:number-columns-repeated="1636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0<text:s/><text:span text:style-name="T2">財金及會計</text:span></text:p>
          </table:table-cell>
          <table:table-cell office:value-type="string" table:style-name="ce21">
            <text:p>9781119700548</text:p>
          </table:table-cell>
          <table:table-cell office:value-type="string" table:style-name="ce21">
            <text:p>9781119700500</text:p>
          </table:table-cell>
          <table:table-cell office:value-type="string" table:style-name="ce8">
            <text:p>The New Accounts Payable Toolki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oxey, Christine H.</text:p>
          </table:table-cell>
          <table:table-cell office:value-type="string" table:style-name="ce8">
            <text:p>Wiley</text:p>
          </table:table-cell>
          <table:table-cell office:value-type="float" office:value="2021" table:style-name="ce7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119700548" table:formula="of:=['file:///C:/Users/user/Desktop/Wiley電子百科書目清單.ods'#Wiley_32筆49冊.O22]" table:style-name="ce10">
            <text:p>https://onlinelibrary.wiley.com/doi/book/10.1002/9781119700548</text:p>
          </table:table-cell>
          <table:table-cell table:number-columns-repeated="1636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2<text:s/><text:span text:style-name="T2">數學</text:span></text:p>
          </table:table-cell>
          <table:table-cell office:value-type="string" table:style-name="ce21">
            <text:p>9781119585640</text:p>
          </table:table-cell>
          <table:table-cell office:value-type="string" table:style-name="ce21">
            <text:p>9781119585503</text:p>
          </table:table-cell>
          <table:table-cell office:value-type="string" table:style-name="ce8">
            <text:p>Mathematical Methods in Interdisciplinary Scien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akraverty, Snehashish</text:p>
          </table:table-cell>
          <table:table-cell office:value-type="string" table:style-name="ce8">
            <text:p>Wiley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119585640" table:formula="of:=['file:///C:/Users/user/Desktop/Wiley電子百科書目清單.ods'#Wiley_32筆49冊.O23]" table:style-name="ce10">
            <text:p>https://onlinelibrary.wiley.com/doi/book/10.1002/9781119585640</text:p>
          </table:table-cell>
          <table:table-cell table:number-columns-repeated="1636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21">
            <text:p>9781119714712</text:p>
          </table:table-cell>
          <table:table-cell office:value-type="string" table:style-name="ce21">
            <text:p>9781119714675</text:p>
          </table:table-cell>
          <table:table-cell office:value-type="string" table:style-name="ce8">
            <text:p>From GSM to LTE<text:span text:style-name="T2">‐</text:span>Advanced Pro and 5G: An Introduction to Mobile Networks and Mobile Broadband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Sauter, Martin</text:p>
          </table:table-cell>
          <table:table-cell office:value-type="string" table:style-name="ce8">
            <text:p>Wiley</text:p>
          </table:table-cell>
          <table:table-cell office:value-type="float" office:value="2021" table:style-name="ce7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119714712" table:formula="of:=['file:///C:/Users/user/Desktop/Wiley電子百科書目清單.ods'#Wiley_32筆49冊.O24]" table:style-name="ce10">
            <text:p>https://onlinelibrary.wiley.com/doi/book/10.1002/9781119714712</text:p>
          </table:table-cell>
          <table:table-cell table:number-columns-repeated="1636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21">
            <text:p>9781119862321</text:p>
          </table:table-cell>
          <table:table-cell office:value-type="string" table:style-name="ce21">
            <text:p>9781119862345</text:p>
          </table:table-cell>
          <table:table-cell office:value-type="string" table:style-name="ce8">
            <text:p>6G Frontiers: Towards Future Wireless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e Alwis, Chamitha</text:p>
          </table:table-cell>
          <table:table-cell office:value-type="string" table:style-name="ce8">
            <text:p>Wiley-IEEE Press</text:p>
          </table:table-cell>
          <table:table-cell office:value-type="float" office:value="2023" table:style-name="ce7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119862321" table:formula="of:=['file:///C:/Users/user/Desktop/Wiley電子百科書目清單.ods'#Wiley_32筆49冊.O25]" table:style-name="ce10">
            <text:p>https://onlinelibrary.wiley.com/doi/book/10.1002/9781119862321</text:p>
          </table:table-cell>
          <table:table-cell table:number-columns-repeated="1636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21">
            <text:p>9781394320646</text:p>
          </table:table-cell>
          <table:table-cell office:value-type="string" table:style-name="ce21">
            <text:p>9781394155729</text:p>
          </table:table-cell>
          <table:table-cell office:value-type="string" table:style-name="ce8">
            <text:p>Beginning Database Design Solutions: Understanding and Implementing Database Design Concepts for the Cloud and Beyond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ephens, Rod</text:p>
          </table:table-cell>
          <table:table-cell office:value-type="string" table:style-name="ce8">
            <text:p>Wiley</text:p>
          </table:table-cell>
          <table:table-cell office:value-type="float" office:value="2023" table:style-name="ce7">
            <text:p>2023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394320646" table:formula="of:=['file:///C:/Users/user/Desktop/Wiley電子百科書目清單.ods'#Wiley_32筆49冊.O26]" table:style-name="ce10">
            <text:p>https://onlinelibrary.wiley.com/doi/book/10.1002/9781394320646</text:p>
          </table:table-cell>
          <table:table-cell table:number-columns-repeated="1636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21">
            <text:p>9781394169177</text:p>
          </table:table-cell>
          <table:table-cell office:value-type="string" table:style-name="ce21">
            <text:p>9781394169146</text:p>
          </table:table-cell>
          <table:table-cell office:value-type="string" table:style-name="ce8">
            <text:p>Dielectric Resonator Antennas: Materials, Design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en, Zhijiao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394169177" table:formula="of:=['file:///C:/Users/user/Desktop/Wiley電子百科書目清單.ods'#Wiley_32筆49冊.O27]" table:style-name="ce10">
            <text:p>https://onlinelibrary.wiley.com/doi/book/10.1002/9781394169177</text:p>
          </table:table-cell>
          <table:table-cell table:number-columns-repeated="1636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21">
            <text:p>9781394273119</text:p>
          </table:table-cell>
          <table:table-cell office:value-type="string" table:style-name="ce21">
            <text:p>9781394273089</text:p>
          </table:table-cell>
          <table:table-cell office:value-type="string" table:style-name="ce8">
            <text:p>Differential Antennas: Theory and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Zhang, Yueping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394273119" table:formula="of:=['file:///C:/Users/user/Desktop/Wiley電子百科書目清單.ods'#Wiley_32筆49冊.O28]" table:style-name="ce10">
            <text:p>https://onlinelibrary.wiley.com/doi/book/10.1002/9781394273119</text:p>
          </table:table-cell>
          <table:table-cell table:number-columns-repeated="1636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21">
            <text:p>9781119913566</text:p>
          </table:table-cell>
          <table:table-cell office:value-type="string" table:style-name="ce21">
            <text:p>9781119913535</text:p>
          </table:table-cell>
          <table:table-cell office:value-type="string" table:style-name="ce8">
            <text:p>First and Second Order Circuits and Equations: Technical Background and Insigh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'Rourke, Robert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119913566" table:formula="of:=['file:///C:/Users/user/Desktop/Wiley電子百科書目清單.ods'#Wiley_32筆49冊.O29]" table:style-name="ce10">
            <text:p>https://onlinelibrary.wiley.com/doi/book/10.1002/9781119913566</text:p>
          </table:table-cell>
          <table:table-cell table:number-columns-repeated="1636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21">
            <text:p>9781394187997</text:p>
          </table:table-cell>
          <table:table-cell office:value-type="string" table:style-name="ce21">
            <text:p>9781394187966</text:p>
          </table:table-cell>
          <table:table-cell office:value-type="string" table:style-name="ce8">
            <text:p>Future Fixed and Mobile Broadband Internet, Clouds, and IoT/A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Janevski, Toni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394187997" table:formula="of:=['file:///C:/Users/user/Desktop/Wiley電子百科書目清單.ods'#Wiley_32筆49冊.O30]" table:style-name="ce10">
            <text:p>https://onlinelibrary.wiley.com/doi/book/10.1002/9781394187997</text:p>
          </table:table-cell>
          <table:table-cell table:number-columns-repeated="1636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21">
            <text:p>9781394170944</text:p>
          </table:table-cell>
          <table:table-cell office:value-type="string" table:style-name="ce21">
            <text:p>9781394170913</text:p>
          </table:table-cell>
          <table:table-cell office:value-type="string" table:style-name="ce8">
            <text:p>Physical-Layer Security for 6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ohapatra, Parthajit</text:p>
          </table:table-cell>
          <table:table-cell office:value-type="string" table:style-name="ce8">
            <text:p>Wiley-IEEE Press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394170944" table:formula="of:=['file:///C:/Users/user/Desktop/Wiley電子百科書目清單.ods'#Wiley_32筆49冊.O31]" table:style-name="ce10">
            <text:p>https://onlinelibrary.wiley.com/doi/book/10.1002/9781394170944</text:p>
          </table:table-cell>
          <table:table-cell table:number-columns-repeated="1636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2<text:s/><text:span text:style-name="T2">化學工程</text:span></text:p>
          </table:table-cell>
          <table:table-cell office:value-type="string" table:style-name="ce21">
            <text:p>9781394262960</text:p>
          </table:table-cell>
          <table:table-cell office:value-type="string" table:style-name="ce21">
            <text:p>9781394262939</text:p>
          </table:table-cell>
          <table:table-cell office:value-type="string" table:style-name="ce8">
            <text:p>Troubleshooting Process Plant Control: A Practical Guide to Avoiding and Correcting Mistake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Lieberman, Norman P.</text:p>
          </table:table-cell>
          <table:table-cell office:value-type="string" table:style-name="ce8">
            <text:p>Wiley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1394262960" table:formula="of:=['file:///C:/Users/user/Desktop/Wiley電子百科書目清單.ods'#Wiley_32筆49冊.O32]" table:style-name="ce10">
            <text:p>https://onlinelibrary.wiley.com/doi/book/10.1002/9781394262960</text:p>
          </table:table-cell>
          <table:table-cell table:number-columns-repeated="1636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0<text:s/><text:span text:style-name="T2">能源科技</text:span></text:p>
          </table:table-cell>
          <table:table-cell office:value-type="string" table:style-name="ce21">
            <text:p>9783527838240</text:p>
          </table:table-cell>
          <table:table-cell office:value-type="string" table:style-name="ce21">
            <text:p>9783527350551</text:p>
          </table:table-cell>
          <table:table-cell office:value-type="string" table:style-name="ce8">
            <text:p>Wearable Solar Cells: Mechanisms, Materials, and Devic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n, Hao</text:p>
          </table:table-cell>
          <table:table-cell office:value-type="string" table:style-name="ce8">
            <text:p>Wiley-VCH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8"/>
          <table:table-cell office:value-type="string" table:style-name="ce21">
            <text:p>Wiley</text:p>
          </table:table-cell>
          <table:table-cell office:value-type="string" office:string-value="https://onlinelibrary.wiley.com/doi/book/10.1002/9783527838240" table:formula="of:=['file:///C:/Users/user/Desktop/Wiley電子百科書目清單.ods'#Wiley_32筆49冊.O33]" table:style-name="ce10">
            <text:p>https://onlinelibrary.wiley.com/doi/book/10.1002/9783527838240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float" office:value="151" table:formula="of:=SUM([.G2:.G132])" table:style-name="ce22">
            <text:p>151</text:p>
          </table:table-cell>
          <table:table-cell table:number-columns-repeated="16377" table:style-name="ce1"/>
        </table:table-row>
        <table:table-row table:number-rows-repeated="1048443" table:style-name="ro2">
          <table:table-cell table:number-columns-repeated="16384"/>
        </table:table-row>
      </table:table>
      <table:table table:name="'file:///C:/Users/user/Desktop/Wiley電子百科書目清單.ods'#Wiley_32筆49冊" table:style-name="ta2">
        <table:table-source xlink:href="file:///C:/Users/user/Desktop/Wiley電子百科書目清單.ods" table:table-name="Wiley_32筆49冊" table:mode="copy-results-only"/>
        <table:table-column/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https://onlinelibrary.wiley.com/doi/book/10.1002/9781119697473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983903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3527843367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871163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8499528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905110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3527831883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3527827626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613466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394194704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705345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3527822454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114567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8538265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746843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3527830237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716846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865544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3527830756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706328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700548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585640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714712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862321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394320646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394169177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394273119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119913566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394187997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394170944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1394262960"/>
          <table:table-cell table:number-columns-repeated="16369"/>
        </table:table-row>
        <table:table-row>
          <table:table-cell table:number-columns-repeated="14"/>
          <table:table-cell office:value-type="string" office:string-value="https://onlinelibrary.wiley.com/doi/book/10.1002/9783527838240"/>
          <table:table-cell table:number-columns-repeated="16369"/>
        </table:table-row>
        <table:table-row table:number-rows-repeated="1048543"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12-02T09:06:21Z</dc:date>
    <meta:print-date>2021-08-02T04:44:24Z</meta:print-date>
  </office:meta>
</office:document-meta>
</file>