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is-true-formula(AND(COUNTIF([.$D$2:.$D$129]; [.D2])&gt;1;NOT(ISBLANK([.D2]))))" style:apply-style-name="cf1" style:base-cell-address="Wiley_136筆159冊.D2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is-true-formula(AND(COUNTIF([.$D$2:.$D$129]; [.D2])&gt;1;NOT(ISBLANK([.D2]))))" style:apply-style-name="cf1" style:base-cell-address="Wiley_136筆159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136筆159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6">
            <text:p><text:span text:style-name="T2">電子書</text:span>13<text:span text:style-name="T2">碼</text:span>ISBN</text:p>
          </table:table-cell>
          <table:table-cell office:value-type="string" table:style-name="ce6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4">
            <text:p><text:span text:style-name="T2">備註</text:span></text:p>
          </table:table-cell>
          <table:table-cell office:value-type="string" table:style-name="ce7">
            <text:p>URL</text:p>
          </table:table-cell>
          <table:table-cell office:value-type="string" table:style-name="ce7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579274</text:p>
          </table:table-cell>
          <table:table-cell office:value-type="string" table:style-name="ce11">
            <text:p>9781786303622</text:p>
          </table:table-cell>
          <table:table-cell office:value-type="string" table:style-name="ce5">
            <text:p>Financial Markets for Commodit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iolon, Joël<text:s/></text:p>
          </table:table-cell>
          <table:table-cell office:value-type="string" table:style-name="ce5">
            <text:p>Wiley-ISTE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79274" table:formula="of:=HYPERLINK([.P2])" table:style-name="ce9">
            <text:p>https://onlinelibrary.wiley.com/doi/book/10.1002/9781119579274</text:p>
          </table:table-cell>
          <table:table-cell office:value-type="string" table:style-name="ce8">
            <text:p>https://onlinelibrary.wiley.com/doi/book/10.1002/9781119579274</text:p>
          </table:table-cell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22">
            <text:p>9781119332466</text:p>
          </table:table-cell>
          <table:table-cell office:value-type="string" table:style-name="ce11">
            <text:p>9781848219571</text:p>
          </table:table-cell>
          <table:table-cell office:value-type="string" table:style-name="ce5">
            <text:p>Creative Management of Complex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eraud, Jean-Alain</text:p>
          </table:table-cell>
          <table:table-cell office:value-type="string" table:style-name="ce5">
            <text:p>Wiley-ISTE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332466" table:formula="of:=HYPERLINK([.P3])" table:style-name="ce9">
            <text:p>https://onlinelibrary.wiley.com/doi/book/10.1002/9781119332466</text:p>
          </table:table-cell>
          <table:table-cell office:value-type="string" table:style-name="ce8">
            <text:p>https://onlinelibrary.wiley.com/doi/book/10.1002/9781119332466</text:p>
          </table:table-cell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22">
            <text:p>9781119502302</text:p>
          </table:table-cell>
          <table:table-cell office:value-type="string" table:style-name="ce11">
            <text:p>9781119502319</text:p>
          </table:table-cell>
          <table:table-cell office:value-type="string" table:style-name="ce5">
            <text:p>Business Sustainability in Asia: Compliance, Performance and Integrated Reporting and Assur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ezaee, Zabihollah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02302" table:formula="of:=HYPERLINK([.P4])" table:style-name="ce9">
            <text:p>https://onlinelibrary.wiley.com/doi/book/10.1002/9781119502302</text:p>
          </table:table-cell>
          <table:table-cell office:value-type="string" table:style-name="ce8">
            <text:p>https://onlinelibrary.wiley.com/doi/book/10.1002/9781119502302</text:p>
          </table:table-cell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610038</text:p>
          </table:table-cell>
          <table:table-cell office:value-type="string" table:style-name="ce11">
            <text:p>9781119609988</text:p>
          </table:table-cell>
          <table:table-cell office:value-type="string" table:style-name="ce5">
            <text:p>Banking on Change: The Development and Future of Financial Ser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aaffe, Ouida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10038" table:formula="of:=HYPERLINK([.P5])" table:style-name="ce9">
            <text:p>https://onlinelibrary.wiley.com/doi/book/10.1002/9781119610038</text:p>
          </table:table-cell>
          <table:table-cell office:value-type="string" table:style-name="ce8">
            <text:p>https://onlinelibrary.wiley.com/doi/book/10.1002/9781119610038</text:p>
          </table:table-cell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09<text:s/><text:span text:style-name="T2">土木、水利、工程</text:span></text:p>
          </table:table-cell>
          <table:table-cell office:value-type="string" table:style-name="ce22">
            <text:p>9781119515791</text:p>
          </table:table-cell>
          <table:table-cell office:value-type="string" table:style-name="ce11">
            <text:p>9781119516019</text:p>
          </table:table-cell>
          <table:table-cell office:value-type="string" table:style-name="ce5">
            <text:p>BIM for Design Coordination: A Virtual Designand Construction Guide for Designers, General Contractors, and MEP Subcontracto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eite, Fernanda L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15791" table:formula="of:=HYPERLINK([.P6])" table:style-name="ce9">
            <text:p>https://onlinelibrary.wiley.com/doi/book/10.1002/9781119515791</text:p>
          </table:table-cell>
          <table:table-cell office:value-type="string" table:style-name="ce8">
            <text:p>https://onlinelibrary.wiley.com/doi/book/10.1002/9781119515791</text:p>
          </table:table-cell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743439</text:p>
          </table:table-cell>
          <table:table-cell office:value-type="string" table:style-name="ce11">
            <text:p>9781119743408</text:p>
          </table:table-cell>
          <table:table-cell office:value-type="string" table:style-name="ce5">
            <text:p>Common U.S. GAAP Issues Facing Accountant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Rampulla, Renee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43439" table:formula="of:=HYPERLINK([.P7])" table:style-name="ce9">
            <text:p>https://onlinelibrary.wiley.com/doi/book/10.1002/9781119743439</text:p>
          </table:table-cell>
          <table:table-cell office:value-type="string" table:style-name="ce8">
            <text:p>https://onlinelibrary.wiley.com/doi/book/10.1002/9781119743439</text:p>
          </table:table-cell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2">傳播學</text:span></text:p>
          </table:table-cell>
          <table:table-cell office:value-type="string" table:style-name="ce22">
            <text:p>9781119236771</text:p>
          </table:table-cell>
          <table:table-cell office:value-type="string" table:style-name="ce11">
            <text:p>9781119236702</text:p>
          </table:table-cell>
          <table:table-cell office:value-type="string" table:style-name="ce5">
            <text:p>The Handbook of Diasporas, Media, and Cul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etis, Jessica</text:p>
          </table:table-cell>
          <table:table-cell office:value-type="string" table:style-name="ce5">
            <text:p>Wiley-Blackwell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236771" table:formula="of:=HYPERLINK([.P8])" table:style-name="ce9">
            <text:p>https://onlinelibrary.wiley.com/doi/book/10.1002/9781119236771</text:p>
          </table:table-cell>
          <table:table-cell office:value-type="string" table:style-name="ce8">
            <text:p>https://onlinelibrary.wiley.com/doi/book/10.1002/9781119236771</text:p>
          </table:table-cell>
          <table:table-cell table:number-columns-repeated="1636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2">教育學</text:span></text:p>
          </table:table-cell>
          <table:table-cell office:value-type="string" table:style-name="ce22">
            <text:p>9781119399490</text:p>
          </table:table-cell>
          <table:table-cell office:value-type="string" table:style-name="ce11">
            <text:p>9781119399964</text:p>
          </table:table-cell>
          <table:table-cell office:value-type="string" table:style-name="ce5">
            <text:p>The Wiley Handbook of Action Research in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ertler, Craig A.</text:p>
          </table:table-cell>
          <table:table-cell office:value-type="string" table:style-name="ce5">
            <text:p>Wiley-Blackwell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399490" table:formula="of:=HYPERLINK([.P9])" table:style-name="ce9">
            <text:p>https://onlinelibrary.wiley.com/doi/book/10.1002/9781119399490</text:p>
          </table:table-cell>
          <table:table-cell office:value-type="string" table:style-name="ce8">
            <text:p>https://onlinelibrary.wiley.com/doi/book/10.1002/9781119399490</text:p>
          </table:table-cell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2">經濟學</text:span></text:p>
          </table:table-cell>
          <table:table-cell office:value-type="string" table:style-name="ce22">
            <text:p>9781119565178</text:p>
          </table:table-cell>
          <table:table-cell office:value-type="string" table:style-name="ce11">
            <text:p>9781119565161</text:p>
          </table:table-cell>
          <table:table-cell office:value-type="string" table:style-name="ce5">
            <text:p>Contemporary Topics in Finance: A Collection of Literature Survey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laus, Iris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65178" table:formula="of:=HYPERLINK([.P10])" table:style-name="ce9">
            <text:p>https://onlinelibrary.wiley.com/doi/book/10.1002/9781119565178</text:p>
          </table:table-cell>
          <table:table-cell office:value-type="string" table:style-name="ce8">
            <text:p>https://onlinelibrary.wiley.com/doi/book/10.1002/9781119565178</text:p>
          </table:table-cell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541929</text:p>
          </table:table-cell>
          <table:table-cell office:value-type="string" table:style-name="ce11">
            <text:p>9781119481805</text:p>
          </table:table-cell>
          <table:table-cell office:value-type="string" table:style-name="ce5">
            <text:p>Corporate Financial Distress, Restructuring, and Bankruptcy: Analyze Leveraged Finance, Distressed Debt, and Bankruptcy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5">
            <text:p>Altman, Edward I.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1929" table:formula="of:=HYPERLINK([.P11])" table:style-name="ce9">
            <text:p>https://onlinelibrary.wiley.com/doi/book/10.1002/9781119541929</text:p>
          </table:table-cell>
          <table:table-cell office:value-type="string" table:style-name="ce8">
            <text:p>https://onlinelibrary.wiley.com/doi/book/10.1002/9781119541929</text:p>
          </table:table-cell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548997</text:p>
          </table:table-cell>
          <table:table-cell office:value-type="string" table:style-name="ce11">
            <text:p>9781119549048</text:p>
          </table:table-cell>
          <table:table-cell office:value-type="string" table:style-name="ce5">
            <text:p>Operational Risk Management: Best Practices in the Financial Services Indust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apelle, Ariane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8997" table:formula="of:=HYPERLINK([.P12])" table:style-name="ce9">
            <text:p>https://onlinelibrary.wiley.com/doi/book/10.1002/9781119548997</text:p>
          </table:table-cell>
          <table:table-cell office:value-type="string" table:style-name="ce8">
            <text:p>https://onlinelibrary.wiley.com/doi/book/10.1002/9781119548997</text:p>
          </table:table-cell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541851</text:p>
          </table:table-cell>
          <table:table-cell office:value-type="string" table:style-name="ce11">
            <text:p>9781119541813</text:p>
          </table:table-cell>
          <table:table-cell office:value-type="string" table:style-name="ce5">
            <text:p>Sustainable Development Goals: Harnessing Business to Achieve the SDGs through Finance, Technology, and Law Refor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alker, Julia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1851" table:formula="of:=HYPERLINK([.P13])" table:style-name="ce9">
            <text:p>https://onlinelibrary.wiley.com/doi/book/10.1002/9781119541851</text:p>
          </table:table-cell>
          <table:table-cell office:value-type="string" table:style-name="ce8">
            <text:p>https://onlinelibrary.wiley.com/doi/book/10.1002/9781119541851</text:p>
          </table:table-cell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669456</text:p>
          </table:table-cell>
          <table:table-cell office:value-type="string" table:style-name="ce11">
            <text:p>9781950688029</text:p>
          </table:table-cell>
          <table:table-cell office:value-type="string" table:style-name="ce5">
            <text:p>AICPA Professional Standards. Volumes 1 and 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ICPA(American Institute of Certified Public Accountants, Inc.)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69456" table:formula="of:=HYPERLINK([.P14])" table:style-name="ce9">
            <text:p>https://onlinelibrary.wiley.com/doi/book/10.1002/9781119669456</text:p>
          </table:table-cell>
          <table:table-cell office:value-type="string" table:style-name="ce8">
            <text:p>https://onlinelibrary.wiley.com/doi/book/10.1002/9781119669456</text:p>
          </table:table-cell>
          <table:table-cell table:number-columns-repeated="1636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<text:s/><text:span text:style-name="T2">心理學</text:span></text:p>
          </table:table-cell>
          <table:table-cell office:value-type="string" table:style-name="ce22">
            <text:p>9781119788393</text:p>
          </table:table-cell>
          <table:table-cell office:value-type="string" table:style-name="ce11">
            <text:p>9781119702184</text:p>
          </table:table-cell>
          <table:table-cell office:value-type="string" table:style-name="ce5">
            <text:p>The Handbook of Systemic Family Therapy. Volume 2, Systemic Family Therapy with Children and Adolesc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ampler, Karen S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88393" table:formula="of:=HYPERLINK([.P15])" table:style-name="ce9">
            <text:p>https://onlinelibrary.wiley.com/doi/book/10.1002/9781119788393</text:p>
          </table:table-cell>
          <table:table-cell office:value-type="string" table:style-name="ce8">
            <text:p>https://onlinelibrary.wiley.com/doi/book/10.1002/9781119788393</text:p>
          </table:table-cell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2">教育學</text:span></text:p>
          </table:table-cell>
          <table:table-cell office:value-type="string" table:style-name="ce22">
            <text:p>9781118933732</text:p>
          </table:table-cell>
          <table:table-cell office:value-type="string" table:style-name="ce11">
            <text:p>9781118933701</text:p>
          </table:table-cell>
          <table:table-cell office:value-type="string" table:style-name="ce5">
            <text:p>The Wiley Handbook of Ethnography of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each, Dennis</text:p>
          </table:table-cell>
          <table:table-cell office:value-type="string" table:style-name="ce5">
            <text:p>Wiley-Blackwell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8933732" table:formula="of:=HYPERLINK([.P16])" table:style-name="ce9">
            <text:p>https://onlinelibrary.wiley.com/doi/book/10.1002/9781118933732</text:p>
          </table:table-cell>
          <table:table-cell office:value-type="string" table:style-name="ce8">
            <text:p>https://onlinelibrary.wiley.com/doi/book/10.1002/9781118933732</text:p>
          </table:table-cell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22">
            <text:p>9781119721376</text:p>
          </table:table-cell>
          <table:table-cell office:value-type="string" table:style-name="ce11">
            <text:p>9781786304346</text:p>
          </table:table-cell>
          <table:table-cell office:value-type="string" table:style-name="ce5">
            <text:p>The Restaurant, A Geographical Approach: From Invention to Gourmet Tourist Destin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Etcheverria, Olivier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21376" table:formula="of:=HYPERLINK([.P17])" table:style-name="ce9">
            <text:p>https://onlinelibrary.wiley.com/doi/book/10.1002/9781119721376</text:p>
          </table:table-cell>
          <table:table-cell office:value-type="string" table:style-name="ce8">
            <text:p>https://onlinelibrary.wiley.com/doi/book/10.1002/9781119721376</text:p>
          </table:table-cell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22">
            <text:p>9781119706953</text:p>
          </table:table-cell>
          <table:table-cell office:value-type="string" table:style-name="ce11">
            <text:p>9781786304353</text:p>
          </table:table-cell>
          <table:table-cell office:value-type="string" table:style-name="ce5">
            <text:p>The Tourist Places of the Worl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Violier, Philippe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06953" table:formula="of:=HYPERLINK([.P18])" table:style-name="ce9">
            <text:p>https://onlinelibrary.wiley.com/doi/book/10.1002/9781119706953</text:p>
          </table:table-cell>
          <table:table-cell office:value-type="string" table:style-name="ce8">
            <text:p>https://onlinelibrary.wiley.com/doi/book/10.1002/9781119706953</text:p>
          </table:table-cell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734567</text:p>
          </table:table-cell>
          <table:table-cell office:value-type="string" table:style-name="ce11">
            <text:p>9781119734512</text:p>
          </table:table-cell>
          <table:table-cell office:value-type="string" table:style-name="ce5">
            <text:p>The Universal Tactics of Successful Trend Trading: Finding Opportunity in Uncertai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enfold, Brent</text:p>
          </table:table-cell>
          <table:table-cell office:value-type="string" table:style-name="ce5">
            <text:p>Wiley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34567" table:formula="of:=HYPERLINK([.P19])" table:style-name="ce9">
            <text:p>https://onlinelibrary.wiley.com/doi/book/10.1002/9781119734567</text:p>
          </table:table-cell>
          <table:table-cell office:value-type="string" table:style-name="ce8">
            <text:p>https://onlinelibrary.wiley.com/doi/book/10.1002/9781119734567</text:p>
          </table:table-cell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599012</text:p>
          </table:table-cell>
          <table:table-cell office:value-type="string" table:style-name="ce11">
            <text:p>9781119598992</text:p>
          </table:table-cell>
          <table:table-cell office:value-type="string" table:style-name="ce5">
            <text:p>Trading Fixed Income and FX in Emerging Markets: A practitioner's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iller, Dirk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99012" table:formula="of:=HYPERLINK([.P20])" table:style-name="ce9">
            <text:p>https://onlinelibrary.wiley.com/doi/book/10.1002/9781119599012</text:p>
          </table:table-cell>
          <table:table-cell office:value-type="string" table:style-name="ce8">
            <text:p>https://onlinelibrary.wiley.com/doi/book/10.1002/9781119599012</text:p>
          </table:table-cell>
          <table:table-cell table:number-columns-repeated="1636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09<text:s/><text:span text:style-name="T2">土木、水利、工程</text:span></text:p>
          </table:table-cell>
          <table:table-cell office:value-type="string" table:style-name="ce22">
            <text:p>9781119540106</text:p>
          </table:table-cell>
          <table:table-cell office:value-type="string" table:style-name="ce11">
            <text:p>9781119540076</text:p>
          </table:table-cell>
          <table:table-cell office:value-type="string" table:style-name="ce5">
            <text:p>Professional Practice for Architects and Project Manag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appell, David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0106" table:formula="of:=HYPERLINK([.P21])" table:style-name="ce9">
            <text:p>https://onlinelibrary.wiley.com/doi/book/10.1002/9781119540106</text:p>
          </table:table-cell>
          <table:table-cell office:value-type="string" table:style-name="ce8">
            <text:p>https://onlinelibrary.wiley.com/doi/book/10.1002/9781119540106</text:p>
          </table:table-cell>
          <table:table-cell table:number-columns-repeated="1636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22">
            <text:p>9781119751342</text:p>
          </table:table-cell>
          <table:table-cell office:value-type="string" table:style-name="ce11">
            <text:p>9781786303547</text:p>
          </table:table-cell>
          <table:table-cell office:value-type="string" table:style-name="ce5">
            <text:p>Shapes of Tourism Employment: HRM in the Worlds of Hotels and Air Transpor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refe, Gwenaëlle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51342" table:formula="of:=HYPERLINK([.P22])" table:style-name="ce9">
            <text:p>https://onlinelibrary.wiley.com/doi/book/10.1002/9781119751342</text:p>
          </table:table-cell>
          <table:table-cell office:value-type="string" table:style-name="ce8">
            <text:p>https://onlinelibrary.wiley.com/doi/book/10.1002/9781119751342</text:p>
          </table:table-cell>
          <table:table-cell table:number-columns-repeated="1636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8<text:s/><text:span text:style-name="T2">哲學</text:span></text:p>
          </table:table-cell>
          <table:table-cell office:value-type="string" table:style-name="ce22">
            <text:p>9781119538714</text:p>
          </table:table-cell>
          <table:table-cell office:value-type="string" table:style-name="ce11">
            <text:p>9781119538554</text:p>
          </table:table-cell>
          <table:table-cell office:value-type="string" table:style-name="ce5">
            <text:p>Saturday Night Live and Philosophy: Deep Thoughts Through the Decad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outhworth, Jason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38714" table:formula="of:=HYPERLINK([.P23])" table:style-name="ce9">
            <text:p>https://onlinelibrary.wiley.com/doi/book/10.1002/9781119538714</text:p>
          </table:table-cell>
          <table:table-cell office:value-type="string" table:style-name="ce8">
            <text:p>https://onlinelibrary.wiley.com/doi/book/10.1002/9781119538714</text:p>
          </table:table-cell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594314</text:p>
          </table:table-cell>
          <table:table-cell office:value-type="string" table:style-name="ce11">
            <text:p>9781119594277</text:p>
          </table:table-cell>
          <table:table-cell office:value-type="string" table:style-name="ce5">
            <text:p>Rattiner's Secrets of Financial Planning: From Running Your Practice to Optimizing Your Client's Experie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ttiner, Jeffrey H.</text:p>
          </table:table-cell>
          <table:table-cell office:value-type="string" table:style-name="ce5">
            <text:p>Wiley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94314" table:formula="of:=HYPERLINK([.P24])" table:style-name="ce9">
            <text:p>https://onlinelibrary.wiley.com/doi/book/10.1002/9781119594314</text:p>
          </table:table-cell>
          <table:table-cell office:value-type="string" table:style-name="ce8">
            <text:p>https://onlinelibrary.wiley.com/doi/book/10.1002/9781119594314</text:p>
          </table:table-cell>
          <table:table-cell table:number-columns-repeated="1636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2">藝術學</text:span></text:p>
          </table:table-cell>
          <table:table-cell office:value-type="string" table:style-name="ce22">
            <text:p>9781118768730</text:p>
          </table:table-cell>
          <table:table-cell office:value-type="string" table:style-name="ce11">
            <text:p>9781118768907</text:p>
          </table:table-cell>
          <table:table-cell office:value-type="string" table:style-name="ce5">
            <text:p>A Companion to Textile Cul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arris, Jennifer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8768730" table:formula="of:=HYPERLINK([.P25])" table:style-name="ce9">
            <text:p>https://onlinelibrary.wiley.com/doi/book/10.1002/9781118768730</text:p>
          </table:table-cell>
          <table:table-cell office:value-type="string" table:style-name="ce8">
            <text:p>https://onlinelibrary.wiley.com/doi/book/10.1002/9781118768730</text:p>
          </table:table-cell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22">
            <text:p>9781119646068</text:p>
          </table:table-cell>
          <table:table-cell office:value-type="string" table:style-name="ce11">
            <text:p>9781119646037</text:p>
          </table:table-cell>
          <table:table-cell office:value-type="string" table:style-name="ce5">
            <text:p>Analytics Stories: Using Data to Make Good Things Happe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inston, Wayne</text:p>
          </table:table-cell>
          <table:table-cell office:value-type="string" table:style-name="ce5">
            <text:p>Wiley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46068" table:formula="of:=HYPERLINK([.P26])" table:style-name="ce9">
            <text:p>https://onlinelibrary.wiley.com/doi/book/10.1002/9781119646068</text:p>
          </table:table-cell>
          <table:table-cell office:value-type="string" table:style-name="ce8">
            <text:p>https://onlinelibrary.wiley.com/doi/book/10.1002/9781119646068</text:p>
          </table:table-cell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757566</text:p>
          </table:table-cell>
          <table:table-cell office:value-type="string" table:style-name="ce11">
            <text:p>9781119756507</text:p>
          </table:table-cell>
          <table:table-cell office:value-type="string" table:style-name="ce5">
            <text:p>Annual Accounting and Auditing Worksho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estriecher, Kurt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57566" table:formula="of:=HYPERLINK([.P27])" table:style-name="ce9">
            <text:p>https://onlinelibrary.wiley.com/doi/book/10.1002/9781119757566</text:p>
          </table:table-cell>
          <table:table-cell office:value-type="string" table:style-name="ce8">
            <text:p>https://onlinelibrary.wiley.com/doi/book/10.1002/9781119757566</text:p>
          </table:table-cell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601906</text:p>
          </table:table-cell>
          <table:table-cell office:value-type="string" table:style-name="ce11">
            <text:p>9781119601883</text:p>
          </table:table-cell>
          <table:table-cell office:value-type="string" table:style-name="ce5">
            <text:p>Artificial Intelligence for Audit, Forensic Accounting, and Valuation: A Strategic Perspectiv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aqvi, Al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01906" table:formula="of:=HYPERLINK([.P28])" table:style-name="ce9">
            <text:p>https://onlinelibrary.wiley.com/doi/book/10.1002/9781119601906</text:p>
          </table:table-cell>
          <table:table-cell office:value-type="string" table:style-name="ce8">
            <text:p>https://onlinelibrary.wiley.com/doi/book/10.1002/9781119601906</text:p>
          </table:table-cell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635529</text:p>
          </table:table-cell>
          <table:table-cell office:value-type="string" table:style-name="ce11">
            <text:p>9781119635482</text:p>
          </table:table-cell>
          <table:table-cell office:value-type="string" table:style-name="ce5">
            <text:p>Asset Liability Management Optimisation: A Practioner's Guide to Balance Sheet Management and Remodell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ubinska, Beata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35529" table:formula="of:=HYPERLINK([.P29])" table:style-name="ce9">
            <text:p>https://onlinelibrary.wiley.com/doi/book/10.1002/9781119635529</text:p>
          </table:table-cell>
          <table:table-cell office:value-type="string" table:style-name="ce8">
            <text:p>https://onlinelibrary.wiley.com/doi/book/10.1002/9781119635529</text:p>
          </table:table-cell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<text:s/><text:span text:style-name="T2">心理學</text:span></text:p>
          </table:table-cell>
          <table:table-cell office:value-type="string" table:style-name="ce22">
            <text:p>9781119783527</text:p>
          </table:table-cell>
          <table:table-cell office:value-type="string" table:style-name="ce11">
            <text:p>9781119783480</text:p>
          </table:table-cell>
          <table:table-cell office:value-type="string" table:style-name="ce5">
            <text:p>Clinical Military Counseling: Guidelines for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tebnicki, Mark A.</text:p>
          </table:table-cell>
          <table:table-cell office:value-type="string" table:style-name="ce5">
            <text:p>American Counseling Association</text:p>
          </table:table-cell>
          <table:table-cell office:value-type="float" office:value="2021" table:style-name="ce12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83527" table:formula="of:=HYPERLINK([.P30])" table:style-name="ce9">
            <text:p>https://onlinelibrary.wiley.com/doi/book/10.1002/9781119783527</text:p>
          </table:table-cell>
          <table:table-cell office:value-type="string" table:style-name="ce8">
            <text:p>https://onlinelibrary.wiley.com/doi/book/10.1002/9781119783527</text:p>
          </table:table-cell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22">
            <text:p>9781119615705</text:p>
          </table:table-cell>
          <table:table-cell office:value-type="string" table:style-name="ce11">
            <text:p>9781119615651</text:p>
          </table:table-cell>
          <table:table-cell office:value-type="string" table:style-name="ce5">
            <text:p>High Performance Boards: A Practical Guide to Improving and Energising your Govern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ossin, Didier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15705" table:formula="of:=HYPERLINK([.P31])" table:style-name="ce9">
            <text:p>https://onlinelibrary.wiley.com/doi/book/10.1002/9781119615705</text:p>
          </table:table-cell>
          <table:table-cell office:value-type="string" table:style-name="ce8">
            <text:p>https://onlinelibrary.wiley.com/doi/book/10.1002/9781119615705</text:p>
          </table:table-cell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551973</text:p>
          </table:table-cell>
          <table:table-cell office:value-type="string" table:style-name="ce11">
            <text:p>9781119551911</text:p>
          </table:table-cell>
          <table:table-cell office:value-type="string" table:style-name="ce5">
            <text:p>The PayTech Book: The Payment Technology Handbook for Investors, Entrepreneurs and FinTech Vision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ishti, Susanne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51973" table:formula="of:=HYPERLINK([.P32])" table:style-name="ce9">
            <text:p>https://onlinelibrary.wiley.com/doi/book/10.1002/9781119551973</text:p>
          </table:table-cell>
          <table:table-cell office:value-type="string" table:style-name="ce8">
            <text:p>https://onlinelibrary.wiley.com/doi/book/10.1002/9781119551973</text:p>
          </table:table-cell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2">政治學</text:span></text:p>
          </table:table-cell>
          <table:table-cell office:value-type="string" table:style-name="ce22">
            <text:p>9781119167402</text:p>
          </table:table-cell>
          <table:table-cell office:value-type="string" table:style-name="ce11">
            <text:p>9781119167389</text:p>
          </table:table-cell>
          <table:table-cell office:value-type="string" table:style-name="ce5">
            <text:p>The Handbook of Global Trade Polic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lasen, Andreas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167402" table:formula="of:=HYPERLINK([.P33])" table:style-name="ce9">
            <text:p>https://onlinelibrary.wiley.com/doi/book/10.1002/9781119167402</text:p>
          </table:table-cell>
          <table:table-cell office:value-type="string" table:style-name="ce8">
            <text:p>https://onlinelibrary.wiley.com/doi/book/10.1002/9781119167402</text:p>
          </table:table-cell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22">
            <text:p>9781119194088</text:p>
          </table:table-cell>
          <table:table-cell office:value-type="string" table:style-name="ce11">
            <text:p>9781119194057</text:p>
          </table:table-cell>
          <table:table-cell office:value-type="string" table:style-name="ce5">
            <text:p>30 Great Myths about Chauc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endergast, Thomas A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194088" table:formula="of:=HYPERLINK([.P34])" table:style-name="ce9">
            <text:p>https://onlinelibrary.wiley.com/doi/book/10.1002/9781119194088</text:p>
          </table:table-cell>
          <table:table-cell office:value-type="string" table:style-name="ce8">
            <text:p>https://onlinelibrary.wiley.com/doi/book/10.1002/9781119194088</text:p>
          </table:table-cell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2">藝術學</text:span></text:p>
          </table:table-cell>
          <table:table-cell office:value-type="string" table:style-name="ce22">
            <text:p>9781118927021</text:p>
          </table:table-cell>
          <table:table-cell office:value-type="string" table:style-name="ce11">
            <text:p>9781118927045</text:p>
          </table:table-cell>
          <table:table-cell office:value-type="string" table:style-name="ce5">
            <text:p>A Companion to Korean Ar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ark, J. P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8927021" table:formula="of:=HYPERLINK([.P35])" table:style-name="ce9">
            <text:p>https://onlinelibrary.wiley.com/doi/book/10.1002/9781118927021</text:p>
          </table:table-cell>
          <table:table-cell office:value-type="string" table:style-name="ce8">
            <text:p>https://onlinelibrary.wiley.com/doi/book/10.1002/9781118927021</text:p>
          </table:table-cell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2">教育學</text:span></text:p>
          </table:table-cell>
          <table:table-cell office:value-type="string" table:style-name="ce22">
            <text:p>9781118489772</text:p>
          </table:table-cell>
          <table:table-cell office:value-type="string" table:style-name="ce11">
            <text:p>9781118489833</text:p>
          </table:table-cell>
          <table:table-cell office:value-type="string" table:style-name="ce5">
            <text:p>The Wiley Handbook of Psychometric Testing: A Multidisciplinary Reference on Survey, Scale and Test Development. Volume On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Irwing, Paul</text:p>
          </table:table-cell>
          <table:table-cell office:value-type="string" table:style-name="ce5">
            <text:p>Wiley-Blackwell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8489772" table:formula="of:=HYPERLINK([.P36])" table:style-name="ce9">
            <text:p>https://onlinelibrary.wiley.com/doi/book/10.1002/9781118489772</text:p>
          </table:table-cell>
          <table:table-cell office:value-type="string" table:style-name="ce8">
            <text:p>https://onlinelibrary.wiley.com/doi/book/10.1002/9781118489772</text:p>
          </table:table-cell>
          <table:table-cell table:number-columns-repeated="1636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2">財金及會計</text:span></text:p>
          </table:table-cell>
          <table:table-cell office:value-type="string" table:style-name="ce22">
            <text:p>9781119608295</text:p>
          </table:table-cell>
          <table:table-cell office:value-type="string" table:style-name="ce11">
            <text:p>9781948306546</text:p>
          </table:table-cell>
          <table:table-cell office:value-type="string" table:style-name="ce5">
            <text:p>Audit and Accounting Guide: Revenue Recogni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ICPA(American Institute of Certified Public Accountants, Inc.)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08295" table:formula="of:=HYPERLINK([.P37])" table:style-name="ce9">
            <text:p>https://onlinelibrary.wiley.com/doi/book/10.1002/9781119608295</text:p>
          </table:table-cell>
          <table:table-cell office:value-type="string" table:style-name="ce8">
            <text:p>https://onlinelibrary.wiley.com/doi/book/10.1002/9781119608295</text:p>
          </table:table-cell>
          <table:table-cell table:number-columns-repeated="1636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22">
            <text:p>9781119536550</text:p>
          </table:table-cell>
          <table:table-cell office:value-type="string" table:style-name="ce11">
            <text:p>9781119536574</text:p>
          </table:table-cell>
          <table:table-cell office:value-type="string" table:style-name="ce5">
            <text:p>Introduction to Plastics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tokes, Vijay K.</text:p>
          </table:table-cell>
          <table:table-cell office:value-type="string" table:style-name="ce5">
            <text:p>Wiley-IEEE Press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36550" table:formula="of:=HYPERLINK([.P38])" table:style-name="ce9">
            <text:p>https://onlinelibrary.wiley.com/doi/book/10.1002/9781119536550</text:p>
          </table:table-cell>
          <table:table-cell office:value-type="string" table:style-name="ce8">
            <text:p>https://onlinelibrary.wiley.com/doi/book/10.1002/9781119536550</text:p>
          </table:table-cell>
          <table:table-cell table:number-columns-repeated="1636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B3010A0<text:s/><text:span text:style-name="T2">農藝及園藝</text:span></text:p>
          </table:table-cell>
          <table:table-cell office:value-type="string" table:style-name="ce23">
            <text:p>9780891183525</text:p>
          </table:table-cell>
          <table:table-cell office:value-type="string" table:style-name="ce14">
            <text:p>9780891183518</text:p>
          </table:table-cell>
          <table:table-cell office:value-type="string" table:style-name="ce13">
            <text:p>Improving Modeling Tools to Assess Climate Change Effects on Crop Respon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Hatfield, Jerry L.</text:p>
          </table:table-cell>
          <table:table-cell office:value-type="string" table:style-name="ce13">
            <text:p>ACS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office:value-type="string" table:style-name="ce13">
            <text:p>Advances in Agricultural Systems Modeling: Transdisciplinary Research, Synthesis, and Applications. Volume7</text:p>
          </table:table-cell>
          <table:table-cell office:value-type="string" office:string-value="https://onlinelibrary.wiley.com/doi/book/10.2134/advagricsystmodel7" table:formula="of:=HYPERLINK([.P39])" table:style-name="ce9">
            <text:p>https://onlinelibrary.wiley.com/doi/book/10.2134/advagricsystmodel7</text:p>
          </table:table-cell>
          <table:table-cell office:value-type="string" table:style-name="ce8">
            <text:p>https://onlinelibrary.wiley.com/doi/book/10.2134/advagricsystmodel7</text:p>
          </table:table-cell>
          <table:table-cell table:number-columns-repeated="1636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41004</text:p>
          </table:table-cell>
          <table:table-cell office:value-type="string" table:style-name="ce11">
            <text:p>9781119540922</text:p>
          </table:table-cell>
          <table:table-cell office:value-type="string" table:style-name="ce5">
            <text:p>Hunting Cyber Criminals: A Hacker's Guide to Online Intelligence Gathering Tools and Techniqu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roia, Vinny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1004" table:formula="of:=HYPERLINK([.P40])" table:style-name="ce9">
            <text:p>https://onlinelibrary.wiley.com/doi/book/10.1002/9781119541004</text:p>
          </table:table-cell>
          <table:table-cell office:value-type="string" table:style-name="ce8">
            <text:p>https://onlinelibrary.wiley.com/doi/book/10.1002/9781119541004</text:p>
          </table:table-cell>
          <table:table-cell table:number-columns-repeated="1636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22">
            <text:p>9781119415077</text:p>
          </table:table-cell>
          <table:table-cell office:value-type="string" table:style-name="ce11">
            <text:p>9781119414995</text:p>
          </table:table-cell>
          <table:table-cell office:value-type="string" table:style-name="ce5">
            <text:p>Future Propulsion Systems and Energy Sources in Sustainable Avi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Farokhi, Saeed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15077" table:formula="of:=HYPERLINK([.P41])" table:style-name="ce9">
            <text:p>https://onlinelibrary.wiley.com/doi/book/10.1002/9781119415077</text:p>
          </table:table-cell>
          <table:table-cell office:value-type="string" table:style-name="ce8">
            <text:p>https://onlinelibrary.wiley.com/doi/book/10.1002/9781119415077</text:p>
          </table:table-cell>
          <table:table-cell table:number-columns-repeated="1636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22">
            <text:p>9783527814787</text:p>
          </table:table-cell>
          <table:table-cell office:value-type="string" table:style-name="ce11">
            <text:p>9783527344536</text:p>
          </table:table-cell>
          <table:table-cell office:value-type="string" table:style-name="ce5">
            <text:p>Organosilicon Chemistry: Novel Approaches and Reac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iyama, Tamejiro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3527814787" table:formula="of:=HYPERLINK([.P42])" table:style-name="ce9">
            <text:p>https://onlinelibrary.wiley.com/doi/book/10.1002/9783527814787</text:p>
          </table:table-cell>
          <table:table-cell office:value-type="string" table:style-name="ce8">
            <text:p>https://onlinelibrary.wiley.com/doi/book/10.1002/9783527814787</text:p>
          </table:table-cell>
          <table:table-cell table:number-columns-repeated="1636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<text:s/><text:span text:style-name="T2">食品及農化</text:span></text:p>
          </table:table-cell>
          <table:table-cell office:value-type="string" table:style-name="ce22">
            <text:p>9781119534167</text:p>
          </table:table-cell>
          <table:table-cell office:value-type="string" table:style-name="ce11">
            <text:p>9781119534105</text:p>
          </table:table-cell>
          <table:table-cell office:value-type="string" table:style-name="ce5">
            <text:p>Food Wastes and By-products: Nutraceutical and Health Potenti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mpos-Vega, Rocio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34167" table:formula="of:=HYPERLINK([.P43])" table:style-name="ce9">
            <text:p>https://onlinelibrary.wiley.com/doi/book/10.1002/9781119534167</text:p>
          </table:table-cell>
          <table:table-cell office:value-type="string" table:style-name="ce8">
            <text:p>https://onlinelibrary.wiley.com/doi/book/10.1002/9781119534167</text:p>
          </table:table-cell>
          <table:table-cell table:number-columns-repeated="1636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549833</text:p>
          </table:table-cell>
          <table:table-cell office:value-type="string" table:style-name="ce11">
            <text:p>9781119549802</text:p>
          </table:table-cell>
          <table:table-cell office:value-type="string" table:style-name="ce5">
            <text:p>Evidence-Based Statistics: An Introduction to the Evidential Approach: from Likelihood Principleto Statistical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husac, Peter M. B.</text:p>
          </table:table-cell>
          <table:table-cell office:value-type="string" table:style-name="ce5">
            <text:p>Wiley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9833" table:formula="of:=HYPERLINK([.P44])" table:style-name="ce9">
            <text:p>https://onlinelibrary.wiley.com/doi/book/10.1002/9781119549833</text:p>
          </table:table-cell>
          <table:table-cell office:value-type="string" table:style-name="ce8">
            <text:p>https://onlinelibrary.wiley.com/doi/book/10.1002/9781119549833</text:p>
          </table:table-cell>
          <table:table-cell table:number-columns-repeated="1636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22">
            <text:p>9781119479239</text:p>
          </table:table-cell>
          <table:table-cell office:value-type="string" table:style-name="ce11">
            <text:p>9781119479093</text:p>
          </table:table-cell>
          <table:table-cell office:value-type="string" table:style-name="ce5">
            <text:p>Economically and Environmentally Sustainable Enhanced Oil Recove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Islam, M. R.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79239" table:formula="of:=HYPERLINK([.P45])" table:style-name="ce9">
            <text:p>https://onlinelibrary.wiley.com/doi/book/10.1002/9781119479239</text:p>
          </table:table-cell>
          <table:table-cell office:value-type="string" table:style-name="ce8">
            <text:p>https://onlinelibrary.wiley.com/doi/book/10.1002/9781119479239</text:p>
          </table:table-cell>
          <table:table-cell table:number-columns-repeated="1636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<text:s/><text:span text:style-name="T2">光電工程</text:span></text:p>
          </table:table-cell>
          <table:table-cell office:value-type="string" table:style-name="ce22">
            <text:p>9783527804948</text:p>
          </table:table-cell>
          <table:table-cell office:value-type="string" table:style-name="ce11">
            <text:p>9783527341900</text:p>
          </table:table-cell>
          <table:table-cell office:value-type="string" table:style-name="ce5">
            <text:p>Functional Organic Liqui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akanishi, Takashi</text:p>
          </table:table-cell>
          <table:table-cell office:value-type="string" table:style-name="ce5">
            <text:p>Wiley-VCH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3527804948" table:formula="of:=HYPERLINK([.P46])" table:style-name="ce9">
            <text:p>https://onlinelibrary.wiley.com/doi/book/10.1002/9783527804948</text:p>
          </table:table-cell>
          <table:table-cell office:value-type="string" table:style-name="ce8">
            <text:p>https://onlinelibrary.wiley.com/doi/book/10.1002/9783527804948</text:p>
          </table:table-cell>
          <table:table-cell table:number-columns-repeated="1636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<text:s/><text:span text:style-name="T2">材料工程</text:span></text:p>
          </table:table-cell>
          <table:table-cell office:value-type="string" table:style-name="ce22">
            <text:p>9781119297895</text:p>
          </table:table-cell>
          <table:table-cell office:value-type="string" table:style-name="ce11">
            <text:p>9781119297864</text:p>
          </table:table-cell>
          <table:table-cell office:value-type="string" table:style-name="ce5">
            <text:p>Lithium-Sulfur Batte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ild, Mark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297895" table:formula="of:=HYPERLINK([.P47])" table:style-name="ce9">
            <text:p>https://onlinelibrary.wiley.com/doi/book/10.1002/9781119297895</text:p>
          </table:table-cell>
          <table:table-cell office:value-type="string" table:style-name="ce8">
            <text:p>https://onlinelibrary.wiley.com/doi/book/10.1002/9781119297895</text:p>
          </table:table-cell>
          <table:table-cell table:number-columns-repeated="1636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A0<text:s/><text:span text:style-name="T2">農藝及園藝</text:span></text:p>
          </table:table-cell>
          <table:table-cell office:value-type="string" table:style-name="ce22">
            <text:p>9780891183679</text:p>
          </table:table-cell>
          <table:table-cell office:value-type="string" table:style-name="ce11">
            <text:p>9780891183662</text:p>
          </table:table-cell>
          <table:table-cell office:value-type="string" table:style-name="ce5">
            <text:p>Precision Agriculture Basic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hannon, D. Kent</text:p>
          </table:table-cell>
          <table:table-cell office:value-type="string" table:style-name="ce5">
            <text:p>ACSESS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2134/precisionagbasics" table:formula="of:=HYPERLINK([.P48])" table:style-name="ce9">
            <text:p>https://onlinelibrary.wiley.com/doi/book/10.2134/precisionagbasics</text:p>
          </table:table-cell>
          <table:table-cell office:value-type="string" table:style-name="ce8">
            <text:p>https://onlinelibrary.wiley.com/doi/book/10.2134/precisionagbasics</text:p>
          </table:table-cell>
          <table:table-cell table:number-columns-repeated="1636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2">土木、水利、工程</text:span></text:p>
          </table:table-cell>
          <table:table-cell office:value-type="string" table:style-name="ce22">
            <text:p>9781119056102</text:p>
          </table:table-cell>
          <table:table-cell office:value-type="string" table:style-name="ce11">
            <text:p>9781119056034</text:p>
          </table:table-cell>
          <table:table-cell office:value-type="string" table:style-name="ce5">
            <text:p>Earthquake Engineering for Concrete Dams: Analysis, Design, and Evalu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opra, Anil K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056102" table:formula="of:=HYPERLINK([.P49])" table:style-name="ce9">
            <text:p>https://onlinelibrary.wiley.com/doi/book/10.1002/9781119056102</text:p>
          </table:table-cell>
          <table:table-cell office:value-type="string" table:style-name="ce8">
            <text:p>https://onlinelibrary.wiley.com/doi/book/10.1002/9781119056102</text:p>
          </table:table-cell>
          <table:table-cell table:number-columns-repeated="1636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4<text:s/><text:span text:style-name="T2">醫學之生化及分子生物</text:span></text:p>
          </table:table-cell>
          <table:table-cell office:value-type="string" table:style-name="ce22">
            <text:p>9781119658016</text:p>
          </table:table-cell>
          <table:table-cell office:value-type="string" table:style-name="ce11">
            <text:p>9781119458562</text:p>
          </table:table-cell>
          <table:table-cell office:value-type="string" table:style-name="ce5">
            <text:p>Human Drug Metabolism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Coleman, Michael D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58016" table:formula="of:=HYPERLINK([.P50])" table:style-name="ce9">
            <text:p>https://onlinelibrary.wiley.com/doi/book/10.1002/9781119658016</text:p>
          </table:table-cell>
          <table:table-cell office:value-type="string" table:style-name="ce8">
            <text:p>https://onlinelibrary.wiley.com/doi/book/10.1002/9781119658016</text:p>
          </table:table-cell>
          <table:table-cell table:number-columns-repeated="1636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22">
            <text:p>9781119548829</text:p>
          </table:table-cell>
          <table:table-cell office:value-type="string" table:style-name="ce11">
            <text:p>9781119548768</text:p>
          </table:table-cell>
          <table:table-cell office:value-type="string" table:style-name="ce5">
            <text:p>Fundamentals of Heat Engin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hojel, Jamil</text:p>
          </table:table-cell>
          <table:table-cell office:value-type="string" table:style-name="ce5">
            <text:p>Wiley-IEEE Press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8829" table:formula="of:=HYPERLINK([.P51])" table:style-name="ce9">
            <text:p>https://onlinelibrary.wiley.com/doi/book/10.1002/9781119548829</text:p>
          </table:table-cell>
          <table:table-cell office:value-type="string" table:style-name="ce8">
            <text:p>https://onlinelibrary.wiley.com/doi/book/10.1002/9781119548829</text:p>
          </table:table-cell>
          <table:table-cell table:number-columns-repeated="1636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4<text:s/><text:span text:style-name="T2">醫學之生化及分子生物</text:span></text:p>
          </table:table-cell>
          <table:table-cell office:value-type="string" table:style-name="ce22">
            <text:p>9781119143802</text:p>
          </table:table-cell>
          <table:table-cell office:value-type="string" table:style-name="ce11">
            <text:p>9781119143772</text:p>
          </table:table-cell>
          <table:table-cell office:value-type="string" table:style-name="ce5">
            <text:p>Encyclopedia of Marine Bio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im, Se-Kwon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143802" table:formula="of:=HYPERLINK([.P52])" table:style-name="ce9">
            <text:p>https://onlinelibrary.wiley.com/doi/book/10.1002/9781119143802</text:p>
          </table:table-cell>
          <table:table-cell office:value-type="string" table:style-name="ce8">
            <text:p>https://onlinelibrary.wiley.com/doi/book/10.1002/9781119143802</text:p>
          </table:table-cell>
          <table:table-cell table:number-columns-repeated="1636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60302</text:p>
          </table:table-cell>
          <table:table-cell office:value-type="string" table:style-name="ce11">
            <text:p>9781119560265</text:p>
          </table:table-cell>
          <table:table-cell office:value-type="string" table:style-name="ce5">
            <text:p>Applied Incident Respons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nson, Steve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60302" table:formula="of:=HYPERLINK([.P53])" table:style-name="ce9">
            <text:p>https://onlinelibrary.wiley.com/doi/book/10.1002/9781119560302</text:p>
          </table:table-cell>
          <table:table-cell office:value-type="string" table:style-name="ce8">
            <text:p>https://onlinelibrary.wiley.com/doi/book/10.1002/9781119560302</text:p>
          </table:table-cell>
          <table:table-cell table:number-columns-repeated="1636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22">
            <text:p>9783527818488</text:p>
          </table:table-cell>
          <table:table-cell office:value-type="string" table:style-name="ce11">
            <text:p>9783527345182</text:p>
          </table:table-cell>
          <table:table-cell office:value-type="string" table:style-name="ce5">
            <text:p>Deep Eutectic Solvents: Synthesis, Properties,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món, Diego J.</text:p>
          </table:table-cell>
          <table:table-cell office:value-type="string" table:style-name="ce5">
            <text:p>Wiley-VCH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3527818488" table:formula="of:=HYPERLINK([.P54])" table:style-name="ce9">
            <text:p>https://onlinelibrary.wiley.com/doi/book/10.1002/9783527818488</text:p>
          </table:table-cell>
          <table:table-cell office:value-type="string" table:style-name="ce8">
            <text:p>https://onlinelibrary.wiley.com/doi/book/10.1002/9783527818488</text:p>
          </table:table-cell>
          <table:table-cell table:number-columns-repeated="1636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0<text:s/><text:span text:style-name="T2">永續發展研究</text:span></text:p>
          </table:table-cell>
          <table:table-cell office:value-type="string" table:style-name="ce22">
            <text:p>9781119569817</text:p>
          </table:table-cell>
          <table:table-cell office:value-type="string" table:style-name="ce11">
            <text:p>9781119569794</text:p>
          </table:table-cell>
          <table:table-cell office:value-type="string" table:style-name="ce5">
            <text:p>Disaster Education, Communication and Engag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ufty , Neil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69817" table:formula="of:=HYPERLINK([.P55])" table:style-name="ce9">
            <text:p>https://onlinelibrary.wiley.com/doi/book/10.1002/9781119569817</text:p>
          </table:table-cell>
          <table:table-cell office:value-type="string" table:style-name="ce8">
            <text:p>https://onlinelibrary.wiley.com/doi/book/10.1002/9781119569817</text:p>
          </table:table-cell>
          <table:table-cell table:number-columns-repeated="1636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746225</text:p>
          </table:table-cell>
          <table:table-cell office:value-type="string" table:style-name="ce11">
            <text:p>9781119746171</text:p>
          </table:table-cell>
          <table:table-cell office:value-type="string" table:style-name="ce5">
            <text:p>Communicating Effectively in the Workfor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olack, Lisa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46225" table:formula="of:=HYPERLINK([.P56])" table:style-name="ce9">
            <text:p>https://onlinelibrary.wiley.com/doi/book/10.1002/9781119746225</text:p>
          </table:table-cell>
          <table:table-cell office:value-type="string" table:style-name="ce8">
            <text:p>https://onlinelibrary.wiley.com/doi/book/10.1002/9781119746225</text:p>
          </table:table-cell>
          <table:table-cell table:number-columns-repeated="1636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18232</text:p>
          </table:table-cell>
          <table:table-cell office:value-type="string" table:style-name="ce11">
            <text:p>9781119618195</text:p>
          </table:table-cell>
          <table:table-cell office:value-type="string" table:style-name="ce5">
            <text:p>Cryptography Apocalypse: Preparing for the Day When Quantum Computing Breaks Today's Crypt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rimes, Roger A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18232" table:formula="of:=HYPERLINK([.P57])" table:style-name="ce9">
            <text:p>https://onlinelibrary.wiley.com/doi/book/10.1002/9781119618232</text:p>
          </table:table-cell>
          <table:table-cell office:value-type="string" table:style-name="ce8">
            <text:p>https://onlinelibrary.wiley.com/doi/book/10.1002/9781119618232</text:p>
          </table:table-cell>
          <table:table-cell table:number-columns-repeated="1636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C1<text:s/><text:span text:style-name="T2">生工及生機</text:span></text:p>
          </table:table-cell>
          <table:table-cell office:value-type="string" table:style-name="ce22">
            <text:p>9781118921487</text:p>
          </table:table-cell>
          <table:table-cell office:value-type="string" table:style-name="ce11">
            <text:p>9781118921456</text:p>
          </table:table-cell>
          <table:table-cell office:value-type="string" table:style-name="ce5">
            <text:p>Biorefinery of Inorganics: Recovering Mineral Nutrients from Biomass and Organic Wast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eers, Erik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8921487" table:formula="of:=HYPERLINK([.P58])" table:style-name="ce9">
            <text:p>https://onlinelibrary.wiley.com/doi/book/10.1002/9781118921487</text:p>
          </table:table-cell>
          <table:table-cell office:value-type="string" table:style-name="ce8">
            <text:p>https://onlinelibrary.wiley.com/doi/book/10.1002/9781118921487</text:p>
          </table:table-cell>
          <table:table-cell table:number-columns-repeated="1636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83790</text:p>
          </table:table-cell>
          <table:table-cell office:value-type="string" table:style-name="ce11">
            <text:p>9781119514923</text:p>
          </table:table-cell>
          <table:table-cell office:value-type="string" table:style-name="ce5">
            <text:p>Excel® 2019 Power Programming with VB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exander, Michael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83790" table:formula="of:=HYPERLINK([.P59])" table:style-name="ce9">
            <text:p>https://onlinelibrary.wiley.com/doi/book/10.1002/9781119583790</text:p>
          </table:table-cell>
          <table:table-cell office:value-type="string" table:style-name="ce8">
            <text:p>https://onlinelibrary.wiley.com/doi/book/10.1002/9781119583790</text:p>
          </table:table-cell>
          <table:table-cell table:number-columns-repeated="1636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313472</text:p>
          </table:table-cell>
          <table:table-cell office:value-type="string" table:style-name="ce11">
            <text:p>9781119313571</text:p>
          </table:table-cell>
          <table:table-cell office:value-type="string" table:style-name="ce5">
            <text:p>GARCH Models: Structure, Statistical Inference and Financial Application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Francq, Christian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313472" table:formula="of:=HYPERLINK([.P60])" table:style-name="ce9">
            <text:p>https://onlinelibrary.wiley.com/doi/book/10.1002/9781119313472</text:p>
          </table:table-cell>
          <table:table-cell office:value-type="string" table:style-name="ce8">
            <text:p>https://onlinelibrary.wiley.com/doi/book/10.1002/9781119313472</text:p>
          </table:table-cell>
          <table:table-cell table:number-columns-repeated="1636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43845</text:p>
          </table:table-cell>
          <table:table-cell office:value-type="string" table:style-name="ce11">
            <text:p>9781119643814</text:p>
          </table:table-cell>
          <table:table-cell office:value-type="string" table:style-name="ce5">
            <text:p>Bite-Size Python: An Introduction to Python Programm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peight , April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43845" table:formula="of:=HYPERLINK([.P61])" table:style-name="ce9">
            <text:p>https://onlinelibrary.wiley.com/doi/book/10.1002/9781119643845</text:p>
          </table:table-cell>
          <table:table-cell office:value-type="string" table:style-name="ce8">
            <text:p>https://onlinelibrary.wiley.com/doi/book/10.1002/9781119643845</text:p>
          </table:table-cell>
          <table:table-cell table:number-columns-repeated="1636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166092</text:p>
          </table:table-cell>
          <table:table-cell office:value-type="string" table:style-name="ce11">
            <text:p>9781119166061</text:p>
          </table:table-cell>
          <table:table-cell office:value-type="string" table:style-name="ce5">
            <text:p>Introduction to Stochastic Differential Equationswith Applications to Modelling in Biology and Fin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raumann, Carlos A.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166092" table:formula="of:=HYPERLINK([.P62])" table:style-name="ce9">
            <text:p>https://onlinelibrary.wiley.com/doi/book/10.1002/9781119166092</text:p>
          </table:table-cell>
          <table:table-cell office:value-type="string" table:style-name="ce8">
            <text:p>https://onlinelibrary.wiley.com/doi/book/10.1002/9781119166092</text:p>
          </table:table-cell>
          <table:table-cell table:number-columns-repeated="1636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2">微電子工程</text:span></text:p>
          </table:table-cell>
          <table:table-cell office:value-type="string" table:style-name="ce22">
            <text:p>9781119612476</text:p>
          </table:table-cell>
          <table:table-cell office:value-type="string" table:style-name="ce11">
            <text:p>9781786304094</text:p>
          </table:table-cell>
          <table:table-cell office:value-type="string" table:style-name="ce5">
            <text:p>Iterative Optimizers: Difficulty Measures and Benchmark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lerc, Maurice</text:p>
          </table:table-cell>
          <table:table-cell office:value-type="string" table:style-name="ce5">
            <text:p>Wiley-ISTE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12476" table:formula="of:=HYPERLINK([.P63])" table:style-name="ce9">
            <text:p>https://onlinelibrary.wiley.com/doi/book/10.1002/9781119612476</text:p>
          </table:table-cell>
          <table:table-cell office:value-type="string" table:style-name="ce8">
            <text:p>https://onlinelibrary.wiley.com/doi/book/10.1002/9781119612476</text:p>
          </table:table-cell>
          <table:table-cell table:number-columns-repeated="1636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2">微電子工程</text:span></text:p>
          </table:table-cell>
          <table:table-cell office:value-type="string" table:style-name="ce22">
            <text:p>9781119534839</text:p>
          </table:table-cell>
          <table:table-cell office:value-type="string" table:style-name="ce11">
            <text:p>9781119534785</text:p>
          </table:table-cell>
          <table:table-cell office:value-type="string" table:style-name="ce5">
            <text:p>Mobile Robots: Navigation, Control and Sensing, Surface Robots and AUV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Cook, Gerald</text:p>
          </table:table-cell>
          <table:table-cell office:value-type="string" table:style-name="ce5">
            <text:p>Wiley-IEEE Press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34839" table:formula="of:=HYPERLINK([.P64])" table:style-name="ce9">
            <text:p>https://onlinelibrary.wiley.com/doi/book/10.1002/9781119534839</text:p>
          </table:table-cell>
          <table:table-cell office:value-type="string" table:style-name="ce8">
            <text:p>https://onlinelibrary.wiley.com/doi/book/10.1002/9781119534839</text:p>
          </table:table-cell>
          <table:table-cell table:number-columns-repeated="1636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2">微電子工程</text:span></text:p>
          </table:table-cell>
          <table:table-cell office:value-type="string" table:style-name="ce22">
            <text:p>9781119644552</text:p>
          </table:table-cell>
          <table:table-cell office:value-type="string" table:style-name="ce11">
            <text:p>9781786304742</text:p>
          </table:table-cell>
          <table:table-cell office:value-type="string" table:style-name="ce5">
            <text:p>Optimization for Engineering Probl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umar , Kaushik</text:p>
          </table:table-cell>
          <table:table-cell office:value-type="string" table:style-name="ce5">
            <text:p>Wiley-ISTE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44552" table:formula="of:=HYPERLINK([.P65])" table:style-name="ce9">
            <text:p>https://onlinelibrary.wiley.com/doi/book/10.1002/9781119644552</text:p>
          </table:table-cell>
          <table:table-cell office:value-type="string" table:style-name="ce8">
            <text:p>https://onlinelibrary.wiley.com/doi/book/10.1002/9781119644552</text:p>
          </table:table-cell>
          <table:table-cell table:number-columns-repeated="1636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22">
            <text:p>9781119523314</text:p>
          </table:table-cell>
          <table:table-cell office:value-type="string" table:style-name="ce11">
            <text:p>9781119523307</text:p>
          </table:table-cell>
          <table:table-cell office:value-type="string" table:style-name="ce5">
            <text:p>Analytical Techniques in the Oil and Gas Industryfor Environmental Monito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unkle, Melissa N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23314" table:formula="of:=HYPERLINK([.P66])" table:style-name="ce9">
            <text:p>https://onlinelibrary.wiley.com/doi/book/10.1002/9781119523314</text:p>
          </table:table-cell>
          <table:table-cell office:value-type="string" table:style-name="ce8">
            <text:p>https://onlinelibrary.wiley.com/doi/book/10.1002/9781119523314</text:p>
          </table:table-cell>
          <table:table-cell table:number-columns-repeated="1636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2">微電子工程</text:span></text:p>
          </table:table-cell>
          <table:table-cell office:value-type="string" table:style-name="ce22">
            <text:p>9781118694541</text:p>
          </table:table-cell>
          <table:table-cell office:value-type="string" table:style-name="ce11">
            <text:p>9781118311035</text:p>
          </table:table-cell>
          <table:table-cell office:value-type="string" table:style-name="ce5">
            <text:p>The ESD Control Program Handboo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mallwood, Jeremy M.</text:p>
          </table:table-cell>
          <table:table-cell office:value-type="string" table:style-name="ce5">
            <text:p>Wiley-IEEE Press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8694541" table:formula="of:=HYPERLINK([.P67])" table:style-name="ce9">
            <text:p>https://onlinelibrary.wiley.com/doi/book/10.1002/9781118694541</text:p>
          </table:table-cell>
          <table:table-cell office:value-type="string" table:style-name="ce8">
            <text:p>https://onlinelibrary.wiley.com/doi/book/10.1002/9781118694541</text:p>
          </table:table-cell>
          <table:table-cell table:number-columns-repeated="1636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D3<text:s/><text:span text:style-name="T2">土壤及環保</text:span></text:p>
          </table:table-cell>
          <table:table-cell office:value-type="string" table:style-name="ce22">
            <text:p>9781119706960</text:p>
          </table:table-cell>
          <table:table-cell office:value-type="string" table:style-name="ce11">
            <text:p>9781786304285</text:p>
          </table:table-cell>
          <table:table-cell office:value-type="string" table:style-name="ce5">
            <text:p>The Mediterranean Sea in the Era of Global Change1: 30 years of Multidisciplinary Study of the Ligurian S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igon, Christophe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06960" table:formula="of:=HYPERLINK([.P68])" table:style-name="ce9">
            <text:p>https://onlinelibrary.wiley.com/doi/book/10.1002/9781119706960</text:p>
          </table:table-cell>
          <table:table-cell office:value-type="string" table:style-name="ce8">
            <text:p>https://onlinelibrary.wiley.com/doi/book/10.1002/9781119706960</text:p>
          </table:table-cell>
          <table:table-cell table:number-columns-repeated="1636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77635</text:p>
          </table:table-cell>
          <table:table-cell office:value-type="string" table:style-name="ce11">
            <text:p>9781119677628</text:p>
          </table:table-cell>
          <table:table-cell office:value-type="string" table:style-name="ce5">
            <text:p>The Read Aloud Cloud: An Innocent's Guide to the Tech Ins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razeal , Forrest</text:p>
          </table:table-cell>
          <table:table-cell office:value-type="string" table:style-name="ce5">
            <text:p>Wiley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77635" table:formula="of:=HYPERLINK([.P69])" table:style-name="ce9">
            <text:p>https://onlinelibrary.wiley.com/doi/book/10.1002/9781119677635</text:p>
          </table:table-cell>
          <table:table-cell office:value-type="string" table:style-name="ce8">
            <text:p>https://onlinelibrary.wiley.com/doi/book/10.1002/9781119677635</text:p>
          </table:table-cell>
          <table:table-cell table:number-columns-repeated="1636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22">
            <text:p>9781119711117</text:p>
          </table:table-cell>
          <table:table-cell office:value-type="string" table:style-name="ce11">
            <text:p>9781119387862</text:p>
          </table:table-cell>
          <table:table-cell office:value-type="string" table:style-name="ce5">
            <text:p>Thermodynamics: A Smart Appro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incer, Ibrahim</text:p>
          </table:table-cell>
          <table:table-cell office:value-type="string" table:style-name="ce5">
            <text:p>Wiley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11117" table:formula="of:=HYPERLINK([.P70])" table:style-name="ce9">
            <text:p>https://onlinelibrary.wiley.com/doi/book/10.1002/9781119711117</text:p>
          </table:table-cell>
          <table:table-cell office:value-type="string" table:style-name="ce8">
            <text:p>https://onlinelibrary.wiley.com/doi/book/10.1002/9781119711117</text:p>
          </table:table-cell>
          <table:table-cell table:number-columns-repeated="1636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<text:s/><text:span text:style-name="T2">光電工程</text:span></text:p>
          </table:table-cell>
          <table:table-cell office:value-type="string" table:style-name="ce22">
            <text:p>9783527825431</text:p>
          </table:table-cell>
          <table:table-cell office:value-type="string" table:style-name="ce11">
            <text:p>9783527347247</text:p>
          </table:table-cell>
          <table:table-cell office:value-type="string" table:style-name="ce5">
            <text:p>TiO2 Nanoparticles: Applications in Nanobiotechnology and Nanomedicin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u, Aiguo</text:p>
          </table:table-cell>
          <table:table-cell office:value-type="string" table:style-name="ce5">
            <text:p>Wiley-VCH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3527825431" table:formula="of:=HYPERLINK([.P71])" table:style-name="ce9">
            <text:p>https://onlinelibrary.wiley.com/doi/book/10.1002/9783527825431</text:p>
          </table:table-cell>
          <table:table-cell office:value-type="string" table:style-name="ce8">
            <text:p>https://onlinelibrary.wiley.com/doi/book/10.1002/9783527825431</text:p>
          </table:table-cell>
          <table:table-cell table:number-columns-repeated="1636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1<text:s/><text:span text:style-name="T2">解剖</text:span></text:p>
          </table:table-cell>
          <table:table-cell office:value-type="string" table:style-name="ce22">
            <text:p>9781119619017</text:p>
          </table:table-cell>
          <table:table-cell office:value-type="string" table:style-name="ce11">
            <text:p>9781119614333</text:p>
          </table:table-cell>
          <table:table-cell office:value-type="string" table:style-name="ce5">
            <text:p>Topographical and Pathotopographical Medical Atlas of the Human Bod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eagal, Z. M.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19017" table:formula="of:=HYPERLINK([.P72])" table:style-name="ce9">
            <text:p>https://onlinelibrary.wiley.com/doi/book/10.1002/9781119619017</text:p>
          </table:table-cell>
          <table:table-cell office:value-type="string" table:style-name="ce8">
            <text:p>https://onlinelibrary.wiley.com/doi/book/10.1002/9781119619017</text:p>
          </table:table-cell>
          <table:table-cell table:number-columns-repeated="1636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A0<text:s/><text:span text:style-name="T2">農藝及園藝</text:span></text:p>
          </table:table-cell>
          <table:table-cell office:value-type="string" table:style-name="ce22">
            <text:p>9780891183587</text:p>
          </table:table-cell>
          <table:table-cell office:value-type="string" table:style-name="ce11">
            <text:p>9780891183570</text:p>
          </table:table-cell>
          <table:table-cell office:value-type="string" table:style-name="ce5">
            <text:p>Agroclimatology: Linking Agriculture to Climat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atfield, Jerry L.</text:p>
          </table:table-cell>
          <table:table-cell office:value-type="string" table:style-name="ce5">
            <text:p>ACSESS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2134/agronmonogr60" table:formula="of:=HYPERLINK([.P73])" table:style-name="ce9">
            <text:p>https://onlinelibrary.wiley.com/doi/book/10.2134/agronmonogr60</text:p>
          </table:table-cell>
          <table:table-cell office:value-type="string" table:style-name="ce8">
            <text:p>https://onlinelibrary.wiley.com/doi/book/10.2134/agronmonogr60</text:p>
          </table:table-cell>
          <table:table-cell table:number-columns-repeated="1636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22">
            <text:p>9781119480549</text:p>
          </table:table-cell>
          <table:table-cell office:value-type="string" table:style-name="ce11">
            <text:p>9781119480532</text:p>
          </table:table-cell>
          <table:table-cell office:value-type="string" table:style-name="ce5">
            <text:p>Transient Analysis of Power Systems: A Practical Appro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rtinez-Velasco, Juan A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80549" table:formula="of:=HYPERLINK([.P74])" table:style-name="ce9">
            <text:p>https://onlinelibrary.wiley.com/doi/book/10.1002/9781119480549</text:p>
          </table:table-cell>
          <table:table-cell office:value-type="string" table:style-name="ce8">
            <text:p>https://onlinelibrary.wiley.com/doi/book/10.1002/9781119480549</text:p>
          </table:table-cell>
          <table:table-cell table:number-columns-repeated="1636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43784</text:p>
          </table:table-cell>
          <table:table-cell office:value-type="string" table:style-name="ce11">
            <text:p>9781119643777</text:p>
          </table:table-cell>
          <table:table-cell office:value-type="string" table:style-name="ce5">
            <text:p>Tribe of Hackers Security Leaders: Tribal Knowledge from the best in Cybersecurity Leadershi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rey, Marcus J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43784" table:formula="of:=HYPERLINK([.P75])" table:style-name="ce9">
            <text:p>https://onlinelibrary.wiley.com/doi/book/10.1002/9781119643784</text:p>
          </table:table-cell>
          <table:table-cell office:value-type="string" table:style-name="ce8">
            <text:p>https://onlinelibrary.wiley.com/doi/book/10.1002/9781119643784</text:p>
          </table:table-cell>
          <table:table-cell table:number-columns-repeated="1636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549963</text:p>
          </table:table-cell>
          <table:table-cell office:value-type="string" table:style-name="ce11">
            <text:p>9781119549932</text:p>
          </table:table-cell>
          <table:table-cell office:value-type="string" table:style-name="ce5">
            <text:p>Univariate, Bivariate, and Multivariate Statistics Using R: Quantitative Tools for Data Analysis and Data Scie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enis, Daniel J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9963" table:formula="of:=HYPERLINK([.P76])" table:style-name="ce9">
            <text:p>https://onlinelibrary.wiley.com/doi/book/10.1002/9781119549963</text:p>
          </table:table-cell>
          <table:table-cell office:value-type="string" table:style-name="ce8">
            <text:p>https://onlinelibrary.wiley.com/doi/book/10.1002/9781119549963</text:p>
          </table:table-cell>
          <table:table-cell table:number-columns-repeated="1636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<text:s/><text:span text:style-name="T2">化學工程</text:span></text:p>
          </table:table-cell>
          <table:table-cell office:value-type="string" table:style-name="ce22">
            <text:p>9781119502753</text:p>
          </table:table-cell>
          <table:table-cell office:value-type="string" table:style-name="ce11">
            <text:p>9781119502708</text:p>
          </table:table-cell>
          <table:table-cell office:value-type="string" table:style-name="ce5">
            <text:p>Waste Valorisation: Waste Streams in a Circular Econom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ze Ki Lin, Carol</text:p>
          </table:table-cell>
          <table:table-cell office:value-type="string" table:style-name="ce5">
            <text:p>Wiley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02753" table:formula="of:=HYPERLINK([.P77])" table:style-name="ce9">
            <text:p>https://onlinelibrary.wiley.com/doi/book/10.1002/9781119502753</text:p>
          </table:table-cell>
          <table:table-cell office:value-type="string" table:style-name="ce8">
            <text:p>https://onlinelibrary.wiley.com/doi/book/10.1002/9781119502753</text:p>
          </table:table-cell>
          <table:table-cell table:number-columns-repeated="1636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57722</text:p>
          </table:table-cell>
          <table:table-cell office:value-type="string" table:style-name="ce11">
            <text:p>9781119557692</text:p>
          </table:table-cell>
          <table:table-cell office:value-type="string" table:style-name="ce5">
            <text:p>Architecting Enterprise Blockchain Solu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olbrook, Joseph</text:p>
          </table:table-cell>
          <table:table-cell office:value-type="string" table:style-name="ce5">
            <text:p>Sybex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57722" table:formula="of:=HYPERLINK([.P78])" table:style-name="ce9">
            <text:p>https://onlinelibrary.wiley.com/doi/book/10.1002/9781119557722</text:p>
          </table:table-cell>
          <table:table-cell office:value-type="string" table:style-name="ce8">
            <text:p>https://onlinelibrary.wiley.com/doi/book/10.1002/9781119557722</text:p>
          </table:table-cell>
          <table:table-cell table:number-columns-repeated="1636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2">微電子工程</text:span></text:p>
          </table:table-cell>
          <table:table-cell office:value-type="string" table:style-name="ce22">
            <text:p>9781119441908</text:p>
          </table:table-cell>
          <table:table-cell office:value-type="string" table:style-name="ce11">
            <text:p>9781119441885</text:p>
          </table:table-cell>
          <table:table-cell office:value-type="string" table:style-name="ce5">
            <text:p>Whole-Angle MEMS Gyroscopes: Challenges and Opportunit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enkal, Doruk</text:p>
          </table:table-cell>
          <table:table-cell office:value-type="string" table:style-name="ce5">
            <text:p>Wiley-IEEE Press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41908" table:formula="of:=HYPERLINK([.P79])" table:style-name="ce9">
            <text:p>https://onlinelibrary.wiley.com/doi/book/10.1002/9781119441908</text:p>
          </table:table-cell>
          <table:table-cell office:value-type="string" table:style-name="ce8">
            <text:p>https://onlinelibrary.wiley.com/doi/book/10.1002/9781119441908</text:p>
          </table:table-cell>
          <table:table-cell table:number-columns-repeated="1636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<text:s/><text:span text:style-name="T2">材料工程</text:span></text:p>
          </table:table-cell>
          <table:table-cell office:value-type="string" table:style-name="ce22">
            <text:p>9781119662433</text:p>
          </table:table-cell>
          <table:table-cell office:value-type="string" table:style-name="ce11">
            <text:p>9781119661894</text:p>
          </table:table-cell>
          <table:table-cell office:value-type="string" table:style-name="ce5">
            <text:p>Zinc Batteries: Basics, Development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oddula, Rajender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62433" table:formula="of:=HYPERLINK([.P80])" table:style-name="ce9">
            <text:p>https://onlinelibrary.wiley.com/doi/book/10.1002/9781119662433</text:p>
          </table:table-cell>
          <table:table-cell office:value-type="string" table:style-name="ce8">
            <text:p>https://onlinelibrary.wiley.com/doi/book/10.1002/9781119662433</text:p>
          </table:table-cell>
          <table:table-cell table:number-columns-repeated="1636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82035</text:p>
          </table:table-cell>
          <table:table-cell office:value-type="string" table:style-name="ce11">
            <text:p>9781119681908</text:p>
          </table:table-cell>
          <table:table-cell office:value-type="string" table:style-name="ce5">
            <text:p>Artificial Intelligent Techniques for Electric and Hybrid Electric Vehicl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itra, A.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82035" table:formula="of:=HYPERLINK([.P81])" table:style-name="ce9">
            <text:p>https://onlinelibrary.wiley.com/doi/book/10.1002/9781119682035</text:p>
          </table:table-cell>
          <table:table-cell office:value-type="string" table:style-name="ce8">
            <text:p>https://onlinelibrary.wiley.com/doi/book/10.1002/9781119682035</text:p>
          </table:table-cell>
          <table:table-cell table:number-columns-repeated="1636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22">
            <text:p>9781119440598</text:p>
          </table:table-cell>
          <table:table-cell office:value-type="string" table:style-name="ce11">
            <text:p>9781119440550</text:p>
          </table:table-cell>
          <table:table-cell office:value-type="string" table:style-name="ce5">
            <text:p>Modern Raman Spectroscopy: A Practical Approach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Smith, Ewen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40598" table:formula="of:=HYPERLINK([.P82])" table:style-name="ce9">
            <text:p>https://onlinelibrary.wiley.com/doi/book/10.1002/9781119440598</text:p>
          </table:table-cell>
          <table:table-cell office:value-type="string" table:style-name="ce8">
            <text:p>https://onlinelibrary.wiley.com/doi/book/10.1002/9781119440598</text:p>
          </table:table-cell>
          <table:table-cell table:number-columns-repeated="1636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20G0<text:s/><text:span text:style-name="T2">生物多樣性及長期生態</text:span></text:p>
          </table:table-cell>
          <table:table-cell office:value-type="string" table:style-name="ce22">
            <text:p>9781118907283</text:p>
          </table:table-cell>
          <table:table-cell office:value-type="string" table:style-name="ce11">
            <text:p>9781118907429</text:p>
          </table:table-cell>
          <table:table-cell office:value-type="string" table:style-name="ce5">
            <text:p>A Guide to the Scientific Career: Virtues, Communication, Research and Academic Writ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hoja, Mohammadali M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8907283" table:formula="of:=HYPERLINK([.P83])" table:style-name="ce9">
            <text:p>https://onlinelibrary.wiley.com/doi/book/10.1002/9781118907283</text:p>
          </table:table-cell>
          <table:table-cell office:value-type="string" table:style-name="ce8">
            <text:p>https://onlinelibrary.wiley.com/doi/book/10.1002/9781118907283</text:p>
          </table:table-cell>
          <table:table-cell table:number-columns-repeated="1636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5<text:s/><text:span text:style-name="T2">地球科學</text:span></text:p>
          </table:table-cell>
          <table:table-cell office:value-type="string" table:style-name="ce22">
            <text:p>9781119422419</text:p>
          </table:table-cell>
          <table:table-cell office:value-type="string" table:style-name="ce11">
            <text:p>9781119422426</text:p>
          </table:table-cell>
          <table:table-cell office:value-type="string" table:style-name="ce5">
            <text:p>Atmospheric Multiphase Chemistry: Fundamentals of Secondary Aerosol Form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kimoto, Hajime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22419" table:formula="of:=HYPERLINK([.P84])" table:style-name="ce9">
            <text:p>https://onlinelibrary.wiley.com/doi/book/10.1002/9781119422419</text:p>
          </table:table-cell>
          <table:table-cell office:value-type="string" table:style-name="ce8">
            <text:p>https://onlinelibrary.wiley.com/doi/book/10.1002/9781119422419</text:p>
          </table:table-cell>
          <table:table-cell table:number-columns-repeated="1636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22">
            <text:p>9781119313786</text:p>
          </table:table-cell>
          <table:table-cell office:value-type="string" table:style-name="ce11">
            <text:p>9781119313762</text:p>
          </table:table-cell>
          <table:table-cell office:value-type="string" table:style-name="ce5">
            <text:p>HPLC and UHPLC for Practicing Scientist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Dong, Michael W.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313786" table:formula="of:=HYPERLINK([.P85])" table:style-name="ce9">
            <text:p>https://onlinelibrary.wiley.com/doi/book/10.1002/9781119313786</text:p>
          </table:table-cell>
          <table:table-cell office:value-type="string" table:style-name="ce8">
            <text:p>https://onlinelibrary.wiley.com/doi/book/10.1002/9781119313786</text:p>
          </table:table-cell>
          <table:table-cell table:number-columns-repeated="1636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70827</text:p>
          </table:table-cell>
          <table:table-cell office:value-type="string" table:style-name="ce11">
            <text:p>9781786304841</text:p>
          </table:table-cell>
          <table:table-cell office:value-type="string" table:style-name="ce5">
            <text:p>Introduction to Stochastic Processes and Simul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ochard, Gérard-Michel<text:s/></text:p>
          </table:table-cell>
          <table:table-cell office:value-type="string" table:style-name="ce5">
            <text:p>Wiley-ISTE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70827" table:formula="of:=HYPERLINK([.P86])" table:style-name="ce9">
            <text:p>https://onlinelibrary.wiley.com/doi/book/10.1002/9781119670827</text:p>
          </table:table-cell>
          <table:table-cell office:value-type="string" table:style-name="ce8">
            <text:p>https://onlinelibrary.wiley.com/doi/book/10.1002/9781119670827</text:p>
          </table:table-cell>
          <table:table-cell table:number-columns-repeated="1636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79366</text:p>
          </table:table-cell>
          <table:table-cell office:value-type="string" table:style-name="ce11">
            <text:p>9781119579335</text:p>
          </table:table-cell>
          <table:table-cell office:value-type="string" table:style-name="ce5">
            <text:p>Mastering VBA for Microsoft® Office 365®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9 Edition</text:p>
          </table:table-cell>
          <table:table-cell office:value-type="string" table:style-name="ce5">
            <text:p>Mansfield, Richard</text:p>
          </table:table-cell>
          <table:table-cell office:value-type="string" table:style-name="ce5">
            <text:p>Sybex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79366" table:formula="of:=HYPERLINK([.P87])" table:style-name="ce9">
            <text:p>https://onlinelibrary.wiley.com/doi/book/10.1002/9781119579366</text:p>
          </table:table-cell>
          <table:table-cell office:value-type="string" table:style-name="ce8">
            <text:p>https://onlinelibrary.wiley.com/doi/book/10.1002/9781119579366</text:p>
          </table:table-cell>
          <table:table-cell table:number-columns-repeated="1636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<text:s/><text:span text:style-name="T2">食品及農化</text:span></text:p>
          </table:table-cell>
          <table:table-cell office:value-type="string" table:style-name="ce22">
            <text:p>9781119356752</text:p>
          </table:table-cell>
          <table:table-cell office:value-type="string" table:style-name="ce11">
            <text:p>9781119356783</text:p>
          </table:table-cell>
          <table:table-cell office:value-type="string" table:style-name="ce5">
            <text:p>Neurodegeneration and Alzheimer's disease: The role of Diabetes, Genetics, Hormones, and Lifestyl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rtins, Ralph N.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356752" table:formula="of:=HYPERLINK([.P88])" table:style-name="ce9">
            <text:p>https://onlinelibrary.wiley.com/doi/book/10.1002/9781119356752</text:p>
          </table:table-cell>
          <table:table-cell office:value-type="string" table:style-name="ce8">
            <text:p>https://onlinelibrary.wiley.com/doi/book/10.1002/9781119356752</text:p>
          </table:table-cell>
          <table:table-cell table:number-columns-repeated="1636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8976357</text:p>
          </table:table-cell>
          <table:table-cell office:value-type="string" table:style-name="ce11">
            <text:p>9781118976326</text:p>
          </table:table-cell>
          <table:table-cell office:value-type="string" table:style-name="ce5">
            <text:p>Big Data Meets Survey Science: A Collection of Innovative Metho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ill, Craig A.</text:p>
          </table:table-cell>
          <table:table-cell office:value-type="string" table:style-name="ce5">
            <text:p>Wiley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8976357" table:formula="of:=HYPERLINK([.P89])" table:style-name="ce9">
            <text:p>https://onlinelibrary.wiley.com/doi/book/10.1002/9781118976357</text:p>
          </table:table-cell>
          <table:table-cell office:value-type="string" table:style-name="ce8">
            <text:p>https://onlinelibrary.wiley.com/doi/book/10.1002/9781118976357</text:p>
          </table:table-cell>
          <table:table-cell table:number-columns-repeated="1636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256441</text:p>
          </table:table-cell>
          <table:table-cell office:value-type="string" table:style-name="ce11">
            <text:p>9781119256410</text:p>
          </table:table-cell>
          <table:table-cell office:value-type="string" table:style-name="ce5">
            <text:p>SAS for R Users: <text:s/>A Book for Data Scientis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hri, Ajay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256441" table:formula="of:=HYPERLINK([.P90])" table:style-name="ce9">
            <text:p>https://onlinelibrary.wiley.com/doi/book/10.1002/9781119256441</text:p>
          </table:table-cell>
          <table:table-cell office:value-type="string" table:style-name="ce8">
            <text:p>https://onlinelibrary.wiley.com/doi/book/10.1002/9781119256441</text:p>
          </table:table-cell>
          <table:table-cell table:number-columns-repeated="1636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74408</text:p>
          </table:table-cell>
          <table:table-cell office:value-type="string" table:style-name="ce11">
            <text:p>9781119490708</text:p>
          </table:table-cell>
          <table:table-cell office:value-type="string" table:style-name="ce5">
            <text:p>AWS Certified Cloud Practitioner Study Guide: CLF-C01 Exa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iper, Ben</text:p>
          </table:table-cell>
          <table:table-cell office:value-type="string" table:style-name="ce5">
            <text:p>Sybex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74408" table:formula="of:=HYPERLINK([.P91])" table:style-name="ce9">
            <text:p>https://onlinelibrary.wiley.com/doi/book/10.1002/9781119574408</text:p>
          </table:table-cell>
          <table:table-cell office:value-type="string" table:style-name="ce8">
            <text:p>https://onlinelibrary.wiley.com/doi/book/10.1002/9781119574408</text:p>
          </table:table-cell>
          <table:table-cell table:number-columns-repeated="1636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49451</text:p>
          </table:table-cell>
          <table:table-cell office:value-type="string" table:style-name="ce11">
            <text:p>9781119508199</text:p>
          </table:table-cell>
          <table:table-cell office:value-type="string" table:style-name="ce5">
            <text:p>AWS Certified Developer Official Study Guide: Associate (DVA-C01) Exa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teen, Nick</text:p>
          </table:table-cell>
          <table:table-cell office:value-type="string" table:style-name="ce5">
            <text:p>Sybex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49451" table:formula="of:=HYPERLINK([.P92])" table:style-name="ce9">
            <text:p>https://onlinelibrary.wiley.com/doi/book/10.1002/9781119549451</text:p>
          </table:table-cell>
          <table:table-cell office:value-type="string" table:style-name="ce8">
            <text:p>https://onlinelibrary.wiley.com/doi/book/10.1002/9781119549451</text:p>
          </table:table-cell>
          <table:table-cell table:number-columns-repeated="1636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58453</text:p>
          </table:table-cell>
          <table:table-cell office:value-type="string" table:style-name="ce11">
            <text:p>9781119558439</text:p>
          </table:table-cell>
          <table:table-cell office:value-type="string" table:style-name="ce5">
            <text:p>AWS Certified Solutions Architect Practice Tes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cLaughlin, Brett</text:p>
          </table:table-cell>
          <table:table-cell office:value-type="string" table:style-name="ce5">
            <text:p>Sybex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58453" table:formula="of:=HYPERLINK([.P93])" table:style-name="ce9">
            <text:p>https://onlinelibrary.wiley.com/doi/book/10.1002/9781119558453</text:p>
          </table:table-cell>
          <table:table-cell office:value-type="string" table:style-name="ce8">
            <text:p>https://onlinelibrary.wiley.com/doi/book/10.1002/9781119558453</text:p>
          </table:table-cell>
          <table:table-cell table:number-columns-repeated="16368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60395</text:p>
          </table:table-cell>
          <table:table-cell office:value-type="string" table:style-name="ce11">
            <text:p>9781119504214</text:p>
          </table:table-cell>
          <table:table-cell office:value-type="string" table:style-name="ce5">
            <text:p>AWS Certified Solutions Architect Study Guide: Associate( SAA-C01) Exam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Piper, Ben</text:p>
          </table:table-cell>
          <table:table-cell office:value-type="string" table:style-name="ce5">
            <text:p>Sybex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60395" table:formula="of:=HYPERLINK([.P94])" table:style-name="ce9">
            <text:p>https://onlinelibrary.wiley.com/doi/book/10.1002/9781119560395</text:p>
          </table:table-cell>
          <table:table-cell office:value-type="string" table:style-name="ce8">
            <text:p>https://onlinelibrary.wiley.com/doi/book/10.1002/9781119560395</text:p>
          </table:table-cell>
          <table:table-cell table:number-columns-repeated="1636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4<text:s/><text:span text:style-name="T2">醫學之生化及分子生物</text:span></text:p>
          </table:table-cell>
          <table:table-cell office:value-type="string" table:style-name="ce22">
            <text:p>9781119301714</text:p>
          </table:table-cell>
          <table:table-cell office:value-type="string" table:style-name="ce11">
            <text:p>9781119301646</text:p>
          </table:table-cell>
          <table:table-cell office:value-type="string" table:style-name="ce5">
            <text:p>Bio Monomers for Green Polymeric Composite Materi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. M., Visakh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301714" table:formula="of:=HYPERLINK([.P95])" table:style-name="ce9">
            <text:p>https://onlinelibrary.wiley.com/doi/book/10.1002/9781119301714</text:p>
          </table:table-cell>
          <table:table-cell office:value-type="string" table:style-name="ce8">
            <text:p>https://onlinelibrary.wiley.com/doi/book/10.1002/9781119301714</text:p>
          </table:table-cell>
          <table:table-cell table:number-columns-repeated="1636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2">土木、水利、工程</text:span></text:p>
          </table:table-cell>
          <table:table-cell office:value-type="string" table:style-name="ce22">
            <text:p>9781119492313</text:p>
          </table:table-cell>
          <table:table-cell office:value-type="string" table:style-name="ce11">
            <text:p>9781119492269</text:p>
          </table:table-cell>
          <table:table-cell office:value-type="string" table:style-name="ce5">
            <text:p>Building Collaborative Trust in Construction Procurement Strate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allender, Jason</text:p>
          </table:table-cell>
          <table:table-cell office:value-type="string" table:style-name="ce5">
            <text:p>Wiley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92313" table:formula="of:=HYPERLINK([.P96])" table:style-name="ce9">
            <text:p>https://onlinelibrary.wiley.com/doi/book/10.1002/9781119492313</text:p>
          </table:table-cell>
          <table:table-cell office:value-type="string" table:style-name="ce8">
            <text:p>https://onlinelibrary.wiley.com/doi/book/10.1002/9781119492313</text:p>
          </table:table-cell>
          <table:table-cell table:number-columns-repeated="1636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575900</text:p>
          </table:table-cell>
          <table:table-cell office:value-type="string" table:style-name="ce11">
            <text:p>9781119516958</text:p>
          </table:table-cell>
          <table:table-cell office:value-type="string" table:style-name="ce5">
            <text:p>CompTIA® A+® Complete Review Guide: Exam 220-1001 and Exam 220-1002<text:s text:c="2"/>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5">
            <text:p>McMillan, Troy</text:p>
          </table:table-cell>
          <table:table-cell office:value-type="string" table:style-name="ce5">
            <text:p>Sybex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75900" table:formula="of:=HYPERLINK([.P97])" table:style-name="ce9">
            <text:p>https://onlinelibrary.wiley.com/doi/book/10.1002/9781119575900</text:p>
          </table:table-cell>
          <table:table-cell office:value-type="string" table:style-name="ce8">
            <text:p>https://onlinelibrary.wiley.com/doi/book/10.1002/9781119575900</text:p>
          </table:table-cell>
          <table:table-cell table:number-columns-repeated="1636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<text:s/><text:span text:style-name="T2">食品及農化</text:span></text:p>
          </table:table-cell>
          <table:table-cell office:value-type="string" table:style-name="ce22">
            <text:p>9781119430902</text:p>
          </table:table-cell>
          <table:table-cell office:value-type="string" table:style-name="ce11">
            <text:p>9781119430698</text:p>
          </table:table-cell>
          <table:table-cell office:value-type="string" table:style-name="ce5">
            <text:p>Textural Characteristics of World Foo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ishinari, Katsuyoshi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30902" table:formula="of:=HYPERLINK([.P98])" table:style-name="ce9">
            <text:p>https://onlinelibrary.wiley.com/doi/book/10.1002/9781119430902</text:p>
          </table:table-cell>
          <table:table-cell office:value-type="string" table:style-name="ce8">
            <text:p>https://onlinelibrary.wiley.com/doi/book/10.1002/9781119430902</text:p>
          </table:table-cell>
          <table:table-cell table:number-columns-repeated="1636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22">
            <text:p>9783527827688</text:p>
          </table:table-cell>
          <table:table-cell office:value-type="string" table:style-name="ce11">
            <text:p>9783527347629</text:p>
          </table:table-cell>
          <table:table-cell office:value-type="string" table:style-name="ce5">
            <text:p>Technology in Forensic Science: Sampling, Analysis, Data and Regul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wtani, Deepak</text:p>
          </table:table-cell>
          <table:table-cell office:value-type="string" table:style-name="ce5">
            <text:p>Wiley-VCH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3527827688" table:formula="of:=HYPERLINK([.P99])" table:style-name="ce9">
            <text:p>https://onlinelibrary.wiley.com/doi/book/10.1002/9783527827688</text:p>
          </table:table-cell>
          <table:table-cell office:value-type="string" table:style-name="ce8">
            <text:p>https://onlinelibrary.wiley.com/doi/book/10.1002/9783527827688</text:p>
          </table:table-cell>
          <table:table-cell table:number-columns-repeated="1636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516651</text:p>
          </table:table-cell>
          <table:table-cell office:value-type="string" table:style-name="ce11">
            <text:p>9781119516637</text:p>
          </table:table-cell>
          <table:table-cell office:value-type="string" table:style-name="ce5">
            <text:p>Statistics and Probability with Applications for Engineers and Scientists using MINITAB, R and JM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Gupta, Bhisham C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16651" table:formula="of:=HYPERLINK([.P100])" table:style-name="ce9">
            <text:p>https://onlinelibrary.wiley.com/doi/book/10.1002/9781119516651</text:p>
          </table:table-cell>
          <table:table-cell office:value-type="string" table:style-name="ce8">
            <text:p>https://onlinelibrary.wiley.com/doi/book/10.1002/9781119516651</text:p>
          </table:table-cell>
          <table:table-cell table:number-columns-repeated="1636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50<text:s/><text:span text:style-name="T2">工業工程與管理</text:span></text:p>
          </table:table-cell>
          <table:table-cell office:value-type="string" table:style-name="ce22">
            <text:p>9781119686859</text:p>
          </table:table-cell>
          <table:table-cell office:value-type="string" table:style-name="ce11">
            <text:p>9781786304551</text:p>
          </table:table-cell>
          <table:table-cell office:value-type="string" table:style-name="ce5">
            <text:p>Analysis, Modeling, and Stability of Fractional Order Differential Systems 2: The Infinite State Appro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rigeassou, Jean-Claude</text:p>
          </table:table-cell>
          <table:table-cell office:value-type="string" table:style-name="ce5">
            <text:p>Wiley-ISTE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86859" table:formula="of:=HYPERLINK([.P101])" table:style-name="ce9">
            <text:p>https://onlinelibrary.wiley.com/doi/book/10.1002/9781119686859</text:p>
          </table:table-cell>
          <table:table-cell office:value-type="string" table:style-name="ce8">
            <text:p>https://onlinelibrary.wiley.com/doi/book/10.1002/9781119686859</text:p>
          </table:table-cell>
          <table:table-cell table:number-columns-repeated="1636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2">土木、水利、工程</text:span></text:p>
          </table:table-cell>
          <table:table-cell office:value-type="string" table:style-name="ce22">
            <text:p>9781119592945</text:p>
          </table:table-cell>
          <table:table-cell office:value-type="string" table:style-name="ce11">
            <text:p>9781119592839</text:p>
          </table:table-cell>
          <table:table-cell office:value-type="string" table:style-name="ce5">
            <text:p>Static and Dynamic Analysis of Engineering Structures: Incorporating the Boundary Element Metho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etrosian, Levon G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92945" table:formula="of:=HYPERLINK([.P102])" table:style-name="ce9">
            <text:p>https://onlinelibrary.wiley.com/doi/book/10.1002/9781119592945</text:p>
          </table:table-cell>
          <table:table-cell office:value-type="string" table:style-name="ce8">
            <text:p>https://onlinelibrary.wiley.com/doi/book/10.1002/9781119592945</text:p>
          </table:table-cell>
          <table:table-cell table:number-columns-repeated="1636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675860</text:p>
          </table:table-cell>
          <table:table-cell office:value-type="string" table:style-name="ce11">
            <text:p>9781119675846</text:p>
          </table:table-cell>
          <table:table-cell office:value-type="string" table:style-name="ce5">
            <text:p>Statistics: A Concise Mathematical Introduction for Students, Scientists, and Engine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cott, David W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75860" table:formula="of:=HYPERLINK([.P103])" table:style-name="ce9">
            <text:p>https://onlinelibrary.wiley.com/doi/book/10.1002/9781119675860</text:p>
          </table:table-cell>
          <table:table-cell office:value-type="string" table:style-name="ce8">
            <text:p>https://onlinelibrary.wiley.com/doi/book/10.1002/9781119675860</text:p>
          </table:table-cell>
          <table:table-cell table:number-columns-repeated="1636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2">能源科技</text:span></text:p>
          </table:table-cell>
          <table:table-cell office:value-type="string" table:style-name="ce22">
            <text:p>9781119561330</text:p>
          </table:table-cell>
          <table:table-cell office:value-type="string" table:style-name="ce11">
            <text:p>9781119561309</text:p>
          </table:table-cell>
          <table:table-cell office:value-type="string" table:style-name="ce5">
            <text:p>Energy for Sustainable Society: From Resources to Us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oysal, Oguz A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61330" table:formula="of:=HYPERLINK([.P104])" table:style-name="ce9">
            <text:p>https://onlinelibrary.wiley.com/doi/book/10.1002/9781119561330</text:p>
          </table:table-cell>
          <table:table-cell office:value-type="string" table:style-name="ce8">
            <text:p>https://onlinelibrary.wiley.com/doi/book/10.1002/9781119561330</text:p>
          </table:table-cell>
          <table:table-cell table:number-columns-repeated="1636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C1<text:s/><text:span text:style-name="T2">生工及生機</text:span></text:p>
          </table:table-cell>
          <table:table-cell office:value-type="string" table:style-name="ce22">
            <text:p>9781119724834</text:p>
          </table:table-cell>
          <table:table-cell office:value-type="string" table:style-name="ce11">
            <text:p>9781119724803</text:p>
          </table:table-cell>
          <table:table-cell office:value-type="string" table:style-name="ce5">
            <text:p>Environmental Analysis Laboratory Handboo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igam, Anshul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24834" table:formula="of:=HYPERLINK([.P105])" table:style-name="ce9">
            <text:p>https://onlinelibrary.wiley.com/doi/book/10.1002/9781119724834</text:p>
          </table:table-cell>
          <table:table-cell office:value-type="string" table:style-name="ce8">
            <text:p>https://onlinelibrary.wiley.com/doi/book/10.1002/9781119724834</text:p>
          </table:table-cell>
          <table:table-cell table:number-columns-repeated="1636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2">微電子工程</text:span></text:p>
          </table:table-cell>
          <table:table-cell office:value-type="string" table:style-name="ce22">
            <text:p>9781119555063</text:p>
          </table:table-cell>
          <table:table-cell office:value-type="string" table:style-name="ce11">
            <text:p>9781119555025</text:p>
          </table:table-cell>
          <table:table-cell office:value-type="string" table:style-name="ce5">
            <text:p>So, You Have to Write a Literature Review: A Guided Workbook for Engine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erdanier, Catherine G. P.</text:p>
          </table:table-cell>
          <table:table-cell office:value-type="string" table:style-name="ce5">
            <text:p>Wiley-IEEE Press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55063" table:formula="of:=HYPERLINK([.P106])" table:style-name="ce9">
            <text:p>https://onlinelibrary.wiley.com/doi/book/10.1002/9781119555063</text:p>
          </table:table-cell>
          <table:table-cell office:value-type="string" table:style-name="ce8">
            <text:p>https://onlinelibrary.wiley.com/doi/book/10.1002/9781119555063</text:p>
          </table:table-cell>
          <table:table-cell table:number-columns-repeated="1636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A0<text:s/><text:span text:style-name="T2">農藝及園藝</text:span></text:p>
          </table:table-cell>
          <table:table-cell office:value-type="string" table:style-name="ce22">
            <text:p>9780891183549</text:p>
          </table:table-cell>
          <table:table-cell office:value-type="string" table:style-name="ce11">
            <text:p>9780891183532</text:p>
          </table:table-cell>
          <table:table-cell office:value-type="string" table:style-name="ce5">
            <text:p>Soil Fertility Management in Agroeco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atterjee, Amitava</text:p>
          </table:table-cell>
          <table:table-cell office:value-type="string" table:style-name="ce5">
            <text:p>ACSESS</text:p>
          </table:table-cell>
          <table:table-cell office:value-type="float" office:value="2016" table:style-name="ce10">
            <text:p>2016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2134/soilfertility" table:formula="of:=HYPERLINK([.P107])" table:style-name="ce9">
            <text:p>https://onlinelibrary.wiley.com/doi/book/10.2134/soilfertility</text:p>
          </table:table-cell>
          <table:table-cell office:value-type="string" table:style-name="ce8">
            <text:p>https://onlinelibrary.wiley.com/doi/book/10.2134/soilfertility</text:p>
          </table:table-cell>
          <table:table-cell table:number-columns-repeated="1636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711582</text:p>
          </table:table-cell>
          <table:table-cell office:value-type="string" table:style-name="ce11">
            <text:p>9781119711575</text:p>
          </table:table-cell>
          <table:table-cell office:value-type="string" table:style-name="ce5">
            <text:p>Recommender System with Machine Learning and Artificial Intelligence: Practical Tools and Applications in Medical, Agricultural and Other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hanty, Sachi Nandan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11582" table:formula="of:=HYPERLINK([.P108])" table:style-name="ce9">
            <text:p>https://onlinelibrary.wiley.com/doi/book/10.1002/9781119711582</text:p>
          </table:table-cell>
          <table:table-cell office:value-type="string" table:style-name="ce8">
            <text:p>https://onlinelibrary.wiley.com/doi/book/10.1002/9781119711582</text:p>
          </table:table-cell>
          <table:table-cell table:number-columns-repeated="1636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483298</text:p>
          </table:table-cell>
          <table:table-cell office:value-type="string" table:style-name="ce11">
            <text:p>9781119224709</text:p>
          </table:table-cell>
          <table:table-cell office:value-type="string" table:style-name="ce5">
            <text:p>Advances in Network Clustering and Blockmodel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oreian, Patrick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83298" table:formula="of:=HYPERLINK([.P109])" table:style-name="ce9">
            <text:p>https://onlinelibrary.wiley.com/doi/book/10.1002/9781119483298</text:p>
          </table:table-cell>
          <table:table-cell office:value-type="string" table:style-name="ce8">
            <text:p>https://onlinelibrary.wiley.com/doi/book/10.1002/9781119483298</text:p>
          </table:table-cell>
          <table:table-cell table:number-columns-repeated="1636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A0<text:s/><text:span text:style-name="T2">植物學</text:span></text:p>
          </table:table-cell>
          <table:table-cell office:value-type="string" table:style-name="ce22">
            <text:p>9781119552154</text:p>
          </table:table-cell>
          <table:table-cell office:value-type="string" table:style-name="ce11">
            <text:p>9781119551638</text:p>
          </table:table-cell>
          <table:table-cell office:value-type="string" table:style-name="ce5">
            <text:p>Protective Chemical Agents in the Amelioration of Plant Abiotic Stress: Biochemical and Molecular Prespectiv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oychoudhury, Aryadeep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52154" table:formula="of:=HYPERLINK([.P110])" table:style-name="ce9">
            <text:p>https://onlinelibrary.wiley.com/doi/book/10.1002/9781119552154</text:p>
          </table:table-cell>
          <table:table-cell office:value-type="string" table:style-name="ce8">
            <text:p>https://onlinelibrary.wiley.com/doi/book/10.1002/9781119552154</text:p>
          </table:table-cell>
          <table:table-cell table:number-columns-repeated="1636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2">微電子工程</text:span></text:p>
          </table:table-cell>
          <table:table-cell office:value-type="string" table:style-name="ce22">
            <text:p>9781119535003</text:p>
          </table:table-cell>
          <table:table-cell office:value-type="string" table:style-name="ce11">
            <text:p>9781119534945</text:p>
          </table:table-cell>
          <table:table-cell office:value-type="string" table:style-name="ce5">
            <text:p>Practical Power Plant Engineering: A Guide for Early Career Engineers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edalov, Zark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535003" table:formula="of:=HYPERLINK([.P111])" table:style-name="ce9">
            <text:p>https://onlinelibrary.wiley.com/doi/book/10.1002/9781119535003</text:p>
          </table:table-cell>
          <table:table-cell office:value-type="string" table:style-name="ce8">
            <text:p>https://onlinelibrary.wiley.com/doi/book/10.1002/9781119535003</text:p>
          </table:table-cell>
          <table:table-cell table:number-columns-repeated="1636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22">
            <text:p>9781119662693</text:p>
          </table:table-cell>
          <table:table-cell office:value-type="string" table:style-name="ce11">
            <text:p>9781119661146</text:p>
          </table:table-cell>
          <table:table-cell office:value-type="string" table:style-name="ce5">
            <text:p>Actuators: Fundamentals, Principles, Materials,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Inamuddin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62693" table:formula="of:=HYPERLINK([.P112])" table:style-name="ce9">
            <text:p>https://onlinelibrary.wiley.com/doi/book/10.1002/9781119662693</text:p>
          </table:table-cell>
          <table:table-cell office:value-type="string" table:style-name="ce8">
            <text:p>https://onlinelibrary.wiley.com/doi/book/10.1002/9781119662693</text:p>
          </table:table-cell>
          <table:table-cell table:number-columns-repeated="1636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D3<text:s/><text:span text:style-name="T2">土壤及環保</text:span></text:p>
          </table:table-cell>
          <table:table-cell office:value-type="string" table:style-name="ce22">
            <text:p>9781119641353</text:p>
          </table:table-cell>
          <table:table-cell office:value-type="string" table:style-name="ce11">
            <text:p>9781119640455</text:p>
          </table:table-cell>
          <table:table-cell office:value-type="string" table:style-name="ce5">
            <text:p>Environmental Nanotechnology for Water Purifi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Ul-Islam, Shahid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41353" table:formula="of:=HYPERLINK([.P113])" table:style-name="ce9">
            <text:p>https://onlinelibrary.wiley.com/doi/book/10.1002/9781119641353</text:p>
          </table:table-cell>
          <table:table-cell office:value-type="string" table:style-name="ce8">
            <text:p>https://onlinelibrary.wiley.com/doi/book/10.1002/9781119641353</text:p>
          </table:table-cell>
          <table:table-cell table:number-columns-repeated="16368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03528</text:p>
          </table:table-cell>
          <table:table-cell office:value-type="string" table:style-name="ce11">
            <text:p>9781119603498</text:p>
          </table:table-cell>
          <table:table-cell office:value-type="string" table:style-name="ce5">
            <text:p>(ISC)<text:span text:style-name="T5">2</text:span><text:s/>CCSP Certified Cloud Security Professional: Official Practice Test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Malisow, Ben</text:p>
          </table:table-cell>
          <table:table-cell office:value-type="string" table:style-name="ce5">
            <text:p>Sybex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03528" table:formula="of:=HYPERLINK([.P114])" table:style-name="ce9">
            <text:p>https://onlinelibrary.wiley.com/doi/book/10.1002/9781119603528</text:p>
          </table:table-cell>
          <table:table-cell office:value-type="string" table:style-name="ce8">
            <text:p>https://onlinelibrary.wiley.com/doi/book/10.1002/9781119603528</text:p>
          </table:table-cell>
          <table:table-cell table:number-columns-repeated="1636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2">統計</text:span></text:p>
          </table:table-cell>
          <table:table-cell office:value-type="string" table:style-name="ce22">
            <text:p>9781119720461</text:p>
          </table:table-cell>
          <table:table-cell office:value-type="string" table:style-name="ce11">
            <text:p>9781786305985</text:p>
          </table:table-cell>
          <table:table-cell office:value-type="string" table:style-name="ce5">
            <text:p>Dynamics of Statistical Experi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oroliouk, Dmitri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720461" table:formula="of:=HYPERLINK([.P115])" table:style-name="ce9">
            <text:p>https://onlinelibrary.wiley.com/doi/book/10.1002/9781119720461</text:p>
          </table:table-cell>
          <table:table-cell office:value-type="string" table:style-name="ce8">
            <text:p>https://onlinelibrary.wiley.com/doi/book/10.1002/9781119720461</text:p>
          </table:table-cell>
          <table:table-cell table:number-columns-repeated="1636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A0<text:s/><text:span text:style-name="T2">農藝及園藝</text:span></text:p>
          </table:table-cell>
          <table:table-cell office:value-type="string" table:style-name="ce22">
            <text:p>9780891183464</text:p>
          </table:table-cell>
          <table:table-cell office:value-type="string" table:style-name="ce11">
            <text:p>9780891183457</text:p>
          </table:table-cell>
          <table:table-cell office:value-type="string" table:style-name="ce5">
            <text:p>Synthesis and Modeling of Greenhouse Gas Emissions and Carbon Storage in Agricultural and Forest Systems to Guide Mitigation and Adapt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el Grosso, Stephen J.</text:p>
          </table:table-cell>
          <table:table-cell office:value-type="string" table:style-name="ce5">
            <text:p>ACSESS</text:p>
          </table:table-cell>
          <table:table-cell office:value-type="float" office:value="2016" table:style-name="ce10">
            <text:p>2016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office:value-type="string" table:style-name="ce5">
            <text:p>Advances in Agricultural Systems Modeling</text:p>
            <text:p>Transdisciplinary Research, Synthesis, and Applications. Volume 6</text:p>
          </table:table-cell>
          <table:table-cell office:value-type="string" office:string-value="https://onlinelibrary.wiley.com/doi/book/10.2134/advagricsystmodel6" table:formula="of:=HYPERLINK([.P116])" table:style-name="ce9">
            <text:p>https://onlinelibrary.wiley.com/doi/book/10.2134/advagricsystmodel6</text:p>
          </table:table-cell>
          <table:table-cell office:value-type="string" table:style-name="ce8">
            <text:p>https://onlinelibrary.wiley.com/doi/book/10.2134/advagricsystmodel6</text:p>
          </table:table-cell>
          <table:table-cell table:number-columns-repeated="1636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2">微電子工程</text:span></text:p>
          </table:table-cell>
          <table:table-cell office:value-type="string" table:style-name="ce22">
            <text:p>9781119633365</text:p>
          </table:table-cell>
          <table:table-cell office:value-type="string" table:style-name="ce11">
            <text:p>9781119632986</text:p>
          </table:table-cell>
          <table:table-cell office:value-type="string" table:style-name="ce5">
            <text:p>Origin of Power Converters: Decoding, Synthesizing, and Model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u, Tsai-Fu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33365" table:formula="of:=HYPERLINK([.P117])" table:style-name="ce9">
            <text:p>https://onlinelibrary.wiley.com/doi/book/10.1002/9781119633365</text:p>
          </table:table-cell>
          <table:table-cell office:value-type="string" table:style-name="ce8">
            <text:p>https://onlinelibrary.wiley.com/doi/book/10.1002/9781119633365</text:p>
          </table:table-cell>
          <table:table-cell table:number-columns-repeated="1636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A0<text:s/><text:span text:style-name="T2">農藝及園藝</text:span></text:p>
          </table:table-cell>
          <table:table-cell office:value-type="string" table:style-name="ce22">
            <text:p>9781119432241</text:p>
          </table:table-cell>
          <table:table-cell office:value-type="string" table:style-name="ce11">
            <text:p>9781119432197</text:p>
          </table:table-cell>
          <table:table-cell office:value-type="string" table:style-name="ce5">
            <text:p>Pesticides in Crop Production: Physiological and Biochemical A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rivastava, Prabhat Kumar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432241" table:formula="of:=HYPERLINK([.P118])" table:style-name="ce9">
            <text:p>https://onlinelibrary.wiley.com/doi/book/10.1002/9781119432241</text:p>
          </table:table-cell>
          <table:table-cell office:value-type="string" table:style-name="ce8">
            <text:p>https://onlinelibrary.wiley.com/doi/book/10.1002/9781119432241</text:p>
          </table:table-cell>
          <table:table-cell table:number-columns-repeated="1636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2">土木、水利、工程</text:span></text:p>
          </table:table-cell>
          <table:table-cell office:value-type="string" table:style-name="ce22">
            <text:p>9781119669791</text:p>
          </table:table-cell>
          <table:table-cell office:value-type="string" table:style-name="ce11">
            <text:p>9781119669777</text:p>
          </table:table-cell>
          <table:table-cell office:value-type="string" table:style-name="ce5">
            <text:p>Offshore Compliant Platforms: Analysis, Design, and Experimental Stud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andrasekaran, Srinivasan</text:p>
          </table:table-cell>
          <table:table-cell office:value-type="string" table:style-name="ce5">
            <text:p>Wiley-ASME Press Series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69791" table:formula="of:=HYPERLINK([.P119])" table:style-name="ce9">
            <text:p>https://onlinelibrary.wiley.com/doi/book/10.1002/9781119669791</text:p>
          </table:table-cell>
          <table:table-cell office:value-type="string" table:style-name="ce8">
            <text:p>https://onlinelibrary.wiley.com/doi/book/10.1002/9781119669791</text:p>
          </table:table-cell>
          <table:table-cell table:number-columns-repeated="1636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<text:s/><text:span text:style-name="T2">食品及農化</text:span></text:p>
          </table:table-cell>
          <table:table-cell office:value-type="string" table:style-name="ce22">
            <text:p>9781119631729</text:p>
          </table:table-cell>
          <table:table-cell office:value-type="string" table:style-name="ce11">
            <text:p>9781119631712</text:p>
          </table:table-cell>
          <table:table-cell office:value-type="string" table:style-name="ce5">
            <text:p>Nutraceutical Fatty Acids from Oleaginous Microalgae: A Human Health Perspectiv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atel, Alok Kumar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31729" table:formula="of:=HYPERLINK([.P120])" table:style-name="ce9">
            <text:p>https://onlinelibrary.wiley.com/doi/book/10.1002/9781119631729</text:p>
          </table:table-cell>
          <table:table-cell office:value-type="string" table:style-name="ce8">
            <text:p>https://onlinelibrary.wiley.com/doi/book/10.1002/9781119631729</text:p>
          </table:table-cell>
          <table:table-cell table:number-columns-repeated="1636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2">物理</text:span></text:p>
          </table:table-cell>
          <table:table-cell office:value-type="string" table:style-name="ce22">
            <text:p>9783527818914</text:p>
          </table:table-cell>
          <table:table-cell office:value-type="string" table:style-name="ce11">
            <text:p>9783527345489</text:p>
          </table:table-cell>
          <table:table-cell office:value-type="string" table:style-name="ce5">
            <text:p>Molecular-Scale Electronics: Concept, Fabrication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uo, Xuefeng</text:p>
          </table:table-cell>
          <table:table-cell office:value-type="string" table:style-name="ce5">
            <text:p>Wiley-VCH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3527818914" table:formula="of:=HYPERLINK([.P121])" table:style-name="ce9">
            <text:p>https://onlinelibrary.wiley.com/doi/book/10.1002/9783527818914</text:p>
          </table:table-cell>
          <table:table-cell office:value-type="string" table:style-name="ce8">
            <text:p>https://onlinelibrary.wiley.com/doi/book/10.1002/9783527818914</text:p>
          </table:table-cell>
          <table:table-cell table:number-columns-repeated="16368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2">化學</text:span></text:p>
          </table:table-cell>
          <table:table-cell office:value-type="string" table:style-name="ce22">
            <text:p>9783527699452</text:p>
          </table:table-cell>
          <table:table-cell office:value-type="string" table:style-name="ce11">
            <text:p>9783527341054</text:p>
          </table:table-cell>
          <table:table-cell office:value-type="string" table:style-name="ce5">
            <text:p>Molecular Simulations: Fundamentals and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avi, Saman</text:p>
          </table:table-cell>
          <table:table-cell office:value-type="string" table:style-name="ce5">
            <text:p>Wiley-VCH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3527699452" table:formula="of:=HYPERLINK([.P122])" table:style-name="ce9">
            <text:p>https://onlinelibrary.wiley.com/doi/book/10.1002/9783527699452</text:p>
          </table:table-cell>
          <table:table-cell office:value-type="string" table:style-name="ce8">
            <text:p>https://onlinelibrary.wiley.com/doi/book/10.1002/9783527699452</text:p>
          </table:table-cell>
          <table:table-cell table:number-columns-repeated="16368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<text:s/><text:span text:style-name="T2">機械固力</text:span></text:p>
          </table:table-cell>
          <table:table-cell office:value-type="string" table:style-name="ce22">
            <text:p>9781119687566</text:p>
          </table:table-cell>
          <table:table-cell office:value-type="string" table:style-name="ce11">
            <text:p>9781786305312</text:p>
          </table:table-cell>
          <table:table-cell office:value-type="string" table:style-name="ce5">
            <text:p>Mechanics and Physics of Solids at Micro- and Nano-Scal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Ionescu, Ioan R.</text:p>
          </table:table-cell>
          <table:table-cell office:value-type="string" table:style-name="ce5">
            <text:p>Wiley-ISTE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87566" table:formula="of:=HYPERLINK([.P123])" table:style-name="ce9">
            <text:p>https://onlinelibrary.wiley.com/doi/book/10.1002/9781119687566</text:p>
          </table:table-cell>
          <table:table-cell office:value-type="string" table:style-name="ce8">
            <text:p>https://onlinelibrary.wiley.com/doi/book/10.1002/9781119687566</text:p>
          </table:table-cell>
          <table:table-cell table:number-columns-repeated="16368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82042</text:p>
          </table:table-cell>
          <table:table-cell office:value-type="string" table:style-name="ce11">
            <text:p>9781119681809</text:p>
          </table:table-cell>
          <table:table-cell office:value-type="string" table:style-name="ce5">
            <text:p>Machine Vision Inspection Systems. Volume1, Image Processing, Concepts, Methodolog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larvel, Muthukumaran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82042" table:formula="of:=HYPERLINK([.P124])" table:style-name="ce9">
            <text:p>https://onlinelibrary.wiley.com/doi/book/10.1002/9781119682042</text:p>
          </table:table-cell>
          <table:table-cell office:value-type="string" table:style-name="ce8">
            <text:p>https://onlinelibrary.wiley.com/doi/book/10.1002/9781119682042</text:p>
          </table:table-cell>
          <table:table-cell table:number-columns-repeated="16368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02927</text:p>
          </table:table-cell>
          <table:table-cell office:value-type="string" table:style-name="ce11">
            <text:p>9781119602873</text:p>
          </table:table-cell>
          <table:table-cell office:value-type="string" table:style-name="ce5">
            <text:p>Machine Learning for iOS Develop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ishra, Abhishek</text:p>
          </table:table-cell>
          <table:table-cell office:value-type="string" table:style-name="ce5">
            <text:p>Wiley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02927" table:formula="of:=HYPERLINK([.P125])" table:style-name="ce9">
            <text:p>https://onlinelibrary.wiley.com/doi/book/10.1002/9781119602927</text:p>
          </table:table-cell>
          <table:table-cell office:value-type="string" table:style-name="ce8">
            <text:p>https://onlinelibrary.wiley.com/doi/book/10.1002/9781119602927</text:p>
          </table:table-cell>
          <table:table-cell table:number-columns-repeated="16368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5<text:s/><text:span text:style-name="T2">地球科學</text:span></text:p>
          </table:table-cell>
          <table:table-cell office:value-type="string" table:style-name="ce22">
            <text:p>9781119651208</text:p>
          </table:table-cell>
          <table:table-cell office:value-type="string" table:style-name="ce11">
            <text:p>9781119650973</text:p>
          </table:table-cell>
          <table:table-cell office:value-type="string" table:style-name="ce5">
            <text:p>A Study in Earth's Geological Evolution: The Baltic Shiel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orokhtin, Nikolay O.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51208" table:formula="of:=HYPERLINK([.P126])" table:style-name="ce9">
            <text:p>https://onlinelibrary.wiley.com/doi/book/10.1002/9781119651208</text:p>
          </table:table-cell>
          <table:table-cell office:value-type="string" table:style-name="ce8">
            <text:p>https://onlinelibrary.wiley.com/doi/book/10.1002/9781119651208</text:p>
          </table:table-cell>
          <table:table-cell table:number-columns-repeated="1636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648567</text:p>
          </table:table-cell>
          <table:table-cell office:value-type="string" table:style-name="ce11">
            <text:p>9781119513544</text:p>
          </table:table-cell>
          <table:table-cell office:value-type="string" table:style-name="ce5">
            <text:p>Mastering VMware NSX® for vSphere®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ena Sosa, Elver</text:p>
          </table:table-cell>
          <table:table-cell office:value-type="string" table:style-name="ce5">
            <text:p>Sybex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648567" table:formula="of:=HYPERLINK([.P127])" table:style-name="ce9">
            <text:p>https://onlinelibrary.wiley.com/doi/book/10.1002/9781119648567</text:p>
          </table:table-cell>
          <table:table-cell office:value-type="string" table:style-name="ce8">
            <text:p>https://onlinelibrary.wiley.com/doi/book/10.1002/9781119648567</text:p>
          </table:table-cell>
          <table:table-cell table:number-columns-repeated="16368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2">資訊</text:span></text:p>
          </table:table-cell>
          <table:table-cell office:value-type="string" table:style-name="ce22">
            <text:p>9781119367901</text:p>
          </table:table-cell>
          <table:table-cell office:value-type="string" table:style-name="ce11">
            <text:p>9781119367956</text:p>
          </table:table-cell>
          <table:table-cell office:value-type="string" table:style-name="ce5">
            <text:p>JavaScript®: The New Toy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rowder, T. J.</text:p>
          </table:table-cell>
          <table:table-cell office:value-type="string" table:style-name="ce5">
            <text:p>Wrox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1119367901" table:formula="of:=HYPERLINK([.P128])" table:style-name="ce9">
            <text:p>https://onlinelibrary.wiley.com/doi/book/10.1002/9781119367901</text:p>
          </table:table-cell>
          <table:table-cell office:value-type="string" table:style-name="ce8">
            <text:p>https://onlinelibrary.wiley.com/doi/book/10.1002/9781119367901</text:p>
          </table:table-cell>
          <table:table-cell table:number-columns-repeated="1636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2<text:s/><text:span text:style-name="T2">化學工程</text:span></text:p>
          </table:table-cell>
          <table:table-cell office:value-type="string" table:style-name="ce22">
            <text:p>9783527823789</text:p>
          </table:table-cell>
          <table:table-cell office:value-type="string" table:style-name="ce11">
            <text:p>9783527346691</text:p>
          </table:table-cell>
          <table:table-cell office:value-type="string" table:style-name="ce5">
            <text:p>High-Energy-Density Fuels for Advanced Propulsion: Design and Synthesi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Zou , Ji-Jun</text:p>
          </table:table-cell>
          <table:table-cell office:value-type="string" table:style-name="ce5">
            <text:p>Wiley-VCH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office:string-value="https://onlinelibrary.wiley.com/doi/book/10.1002/9783527823789" table:formula="of:=HYPERLINK([.P129])" table:style-name="ce9">
            <text:p>https://onlinelibrary.wiley.com/doi/book/10.1002/9783527823789</text:p>
          </table:table-cell>
          <table:table-cell office:value-type="string" table:style-name="ce8">
            <text:p>https://onlinelibrary.wiley.com/doi/book/10.1002/9783527823789</text:p>
          </table:table-cell>
          <table:table-cell table:number-columns-repeated="1636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08<text:s/><text:span text:style-name="T6">哲學</text:span></text:p>
          </table:table-cell>
          <table:table-cell office:value-type="string" table:style-name="ce18">
            <text:p>9781118766804</text:p>
          </table:table-cell>
          <table:table-cell office:value-type="float" office:value="9781118290736" table:style-name="ce19">
            <text:p>9781118290736</text:p>
          </table:table-cell>
          <table:table-cell office:value-type="string" table:style-name="ce17">
            <text:p>The International Encyclopedia of Communication Theory and Philosophy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Jensen, Klaus Bruhn; Craig, Robert T.; Pooley, Jefferson D.; Rothenbuhler, Eric W.<text:s text:c="4"/></text:p>
          </table:table-cell>
          <table:table-cell office:value-type="string" table:style-name="ce17">
            <text:p>Wiley-Blackwell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<text:span text:style-name="T6">無光碟附件</text:span></text:p>
          </table:table-cell>
          <table:table-cell table:style-name="ce17"/>
          <table:table-cell table:style-name="ce5"/>
          <table:table-cell office:value-type="string" table:style-name="ce20">
            <text:p><text:a xlink:href="https://onlinelibrary.wiley.com/doi/book/10.1002/9781118766804">https://onlinelibrary.wiley.com/doi/book/10.1002/9781118766804</text:a></text:p>
          </table:table-cell>
          <table:table-cell table:number-columns-repeated="16369" table:style-name="ce1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11<text:s/><text:span text:style-name="T6">教育學</text:span></text:p>
          </table:table-cell>
          <table:table-cell office:value-type="string" table:style-name="ce18">
            <text:p>9781118978061</text:p>
          </table:table-cell>
          <table:table-cell office:value-type="float" office:value="9781118978078" table:style-name="ce19">
            <text:p>9781118978078</text:p>
          </table:table-cell>
          <table:table-cell office:value-type="string" table:style-name="ce17">
            <text:p>International Encyclopedia of Art and Design Educatio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Hickman, Richard; Baldacchino, John; Freedman, Kerry; Hall, Emese; Meager, Nigel<text:s/></text:p>
          </table:table-cell>
          <table:table-cell office:value-type="string" table:style-name="ce17">
            <text:p>Wiley-Blackwell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<text:span text:style-name="T6">無光碟附件</text:span></text:p>
          </table:table-cell>
          <table:table-cell table:style-name="ce17"/>
          <table:table-cell table:style-name="ce5"/>
          <table:table-cell office:value-type="string" table:style-name="ce20">
            <text:p><text:a xlink:href="https://onlinelibrary.wiley.com/doi/book/10.1002/9781118978061">https://onlinelibrary.wiley.com/doi/book/10.1002/9781118978061</text:a></text:p>
          </table:table-cell>
          <table:table-cell table:number-columns-repeated="16369" table:style-name="ce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19<text:s/><text:span text:style-name="T6">傳播學</text:span></text:p>
          </table:table-cell>
          <table:table-cell office:value-type="string" table:style-name="ce18">
            <text:p>9781119429128</text:p>
          </table:table-cell>
          <table:table-cell office:value-type="float" office:value="9781119429104" table:style-name="ce19">
            <text:p>9781119429104</text:p>
          </table:table-cell>
          <table:table-cell office:value-type="string" table:style-name="ce17">
            <text:p>The International Encyclopedia of Gender, Media, and Communicatio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oss, Karen</text:p>
          </table:table-cell>
          <table:table-cell office:value-type="string" table:style-name="ce17">
            <text:p>Wiley-Blackwell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<text:span text:style-name="T6">無光碟附件</text:span></text:p>
          </table:table-cell>
          <table:table-cell table:style-name="ce17"/>
          <table:table-cell table:style-name="ce5"/>
          <table:table-cell office:value-type="string" table:style-name="ce20">
            <text:p><text:a xlink:href="https://onlinelibrary.wiley.com/doi/book/10.1002/9781119429128">https://onlinelibrary.wiley.com/doi/book/10.1002/9781119429128</text:a></text:p>
          </table:table-cell>
          <table:table-cell table:number-columns-repeated="16369" table:style-name="ce1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19<text:s/><text:span text:style-name="T6">傳播學</text:span></text:p>
          </table:table-cell>
          <table:table-cell office:value-type="string" table:style-name="ce18">
            <text:p>9781119010722</text:p>
          </table:table-cell>
          <table:table-cell office:value-type="float" office:value="9781119010715" table:style-name="ce19">
            <text:p>9781119010715</text:p>
          </table:table-cell>
          <table:table-cell office:value-type="string" table:style-name="ce17">
            <text:p>The Encyclopedia of Strategic Communicatio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Heath, Robert L.; Johansen, Winni<text:s text:c="2"/></text:p>
          </table:table-cell>
          <table:table-cell office:value-type="string" table:style-name="ce17">
            <text:p>Wiley-Blackwell</text:p>
          </table:table-cell>
          <table:table-cell office:value-type="float" office:value="2018" table:style-name="ce16">
            <text:p>2018</text:p>
          </table:table-cell>
          <table:table-cell office:value-type="string" table:style-name="ce16">
            <text:p><text:span text:style-name="T6">無光碟附件</text:span></text:p>
          </table:table-cell>
          <table:table-cell table:style-name="ce17"/>
          <table:table-cell table:style-name="ce5"/>
          <table:table-cell office:value-type="string" table:style-name="ce20">
            <text:p><text:a xlink:href="https://onlinelibrary.wiley.com/doi/book/10.1002/9781119010722">https://onlinelibrary.wiley.com/doi/book/10.1002/9781119010722</text:a></text:p>
          </table:table-cell>
          <table:table-cell table:number-columns-repeated="16369" table:style-name="ce1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80<text:s/><text:span text:style-name="T6">海洋工程</text:span></text:p>
          </table:table-cell>
          <table:table-cell office:value-type="string" table:style-name="ce18">
            <text:p>9781118476406</text:p>
          </table:table-cell>
          <table:table-cell office:value-type="float" office:value="9781118476352" table:style-name="ce19">
            <text:p>9781118476352</text:p>
          </table:table-cell>
          <table:table-cell office:value-type="string" table:style-name="ce17">
            <text:p>Encyclopedia of Maritime and Offshore Engineering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arlton, John; Jukes, Paul; <text:s/>Choo, Yoo-Sang<text:s/></text:p>
          </table:table-cell>
          <table:table-cell office:value-type="string" table:style-name="ce17">
            <text:p>Wiley-Blackwell</text:p>
          </table:table-cell>
          <table:table-cell office:value-type="float" office:value="2017" table:style-name="ce16">
            <text:p>2017</text:p>
          </table:table-cell>
          <table:table-cell office:value-type="string" table:style-name="ce16">
            <text:p><text:span text:style-name="T6">無光碟附件</text:span></text:p>
          </table:table-cell>
          <table:table-cell table:style-name="ce17"/>
          <table:table-cell table:style-name="ce5"/>
          <table:table-cell office:value-type="string" table:style-name="ce20">
            <text:p><text:a xlink:href="https://onlinelibrary.wiley.com/doi/book/10.1002/9781118476406">https://onlinelibrary.wiley.com/doi/book/10.1002/9781118476406</text:a></text:p>
          </table:table-cell>
          <table:table-cell table:number-columns-repeated="16369" table:style-name="ce1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12<text:s/><text:span text:style-name="T6">心理學</text:span></text:p>
          </table:table-cell>
          <table:table-cell office:value-type="string" table:style-name="ce18">
            <text:p>9781119170174</text:p>
          </table:table-cell>
          <table:table-cell office:value-type="float" office:value="9781119170167" table:style-name="ce19">
            <text:p>9781119170167</text:p>
          </table:table-cell>
          <table:table-cell office:value-type="string" table:style-name="ce17">
            <text:p>The Stevens' Handbook of Experimental Psychology and Cognitive Neuroscience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ixted, John T.<text:s/></text:p>
          </table:table-cell>
          <table:table-cell office:value-type="string" table:style-name="ce17">
            <text:p>Wiley-Blackwell</text:p>
          </table:table-cell>
          <table:table-cell office:value-type="float" office:value="2018" table:style-name="ce16">
            <text:p>2018</text:p>
          </table:table-cell>
          <table:table-cell office:value-type="string" table:style-name="ce16">
            <text:p><text:span text:style-name="T6">無光碟附件</text:span></text:p>
          </table:table-cell>
          <table:table-cell table:style-name="ce17"/>
          <table:table-cell table:style-name="ce5"/>
          <table:table-cell office:value-type="string" table:style-name="ce20">
            <text:p><text:a xlink:href="https://onlinelibrary.wiley.com/doi/book/10.1002/9781119170174">https://onlinelibrary.wiley.com/doi/book/10.1002/9781119170174</text:a></text:p>
          </table:table-cell>
          <table:table-cell table:number-columns-repeated="16369" table:style-name="ce1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12<text:s/><text:span text:style-name="T6">心理學</text:span></text:p>
          </table:table-cell>
          <table:table-cell office:value-type="string" table:style-name="ce18">
            <text:p>9781119011071</text:p>
          </table:table-cell>
          <table:table-cell office:value-type="float" office:value="9781119011064" table:style-name="ce19">
            <text:p>9781119011064</text:p>
          </table:table-cell>
          <table:table-cell office:value-type="string" table:style-name="ce17">
            <text:p>The International Encyclopedia of Media Psychology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Jan Van den Bulck</text:p>
          </table:table-cell>
          <table:table-cell office:value-type="string" table:style-name="ce17">
            <text:p>Wiley-Blackwell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<text:span text:style-name="T6">無光碟附件</text:span></text:p>
          </table:table-cell>
          <table:table-cell office:value-type="string" table:style-name="ce17">
            <text:p>Print year: 2021</text:p>
          </table:table-cell>
          <table:table-cell table:style-name="ce5"/>
          <table:table-cell office:value-type="string" table:style-name="ce20">
            <text:p><text:a xlink:href="https://onlinelibrary.wiley.com/doi/book/10.1002/9781119011071">https://onlinelibrary.wiley.com/doi/book/10.1002/9781119011071</text:a></text:p>
          </table:table-cell>
          <table:table-cell table:number-columns-repeated="16369" table:style-name="ce1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17<text:s/><text:span text:style-name="T6">社會學</text:span></text:p>
          </table:table-cell>
          <table:table-cell office:value-type="string" table:style-name="ce18">
            <text:p>9781119085621</text:p>
          </table:table-cell>
          <table:table-cell office:value-type="float" office:value="9780470658451" table:style-name="ce19">
            <text:p>9780470658451</text:p>
          </table:table-cell>
          <table:table-cell office:value-type="string" table:style-name="ce17">
            <text:p>The Wiley Blackwell Encyclopedia of Family Studies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hehan, Constance L.<text:s/></text:p>
          </table:table-cell>
          <table:table-cell office:value-type="string" table:style-name="ce17">
            <text:p>Wiley-Blackwell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<text:span text:style-name="T6">無光碟附件</text:span></text:p>
          </table:table-cell>
          <table:table-cell table:style-name="ce17"/>
          <table:table-cell table:style-name="ce5"/>
          <table:table-cell office:value-type="string" table:style-name="ce20">
            <text:p><text:a xlink:href="https://onlinelibrary.wiley.com/doi/book/10.1002/9781119085621">https://onlinelibrary.wiley.com/doi/book/10.1002/9781119085621</text:a></text:p>
          </table:table-cell>
          <table:table-cell table:number-columns-repeated="16369" table:style-name="ce1"/>
        </table:table-row>
        <table:table-row table:style-name="ro1">
          <table:table-cell table:number-columns-repeated="6" table:style-name="ce1"/>
          <table:table-cell office:value-type="float" office:value="159" table:formula="of:=SUM([.G2:.G137])" table:style-name="ce21">
            <text:p>159</text:p>
          </table:table-cell>
          <table:table-cell table:number-columns-repeated="16377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1-25T08:13:38Z</dc:date>
    <meta:print-date>2020-07-01T03:47:01Z</meta:print-date>
  </office:meta>
</office:document-meta>
</file>