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48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4.07583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iley_2筆6冊" table:style-name="ta1" table:print-ranges="Wiley_2筆6冊.A1:Wiley_2筆6冊.N4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7"/>
        <table:table-column table:style-name="co6" table:number-columns-repeated="2" table:default-cell-style-name="ce2"/>
        <table:table-column table:style-name="co2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1" table:visibility="collapse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主題</text:p>
          </table:table-cell>
          <table:table-cell office:value-type="string" table:style-name="ce3">
            <text:p>次主題</text:p>
          </table:table-cell>
          <table:table-cell office:value-type="string" table:style-name="ce4">
            <text:p>電子書13碼ISBN</text:p>
          </table:table-cell>
          <table:table-cell office:value-type="string" table:style-name="ce4">
            <text:p>紙本ISBN</text:p>
          </table:table-cell>
          <table:table-cell office:value-type="string" table:style-name="ce3">
            <text:p>題名</text:p>
          </table:table-cell>
          <table:table-cell office:value-type="string" table:style-name="ce3">
            <text:p>冊數</text:p>
          </table:table-cell>
          <table:table-cell office:value-type="string" table:style-name="ce3">
            <text:p>版次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附件</text:p>
          </table:table-cell>
          <table:table-cell office:value-type="string" table:style-name="ce3">
            <text:p>URL</text:p>
          </table:table-cell>
          <table:table-cell office:value-type="string" table:style-name="ce3">
            <text:p>URL</text:p>
          </table:table-cell>
          <table:table-cell table:number-columns-repeated="16370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7 社會學</text:p>
          </table:table-cell>
          <table:table-cell office:value-type="float" office:value="9781118783665" table:style-name="ce11">
            <text:p>9781118783665</text:p>
          </table:table-cell>
          <table:table-cell office:value-type="float" office:value="9781118783948" table:style-name="ce11">
            <text:p>9781118783948</text:p>
          </table:table-cell>
          <table:table-cell office:value-type="string" table:style-name="ce10">
            <text:p>The International Encyclopedia of Intercultural Communication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1st</text:p>
          </table:table-cell>
          <table:table-cell office:value-type="string" table:style-name="ce10">
            <text:p>Kim, Young Yun</text:p>
          </table:table-cell>
          <table:table-cell office:value-type="string" table:style-name="ce10">
            <text:p>Wiley-Blackwell</text:p>
          </table:table-cell>
          <table:table-cell office:value-type="float" office:value="2017" table:style-name="ce13">
            <text:p>2017</text:p>
          </table:table-cell>
          <table:table-cell office:value-type="string" table:style-name="ce12">
            <text:p>無光碟附件</text:p>
          </table:table-cell>
          <table:table-cell office:value-type="string" table:style-name="ce9">
            <text:p>https://onlinelibrary.wiley.com/doi/book/10.1002/9781118783665</text:p>
          </table:table-cell>
          <table:table-cell office:value-type="string" office:string-value="https://onlinelibrary.wiley.com/doi/book/10.1002/9781118783665" table:formula="msoxl:=HYPERLINK(M2,M2)" table:style-name="ce15">
            <text:p>https://onlinelibrary.wiley.com/doi/book/10.1002/9781118783665</text:p>
          </table:table-cell>
          <table:table-cell table:number-columns-repeated="16370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09 人類學</text:p>
          </table:table-cell>
          <table:table-cell office:value-type="float" office:value="9781118896877" table:style-name="ce11">
            <text:p>9781118896877</text:p>
          </table:table-cell>
          <table:table-cell office:value-type="float" office:value="9781405190060" table:style-name="ce11">
            <text:p>9781405190060</text:p>
          </table:table-cell>
          <table:table-cell office:value-type="string" table:style-name="ce10">
            <text:p>The International Encyclopedia of Human Sexuality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1st</text:p>
          </table:table-cell>
          <table:table-cell office:value-type="string" table:style-name="ce10">
            <text:p>Whelehan, Patricia; Bolin, Ann</text:p>
          </table:table-cell>
          <table:table-cell office:value-type="string" table:style-name="ce10">
            <text:p>Wiley-Blackwell</text:p>
          </table:table-cell>
          <table:table-cell office:value-type="float" office:value="2015" table:style-name="ce12">
            <text:p>2015</text:p>
          </table:table-cell>
          <table:table-cell office:value-type="string" table:style-name="ce12">
            <text:p>無光碟附件</text:p>
          </table:table-cell>
          <table:table-cell office:value-type="string" table:style-name="ce14">
            <text:p>https://onlinelibrary.wiley.com/doi/book/10.1002/9781118896877</text:p>
          </table:table-cell>
          <table:table-cell office:value-type="string" office:string-value="https://onlinelibrary.wiley.com/doi/book/10.1002/9781118896877" table:formula="msoxl:=HYPERLINK(M3,M3)" table:style-name="ce15">
            <text:p>https://onlinelibrary.wiley.com/doi/book/10.1002/9781118896877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3" table:style-name="ce1"/>
          <table:table-cell table:style-name="ce5"/>
          <table:table-cell office:value-type="string" table:style-name="ce6">
            <text:p>總冊數</text:p>
          </table:table-cell>
          <table:table-cell office:value-type="float" office:value="6" table:formula="msoxl:=SUM(G2:G3)" table:style-name="ce8">
            <text:p>6</text:p>
          </table:table-cell>
          <table:table-cell table:style-name="ce8"/>
          <table:table-cell table:number-columns-repeated="2" table:style-name="ce1"/>
          <table:table-cell table:number-columns-repeated="2" table:style-name="ce2"/>
          <table:table-cell table:number-columns-repeated="16372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Forthcoming_32_Product_32_Launches" style:display-name="Normal_Forthcoming Product Launche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708661417322835in" fo:margin-bottom="0.31496062992126in" fo:margin-left="0.236220472440945in" fo:margin-right="0.23622047244094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:電子書清單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Windows 使用者</dc:creator>
    <meta:creation-date>2017-07-26T07:15:48Z</meta:creation-date>
    <dc:date>2018-10-03T07:53:56Z</dc:date>
    <meta:print-date>2018-09-14T10:05:40Z</meta:print-date>
  </office:meta>
</office:document-meta>
</file>