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/>
      <style:text-properties style:font-name="Calibri" style:font-name-asian="Calibri" style:font-name-complex="Calibri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/>
      <style:text-properties fo:color="#000000" style:font-name="Calibri" style:font-name-asian="Calibri" style:font-name-complex="Calibri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background-color="#BFBFBF" style:cell-protect="non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6" style:family="table-cell" style:parent-style-name="_36229__36899__32080_" style:data-style-name="N0">
      <style:table-cell-properties fo:border="thin solid #000000" style:vertical-align="middle"/>
      <style:text-properties fo:color="#0563C1" style:font-name="Calibri" style:font-name-asian="Calibri" style:font-name-complex="Calibri" fo:font-size="10pt" style:font-size-asian="10pt" style:font-size-complex="10pt" style:text-underline-style="solid" style:text-underline-type="single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0541666666667cm" style:use-optimal-column-width="true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778125cm" style:use-optimal-column-width="true"/>
    </style:style>
    <style:style style:name="co4" style:family="table-column">
      <style:table-column-properties fo:break-before="auto" style:column-width="5.26520833333333cm"/>
    </style:style>
    <style:style style:name="co5" style:family="table-column">
      <style:table-column-properties fo:break-before="auto" style:column-width="1.349375cm" style:use-optimal-column-width="true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16416666666667cm" style:use-optimal-column-width="true"/>
    </style:style>
    <style:style style:name="co8" style:family="table-column">
      <style:table-column-properties fo:break-before="auto" style:column-width="10.080625cm"/>
    </style:style>
    <style:style style:name="co9" style:family="table-column">
      <style:table-column-properties fo:break-before="auto" style:column-width="11.0595833333333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iley_99筆99冊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 table:visibility="collapse"/>
        <table:table-column table:style-name="co2" table:number-columns-repeated="16368" table:default-cell-style-name="ce1"/>
        <table:table-row table:style-name="ro1">
          <table:table-cell office:value-type="string" table:style-name="ce11">
            <text:p><text:span text:style-name="T1">序號</text:span></text:p>
          </table:table-cell>
          <table:table-cell office:value-type="string" table:style-name="ce11">
            <text:p><text:span text:style-name="T1">主題</text:span></text:p>
          </table:table-cell>
          <table:table-cell office:value-type="string" table:style-name="ce11">
            <text:p><text:span text:style-name="T1">次主題</text:span></text:p>
          </table:table-cell>
          <table:table-cell office:value-type="string" table:style-name="ce13">
            <text:p><text:span text:style-name="T1">電子書</text:span>13<text:span text:style-name="T1">碼</text:span>ISBN</text:p>
          </table:table-cell>
          <table:table-cell office:value-type="string" table:style-name="ce13">
            <text:p><text:span text:style-name="T1">紙本</text:span>ISBN</text:p>
          </table:table-cell>
          <table:table-cell office:value-type="string" table:style-name="ce12">
            <text:p><text:span text:style-name="T1">題名</text:span></text:p>
          </table:table-cell>
          <table:table-cell office:value-type="string" table:style-name="ce11">
            <text:p><text:span text:style-name="T1">冊數</text:span></text:p>
          </table:table-cell>
          <table:table-cell office:value-type="string" table:style-name="ce11">
            <text:p><text:span text:style-name="T1">版次</text:span></text:p>
          </table:table-cell>
          <table:table-cell office:value-type="string" table:style-name="ce11">
            <text:p><text:span text:style-name="T1">作者</text:span></text:p>
          </table:table-cell>
          <table:table-cell office:value-type="string" table:style-name="ce11">
            <text:p><text:span text:style-name="T1">出版者</text:span></text:p>
          </table:table-cell>
          <table:table-cell office:value-type="string" table:style-name="ce11">
            <text:p><text:span text:style-name="T1">出版年</text:span></text:p>
          </table:table-cell>
          <table:table-cell office:value-type="string" table:style-name="ce11">
            <text:p><text:span text:style-name="T1">附件</text:span></text:p>
          </table:table-cell>
          <table:table-cell office:value-type="string" table:style-name="ce11">
            <text:p><text:span text:style-name="T1">備註</text:span></text:p>
          </table:table-cell>
          <table:table-cell office:value-type="string" table:style-name="ce11">
            <text:p>平台</text:p>
          </table:table-cell>
          <table:table-cell office:value-type="string" table:style-name="ce11">
            <text:p>URL</text:p>
          </table:table-cell>
          <table:table-cell office:value-type="string" table:style-name="ce11">
            <text:p>URL</text:p>
          </table:table-cell>
          <table:table-cell table:number-columns-repeated="16368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41<text:s/><text:span text:style-name="T4">管理一</text:span>(<text:span text:style-name="T4">人資、組織行為、策略管理、國企、醫管、科管</text:span>)</text:p>
          </table:table-cell>
          <table:table-cell office:value-type="string" table:style-name="ce14">
            <text:p>9781119623946</text:p>
          </table:table-cell>
          <table:table-cell office:value-type="string" table:style-name="ce14">
            <text:p>9781119621980</text:p>
          </table:table-cell>
          <table:table-cell office:value-type="string" table:style-name="ce5">
            <text:p>You CAN Stop Stupid: Stopping Losses from Accidental and Malicious Action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Winkler, Ira</text:p>
          </table:table-cell>
          <table:table-cell office:value-type="string" table:style-name="ce5">
            <text:p>Wiley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<text:span text:style-name="T2">無光碟附件</text:span></text:p>
          </table:table-cell>
          <table:table-cell table:style-name="ce6"/>
          <table:table-cell office:value-type="string" table:style-name="ce3">
            <text:p>Wiley</text:p>
          </table:table-cell>
          <table:table-cell office:value-type="string" office:string-value="https://onlinelibrary.wiley.com/doi/book/10.1002/9781119623946" table:formula="of:=HYPERLINK([.P2])" table:style-name="ce16">
            <text:p>https://onlinelibrary.wiley.com/doi/book/10.1002/9781119623946</text:p>
          </table:table-cell>
          <table:table-cell office:value-type="string" table:style-name="ce3">
            <text:p>https://onlinelibrary.wiley.com/doi/book/10.1002/9781119623946</text:p>
          </table:table-cell>
          <table:table-cell table:number-columns-repeated="16368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11<text:s/><text:span text:style-name="T4">教育學</text:span></text:p>
          </table:table-cell>
          <table:table-cell office:value-type="string" table:style-name="ce14">
            <text:p>9781119801924</text:p>
          </table:table-cell>
          <table:table-cell office:value-type="string" table:style-name="ce14">
            <text:p>9781786306685</text:p>
          </table:table-cell>
          <table:table-cell office:value-type="string" table:style-name="ce5">
            <text:p>Universities and Civilizations: Worldwide Academic Competition and Geopolitic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Leprévost, Franck</text:p>
          </table:table-cell>
          <table:table-cell office:value-type="string" table:style-name="ce5">
            <text:p>Wiley-ISTE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<text:span text:style-name="T2">無光碟附件</text:span></text:p>
          </table:table-cell>
          <table:table-cell table:style-name="ce6"/>
          <table:table-cell office:value-type="string" table:style-name="ce3">
            <text:p>Wiley</text:p>
          </table:table-cell>
          <table:table-cell office:value-type="string" office:string-value="https://onlinelibrary.wiley.com/doi/book/10.1002/9781119801924" table:formula="of:=HYPERLINK([.P3])" table:style-name="ce16">
            <text:p>https://onlinelibrary.wiley.com/doi/book/10.1002/9781119801924</text:p>
          </table:table-cell>
          <table:table-cell office:value-type="string" table:style-name="ce3">
            <text:p>https://onlinelibrary.wiley.com/doi/book/10.1002/9781119801924</text:p>
          </table:table-cell>
          <table:table-cell table:number-columns-repeated="16368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04<text:s/><text:span text:style-name="T4">語言學</text:span></text:p>
          </table:table-cell>
          <table:table-cell office:value-type="string" table:style-name="ce14">
            <text:p>9781119387725</text:p>
          </table:table-cell>
          <table:table-cell office:value-type="string" table:style-name="ce14">
            <text:p>9781119387701</text:p>
          </table:table-cell>
          <table:table-cell office:value-type="string" table:style-name="ce5">
            <text:p>The Handbook of the Neuroscience of Multilingualism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Schwieter, John</text:p>
          </table:table-cell>
          <table:table-cell office:value-type="string" table:style-name="ce5">
            <text:p>Wiley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<text:span text:style-name="T2">無光碟附件</text:span></text:p>
          </table:table-cell>
          <table:table-cell table:style-name="ce6"/>
          <table:table-cell office:value-type="string" table:style-name="ce3">
            <text:p>Wiley</text:p>
          </table:table-cell>
          <table:table-cell office:value-type="string" office:string-value="https://onlinelibrary.wiley.com/doi/book/10.1002/9781119387725" table:formula="of:=HYPERLINK([.P4])" table:style-name="ce16">
            <text:p>https://onlinelibrary.wiley.com/doi/book/10.1002/9781119387725</text:p>
          </table:table-cell>
          <table:table-cell office:value-type="string" table:style-name="ce3">
            <text:p>https://onlinelibrary.wiley.com/doi/book/10.1002/9781119387725</text:p>
          </table:table-cell>
          <table:table-cell table:number-columns-repeated="16368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04<text:s/><text:span text:style-name="T4">語言學</text:span></text:p>
          </table:table-cell>
          <table:table-cell office:value-type="string" table:style-name="ce14">
            <text:p>9781119184096</text:p>
          </table:table-cell>
          <table:table-cell office:value-type="string" table:style-name="ce14">
            <text:p>9781119184089</text:p>
          </table:table-cell>
          <table:table-cell office:value-type="string" table:style-name="ce5">
            <text:p>The Handbook of Speech Perception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Pardo, Jennifer</text:p>
          </table:table-cell>
          <table:table-cell office:value-type="string" table:style-name="ce5">
            <text:p>Wiley-Blackwell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<text:span text:style-name="T2">無光碟附件</text:span></text:p>
          </table:table-cell>
          <table:table-cell table:style-name="ce6"/>
          <table:table-cell office:value-type="string" table:style-name="ce3">
            <text:p>Wiley</text:p>
          </table:table-cell>
          <table:table-cell office:value-type="string" office:string-value="https://onlinelibrary.wiley.com/doi/book/10.1002/9781119184096" table:formula="of:=HYPERLINK([.P5])" table:style-name="ce16">
            <text:p>https://onlinelibrary.wiley.com/doi/book/10.1002/9781119184096</text:p>
          </table:table-cell>
          <table:table-cell office:value-type="string" table:style-name="ce3">
            <text:p>https://onlinelibrary.wiley.com/doi/book/10.1002/9781119184096</text:p>
          </table:table-cell>
          <table:table-cell table:number-columns-repeated="16368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17<text:s/><text:span text:style-name="T4">社會學</text:span></text:p>
          </table:table-cell>
          <table:table-cell office:value-type="string" table:style-name="ce14">
            <text:p>9781119821557</text:p>
          </table:table-cell>
          <table:table-cell office:value-type="string" table:style-name="ce14">
            <text:p>9781786306456</text:p>
          </table:table-cell>
          <table:table-cell office:value-type="string" table:style-name="ce5">
            <text:p>The Gamification of Society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Lay, Stéphane Le</text:p>
          </table:table-cell>
          <table:table-cell office:value-type="string" table:style-name="ce5">
            <text:p>Wiley-ISTE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<text:span text:style-name="T2">無光碟附件</text:span></text:p>
          </table:table-cell>
          <table:table-cell table:style-name="ce6"/>
          <table:table-cell office:value-type="string" table:style-name="ce3">
            <text:p>Wiley</text:p>
          </table:table-cell>
          <table:table-cell office:value-type="string" office:string-value="https://onlinelibrary.wiley.com/doi/book/10.1002/9781119821557" table:formula="of:=HYPERLINK([.P6])" table:style-name="ce16">
            <text:p>https://onlinelibrary.wiley.com/doi/book/10.1002/9781119821557</text:p>
          </table:table-cell>
          <table:table-cell office:value-type="string" table:style-name="ce3">
            <text:p>https://onlinelibrary.wiley.com/doi/book/10.1002/9781119821557</text:p>
          </table:table-cell>
          <table:table-cell table:number-columns-repeated="16368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40<text:s/><text:span text:style-name="T4">財金及會計</text:span></text:p>
          </table:table-cell>
          <table:table-cell office:value-type="string" table:style-name="ce14">
            <text:p>9781119508762</text:p>
          </table:table-cell>
          <table:table-cell office:value-type="string" table:style-name="ce14">
            <text:p>9781786303134</text:p>
          </table:table-cell>
          <table:table-cell office:value-type="string" table:style-name="ce5">
            <text:p>The Future of the Euro Currency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Lehmann, Paul-Jacques</text:p>
          </table:table-cell>
          <table:table-cell office:value-type="string" table:style-name="ce5">
            <text:p>Wiley-ISTE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<text:span text:style-name="T2">無光碟附件</text:span></text:p>
          </table:table-cell>
          <table:table-cell table:style-name="ce6"/>
          <table:table-cell office:value-type="string" table:style-name="ce3">
            <text:p>Wiley</text:p>
          </table:table-cell>
          <table:table-cell office:value-type="string" office:string-value="https://onlinelibrary.wiley.com/doi/book/10.1002/9781119508762" table:formula="of:=HYPERLINK([.P7])" table:style-name="ce16">
            <text:p>https://onlinelibrary.wiley.com/doi/book/10.1002/9781119508762</text:p>
          </table:table-cell>
          <table:table-cell office:value-type="string" table:style-name="ce3">
            <text:p>https://onlinelibrary.wiley.com/doi/book/10.1002/9781119508762</text:p>
          </table:table-cell>
          <table:table-cell table:number-columns-repeated="16368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01<text:s/><text:span text:style-name="T4">文學一</text:span>(<text:span text:style-name="T4">中國文學、台灣文學、原住民文學</text:span>)</text:p>
          </table:table-cell>
          <table:table-cell office:value-type="string" table:style-name="ce14">
            <text:p>9781119072843</text:p>
          </table:table-cell>
          <table:table-cell office:value-type="string" table:style-name="ce14">
            <text:p>9780470654934</text:p>
          </table:table-cell>
          <table:table-cell office:value-type="string" table:style-name="ce5">
            <text:p>The Book in Britain: A Historical Introduction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Lesser, Zachary</text:p>
          </table:table-cell>
          <table:table-cell office:value-type="string" table:style-name="ce5">
            <text:p>Wiley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<text:span text:style-name="T2">無光碟附件</text:span></text:p>
          </table:table-cell>
          <table:table-cell table:style-name="ce6"/>
          <table:table-cell office:value-type="string" table:style-name="ce3">
            <text:p>Wiley</text:p>
          </table:table-cell>
          <table:table-cell office:value-type="string" office:string-value="https://onlinelibrary.wiley.com/doi/book/10.1002/9781119072843" table:formula="of:=HYPERLINK([.P8])" table:style-name="ce16">
            <text:p>https://onlinelibrary.wiley.com/doi/book/10.1002/9781119072843</text:p>
          </table:table-cell>
          <table:table-cell office:value-type="string" table:style-name="ce3">
            <text:p>https://onlinelibrary.wiley.com/doi/book/10.1002/9781119072843</text:p>
          </table:table-cell>
          <table:table-cell table:number-columns-repeated="16368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41<text:s/><text:span text:style-name="T4">管理一</text:span>(<text:span text:style-name="T4">人資、組織行為、策略管理、國企、醫管、科管</text:span>)</text:p>
          </table:table-cell>
          <table:table-cell office:value-type="string" table:style-name="ce14">
            <text:p>9781119738275</text:p>
          </table:table-cell>
          <table:table-cell office:value-type="string" table:style-name="ce14">
            <text:p>9781119738237</text:p>
          </table:table-cell>
          <table:table-cell office:value-type="string" table:style-name="ce5">
            <text:p>Supply Chain Management Best Practices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Blanchard, David</text:p>
          </table:table-cell>
          <table:table-cell office:value-type="string" table:style-name="ce5">
            <text:p>Wiley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<text:span text:style-name="T2">無光碟附件</text:span></text:p>
          </table:table-cell>
          <table:table-cell table:style-name="ce6"/>
          <table:table-cell office:value-type="string" table:style-name="ce3">
            <text:p>Wiley</text:p>
          </table:table-cell>
          <table:table-cell office:value-type="string" office:string-value="https://onlinelibrary.wiley.com/doi/book/10.1002/9781119738275" table:formula="of:=HYPERLINK([.P9])" table:style-name="ce16">
            <text:p>https://onlinelibrary.wiley.com/doi/book/10.1002/9781119738275</text:p>
          </table:table-cell>
          <table:table-cell office:value-type="string" table:style-name="ce3">
            <text:p>https://onlinelibrary.wiley.com/doi/book/10.1002/9781119738275</text:p>
          </table:table-cell>
          <table:table-cell table:number-columns-repeated="16368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40<text:s/><text:span text:style-name="T4">財金及會計</text:span></text:p>
          </table:table-cell>
          <table:table-cell office:value-type="string" table:style-name="ce14">
            <text:p>9781119723325</text:p>
          </table:table-cell>
          <table:table-cell office:value-type="string" table:style-name="ce14">
            <text:p>9781119723318</text:p>
          </table:table-cell>
          <table:table-cell office:value-type="string" table:style-name="ce5">
            <text:p>Real Frauds Found in Government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Dennis, Lynda</text:p>
          </table:table-cell>
          <table:table-cell office:value-type="string" table:style-name="ce5">
            <text:p>Wiley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<text:span text:style-name="T2">無光碟附件</text:span></text:p>
          </table:table-cell>
          <table:table-cell table:style-name="ce6"/>
          <table:table-cell office:value-type="string" table:style-name="ce3">
            <text:p>Wiley</text:p>
          </table:table-cell>
          <table:table-cell office:value-type="string" office:string-value="https://onlinelibrary.wiley.com/doi/book/10.1002/9781119723325" table:formula="of:=HYPERLINK([.P10])" table:style-name="ce16">
            <text:p>https://onlinelibrary.wiley.com/doi/book/10.1002/9781119723325</text:p>
          </table:table-cell>
          <table:table-cell office:value-type="string" table:style-name="ce3">
            <text:p>https://onlinelibrary.wiley.com/doi/book/10.1002/9781119723325</text:p>
          </table:table-cell>
          <table:table-cell table:number-columns-repeated="16368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01<text:s/><text:span text:style-name="T4">文學一</text:span>(<text:span text:style-name="T4">中國文學、台灣文學、原住民文學</text:span>)</text:p>
          </table:table-cell>
          <table:table-cell office:value-type="string" table:style-name="ce14">
            <text:p>9781118621097</text:p>
          </table:table-cell>
          <table:table-cell office:value-type="string" table:style-name="ce14">
            <text:p>9781118621141</text:p>
          </table:table-cell>
          <table:table-cell office:value-type="string" table:style-name="ce5">
            <text:p>Reading the Eighteenth-Century Novel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Richter, David H.</text:p>
          </table:table-cell>
          <table:table-cell office:value-type="string" table:style-name="ce5">
            <text:p>Wiley-Blackwell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<text:span text:style-name="T2">無光碟附件</text:span></text:p>
          </table:table-cell>
          <table:table-cell table:style-name="ce6"/>
          <table:table-cell office:value-type="string" table:style-name="ce3">
            <text:p>Wiley</text:p>
          </table:table-cell>
          <table:table-cell office:value-type="string" office:string-value="https://onlinelibrary.wiley.com/doi/book/10.1002/9781118621097" table:formula="of:=HYPERLINK([.P11])" table:style-name="ce16">
            <text:p>https://onlinelibrary.wiley.com/doi/book/10.1002/9781118621097</text:p>
          </table:table-cell>
          <table:table-cell office:value-type="string" table:style-name="ce3">
            <text:p>https://onlinelibrary.wiley.com/doi/book/10.1002/9781118621097</text:p>
          </table:table-cell>
          <table:table-cell table:number-columns-repeated="16368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41<text:s/><text:span text:style-name="T4">管理一</text:span>(<text:span text:style-name="T4">人資、組織行為、策略管理、國企、醫管、科管</text:span>)</text:p>
          </table:table-cell>
          <table:table-cell office:value-type="string" table:style-name="ce14">
            <text:p>9781119721765</text:p>
          </table:table-cell>
          <table:table-cell office:value-type="string" table:style-name="ce14">
            <text:p>9781786304469</text:p>
          </table:table-cell>
          <table:table-cell office:value-type="string" table:style-name="ce5">
            <text:p>Quantifying Human Resources: Uses and Analyse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Coron, Clotilde</text:p>
          </table:table-cell>
          <table:table-cell office:value-type="string" table:style-name="ce5">
            <text:p>Wiley-ISTE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<text:span text:style-name="T2">無光碟附件</text:span></text:p>
          </table:table-cell>
          <table:table-cell table:style-name="ce6"/>
          <table:table-cell office:value-type="string" table:style-name="ce3">
            <text:p>Wiley</text:p>
          </table:table-cell>
          <table:table-cell office:value-type="string" office:string-value="https://onlinelibrary.wiley.com/doi/book/10.1002/9781119721765" table:formula="of:=HYPERLINK([.P12])" table:style-name="ce16">
            <text:p>https://onlinelibrary.wiley.com/doi/book/10.1002/9781119721765</text:p>
          </table:table-cell>
          <table:table-cell office:value-type="string" table:style-name="ce3">
            <text:p>https://onlinelibrary.wiley.com/doi/book/10.1002/9781119721765</text:p>
          </table:table-cell>
          <table:table-cell table:number-columns-repeated="16368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40<text:s/><text:span text:style-name="T4">財金及會計</text:span></text:p>
          </table:table-cell>
          <table:table-cell office:value-type="string" table:style-name="ce14">
            <text:p>9781119610168</text:p>
          </table:table-cell>
          <table:table-cell office:value-type="string" table:style-name="ce14">
            <text:p>9781119609612</text:p>
          </table:table-cell>
          <table:table-cell office:value-type="string" table:style-name="ce5">
            <text:p>Perturbation Methods in Credit Derivatives: Strategies for Efficient Risk Management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Turfus, Colin</text:p>
          </table:table-cell>
          <table:table-cell office:value-type="string" table:style-name="ce5">
            <text:p>Wiley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<text:span text:style-name="T2">無光碟附件</text:span></text:p>
          </table:table-cell>
          <table:table-cell table:style-name="ce6"/>
          <table:table-cell office:value-type="string" table:style-name="ce3">
            <text:p>Wiley</text:p>
          </table:table-cell>
          <table:table-cell office:value-type="string" office:string-value="https://onlinelibrary.wiley.com/doi/book/10.1002/9781119610168" table:formula="of:=HYPERLINK([.P13])" table:style-name="ce16">
            <text:p>https://onlinelibrary.wiley.com/doi/book/10.1002/9781119610168</text:p>
          </table:table-cell>
          <table:table-cell office:value-type="string" table:style-name="ce3">
            <text:p>https://onlinelibrary.wiley.com/doi/book/10.1002/9781119610168</text:p>
          </table:table-cell>
          <table:table-cell table:number-columns-repeated="16368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15<text:s/><text:span text:style-name="T4">經濟學</text:span></text:p>
          </table:table-cell>
          <table:table-cell office:value-type="string" table:style-name="ce14">
            <text:p>9781119504641</text:p>
          </table:table-cell>
          <table:table-cell office:value-type="string" table:style-name="ce14">
            <text:p>9781118949160</text:p>
          </table:table-cell>
          <table:table-cell office:value-type="string" table:style-name="ce5">
            <text:p>Panel Data Econometrics with R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Croissant, Yves</text:p>
          </table:table-cell>
          <table:table-cell office:value-type="string" table:style-name="ce5">
            <text:p>Wiley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<text:span text:style-name="T2">無光碟附件</text:span></text:p>
          </table:table-cell>
          <table:table-cell table:style-name="ce6"/>
          <table:table-cell office:value-type="string" table:style-name="ce3">
            <text:p>Wiley</text:p>
          </table:table-cell>
          <table:table-cell office:value-type="string" office:string-value="https://onlinelibrary.wiley.com/doi/book/10.1002/9781119504641" table:formula="of:=HYPERLINK([.P14])" table:style-name="ce16">
            <text:p>https://onlinelibrary.wiley.com/doi/book/10.1002/9781119504641</text:p>
          </table:table-cell>
          <table:table-cell office:value-type="string" table:style-name="ce3">
            <text:p>https://onlinelibrary.wiley.com/doi/book/10.1002/9781119504641</text:p>
          </table:table-cell>
          <table:table-cell table:number-columns-repeated="16368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08<text:s/><text:span text:style-name="T4">哲學</text:span></text:p>
          </table:table-cell>
          <table:table-cell office:value-type="string" table:style-name="ce14">
            <text:p>9781119426813</text:p>
          </table:table-cell>
          <table:table-cell office:value-type="string" table:style-name="ce14">
            <text:p>9781786302090</text:p>
          </table:table-cell>
          <table:table-cell office:value-type="string" table:style-name="ce5">
            <text:p>Mathematics and Philosophy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Parrochia, Daniel</text:p>
          </table:table-cell>
          <table:table-cell office:value-type="string" table:style-name="ce5">
            <text:p>Wiley-ISTE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<text:span text:style-name="T2">無光碟附件</text:span></text:p>
          </table:table-cell>
          <table:table-cell table:style-name="ce6"/>
          <table:table-cell office:value-type="string" table:style-name="ce3">
            <text:p>Wiley</text:p>
          </table:table-cell>
          <table:table-cell office:value-type="string" office:string-value="https://onlinelibrary.wiley.com/doi/book/10.1002/9781119426813" table:formula="of:=HYPERLINK([.P15])" table:style-name="ce16">
            <text:p>https://onlinelibrary.wiley.com/doi/book/10.1002/9781119426813</text:p>
          </table:table-cell>
          <table:table-cell office:value-type="string" table:style-name="ce3">
            <text:p>https://onlinelibrary.wiley.com/doi/book/10.1002/9781119426813</text:p>
          </table:table-cell>
          <table:table-cell table:number-columns-repeated="16368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41<text:s/><text:span text:style-name="T4">管理一</text:span>(<text:span text:style-name="T4">人資、組織行為、策略管理、國企、醫管、科管</text:span>)</text:p>
          </table:table-cell>
          <table:table-cell office:value-type="string" table:style-name="ce14">
            <text:p>9781119721338</text:p>
          </table:table-cell>
          <table:table-cell office:value-type="string" table:style-name="ce14">
            <text:p>9781786305800</text:p>
          </table:table-cell>
          <table:table-cell office:value-type="string" table:style-name="ce5">
            <text:p>Location-Based Marketing: Geomarketing and Geolocation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Cliquet, Grard</text:p>
          </table:table-cell>
          <table:table-cell office:value-type="string" table:style-name="ce5">
            <text:p>Wiley-ISTE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<text:span text:style-name="T2">無光碟附件</text:span></text:p>
          </table:table-cell>
          <table:table-cell table:style-name="ce6"/>
          <table:table-cell office:value-type="string" table:style-name="ce3">
            <text:p>Wiley</text:p>
          </table:table-cell>
          <table:table-cell office:value-type="string" office:string-value="https://onlinelibrary.wiley.com/doi/book/10.1002/9781119721338" table:formula="of:=HYPERLINK([.P16])" table:style-name="ce16">
            <text:p>https://onlinelibrary.wiley.com/doi/book/10.1002/9781119721338</text:p>
          </table:table-cell>
          <table:table-cell office:value-type="string" table:style-name="ce3">
            <text:p>https://onlinelibrary.wiley.com/doi/book/10.1002/9781119721338</text:p>
          </table:table-cell>
          <table:table-cell table:number-columns-repeated="16368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41<text:s/><text:span text:style-name="T4">管理一</text:span>(<text:span text:style-name="T4">人資、組織行為、策略管理、國企、醫管、科管</text:span>)</text:p>
          </table:table-cell>
          <table:table-cell office:value-type="string" table:style-name="ce14">
            <text:p>9781119842224</text:p>
          </table:table-cell>
          <table:table-cell office:value-type="string" table:style-name="ce14">
            <text:p>9781786306890</text:p>
          </table:table-cell>
          <table:table-cell office:value-type="string" table:style-name="ce5">
            <text:p>Liberalism and Capitalism Today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Lehmann, Paul-Jacques</text:p>
          </table:table-cell>
          <table:table-cell office:value-type="string" table:style-name="ce5">
            <text:p>Wiley-ISTE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<text:span text:style-name="T2">無光碟附件</text:span></text:p>
          </table:table-cell>
          <table:table-cell table:style-name="ce6"/>
          <table:table-cell office:value-type="string" table:style-name="ce3">
            <text:p>Wiley</text:p>
          </table:table-cell>
          <table:table-cell office:value-type="string" office:string-value="https://onlinelibrary.wiley.com/doi/book/10.1002/9781119842224" table:formula="of:=HYPERLINK([.P17])" table:style-name="ce16">
            <text:p>https://onlinelibrary.wiley.com/doi/book/10.1002/9781119842224</text:p>
          </table:table-cell>
          <table:table-cell office:value-type="string" table:style-name="ce3">
            <text:p>https://onlinelibrary.wiley.com/doi/book/10.1002/9781119842224</text:p>
          </table:table-cell>
          <table:table-cell table:number-columns-repeated="16368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41<text:s/><text:span text:style-name="T4">管理一</text:span>(<text:span text:style-name="T4">人資、組織行為、策略管理、國企、醫管、科管</text:span>)</text:p>
          </table:table-cell>
          <table:table-cell office:value-type="string" table:style-name="ce15">
            <text:p>9781119681021</text:p>
          </table:table-cell>
          <table:table-cell office:value-type="string" table:style-name="ce15">
            <text:p>9781786300720</text:p>
          </table:table-cell>
          <table:table-cell office:value-type="string" table:style-name="ce9">
            <text:p>Innovation and Industrial Policie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Ravix, Jol-Thomas</text:p>
          </table:table-cell>
          <table:table-cell office:value-type="string" table:style-name="ce9">
            <text:p>Wiley-ISTE</text:p>
          </table:table-cell>
          <table:table-cell office:value-type="float" office:value="2019" table:style-name="ce8">
            <text:p>2019</text:p>
          </table:table-cell>
          <table:table-cell office:value-type="string" table:style-name="ce8">
            <text:p><text:span text:style-name="T2">無光碟附件</text:span></text:p>
          </table:table-cell>
          <table:table-cell table:style-name="ce10"/>
          <table:table-cell office:value-type="string" table:style-name="ce3">
            <text:p>Wiley</text:p>
          </table:table-cell>
          <table:table-cell office:value-type="string" office:string-value="https://onlinelibrary.wiley.com/doi/book/10.1002/9781119681021" table:formula="of:=HYPERLINK([.P18])" table:style-name="ce16">
            <text:p>https://onlinelibrary.wiley.com/doi/book/10.1002/9781119681021</text:p>
          </table:table-cell>
          <table:table-cell office:value-type="string" table:style-name="ce3">
            <text:p>https://onlinelibrary.wiley.com/doi/book/10.1002/9781119681021</text:p>
          </table:table-cell>
          <table:table-cell table:number-columns-repeated="16368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41<text:s/><text:span text:style-name="T4">管理一</text:span>(<text:span text:style-name="T4">人資、組織行為、策略管理、國企、醫管、科管</text:span>)</text:p>
          </table:table-cell>
          <table:table-cell office:value-type="string" table:style-name="ce15">
            <text:p>9781119419242</text:p>
          </table:table-cell>
          <table:table-cell office:value-type="string" table:style-name="ce15">
            <text:p>9781119382560</text:p>
          </table:table-cell>
          <table:table-cell office:value-type="string" table:style-name="ce9">
            <text:p>Financial Management for Nonprofit Organizations: Policies and Practice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Zietlow, John</text:p>
          </table:table-cell>
          <table:table-cell office:value-type="string" table:style-name="ce9">
            <text:p>Wiley</text:p>
          </table:table-cell>
          <table:table-cell office:value-type="float" office:value="2018" table:style-name="ce8">
            <text:p>2018</text:p>
          </table:table-cell>
          <table:table-cell office:value-type="string" table:style-name="ce8">
            <text:p><text:span text:style-name="T2">無光碟附件</text:span></text:p>
          </table:table-cell>
          <table:table-cell table:style-name="ce10"/>
          <table:table-cell office:value-type="string" table:style-name="ce3">
            <text:p>Wiley</text:p>
          </table:table-cell>
          <table:table-cell office:value-type="string" office:string-value="https://onlinelibrary.wiley.com/doi/book/10.1002/9781119419242" table:formula="of:=HYPERLINK([.P19])" table:style-name="ce16">
            <text:p>https://onlinelibrary.wiley.com/doi/book/10.1002/9781119419242</text:p>
          </table:table-cell>
          <table:table-cell office:value-type="string" table:style-name="ce3">
            <text:p>https://onlinelibrary.wiley.com/doi/book/10.1002/9781119419242</text:p>
          </table:table-cell>
          <table:table-cell table:number-columns-repeated="16368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41<text:s/><text:span text:style-name="T4">管理一</text:span>(<text:span text:style-name="T4">人資、組織行為、策略管理、國企、醫管、科管</text:span>)</text:p>
          </table:table-cell>
          <table:table-cell office:value-type="string" table:style-name="ce14">
            <text:p>9781119804147</text:p>
          </table:table-cell>
          <table:table-cell office:value-type="string" table:style-name="ce14">
            <text:p>9781786306227</text:p>
          </table:table-cell>
          <table:table-cell office:value-type="string" table:style-name="ce5">
            <text:p>Entrepreneurship and Innovation Education: Frameworks and Tool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Lima, Marcos</text:p>
          </table:table-cell>
          <table:table-cell office:value-type="string" table:style-name="ce5">
            <text:p>Wiley-ISTE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<text:span text:style-name="T2">無光碟附件</text:span></text:p>
          </table:table-cell>
          <table:table-cell office:value-type="string" table:style-name="ce6">
            <text:p>Volume 32</text:p>
          </table:table-cell>
          <table:table-cell office:value-type="string" table:style-name="ce3">
            <text:p>Wiley</text:p>
          </table:table-cell>
          <table:table-cell office:value-type="string" office:string-value="https://onlinelibrary.wiley.com/doi/book/10.1002/9781119804147" table:formula="of:=HYPERLINK([.P20])" table:style-name="ce16">
            <text:p>https://onlinelibrary.wiley.com/doi/book/10.1002/9781119804147</text:p>
          </table:table-cell>
          <table:table-cell office:value-type="string" table:style-name="ce3">
            <text:p>https://onlinelibrary.wiley.com/doi/book/10.1002/9781119804147</text:p>
          </table:table-cell>
          <table:table-cell table:number-columns-repeated="16368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41<text:s/><text:span text:style-name="T4">管理一</text:span>(<text:span text:style-name="T4">人資、組織行為、策略管理、國企、醫管、科管</text:span>)</text:p>
          </table:table-cell>
          <table:table-cell office:value-type="string" table:style-name="ce14">
            <text:p>9781119694540</text:p>
          </table:table-cell>
          <table:table-cell office:value-type="string" table:style-name="ce14">
            <text:p>9781786304575</text:p>
          </table:table-cell>
          <table:table-cell office:value-type="string" table:style-name="ce5">
            <text:p>Cultural Mediations of Brands: Unadvertizationand Quest for Authority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Marti, Caroline</text:p>
          </table:table-cell>
          <table:table-cell office:value-type="string" table:style-name="ce5">
            <text:p>Wiley-ISTE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<text:span text:style-name="T2">無光碟附件</text:span></text:p>
          </table:table-cell>
          <table:table-cell table:style-name="ce6"/>
          <table:table-cell office:value-type="string" table:style-name="ce3">
            <text:p>Wiley</text:p>
          </table:table-cell>
          <table:table-cell office:value-type="string" office:string-value="https://onlinelibrary.wiley.com/doi/book/10.1002/9781119694540" table:formula="of:=HYPERLINK([.P21])" table:style-name="ce16">
            <text:p>https://onlinelibrary.wiley.com/doi/book/10.1002/9781119694540</text:p>
          </table:table-cell>
          <table:table-cell office:value-type="string" table:style-name="ce3">
            <text:p>https://onlinelibrary.wiley.com/doi/book/10.1002/9781119694540</text:p>
          </table:table-cell>
          <table:table-cell table:number-columns-repeated="16368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41<text:s/><text:span text:style-name="T4">管理一</text:span>(<text:span text:style-name="T4">人資、組織行為、策略管理、國企、醫管、科管</text:span>)</text:p>
          </table:table-cell>
          <table:table-cell office:value-type="string" table:style-name="ce14">
            <text:p>9781119598893</text:p>
          </table:table-cell>
          <table:table-cell office:value-type="string" table:style-name="ce14">
            <text:p>9781119598862</text:p>
          </table:table-cell>
          <table:table-cell office:value-type="string" table:style-name="ce5">
            <text:p>Corporate Foreign Exchange Risk Management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Oxelheim, Lars</text:p>
          </table:table-cell>
          <table:table-cell office:value-type="string" table:style-name="ce5">
            <text:p>Wiley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<text:span text:style-name="T2">無光碟附件</text:span></text:p>
          </table:table-cell>
          <table:table-cell table:style-name="ce6"/>
          <table:table-cell office:value-type="string" table:style-name="ce3">
            <text:p>Wiley</text:p>
          </table:table-cell>
          <table:table-cell office:value-type="string" office:string-value="https://onlinelibrary.wiley.com/doi/book/10.1002/9781119598893" table:formula="of:=HYPERLINK([.P22])" table:style-name="ce16">
            <text:p>https://onlinelibrary.wiley.com/doi/book/10.1002/9781119598893</text:p>
          </table:table-cell>
          <table:table-cell office:value-type="string" table:style-name="ce3">
            <text:p>https://onlinelibrary.wiley.com/doi/book/10.1002/9781119598893</text:p>
          </table:table-cell>
          <table:table-cell table:number-columns-repeated="16368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41<text:s/><text:span text:style-name="T4">管理一</text:span>(<text:span text:style-name="T4">人資、組織行為、策略管理、國企、醫管、科管</text:span>)</text:p>
          </table:table-cell>
          <table:table-cell office:value-type="string" table:style-name="ce14">
            <text:p>9781119809890</text:p>
          </table:table-cell>
          <table:table-cell office:value-type="string" table:style-name="ce14">
            <text:p>9781119809869</text:p>
          </table:table-cell>
          <table:table-cell office:value-type="string" table:style-name="ce5">
            <text:p>Consumption-Based Forecasting and Planning: Predicting Changing Demand Patterns in the New Digital Economy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Chase, Charles</text:p>
          </table:table-cell>
          <table:table-cell office:value-type="string" table:style-name="ce5">
            <text:p>Wiley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<text:span text:style-name="T2">無光碟附件</text:span></text:p>
          </table:table-cell>
          <table:table-cell table:style-name="ce6"/>
          <table:table-cell office:value-type="string" table:style-name="ce3">
            <text:p>Wiley</text:p>
          </table:table-cell>
          <table:table-cell office:value-type="string" office:string-value="https://onlinelibrary.wiley.com/doi/book/10.1002/9781119809890" table:formula="of:=HYPERLINK([.P23])" table:style-name="ce16">
            <text:p>https://onlinelibrary.wiley.com/doi/book/10.1002/9781119809890</text:p>
          </table:table-cell>
          <table:table-cell office:value-type="string" table:style-name="ce3">
            <text:p>https://onlinelibrary.wiley.com/doi/book/10.1002/9781119809890</text:p>
          </table:table-cell>
          <table:table-cell table:number-columns-repeated="16368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15<text:s/><text:span text:style-name="T4">經濟學</text:span></text:p>
          </table:table-cell>
          <table:table-cell office:value-type="string" table:style-name="ce14">
            <text:p>9781119699163</text:p>
          </table:table-cell>
          <table:table-cell office:value-type="string" table:style-name="ce14">
            <text:p>9781119699125</text:p>
          </table:table-cell>
          <table:table-cell office:value-type="string" table:style-name="ce5">
            <text:p>China's Trump Card: Cryptocurrency and its Game-Changing Role in Sino-US Trade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Yeung, Raymond</text:p>
          </table:table-cell>
          <table:table-cell office:value-type="string" table:style-name="ce5">
            <text:p>Wiley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<text:span text:style-name="T2">無光碟附件</text:span></text:p>
          </table:table-cell>
          <table:table-cell table:style-name="ce6"/>
          <table:table-cell office:value-type="string" table:style-name="ce3">
            <text:p>Wiley</text:p>
          </table:table-cell>
          <table:table-cell office:value-type="string" office:string-value="https://onlinelibrary.wiley.com/doi/book/10.1002/9781119699163" table:formula="of:=HYPERLINK([.P24])" table:style-name="ce16">
            <text:p>https://onlinelibrary.wiley.com/doi/book/10.1002/9781119699163</text:p>
          </table:table-cell>
          <table:table-cell office:value-type="string" table:style-name="ce3">
            <text:p>https://onlinelibrary.wiley.com/doi/book/10.1002/9781119699163</text:p>
          </table:table-cell>
          <table:table-cell table:number-columns-repeated="16368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11<text:s/><text:span text:style-name="T4">教育學</text:span></text:p>
          </table:table-cell>
          <table:table-cell office:value-type="string" table:style-name="ce14">
            <text:p>9781119669913</text:p>
          </table:table-cell>
          <table:table-cell office:value-type="string" table:style-name="ce14">
            <text:p>9781119669883</text:p>
          </table:table-cell>
          <table:table-cell office:value-type="string" table:style-name="ce5">
            <text:p>CCNA Certification Practice Tests: Exam 200-30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Buhagiar, Jon</text:p>
          </table:table-cell>
          <table:table-cell office:value-type="string" table:style-name="ce5">
            <text:p>Sybex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<text:span text:style-name="T2">無光碟附件</text:span></text:p>
          </table:table-cell>
          <table:table-cell table:style-name="ce6"/>
          <table:table-cell office:value-type="string" table:style-name="ce3">
            <text:p>Wiley</text:p>
          </table:table-cell>
          <table:table-cell office:value-type="string" office:string-value="https://onlinelibrary.wiley.com/doi/book/10.1002/9781119669913" table:formula="of:=HYPERLINK([.P25])" table:style-name="ce16">
            <text:p>https://onlinelibrary.wiley.com/doi/book/10.1002/9781119669913</text:p>
          </table:table-cell>
          <table:table-cell office:value-type="string" table:style-name="ce3">
            <text:p>https://onlinelibrary.wiley.com/doi/book/10.1002/9781119669913</text:p>
          </table:table-cell>
          <table:table-cell table:number-columns-repeated="16368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08<text:s/><text:span text:style-name="T4">哲學</text:span></text:p>
          </table:table-cell>
          <table:table-cell office:value-type="string" table:style-name="ce14">
            <text:p>9781119165811</text:p>
          </table:table-cell>
          <table:table-cell office:value-type="string" table:style-name="ce14">
            <text:p>9781119165781</text:p>
          </table:table-cell>
          <table:table-cell office:value-type="string" table:style-name="ce5">
            <text:p>Bad Arguments: 100 of the Most Important Fallacies in Western Philosophy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Arp, Robert</text:p>
          </table:table-cell>
          <table:table-cell office:value-type="string" table:style-name="ce5">
            <text:p>Wiley-Blackwell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<text:span text:style-name="T2">無光碟附件</text:span></text:p>
          </table:table-cell>
          <table:table-cell table:style-name="ce6"/>
          <table:table-cell office:value-type="string" table:style-name="ce3">
            <text:p>Wiley</text:p>
          </table:table-cell>
          <table:table-cell office:value-type="string" office:string-value="https://onlinelibrary.wiley.com/doi/book/10.1002/9781119165811" table:formula="of:=HYPERLINK([.P26])" table:style-name="ce16">
            <text:p>https://onlinelibrary.wiley.com/doi/book/10.1002/9781119165811</text:p>
          </table:table-cell>
          <table:table-cell office:value-type="string" table:style-name="ce3">
            <text:p>https://onlinelibrary.wiley.com/doi/book/10.1002/9781119165811</text:p>
          </table:table-cell>
          <table:table-cell table:number-columns-repeated="16368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41<text:s/><text:span text:style-name="T4">管理一</text:span>(<text:span text:style-name="T4">人資、組織行為、策略管理、國企、醫管、科管</text:span>)</text:p>
          </table:table-cell>
          <table:table-cell office:value-type="string" table:style-name="ce14">
            <text:p>9781119821588</text:p>
          </table:table-cell>
          <table:table-cell office:value-type="string" table:style-name="ce14">
            <text:p>9781786306739</text:p>
          </table:table-cell>
          <table:table-cell office:value-type="string" table:style-name="ce5">
            <text:p>Applied Modeling Techniques and Data Analysis 1: Computational Data Analysis Methods and Tool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Dimotikalis, Yannis</text:p>
          </table:table-cell>
          <table:table-cell office:value-type="string" table:style-name="ce5">
            <text:p>Wiley-ISTE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<text:span text:style-name="T2">無光碟附件</text:span></text:p>
          </table:table-cell>
          <table:table-cell table:style-name="ce6"/>
          <table:table-cell office:value-type="string" table:style-name="ce3">
            <text:p>Wiley</text:p>
          </table:table-cell>
          <table:table-cell office:value-type="string" office:string-value="https://onlinelibrary.wiley.com/doi/book/10.1002/9781119821588" table:formula="of:=HYPERLINK([.P27])" table:style-name="ce16">
            <text:p>https://onlinelibrary.wiley.com/doi/book/10.1002/9781119821588</text:p>
          </table:table-cell>
          <table:table-cell office:value-type="string" table:style-name="ce3">
            <text:p>https://onlinelibrary.wiley.com/doi/book/10.1002/9781119821588</text:p>
          </table:table-cell>
          <table:table-cell table:number-columns-repeated="16368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05<text:s/><text:span text:style-name="T4">文學二</text:span>(<text:span text:style-name="T4">外國文學、性別研究、文化研究</text:span>)</text:p>
          </table:table-cell>
          <table:table-cell office:value-type="string" table:style-name="ce14">
            <text:p>9781119100744</text:p>
          </table:table-cell>
          <table:table-cell office:value-type="string" table:style-name="ce14">
            <text:p>9781119100492</text:p>
          </table:table-cell>
          <table:table-cell office:value-type="string" table:style-name="ce5">
            <text:p>A Companion to the Action Film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Kendrick, James</text:p>
          </table:table-cell>
          <table:table-cell office:value-type="string" table:style-name="ce5">
            <text:p>Wiley-Blackwell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<text:span text:style-name="T2">無光碟附件</text:span></text:p>
          </table:table-cell>
          <table:table-cell table:style-name="ce6"/>
          <table:table-cell office:value-type="string" table:style-name="ce3">
            <text:p>Wiley</text:p>
          </table:table-cell>
          <table:table-cell office:value-type="string" office:string-value="https://onlinelibrary.wiley.com/doi/book/10.1002/9781119100744" table:formula="of:=HYPERLINK([.P28])" table:style-name="ce16">
            <text:p>https://onlinelibrary.wiley.com/doi/book/10.1002/9781119100744</text:p>
          </table:table-cell>
          <table:table-cell office:value-type="string" table:style-name="ce3">
            <text:p>https://onlinelibrary.wiley.com/doi/book/10.1002/9781119100744</text:p>
          </table:table-cell>
          <table:table-cell table:number-columns-repeated="16368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05<text:s/><text:span text:style-name="T4">文學二</text:span>(<text:span text:style-name="T4">外國文學、性別研究、文化研究</text:span>)</text:p>
          </table:table-cell>
          <table:table-cell office:value-type="string" table:style-name="ce14">
            <text:p>9781119116172</text:p>
          </table:table-cell>
          <table:table-cell office:value-type="string" table:style-name="ce14">
            <text:p>9781119116240</text:p>
          </table:table-cell>
          <table:table-cell office:value-type="string" table:style-name="ce5">
            <text:p>A Companion to Documentary Film History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Malitsky, Joshua</text:p>
          </table:table-cell>
          <table:table-cell office:value-type="string" table:style-name="ce5">
            <text:p>Wiley-Blackwell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<text:span text:style-name="T2">無光碟附件</text:span></text:p>
          </table:table-cell>
          <table:table-cell table:style-name="ce6"/>
          <table:table-cell office:value-type="string" table:style-name="ce3">
            <text:p>Wiley</text:p>
          </table:table-cell>
          <table:table-cell office:value-type="string" office:string-value="https://onlinelibrary.wiley.com/doi/book/10.1002/9781119116172" table:formula="of:=HYPERLINK([.P29])" table:style-name="ce16">
            <text:p>https://onlinelibrary.wiley.com/doi/book/10.1002/9781119116172</text:p>
          </table:table-cell>
          <table:table-cell office:value-type="string" table:style-name="ce3">
            <text:p>https://onlinelibrary.wiley.com/doi/book/10.1002/9781119116172</text:p>
          </table:table-cell>
          <table:table-cell table:number-columns-repeated="16368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08<text:s/><text:span text:style-name="T4">哲學</text:span></text:p>
          </table:table-cell>
          <table:table-cell office:value-type="string" table:style-name="ce14">
            <text:p>9781119280804</text:p>
          </table:table-cell>
          <table:table-cell office:value-type="string" table:style-name="ce14">
            <text:p>9781119280750</text:p>
          </table:table-cell>
          <table:table-cell office:value-type="string" table:style-name="ce5">
            <text:p>Wonder Woman and Philosophy: The Amazonian Mystique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Held, Jacob M.</text:p>
          </table:table-cell>
          <table:table-cell office:value-type="string" table:style-name="ce5">
            <text:p>Wiley-Blackwell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<text:span text:style-name="T2">無光碟附件</text:span></text:p>
          </table:table-cell>
          <table:table-cell table:style-name="ce6"/>
          <table:table-cell office:value-type="string" table:style-name="ce3">
            <text:p>Wiley</text:p>
          </table:table-cell>
          <table:table-cell office:value-type="string" office:string-value="https://onlinelibrary.wiley.com/doi/book/10.1002/9781119280804" table:formula="of:=HYPERLINK([.P30])" table:style-name="ce16">
            <text:p>https://onlinelibrary.wiley.com/doi/book/10.1002/9781119280804</text:p>
          </table:table-cell>
          <table:table-cell office:value-type="string" table:style-name="ce3">
            <text:p>https://onlinelibrary.wiley.com/doi/book/10.1002/9781119280804</text:p>
          </table:table-cell>
          <table:table-cell table:number-columns-repeated="16368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22<text:s/><text:span text:style-name="T4">區域研究及地理</text:span></text:p>
          </table:table-cell>
          <table:table-cell office:value-type="string" table:style-name="ce14">
            <text:p>9781119817925</text:p>
          </table:table-cell>
          <table:table-cell office:value-type="string" table:style-name="ce14">
            <text:p>9781789450095</text:p>
          </table:table-cell>
          <table:table-cell office:value-type="string" table:style-name="ce5">
            <text:p>Spatial Impacts of Climate Change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Mercier, Denis</text:p>
          </table:table-cell>
          <table:table-cell office:value-type="string" table:style-name="ce5">
            <text:p>Wiley-ISTE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<text:span text:style-name="T2">無光碟附件</text:span></text:p>
          </table:table-cell>
          <table:table-cell table:style-name="ce6"/>
          <table:table-cell office:value-type="string" table:style-name="ce3">
            <text:p>Wiley</text:p>
          </table:table-cell>
          <table:table-cell office:value-type="string" office:string-value="https://onlinelibrary.wiley.com/doi/book/10.1002/9781119817925" table:formula="of:=HYPERLINK([.P31])" table:style-name="ce16">
            <text:p>https://onlinelibrary.wiley.com/doi/book/10.1002/9781119817925</text:p>
          </table:table-cell>
          <table:table-cell office:value-type="string" table:style-name="ce3">
            <text:p>https://onlinelibrary.wiley.com/doi/book/10.1002/9781119817925</text:p>
          </table:table-cell>
          <table:table-cell table:number-columns-repeated="16368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06<text:s/><text:span text:style-name="T4">歷史學</text:span></text:p>
          </table:table-cell>
          <table:table-cell office:value-type="string" table:style-name="ce15">
            <text:p>9781119583707</text:p>
          </table:table-cell>
          <table:table-cell office:value-type="string" table:style-name="ce15">
            <text:p>9781119583660</text:p>
          </table:table-cell>
          <table:table-cell office:value-type="string" table:style-name="ce9">
            <text:p>A Companion to American Religious History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Park, Benjamin</text:p>
          </table:table-cell>
          <table:table-cell office:value-type="string" table:style-name="ce9">
            <text:p>Wiley-Blackwell</text:p>
          </table:table-cell>
          <table:table-cell office:value-type="float" office:value="2021" table:style-name="ce8">
            <text:p>2021</text:p>
          </table:table-cell>
          <table:table-cell office:value-type="string" table:style-name="ce8">
            <text:p><text:span text:style-name="T2">無光碟附件</text:span></text:p>
          </table:table-cell>
          <table:table-cell table:style-name="ce10"/>
          <table:table-cell office:value-type="string" table:style-name="ce3">
            <text:p>Wiley</text:p>
          </table:table-cell>
          <table:table-cell office:value-type="string" office:string-value="https://onlinelibrary.wiley.com/doi/book/10.1002/9781119583707" table:formula="of:=HYPERLINK([.P32])" table:style-name="ce16">
            <text:p>https://onlinelibrary.wiley.com/doi/book/10.1002/9781119583707</text:p>
          </table:table-cell>
          <table:table-cell office:value-type="string" table:style-name="ce3">
            <text:p>https://onlinelibrary.wiley.com/doi/book/10.1002/9781119583707</text:p>
          </table:table-cell>
          <table:table-cell table:number-columns-repeated="16368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7">
            <text:p>Medicine</text:p>
          </table:table-cell>
          <table:table-cell office:value-type="string" table:style-name="ce7">
            <text:p>B1020A3<text:s/><text:span text:style-name="T4">腸胃內科</text:span></text:p>
          </table:table-cell>
          <table:table-cell office:value-type="string" table:style-name="ce15">
            <text:p>9781119518495</text:p>
          </table:table-cell>
          <table:table-cell office:value-type="string" table:style-name="ce15">
            <text:p>9781119518402</text:p>
          </table:table-cell>
          <table:table-cell office:value-type="string" table:style-name="ce9">
            <text:p>Surgical Management of Advanced Pelvic Cancer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Kelly, Michael E.</text:p>
          </table:table-cell>
          <table:table-cell office:value-type="string" table:style-name="ce9">
            <text:p>Wiley-Blackwell</text:p>
          </table:table-cell>
          <table:table-cell office:value-type="float" office:value="2022" table:style-name="ce8">
            <text:p>2022</text:p>
          </table:table-cell>
          <table:table-cell office:value-type="string" table:style-name="ce8">
            <text:p><text:span text:style-name="T2">無光碟附件</text:span></text:p>
          </table:table-cell>
          <table:table-cell table:style-name="ce10"/>
          <table:table-cell office:value-type="string" table:style-name="ce3">
            <text:p>Wiley</text:p>
          </table:table-cell>
          <table:table-cell office:value-type="string" office:string-value="https://onlinelibrary.wiley.com/doi/book/10.1002/9781119518495" table:formula="of:=HYPERLINK([.P33])" table:style-name="ce16">
            <text:p>https://onlinelibrary.wiley.com/doi/book/10.1002/9781119518495</text:p>
          </table:table-cell>
          <table:table-cell office:value-type="string" table:style-name="ce3">
            <text:p>https://onlinelibrary.wiley.com/doi/book/10.1002/9781119518495</text:p>
          </table:table-cell>
          <table:table-cell table:number-columns-repeated="16368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7">
            <text:p>Medicine</text:p>
          </table:table-cell>
          <table:table-cell office:value-type="string" table:style-name="ce7">
            <text:p>B1020A8<text:s/><text:span text:style-name="T4">血液科腫瘤科風濕免疫及感染</text:span></text:p>
          </table:table-cell>
          <table:table-cell office:value-type="string" table:style-name="ce15">
            <text:p>9781119536475</text:p>
          </table:table-cell>
          <table:table-cell office:value-type="string" table:style-name="ce15">
            <text:p>9781119536451</text:p>
          </table:table-cell>
          <table:table-cell office:value-type="string" table:style-name="ce9">
            <text:p>Clinical Electrocardiography: A Textbook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string" table:style-name="ce9">
            <text:p>Baye ́s de Luna, Antoni</text:p>
          </table:table-cell>
          <table:table-cell office:value-type="string" table:style-name="ce9">
            <text:p>Wiley-Blackwell</text:p>
          </table:table-cell>
          <table:table-cell office:value-type="float" office:value="2022" table:style-name="ce8">
            <text:p>2022</text:p>
          </table:table-cell>
          <table:table-cell office:value-type="string" table:style-name="ce8">
            <text:p><text:span text:style-name="T2">無光碟附件</text:span></text:p>
          </table:table-cell>
          <table:table-cell table:style-name="ce10"/>
          <table:table-cell office:value-type="string" table:style-name="ce3">
            <text:p>Wiley</text:p>
          </table:table-cell>
          <table:table-cell office:value-type="string" office:string-value="https://onlinelibrary.wiley.com/doi/book/10.1002/9781119536475" table:formula="of:=HYPERLINK([.P34])" table:style-name="ce16">
            <text:p>https://onlinelibrary.wiley.com/doi/book/10.1002/9781119536475</text:p>
          </table:table-cell>
          <table:table-cell office:value-type="string" table:style-name="ce3">
            <text:p>https://onlinelibrary.wiley.com/doi/book/10.1002/9781119536475</text:p>
          </table:table-cell>
          <table:table-cell table:number-columns-repeated="16368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7">
            <text:p>Medicine</text:p>
          </table:table-cell>
          <table:table-cell office:value-type="string" table:style-name="ce7">
            <text:p>B2010B0<text:s/><text:span text:style-name="T4">動物學</text:span></text:p>
          </table:table-cell>
          <table:table-cell office:value-type="string" table:style-name="ce15">
            <text:p>9781119671527</text:p>
          </table:table-cell>
          <table:table-cell office:value-type="string" table:style-name="ce15">
            <text:p>9781119671497</text:p>
          </table:table-cell>
          <table:table-cell office:value-type="string" table:style-name="ce9">
            <text:p>Blackwell's Five-Minute Veterinary Consult Clinical Companion: Equine Toxicology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Hovda, Lynn R.</text:p>
          </table:table-cell>
          <table:table-cell office:value-type="string" table:style-name="ce9">
            <text:p>Wiley-Blackwell</text:p>
          </table:table-cell>
          <table:table-cell office:value-type="float" office:value="2022" table:style-name="ce8">
            <text:p>2022</text:p>
          </table:table-cell>
          <table:table-cell office:value-type="string" table:style-name="ce8">
            <text:p><text:span text:style-name="T2">無光碟附件</text:span></text:p>
          </table:table-cell>
          <table:table-cell table:style-name="ce10"/>
          <table:table-cell office:value-type="string" table:style-name="ce3">
            <text:p>Wiley</text:p>
          </table:table-cell>
          <table:table-cell office:value-type="string" office:string-value="https://onlinelibrary.wiley.com/doi/book/10.1002/9781119671527" table:formula="of:=HYPERLINK([.P35])" table:style-name="ce16">
            <text:p>https://onlinelibrary.wiley.com/doi/book/10.1002/9781119671527</text:p>
          </table:table-cell>
          <table:table-cell office:value-type="string" table:style-name="ce3">
            <text:p>https://onlinelibrary.wiley.com/doi/book/10.1002/9781119671527</text:p>
          </table:table-cell>
          <table:table-cell table:number-columns-repeated="16368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7">
            <text:p>Medicine</text:p>
          </table:table-cell>
          <table:table-cell office:value-type="string" table:style-name="ce7">
            <text:p>B1020D9<text:s/><text:span text:style-name="T4">牙醫學</text:span></text:p>
          </table:table-cell>
          <table:table-cell office:value-type="string" table:style-name="ce15">
            <text:p>9781118817551</text:p>
          </table:table-cell>
          <table:table-cell office:value-type="string" table:style-name="ce15">
            <text:p>9781118817698</text:p>
          </table:table-cell>
          <table:table-cell office:value-type="string" table:style-name="ce9">
            <text:p>Preadjusted Edgewise Fixed Orthodontic Appliances: Principles and Practice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Naini, Farhad B.</text:p>
          </table:table-cell>
          <table:table-cell office:value-type="string" table:style-name="ce9">
            <text:p>Wiley-Blackwell</text:p>
          </table:table-cell>
          <table:table-cell office:value-type="float" office:value="2022" table:style-name="ce8">
            <text:p>2022</text:p>
          </table:table-cell>
          <table:table-cell office:value-type="string" table:style-name="ce8">
            <text:p><text:span text:style-name="T2">無光碟附件</text:span></text:p>
          </table:table-cell>
          <table:table-cell table:style-name="ce10"/>
          <table:table-cell office:value-type="string" table:style-name="ce3">
            <text:p>Wiley</text:p>
          </table:table-cell>
          <table:table-cell office:value-type="string" office:string-value="https://onlinelibrary.wiley.com/doi/book/10.1002/9781118817551" table:formula="of:=HYPERLINK([.P36])" table:style-name="ce16">
            <text:p>https://onlinelibrary.wiley.com/doi/book/10.1002/9781118817551</text:p>
          </table:table-cell>
          <table:table-cell office:value-type="string" table:style-name="ce3">
            <text:p>https://onlinelibrary.wiley.com/doi/book/10.1002/9781118817551</text:p>
          </table:table-cell>
          <table:table-cell table:number-columns-repeated="16368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E09<text:s/><text:span text:style-name="T4">土木、水利、工程</text:span></text:p>
          </table:table-cell>
          <table:table-cell office:value-type="string" table:style-name="ce15">
            <text:p>9781119619475</text:p>
          </table:table-cell>
          <table:table-cell office:value-type="string" table:style-name="ce15">
            <text:p>9781119619420</text:p>
          </table:table-cell>
          <table:table-cell office:value-type="string" table:style-name="ce9">
            <text:p>Why Do Buildings Collapse in Earthquakes?: Building for Safety in Seismic Area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Spence, Robin</text:p>
          </table:table-cell>
          <table:table-cell office:value-type="string" table:style-name="ce9">
            <text:p>Wiley-Blackwell</text:p>
          </table:table-cell>
          <table:table-cell office:value-type="float" office:value="2021" table:style-name="ce8">
            <text:p>2021</text:p>
          </table:table-cell>
          <table:table-cell office:value-type="string" table:style-name="ce8">
            <text:p><text:span text:style-name="T2">無光碟附件</text:span></text:p>
          </table:table-cell>
          <table:table-cell table:style-name="ce10"/>
          <table:table-cell office:value-type="string" table:style-name="ce3">
            <text:p>Wiley</text:p>
          </table:table-cell>
          <table:table-cell office:value-type="string" office:string-value="https://onlinelibrary.wiley.com/doi/book/10.1002/9781119619475" table:formula="of:=HYPERLINK([.P37])" table:style-name="ce16">
            <text:p>https://onlinelibrary.wiley.com/doi/book/10.1002/9781119619475</text:p>
          </table:table-cell>
          <table:table-cell office:value-type="string" table:style-name="ce3">
            <text:p>https://onlinelibrary.wiley.com/doi/book/10.1002/9781119619475</text:p>
          </table:table-cell>
          <table:table-cell table:number-columns-repeated="16368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E06<text:s/><text:span text:style-name="T4">材料工程</text:span></text:p>
          </table:table-cell>
          <table:table-cell office:value-type="string" table:style-name="ce15">
            <text:p>9781118696224</text:p>
          </table:table-cell>
          <table:table-cell office:value-type="string" table:style-name="ce15">
            <text:p>9780470061213</text:p>
          </table:table-cell>
          <table:table-cell office:value-type="string" table:style-name="ce9">
            <text:p>Wafer Manufacturing: Shaping of Single Crystal Silicon Wafer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Kao, Imin</text:p>
          </table:table-cell>
          <table:table-cell office:value-type="string" table:style-name="ce9">
            <text:p>Wiley</text:p>
          </table:table-cell>
          <table:table-cell office:value-type="float" office:value="2021" table:style-name="ce8">
            <text:p>2021</text:p>
          </table:table-cell>
          <table:table-cell office:value-type="string" table:style-name="ce8">
            <text:p><text:span text:style-name="T2">無光碟附件</text:span></text:p>
          </table:table-cell>
          <table:table-cell table:style-name="ce10"/>
          <table:table-cell office:value-type="string" table:style-name="ce3">
            <text:p>Wiley</text:p>
          </table:table-cell>
          <table:table-cell office:value-type="string" office:string-value="https://onlinelibrary.wiley.com/doi/book/10.1002/9781118696224" table:formula="of:=HYPERLINK([.P38])" table:style-name="ce16">
            <text:p>https://onlinelibrary.wiley.com/doi/book/10.1002/9781118696224</text:p>
          </table:table-cell>
          <table:table-cell office:value-type="string" table:style-name="ce3">
            <text:p>https://onlinelibrary.wiley.com/doi/book/10.1002/9781118696224</text:p>
          </table:table-cell>
          <table:table-cell table:number-columns-repeated="16368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B3010A0<text:s/><text:span text:style-name="T4">農藝及園藝</text:span></text:p>
          </table:table-cell>
          <table:table-cell office:value-type="string" table:style-name="ce15">
            <text:p>9781119511144</text:p>
          </table:table-cell>
          <table:table-cell office:value-type="string" table:style-name="ce15">
            <text:p>9781119511113</text:p>
          </table:table-cell>
          <table:table-cell office:value-type="string" table:style-name="ce9">
            <text:p>Vitamins and Minerals Bio-fortification of Edible Plant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Benkeblia, Noureddine</text:p>
          </table:table-cell>
          <table:table-cell office:value-type="string" table:style-name="ce9">
            <text:p>Wiley-Blackwell</text:p>
          </table:table-cell>
          <table:table-cell office:value-type="float" office:value="2020" table:style-name="ce8">
            <text:p>2020</text:p>
          </table:table-cell>
          <table:table-cell office:value-type="string" table:style-name="ce8">
            <text:p><text:span text:style-name="T2">無光碟附件</text:span></text:p>
          </table:table-cell>
          <table:table-cell table:style-name="ce10"/>
          <table:table-cell office:value-type="string" table:style-name="ce3">
            <text:p>Wiley</text:p>
          </table:table-cell>
          <table:table-cell office:value-type="string" office:string-value="https://onlinelibrary.wiley.com/doi/book/10.1002/9781119511144" table:formula="of:=HYPERLINK([.P39])" table:style-name="ce16">
            <text:p>https://onlinelibrary.wiley.com/doi/book/10.1002/9781119511144</text:p>
          </table:table-cell>
          <table:table-cell office:value-type="string" table:style-name="ce3">
            <text:p>https://onlinelibrary.wiley.com/doi/book/10.1002/9781119511144</text:p>
          </table:table-cell>
          <table:table-cell table:number-columns-repeated="16368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B2010A0<text:s/><text:span text:style-name="T4">植物學</text:span></text:p>
          </table:table-cell>
          <table:table-cell office:value-type="string" table:style-name="ce15">
            <text:p>9781119525417</text:p>
          </table:table-cell>
          <table:table-cell office:value-type="string" table:style-name="ce15">
            <text:p>9781119525400</text:p>
          </table:table-cell>
          <table:table-cell office:value-type="string" table:style-name="ce9">
            <text:p>The Root Systems in Sustainable Agricultural Intensificati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Rengel, Zed</text:p>
          </table:table-cell>
          <table:table-cell office:value-type="string" table:style-name="ce9">
            <text:p>Wiley-Blackwell</text:p>
          </table:table-cell>
          <table:table-cell office:value-type="float" office:value="2021" table:style-name="ce8">
            <text:p>2021</text:p>
          </table:table-cell>
          <table:table-cell office:value-type="string" table:style-name="ce8">
            <text:p><text:span text:style-name="T2">無光碟附件</text:span></text:p>
          </table:table-cell>
          <table:table-cell table:style-name="ce10"/>
          <table:table-cell office:value-type="string" table:style-name="ce3">
            <text:p>Wiley</text:p>
          </table:table-cell>
          <table:table-cell office:value-type="string" office:string-value="https://onlinelibrary.wiley.com/doi/book/10.1002/9781119525417" table:formula="of:=HYPERLINK([.P40])" table:style-name="ce16">
            <text:p>https://onlinelibrary.wiley.com/doi/book/10.1002/9781119525417</text:p>
          </table:table-cell>
          <table:table-cell office:value-type="string" table:style-name="ce3">
            <text:p>https://onlinelibrary.wiley.com/doi/book/10.1002/9781119525417</text:p>
          </table:table-cell>
          <table:table-cell table:number-columns-repeated="16368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B3010D3<text:s/><text:span text:style-name="T4">土壤及環保</text:span></text:p>
          </table:table-cell>
          <table:table-cell office:value-type="string" table:style-name="ce15">
            <text:p>9781119785439</text:p>
          </table:table-cell>
          <table:table-cell office:value-type="string" table:style-name="ce15">
            <text:p>9781119785354</text:p>
          </table:table-cell>
          <table:table-cell office:value-type="string" table:style-name="ce9">
            <text:p>Sustainable Solutions for Environmental Pollution. Volume 1, Waste Management and Value-Added Product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El-Gendy, Nour Shafik</text:p>
          </table:table-cell>
          <table:table-cell office:value-type="string" table:style-name="ce9">
            <text:p>Wiley-Scrivener</text:p>
          </table:table-cell>
          <table:table-cell office:value-type="float" office:value="2021" table:style-name="ce8">
            <text:p>2021</text:p>
          </table:table-cell>
          <table:table-cell office:value-type="string" table:style-name="ce8">
            <text:p><text:span text:style-name="T2">無光碟附件</text:span></text:p>
          </table:table-cell>
          <table:table-cell table:style-name="ce10"/>
          <table:table-cell office:value-type="string" table:style-name="ce3">
            <text:p>Wiley</text:p>
          </table:table-cell>
          <table:table-cell office:value-type="string" office:string-value="https://onlinelibrary.wiley.com/doi/book/10.1002/9781119785439" table:formula="of:=HYPERLINK([.P41])" table:style-name="ce16">
            <text:p>https://onlinelibrary.wiley.com/doi/book/10.1002/9781119785439</text:p>
          </table:table-cell>
          <table:table-cell office:value-type="string" table:style-name="ce3">
            <text:p>https://onlinelibrary.wiley.com/doi/book/10.1002/9781119785439</text:p>
          </table:table-cell>
          <table:table-cell table:number-columns-repeated="16368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E14<text:s/><text:span text:style-name="T4">微電子工程</text:span></text:p>
          </table:table-cell>
          <table:table-cell office:value-type="string" table:style-name="ce15">
            <text:p>9781119611165</text:p>
          </table:table-cell>
          <table:table-cell office:value-type="string" table:style-name="ce15">
            <text:p>9781119611110</text:p>
          </table:table-cell>
          <table:table-cell office:value-type="string" table:style-name="ce9">
            <text:p>Substrate-Integrated Millimeter-Wave Antennas for Next-Generation Communication and Radar System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Chen, Zhi Ning</text:p>
          </table:table-cell>
          <table:table-cell office:value-type="string" table:style-name="ce9">
            <text:p>Wiley-IEEE Press</text:p>
          </table:table-cell>
          <table:table-cell office:value-type="float" office:value="2021" table:style-name="ce8">
            <text:p>2021</text:p>
          </table:table-cell>
          <table:table-cell office:value-type="string" table:style-name="ce8">
            <text:p><text:span text:style-name="T2">無光碟附件</text:span></text:p>
          </table:table-cell>
          <table:table-cell table:style-name="ce10"/>
          <table:table-cell office:value-type="string" table:style-name="ce3">
            <text:p>Wiley</text:p>
          </table:table-cell>
          <table:table-cell office:value-type="string" office:string-value="https://onlinelibrary.wiley.com/doi/book/10.1002/9781119611165" table:formula="of:=HYPERLINK([.P42])" table:style-name="ce16">
            <text:p>https://onlinelibrary.wiley.com/doi/book/10.1002/9781119611165</text:p>
          </table:table-cell>
          <table:table-cell office:value-type="string" table:style-name="ce3">
            <text:p>https://onlinelibrary.wiley.com/doi/book/10.1002/9781119611165</text:p>
          </table:table-cell>
          <table:table-cell table:number-columns-repeated="16368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M01<text:s/><text:span text:style-name="T4">統計</text:span></text:p>
          </table:table-cell>
          <table:table-cell office:value-type="string" table:style-name="ce15">
            <text:p>9781119669388</text:p>
          </table:table-cell>
          <table:table-cell office:value-type="string" table:style-name="ce15">
            <text:p>9781119669364</text:p>
          </table:table-cell>
          <table:table-cell office:value-type="string" table:style-name="ce9">
            <text:p>SQL for Data Scientists: A Beginner's Guide for Building Datasets for Analysi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Teate, Renee</text:p>
          </table:table-cell>
          <table:table-cell office:value-type="string" table:style-name="ce9">
            <text:p>Wiley</text:p>
          </table:table-cell>
          <table:table-cell office:value-type="float" office:value="2021" table:style-name="ce8">
            <text:p>2021</text:p>
          </table:table-cell>
          <table:table-cell office:value-type="string" table:style-name="ce8">
            <text:p><text:span text:style-name="T2">無光碟附件</text:span></text:p>
          </table:table-cell>
          <table:table-cell table:style-name="ce10"/>
          <table:table-cell office:value-type="string" table:style-name="ce3">
            <text:p>Wiley</text:p>
          </table:table-cell>
          <table:table-cell office:value-type="string" office:string-value="https://onlinelibrary.wiley.com/doi/book/10.1002/9781119669388" table:formula="of:=HYPERLINK([.P43])" table:style-name="ce16">
            <text:p>https://onlinelibrary.wiley.com/doi/book/10.1002/9781119669388</text:p>
          </table:table-cell>
          <table:table-cell office:value-type="string" table:style-name="ce3">
            <text:p>https://onlinelibrary.wiley.com/doi/book/10.1002/9781119669388</text:p>
          </table:table-cell>
          <table:table-cell table:number-columns-repeated="16368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E06<text:s/><text:span text:style-name="T4">材料工程</text:span></text:p>
          </table:table-cell>
          <table:table-cell office:value-type="string" table:style-name="ce15">
            <text:p>9783527691685</text:p>
          </table:table-cell>
          <table:table-cell office:value-type="string" table:style-name="ce15">
            <text:p>9783527338955</text:p>
          </table:table-cell>
          <table:table-cell office:value-type="string" table:style-name="ce9">
            <text:p>Smart Electronic Systems: Heterogeneous Integration of Silicon and Printed Electronic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Zheng, Li-Rong</text:p>
          </table:table-cell>
          <table:table-cell office:value-type="string" table:style-name="ce9">
            <text:p>Wiley-VCH</text:p>
          </table:table-cell>
          <table:table-cell office:value-type="float" office:value="2018" table:style-name="ce8">
            <text:p>2018</text:p>
          </table:table-cell>
          <table:table-cell office:value-type="string" table:style-name="ce8">
            <text:p><text:span text:style-name="T2">無光碟附件</text:span></text:p>
          </table:table-cell>
          <table:table-cell table:style-name="ce10"/>
          <table:table-cell office:value-type="string" table:style-name="ce3">
            <text:p>Wiley</text:p>
          </table:table-cell>
          <table:table-cell office:value-type="string" office:string-value="https://onlinelibrary.wiley.com/doi/book/10.1002/9783527691685" table:formula="of:=HYPERLINK([.P44])" table:style-name="ce16">
            <text:p>https://onlinelibrary.wiley.com/doi/book/10.1002/9783527691685</text:p>
          </table:table-cell>
          <table:table-cell office:value-type="string" table:style-name="ce3">
            <text:p>https://onlinelibrary.wiley.com/doi/book/10.1002/9783527691685</text:p>
          </table:table-cell>
          <table:table-cell table:number-columns-repeated="16368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M05<text:s/><text:span text:style-name="T4">地球科學</text:span></text:p>
          </table:table-cell>
          <table:table-cell office:value-type="string" table:style-name="ce15">
            <text:p>9781119693567</text:p>
          </table:table-cell>
          <table:table-cell office:value-type="string" table:style-name="ce15">
            <text:p>9781119693451</text:p>
          </table:table-cell>
          <table:table-cell office:value-type="string" table:style-name="ce9">
            <text:p>Selenium Contamination in Water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Devi, Pooja</text:p>
          </table:table-cell>
          <table:table-cell office:value-type="string" table:style-name="ce9">
            <text:p>Wiley-Blackwell</text:p>
          </table:table-cell>
          <table:table-cell office:value-type="float" office:value="2021" table:style-name="ce8">
            <text:p>2021</text:p>
          </table:table-cell>
          <table:table-cell office:value-type="string" table:style-name="ce8">
            <text:p><text:span text:style-name="T2">無光碟附件</text:span></text:p>
          </table:table-cell>
          <table:table-cell table:style-name="ce10"/>
          <table:table-cell office:value-type="string" table:style-name="ce3">
            <text:p>Wiley</text:p>
          </table:table-cell>
          <table:table-cell office:value-type="string" office:string-value="https://onlinelibrary.wiley.com/doi/book/10.1002/9781119693567" table:formula="of:=HYPERLINK([.P45])" table:style-name="ce16">
            <text:p>https://onlinelibrary.wiley.com/doi/book/10.1002/9781119693567</text:p>
          </table:table-cell>
          <table:table-cell office:value-type="string" table:style-name="ce3">
            <text:p>https://onlinelibrary.wiley.com/doi/book/10.1002/9781119693567</text:p>
          </table:table-cell>
          <table:table-cell table:number-columns-repeated="16368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M05<text:s/><text:span text:style-name="T4">地球科學</text:span></text:p>
          </table:table-cell>
          <table:table-cell office:value-type="string" table:style-name="ce15">
            <text:p>9781119086215</text:p>
          </table:table-cell>
          <table:table-cell office:value-type="string" table:style-name="ce15">
            <text:p>9781119086185</text:p>
          </table:table-cell>
          <table:table-cell office:value-type="string" table:style-name="ce9">
            <text:p>Seismic Reservoir Modeling: Theory, Examples, and Algorithm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Grana, Dario</text:p>
          </table:table-cell>
          <table:table-cell office:value-type="string" table:style-name="ce9">
            <text:p>Wiley-Blackwell</text:p>
          </table:table-cell>
          <table:table-cell office:value-type="float" office:value="2021" table:style-name="ce8">
            <text:p>2021</text:p>
          </table:table-cell>
          <table:table-cell office:value-type="string" table:style-name="ce8">
            <text:p><text:span text:style-name="T2">無光碟附件</text:span></text:p>
          </table:table-cell>
          <table:table-cell table:style-name="ce10"/>
          <table:table-cell office:value-type="string" table:style-name="ce3">
            <text:p>Wiley</text:p>
          </table:table-cell>
          <table:table-cell office:value-type="string" office:string-value="https://onlinelibrary.wiley.com/doi/book/10.1002/9781119086215" table:formula="of:=HYPERLINK([.P46])" table:style-name="ce16">
            <text:p>https://onlinelibrary.wiley.com/doi/book/10.1002/9781119086215</text:p>
          </table:table-cell>
          <table:table-cell office:value-type="string" table:style-name="ce3">
            <text:p>https://onlinelibrary.wiley.com/doi/book/10.1002/9781119086215</text:p>
          </table:table-cell>
          <table:table-cell table:number-columns-repeated="16368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M05<text:s/><text:span text:style-name="T4">地球科學</text:span></text:p>
          </table:table-cell>
          <table:table-cell office:value-type="string" table:style-name="ce15">
            <text:p>9781119410010</text:p>
          </table:table-cell>
          <table:table-cell office:value-type="string" table:style-name="ce15">
            <text:p>9781119409984</text:p>
          </table:table-cell>
          <table:table-cell office:value-type="string" table:style-name="ce9">
            <text:p>River Restoration: Political, Social, and Economic Perspective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Morandi, Bertrand</text:p>
          </table:table-cell>
          <table:table-cell office:value-type="string" table:style-name="ce9">
            <text:p>Wiley-Blackwell</text:p>
          </table:table-cell>
          <table:table-cell office:value-type="float" office:value="2022" table:style-name="ce8">
            <text:p>2022</text:p>
          </table:table-cell>
          <table:table-cell office:value-type="string" table:style-name="ce8">
            <text:p><text:span text:style-name="T2">無光碟附件</text:span></text:p>
          </table:table-cell>
          <table:table-cell table:style-name="ce10"/>
          <table:table-cell office:value-type="string" table:style-name="ce3">
            <text:p>Wiley</text:p>
          </table:table-cell>
          <table:table-cell office:value-type="string" office:string-value="https://onlinelibrary.wiley.com/doi/book/10.1002/9781119410010" table:formula="of:=HYPERLINK([.P47])" table:style-name="ce16">
            <text:p>https://onlinelibrary.wiley.com/doi/book/10.1002/9781119410010</text:p>
          </table:table-cell>
          <table:table-cell office:value-type="string" table:style-name="ce3">
            <text:p>https://onlinelibrary.wiley.com/doi/book/10.1002/9781119410010</text:p>
          </table:table-cell>
          <table:table-cell table:number-columns-repeated="16368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E08<text:s/><text:span text:style-name="T4">資訊</text:span></text:p>
          </table:table-cell>
          <table:table-cell office:value-type="string" table:style-name="ce15">
            <text:p>9781119551621</text:p>
          </table:table-cell>
          <table:table-cell office:value-type="string" table:style-name="ce15">
            <text:p>9781119551591</text:p>
          </table:table-cell>
          <table:table-cell office:value-type="string" table:style-name="ce9">
            <text:p>Recent Advances in Hybrid Metaheuristics for Data Clustering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De, Sourav</text:p>
          </table:table-cell>
          <table:table-cell office:value-type="string" table:style-name="ce9">
            <text:p>Wiley</text:p>
          </table:table-cell>
          <table:table-cell office:value-type="float" office:value="2020" table:style-name="ce8">
            <text:p>2020</text:p>
          </table:table-cell>
          <table:table-cell office:value-type="string" table:style-name="ce8">
            <text:p><text:span text:style-name="T2">無光碟附件</text:span></text:p>
          </table:table-cell>
          <table:table-cell table:style-name="ce10"/>
          <table:table-cell office:value-type="string" table:style-name="ce3">
            <text:p>Wiley</text:p>
          </table:table-cell>
          <table:table-cell office:value-type="string" office:string-value="https://onlinelibrary.wiley.com/doi/book/10.1002/9781119551621" table:formula="of:=HYPERLINK([.P48])" table:style-name="ce16">
            <text:p>https://onlinelibrary.wiley.com/doi/book/10.1002/9781119551621</text:p>
          </table:table-cell>
          <table:table-cell office:value-type="string" table:style-name="ce3">
            <text:p>https://onlinelibrary.wiley.com/doi/book/10.1002/9781119551621</text:p>
          </table:table-cell>
          <table:table-cell table:number-columns-repeated="16368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M01<text:s/><text:span text:style-name="T4">統計</text:span></text:p>
          </table:table-cell>
          <table:table-cell office:value-type="string" table:style-name="ce15">
            <text:p>9781118863718</text:p>
          </table:table-cell>
          <table:table-cell office:value-type="string" table:style-name="ce15">
            <text:p>9781118863596</text:p>
          </table:table-cell>
          <table:table-cell office:value-type="string" table:style-name="ce9">
            <text:p>Quantile Regression: Estimation and Simulati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Furno, Marilena</text:p>
          </table:table-cell>
          <table:table-cell office:value-type="string" table:style-name="ce9">
            <text:p>Wiley</text:p>
          </table:table-cell>
          <table:table-cell office:value-type="float" office:value="2018" table:style-name="ce8">
            <text:p>2018</text:p>
          </table:table-cell>
          <table:table-cell office:value-type="string" table:style-name="ce8">
            <text:p><text:span text:style-name="T2">無光碟附件</text:span></text:p>
          </table:table-cell>
          <table:table-cell office:value-type="string" table:style-name="ce10">
            <text:p>Volume 2</text:p>
          </table:table-cell>
          <table:table-cell office:value-type="string" table:style-name="ce3">
            <text:p>Wiley</text:p>
          </table:table-cell>
          <table:table-cell office:value-type="string" office:string-value="https://onlinelibrary.wiley.com/doi/book/10.1002/9781118863718" table:formula="of:=HYPERLINK([.P49])" table:style-name="ce16">
            <text:p>https://onlinelibrary.wiley.com/doi/book/10.1002/9781118863718</text:p>
          </table:table-cell>
          <table:table-cell office:value-type="string" table:style-name="ce3">
            <text:p>https://onlinelibrary.wiley.com/doi/book/10.1002/9781118863718</text:p>
          </table:table-cell>
          <table:table-cell table:number-columns-repeated="16368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E02<text:s/><text:span text:style-name="T4">化學工程</text:span></text:p>
          </table:table-cell>
          <table:table-cell office:value-type="string" table:style-name="ce15">
            <text:p>9783527815128</text:p>
          </table:table-cell>
          <table:table-cell office:value-type="string" table:style-name="ce15">
            <text:p>9783527344703</text:p>
          </table:table-cell>
          <table:table-cell office:value-type="string" table:style-name="ce9">
            <text:p>Protein Engineering: Tools and Application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Zhao, Huimin</text:p>
          </table:table-cell>
          <table:table-cell office:value-type="string" table:style-name="ce9">
            <text:p>Wiley-VCH</text:p>
          </table:table-cell>
          <table:table-cell office:value-type="float" office:value="2021" table:style-name="ce8">
            <text:p>2021</text:p>
          </table:table-cell>
          <table:table-cell office:value-type="string" table:style-name="ce8">
            <text:p><text:span text:style-name="T2">無光碟附件</text:span></text:p>
          </table:table-cell>
          <table:table-cell table:style-name="ce10"/>
          <table:table-cell office:value-type="string" table:style-name="ce3">
            <text:p>Wiley</text:p>
          </table:table-cell>
          <table:table-cell office:value-type="string" office:string-value="https://onlinelibrary.wiley.com/doi/book/10.1002/9783527815128" table:formula="of:=HYPERLINK([.P50])" table:style-name="ce16">
            <text:p>https://onlinelibrary.wiley.com/doi/book/10.1002/9783527815128</text:p>
          </table:table-cell>
          <table:table-cell office:value-type="string" table:style-name="ce3">
            <text:p>https://onlinelibrary.wiley.com/doi/book/10.1002/9783527815128</text:p>
          </table:table-cell>
          <table:table-cell table:number-columns-repeated="16368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E06<text:s/><text:span text:style-name="T4">材料工程</text:span></text:p>
          </table:table-cell>
          <table:table-cell office:value-type="string" table:style-name="ce15">
            <text:p>9781119555834</text:p>
          </table:table-cell>
          <table:table-cell office:value-type="string" table:style-name="ce15">
            <text:p>9781119555797</text:p>
          </table:table-cell>
          <table:table-cell office:value-type="string" table:style-name="ce9">
            <text:p>Polymers from Plant Oils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Gandini , Alessandro</text:p>
          </table:table-cell>
          <table:table-cell office:value-type="string" table:style-name="ce9">
            <text:p>Wiley-Scrivener</text:p>
          </table:table-cell>
          <table:table-cell office:value-type="float" office:value="2019" table:style-name="ce8">
            <text:p>2019</text:p>
          </table:table-cell>
          <table:table-cell office:value-type="string" table:style-name="ce8">
            <text:p><text:span text:style-name="T2">無光碟附件</text:span></text:p>
          </table:table-cell>
          <table:table-cell table:style-name="ce10"/>
          <table:table-cell office:value-type="string" table:style-name="ce3">
            <text:p>Wiley</text:p>
          </table:table-cell>
          <table:table-cell office:value-type="string" office:string-value="https://onlinelibrary.wiley.com/doi/book/10.1002/9781119555834" table:formula="of:=HYPERLINK([.P51])" table:style-name="ce16">
            <text:p>https://onlinelibrary.wiley.com/doi/book/10.1002/9781119555834</text:p>
          </table:table-cell>
          <table:table-cell office:value-type="string" table:style-name="ce3">
            <text:p>https://onlinelibrary.wiley.com/doi/book/10.1002/9781119555834</text:p>
          </table:table-cell>
          <table:table-cell table:number-columns-repeated="16368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E14<text:s/><text:span text:style-name="T4">微電子工程</text:span></text:p>
          </table:table-cell>
          <table:table-cell office:value-type="string" table:style-name="ce15">
            <text:p>9783527830633</text:p>
          </table:table-cell>
          <table:table-cell office:value-type="string" table:style-name="ce15">
            <text:p>9783527348718</text:p>
          </table:table-cell>
          <table:table-cell office:value-type="string" table:style-name="ce9">
            <text:p>Organic Electronics for Electrochromic Materials and Device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Meng, Hong</text:p>
          </table:table-cell>
          <table:table-cell office:value-type="string" table:style-name="ce9">
            <text:p>Wiley-VCH</text:p>
          </table:table-cell>
          <table:table-cell office:value-type="float" office:value="2021" table:style-name="ce8">
            <text:p>2021</text:p>
          </table:table-cell>
          <table:table-cell office:value-type="string" table:style-name="ce8">
            <text:p><text:span text:style-name="T2">無光碟附件</text:span></text:p>
          </table:table-cell>
          <table:table-cell table:style-name="ce10"/>
          <table:table-cell office:value-type="string" table:style-name="ce3">
            <text:p>Wiley</text:p>
          </table:table-cell>
          <table:table-cell office:value-type="string" office:string-value="https://onlinelibrary.wiley.com/doi/book/10.1002/9783527830633" table:formula="of:=HYPERLINK([.P52])" table:style-name="ce16">
            <text:p>https://onlinelibrary.wiley.com/doi/book/10.1002/9783527830633</text:p>
          </table:table-cell>
          <table:table-cell office:value-type="string" table:style-name="ce3">
            <text:p>https://onlinelibrary.wiley.com/doi/book/10.1002/9783527830633</text:p>
          </table:table-cell>
          <table:table-cell table:number-columns-repeated="16368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E01<text:s/><text:span text:style-name="T4">機械固力</text:span></text:p>
          </table:table-cell>
          <table:table-cell office:value-type="string" table:style-name="ce15">
            <text:p>9781119818243</text:p>
          </table:table-cell>
          <table:table-cell office:value-type="string" table:style-name="ce15">
            <text:p>9781848219533</text:p>
          </table:table-cell>
          <table:table-cell office:value-type="string" table:style-name="ce9">
            <text:p>Optimizations and Programming: Linear, Nonlinear, Dynamic, Stochastic and Applications with Matlab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Hami, Abdelkhalak El</text:p>
          </table:table-cell>
          <table:table-cell office:value-type="string" table:style-name="ce9">
            <text:p>Wiley-ISTE</text:p>
          </table:table-cell>
          <table:table-cell office:value-type="float" office:value="2021" table:style-name="ce8">
            <text:p>2021</text:p>
          </table:table-cell>
          <table:table-cell office:value-type="string" table:style-name="ce8">
            <text:p><text:span text:style-name="T2">無光碟附件</text:span></text:p>
          </table:table-cell>
          <table:table-cell table:style-name="ce10"/>
          <table:table-cell office:value-type="string" table:style-name="ce3">
            <text:p>Wiley</text:p>
          </table:table-cell>
          <table:table-cell office:value-type="string" office:string-value="https://onlinelibrary.wiley.com/doi/book/10.1002/9781119818243" table:formula="of:=HYPERLINK([.P53])" table:style-name="ce16">
            <text:p>https://onlinelibrary.wiley.com/doi/book/10.1002/9781119818243</text:p>
          </table:table-cell>
          <table:table-cell office:value-type="string" table:style-name="ce3">
            <text:p>https://onlinelibrary.wiley.com/doi/book/10.1002/9781119818243</text:p>
          </table:table-cell>
          <table:table-cell table:number-columns-repeated="16368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E14<text:s/><text:span text:style-name="T4">微電子工程</text:span></text:p>
          </table:table-cell>
          <table:table-cell office:value-type="string" table:style-name="ce15">
            <text:p>9781119535096</text:p>
          </table:table-cell>
          <table:table-cell office:value-type="string" table:style-name="ce15">
            <text:p>9781119535058</text:p>
          </table:table-cell>
          <table:table-cell office:value-type="string" table:style-name="ce9">
            <text:p>Multifunctional Antennas and Arrays for Wireless Communication System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Sharma, Satish</text:p>
          </table:table-cell>
          <table:table-cell office:value-type="string" table:style-name="ce9">
            <text:p>Wiley-IEEE Press</text:p>
          </table:table-cell>
          <table:table-cell office:value-type="float" office:value="2021" table:style-name="ce8">
            <text:p>2021</text:p>
          </table:table-cell>
          <table:table-cell office:value-type="string" table:style-name="ce8">
            <text:p><text:span text:style-name="T2">無光碟附件</text:span></text:p>
          </table:table-cell>
          <table:table-cell table:style-name="ce10"/>
          <table:table-cell office:value-type="string" table:style-name="ce3">
            <text:p>Wiley</text:p>
          </table:table-cell>
          <table:table-cell office:value-type="string" office:string-value="https://onlinelibrary.wiley.com/doi/book/10.1002/9781119535096" table:formula="of:=HYPERLINK([.P54])" table:style-name="ce16">
            <text:p>https://onlinelibrary.wiley.com/doi/book/10.1002/9781119535096</text:p>
          </table:table-cell>
          <table:table-cell office:value-type="string" table:style-name="ce3">
            <text:p>https://onlinelibrary.wiley.com/doi/book/10.1002/9781119535096</text:p>
          </table:table-cell>
          <table:table-cell table:number-columns-repeated="16368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E15<text:s/><text:span text:style-name="T4">光電工程</text:span></text:p>
          </table:table-cell>
          <table:table-cell office:value-type="string" table:style-name="ce15">
            <text:p>9781119754725</text:p>
          </table:table-cell>
          <table:table-cell office:value-type="string" table:style-name="ce15">
            <text:p>9781119754671</text:p>
          </table:table-cell>
          <table:table-cell office:value-type="string" table:style-name="ce9">
            <text:p>Magnetic Nanoparticles in Human Health and Medicine: Current Medical Applications and Alternative Therapy of Cancer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Rai, Mahendra</text:p>
          </table:table-cell>
          <table:table-cell office:value-type="string" table:style-name="ce9">
            <text:p>Wiley-Blackwell</text:p>
          </table:table-cell>
          <table:table-cell office:value-type="float" office:value="2022" table:style-name="ce8">
            <text:p>2022</text:p>
          </table:table-cell>
          <table:table-cell office:value-type="string" table:style-name="ce8">
            <text:p><text:span text:style-name="T2">無光碟附件</text:span></text:p>
          </table:table-cell>
          <table:table-cell table:style-name="ce10"/>
          <table:table-cell office:value-type="string" table:style-name="ce3">
            <text:p>Wiley</text:p>
          </table:table-cell>
          <table:table-cell office:value-type="string" office:string-value="https://onlinelibrary.wiley.com/doi/book/10.1002/9781119754725" table:formula="of:=HYPERLINK([.P55])" table:style-name="ce16">
            <text:p>https://onlinelibrary.wiley.com/doi/book/10.1002/9781119754725</text:p>
          </table:table-cell>
          <table:table-cell office:value-type="string" table:style-name="ce3">
            <text:p>https://onlinelibrary.wiley.com/doi/book/10.1002/9781119754725</text:p>
          </table:table-cell>
          <table:table-cell table:number-columns-repeated="16368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E08<text:s/><text:span text:style-name="T4">資訊</text:span></text:p>
          </table:table-cell>
          <table:table-cell office:value-type="string" table:style-name="ce15">
            <text:p>9781119771579</text:p>
          </table:table-cell>
          <table:table-cell office:value-type="string" table:style-name="ce15">
            <text:p>9781119771531</text:p>
          </table:table-cell>
          <table:table-cell office:value-type="string" table:style-name="ce9">
            <text:p>Intelligent Security Systems: How Artificial Intelligence, Machine Learning and Data Science Work For and Against Computer Security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Reznik, Leon</text:p>
          </table:table-cell>
          <table:table-cell office:value-type="string" table:style-name="ce9">
            <text:p>Wiley-IEEE Press</text:p>
          </table:table-cell>
          <table:table-cell office:value-type="float" office:value="2022" table:style-name="ce8">
            <text:p>2022</text:p>
          </table:table-cell>
          <table:table-cell office:value-type="string" table:style-name="ce8">
            <text:p><text:span text:style-name="T2">無光碟附件</text:span></text:p>
          </table:table-cell>
          <table:table-cell table:style-name="ce10"/>
          <table:table-cell office:value-type="string" table:style-name="ce3">
            <text:p>Wiley</text:p>
          </table:table-cell>
          <table:table-cell office:value-type="string" office:string-value="https://onlinelibrary.wiley.com/doi/book/10.1002/9781119771579" table:formula="of:=HYPERLINK([.P56])" table:style-name="ce16">
            <text:p>https://onlinelibrary.wiley.com/doi/book/10.1002/9781119771579</text:p>
          </table:table-cell>
          <table:table-cell office:value-type="string" table:style-name="ce3">
            <text:p>https://onlinelibrary.wiley.com/doi/book/10.1002/9781119771579</text:p>
          </table:table-cell>
          <table:table-cell table:number-columns-repeated="16368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E14<text:s/><text:span text:style-name="T4">微電子工程</text:span></text:p>
          </table:table-cell>
          <table:table-cell office:value-type="string" table:style-name="ce15">
            <text:p>9781119817840</text:p>
          </table:table-cell>
          <table:table-cell office:value-type="string" table:style-name="ce15">
            <text:p>9781789450088</text:p>
          </table:table-cell>
          <table:table-cell office:value-type="string" table:style-name="ce9">
            <text:p>Intelligent Network Management and Control: Intelligent Security, Multi-criteria Optimization, Cloud Computing, Internet of Vehicles, Intelligent Radio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Benmammar, Badr</text:p>
          </table:table-cell>
          <table:table-cell office:value-type="string" table:style-name="ce9">
            <text:p>Wiley-ISTE</text:p>
          </table:table-cell>
          <table:table-cell office:value-type="float" office:value="2020" table:style-name="ce8">
            <text:p>2020</text:p>
          </table:table-cell>
          <table:table-cell office:value-type="string" table:style-name="ce8">
            <text:p><text:span text:style-name="T2">無光碟附件</text:span></text:p>
          </table:table-cell>
          <table:table-cell table:style-name="ce10"/>
          <table:table-cell office:value-type="string" table:style-name="ce3">
            <text:p>Wiley</text:p>
          </table:table-cell>
          <table:table-cell office:value-type="string" office:string-value="https://onlinelibrary.wiley.com/doi/book/10.1002/9781119817840" table:formula="of:=HYPERLINK([.P57])" table:style-name="ce16">
            <text:p>https://onlinelibrary.wiley.com/doi/book/10.1002/9781119817840</text:p>
          </table:table-cell>
          <table:table-cell office:value-type="string" table:style-name="ce3">
            <text:p>https://onlinelibrary.wiley.com/doi/book/10.1002/9781119817840</text:p>
          </table:table-cell>
          <table:table-cell table:number-columns-repeated="16368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M04<text:s/><text:span text:style-name="T4">化學</text:span></text:p>
          </table:table-cell>
          <table:table-cell office:value-type="string" table:style-name="ce15">
            <text:p>9781119824060</text:p>
          </table:table-cell>
          <table:table-cell office:value-type="string" table:style-name="ce15">
            <text:p>9781786305688</text:p>
          </table:table-cell>
          <table:table-cell office:value-type="string" table:style-name="ce9">
            <text:p>Infrared Spectroscopy of Symmetric and Spherical Top Molecules for Space Observation 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Dahoo, Pierre Richard</text:p>
          </table:table-cell>
          <table:table-cell office:value-type="string" table:style-name="ce9">
            <text:p>Wiley-ISTE</text:p>
          </table:table-cell>
          <table:table-cell office:value-type="float" office:value="2021" table:style-name="ce8">
            <text:p>2021</text:p>
          </table:table-cell>
          <table:table-cell office:value-type="string" table:style-name="ce8">
            <text:p><text:span text:style-name="T2">無光碟附件</text:span></text:p>
          </table:table-cell>
          <table:table-cell table:style-name="ce10"/>
          <table:table-cell office:value-type="string" table:style-name="ce3">
            <text:p>Wiley</text:p>
          </table:table-cell>
          <table:table-cell office:value-type="string" office:string-value="https://onlinelibrary.wiley.com/doi/book/10.1002/9781119824060" table:formula="of:=HYPERLINK([.P58])" table:style-name="ce16">
            <text:p>https://onlinelibrary.wiley.com/doi/book/10.1002/9781119824060</text:p>
          </table:table-cell>
          <table:table-cell office:value-type="string" table:style-name="ce3">
            <text:p>https://onlinelibrary.wiley.com/doi/book/10.1002/9781119824060</text:p>
          </table:table-cell>
          <table:table-cell table:number-columns-repeated="16368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E02<text:s/><text:span text:style-name="T4">化學工程</text:span></text:p>
          </table:table-cell>
          <table:table-cell office:value-type="string" table:style-name="ce15">
            <text:p>9783527674046</text:p>
          </table:table-cell>
          <table:table-cell office:value-type="string" table:style-name="ce15">
            <text:p>9783527336036</text:p>
          </table:table-cell>
          <table:table-cell office:value-type="string" table:style-name="ce9">
            <text:p>Industrial Carbon and Graphite Materials: Raw Materials, Production and Application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Frohs, Wilhelm</text:p>
          </table:table-cell>
          <table:table-cell office:value-type="string" table:style-name="ce9">
            <text:p>Wiley-VCH</text:p>
          </table:table-cell>
          <table:table-cell office:value-type="float" office:value="2021" table:style-name="ce8">
            <text:p>2021</text:p>
          </table:table-cell>
          <table:table-cell office:value-type="string" table:style-name="ce8">
            <text:p><text:span text:style-name="T2">無光碟附件</text:span></text:p>
          </table:table-cell>
          <table:table-cell table:style-name="ce10"/>
          <table:table-cell office:value-type="string" table:style-name="ce3">
            <text:p>Wiley</text:p>
          </table:table-cell>
          <table:table-cell office:value-type="string" office:string-value="https://onlinelibrary.wiley.com/doi/book/10.1002/9783527674046" table:formula="of:=HYPERLINK([.P59])" table:style-name="ce16">
            <text:p>https://onlinelibrary.wiley.com/doi/book/10.1002/9783527674046</text:p>
          </table:table-cell>
          <table:table-cell office:value-type="string" table:style-name="ce3">
            <text:p>https://onlinelibrary.wiley.com/doi/book/10.1002/9783527674046</text:p>
          </table:table-cell>
          <table:table-cell table:number-columns-repeated="16368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M01<text:s/><text:span text:style-name="T4">統計</text:span></text:p>
          </table:table-cell>
          <table:table-cell office:value-type="string" table:style-name="ce15">
            <text:p>9781119417453</text:p>
          </table:table-cell>
          <table:table-cell office:value-type="string" table:style-name="ce15">
            <text:p>9781119417422</text:p>
          </table:table-cell>
          <table:table-cell office:value-type="string" table:style-name="ce9">
            <text:p>IBM SPSS Essentials: Managing and Analyzing Social Sciences Data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Kulas, John</text:p>
          </table:table-cell>
          <table:table-cell office:value-type="string" table:style-name="ce9">
            <text:p>Wiley</text:p>
          </table:table-cell>
          <table:table-cell office:value-type="float" office:value="2021" table:style-name="ce8">
            <text:p>2021</text:p>
          </table:table-cell>
          <table:table-cell office:value-type="string" table:style-name="ce8">
            <text:p><text:span text:style-name="T2">無光碟附件</text:span></text:p>
          </table:table-cell>
          <table:table-cell table:style-name="ce10"/>
          <table:table-cell office:value-type="string" table:style-name="ce3">
            <text:p>Wiley</text:p>
          </table:table-cell>
          <table:table-cell office:value-type="string" office:string-value="https://onlinelibrary.wiley.com/doi/book/10.1002/9781119417453" table:formula="of:=HYPERLINK([.P60])" table:style-name="ce16">
            <text:p>https://onlinelibrary.wiley.com/doi/book/10.1002/9781119417453</text:p>
          </table:table-cell>
          <table:table-cell office:value-type="string" table:style-name="ce3">
            <text:p>https://onlinelibrary.wiley.com/doi/book/10.1002/9781119417453</text:p>
          </table:table-cell>
          <table:table-cell table:number-columns-repeated="16368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E01<text:s/><text:span text:style-name="T4">機械固力</text:span></text:p>
          </table:table-cell>
          <table:table-cell office:value-type="string" table:style-name="ce15">
            <text:p>9781119818236</text:p>
          </table:table-cell>
          <table:table-cell office:value-type="string" table:style-name="ce15">
            <text:p>9781786305169</text:p>
          </table:table-cell>
          <table:table-cell office:value-type="string" table:style-name="ce9">
            <text:p>Heat Transfer 1: Conducti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Ledoux, Michel</text:p>
          </table:table-cell>
          <table:table-cell office:value-type="string" table:style-name="ce9">
            <text:p>Wiley-ISTE</text:p>
          </table:table-cell>
          <table:table-cell office:value-type="float" office:value="2021" table:style-name="ce8">
            <text:p>2021</text:p>
          </table:table-cell>
          <table:table-cell office:value-type="string" table:style-name="ce8">
            <text:p><text:span text:style-name="T2">無光碟附件</text:span></text:p>
          </table:table-cell>
          <table:table-cell table:style-name="ce10"/>
          <table:table-cell office:value-type="string" table:style-name="ce3">
            <text:p>Wiley</text:p>
          </table:table-cell>
          <table:table-cell office:value-type="string" office:string-value="https://onlinelibrary.wiley.com/doi/book/10.1002/9781119818236" table:formula="of:=HYPERLINK([.P61])" table:style-name="ce16">
            <text:p>https://onlinelibrary.wiley.com/doi/book/10.1002/9781119818236</text:p>
          </table:table-cell>
          <table:table-cell office:value-type="string" table:style-name="ce3">
            <text:p>https://onlinelibrary.wiley.com/doi/book/10.1002/9781119818236</text:p>
          </table:table-cell>
          <table:table-cell table:number-columns-repeated="16368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B3010D3<text:s/><text:span text:style-name="T4">土壤及環保</text:span></text:p>
          </table:table-cell>
          <table:table-cell office:value-type="string" table:style-name="ce15">
            <text:p>9781119786375</text:p>
          </table:table-cell>
          <table:table-cell office:value-type="string" table:style-name="ce15">
            <text:p>9781119786320</text:p>
          </table:table-cell>
          <table:table-cell office:value-type="string" table:style-name="ce9">
            <text:p>Geographic Information Science for Land Resource Management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Singh, Suraj Kumar</text:p>
          </table:table-cell>
          <table:table-cell office:value-type="string" table:style-name="ce9">
            <text:p>Wiley-Scrivener</text:p>
          </table:table-cell>
          <table:table-cell office:value-type="float" office:value="2021" table:style-name="ce8">
            <text:p>2021</text:p>
          </table:table-cell>
          <table:table-cell office:value-type="string" table:style-name="ce8">
            <text:p><text:span text:style-name="T2">無光碟附件</text:span></text:p>
          </table:table-cell>
          <table:table-cell table:style-name="ce10"/>
          <table:table-cell office:value-type="string" table:style-name="ce3">
            <text:p>Wiley</text:p>
          </table:table-cell>
          <table:table-cell office:value-type="string" office:string-value="https://onlinelibrary.wiley.com/doi/book/10.1002/9781119786375" table:formula="of:=HYPERLINK([.P62])" table:style-name="ce16">
            <text:p>https://onlinelibrary.wiley.com/doi/book/10.1002/9781119786375</text:p>
          </table:table-cell>
          <table:table-cell office:value-type="string" table:style-name="ce3">
            <text:p>https://onlinelibrary.wiley.com/doi/book/10.1002/9781119786375</text:p>
          </table:table-cell>
          <table:table-cell table:number-columns-repeated="16368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B2010A0<text:s/><text:span text:style-name="T4">植物學</text:span></text:p>
          </table:table-cell>
          <table:table-cell office:value-type="string" table:style-name="ce15">
            <text:p>9781119672425</text:p>
          </table:table-cell>
          <table:table-cell office:value-type="string" table:style-name="ce15">
            <text:p>9781119672364</text:p>
          </table:table-cell>
          <table:table-cell office:value-type="string" table:style-name="ce9">
            <text:p>Genome Engineering for Crop Improvement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Upadhyay, Santosh</text:p>
          </table:table-cell>
          <table:table-cell office:value-type="string" table:style-name="ce9">
            <text:p>Wiley</text:p>
          </table:table-cell>
          <table:table-cell office:value-type="float" office:value="2021" table:style-name="ce8">
            <text:p>2021</text:p>
          </table:table-cell>
          <table:table-cell office:value-type="string" table:style-name="ce8">
            <text:p><text:span text:style-name="T2">無光碟附件</text:span></text:p>
          </table:table-cell>
          <table:table-cell table:style-name="ce10"/>
          <table:table-cell office:value-type="string" table:style-name="ce3">
            <text:p>Wiley</text:p>
          </table:table-cell>
          <table:table-cell office:value-type="string" office:string-value="https://onlinelibrary.wiley.com/doi/book/10.1002/9781119672425" table:formula="of:=HYPERLINK([.P63])" table:style-name="ce16">
            <text:p>https://onlinelibrary.wiley.com/doi/book/10.1002/9781119672425</text:p>
          </table:table-cell>
          <table:table-cell office:value-type="string" table:style-name="ce3">
            <text:p>https://onlinelibrary.wiley.com/doi/book/10.1002/9781119672425</text:p>
          </table:table-cell>
          <table:table-cell table:number-columns-repeated="16368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B3010E0<text:s/><text:span text:style-name="T4">食品及農化</text:span></text:p>
          </table:table-cell>
          <table:table-cell office:value-type="string" table:style-name="ce15">
            <text:p>9781119388494</text:p>
          </table:table-cell>
          <table:table-cell office:value-type="string" table:style-name="ce15">
            <text:p>9781119388449</text:p>
          </table:table-cell>
          <table:table-cell office:value-type="string" table:style-name="ce9">
            <text:p>Food &amp; Drink-Good Manufacturing Practice: A Guide to its Responsible Management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string" table:style-name="ce9">
            <text:p>Institute of Food Science and Technology</text:p>
          </table:table-cell>
          <table:table-cell office:value-type="string" table:style-name="ce9">
            <text:p>Wiley</text:p>
          </table:table-cell>
          <table:table-cell office:value-type="float" office:value="2018" table:style-name="ce8">
            <text:p>2018</text:p>
          </table:table-cell>
          <table:table-cell office:value-type="string" table:style-name="ce8">
            <text:p><text:span text:style-name="T2">無光碟附件</text:span></text:p>
          </table:table-cell>
          <table:table-cell table:style-name="ce10"/>
          <table:table-cell office:value-type="string" table:style-name="ce3">
            <text:p>Wiley</text:p>
          </table:table-cell>
          <table:table-cell office:value-type="string" office:string-value="https://onlinelibrary.wiley.com/doi/book/10.1002/9781119388494" table:formula="of:=HYPERLINK([.P64])" table:style-name="ce16">
            <text:p>https://onlinelibrary.wiley.com/doi/book/10.1002/9781119388494</text:p>
          </table:table-cell>
          <table:table-cell office:value-type="string" table:style-name="ce3">
            <text:p>https://onlinelibrary.wiley.com/doi/book/10.1002/9781119388494</text:p>
          </table:table-cell>
          <table:table-cell table:number-columns-repeated="16368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B3010H0<text:s/><text:span text:style-name="T4">漁業</text:span></text:p>
          </table:table-cell>
          <table:table-cell office:value-type="string" table:style-name="ce15">
            <text:p>9781119722274</text:p>
          </table:table-cell>
          <table:table-cell office:value-type="string" table:style-name="ce15">
            <text:p>9781786305374</text:p>
          </table:table-cell>
          <table:table-cell office:value-type="string" table:style-name="ce9">
            <text:p>Fish Behavior 2: Ethophysiology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Brusl, Jacques</text:p>
          </table:table-cell>
          <table:table-cell office:value-type="string" table:style-name="ce9">
            <text:p>Wiley-ISTE</text:p>
          </table:table-cell>
          <table:table-cell office:value-type="float" office:value="2020" table:style-name="ce8">
            <text:p>2020</text:p>
          </table:table-cell>
          <table:table-cell office:value-type="string" table:style-name="ce8">
            <text:p><text:span text:style-name="T2">無光碟附件</text:span></text:p>
          </table:table-cell>
          <table:table-cell table:style-name="ce10"/>
          <table:table-cell office:value-type="string" table:style-name="ce3">
            <text:p>Wiley</text:p>
          </table:table-cell>
          <table:table-cell office:value-type="string" office:string-value="https://onlinelibrary.wiley.com/doi/book/10.1002/9781119722274" table:formula="of:=HYPERLINK([.P65])" table:style-name="ce16">
            <text:p>https://onlinelibrary.wiley.com/doi/book/10.1002/9781119722274</text:p>
          </table:table-cell>
          <table:table-cell office:value-type="string" table:style-name="ce3">
            <text:p>https://onlinelibrary.wiley.com/doi/book/10.1002/9781119722274</text:p>
          </table:table-cell>
          <table:table-cell table:number-columns-repeated="16368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B3010H0<text:s/><text:span text:style-name="T4">漁業</text:span></text:p>
          </table:table-cell>
          <table:table-cell office:value-type="string" table:style-name="ce15">
            <text:p>9781119721932</text:p>
          </table:table-cell>
          <table:table-cell office:value-type="string" table:style-name="ce15">
            <text:p>9781786305367</text:p>
          </table:table-cell>
          <table:table-cell office:value-type="string" table:style-name="ce9">
            <text:p>Fish Behavior 1: Ethophysiology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Brusl, Jacques</text:p>
          </table:table-cell>
          <table:table-cell office:value-type="string" table:style-name="ce9">
            <text:p>Wiley-ISTE</text:p>
          </table:table-cell>
          <table:table-cell office:value-type="float" office:value="2020" table:style-name="ce8">
            <text:p>2020</text:p>
          </table:table-cell>
          <table:table-cell office:value-type="string" table:style-name="ce8">
            <text:p><text:span text:style-name="T2">無光碟附件</text:span></text:p>
          </table:table-cell>
          <table:table-cell table:style-name="ce10"/>
          <table:table-cell office:value-type="string" table:style-name="ce3">
            <text:p>Wiley</text:p>
          </table:table-cell>
          <table:table-cell office:value-type="string" office:string-value="https://onlinelibrary.wiley.com/doi/book/10.1002/9781119721932" table:formula="of:=HYPERLINK([.P66])" table:style-name="ce16">
            <text:p>https://onlinelibrary.wiley.com/doi/book/10.1002/9781119721932</text:p>
          </table:table-cell>
          <table:table-cell office:value-type="string" table:style-name="ce3">
            <text:p>https://onlinelibrary.wiley.com/doi/book/10.1002/9781119721932</text:p>
          </table:table-cell>
          <table:table-cell table:number-columns-repeated="16368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E14<text:s/><text:span text:style-name="T4">微電子工程</text:span></text:p>
          </table:table-cell>
          <table:table-cell office:value-type="string" table:style-name="ce15">
            <text:p>9781119737391</text:p>
          </table:table-cell>
          <table:table-cell office:value-type="string" table:style-name="ce15">
            <text:p>9781119737360</text:p>
          </table:table-cell>
          <table:table-cell office:value-type="string" table:style-name="ce9">
            <text:p>Fiber-Optic Communication Systems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string" table:style-name="ce9">
            <text:p>Agrawal, Govind</text:p>
          </table:table-cell>
          <table:table-cell office:value-type="string" table:style-name="ce9">
            <text:p>Wiley</text:p>
          </table:table-cell>
          <table:table-cell office:value-type="float" office:value="2021" table:style-name="ce8">
            <text:p>2021</text:p>
          </table:table-cell>
          <table:table-cell office:value-type="string" table:style-name="ce8">
            <text:p><text:span text:style-name="T2">無光碟附件</text:span></text:p>
          </table:table-cell>
          <table:table-cell table:style-name="ce10"/>
          <table:table-cell office:value-type="string" table:style-name="ce3">
            <text:p>Wiley</text:p>
          </table:table-cell>
          <table:table-cell office:value-type="string" office:string-value="https://onlinelibrary.wiley.com/doi/book/10.1002/9781119737391" table:formula="of:=HYPERLINK([.P67])" table:style-name="ce16">
            <text:p>https://onlinelibrary.wiley.com/doi/book/10.1002/9781119737391</text:p>
          </table:table-cell>
          <table:table-cell office:value-type="string" table:style-name="ce3">
            <text:p>https://onlinelibrary.wiley.com/doi/book/10.1002/9781119737391</text:p>
          </table:table-cell>
          <table:table-cell table:number-columns-repeated="16368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M01<text:s/><text:span text:style-name="T4">統計</text:span></text:p>
          </table:table-cell>
          <table:table-cell office:value-type="string" table:style-name="ce15">
            <text:p>9781119470007</text:p>
          </table:table-cell>
          <table:table-cell office:value-type="string" table:style-name="ce15">
            <text:p>9781119470106</text:p>
          </table:table-cell>
          <table:table-cell office:value-type="string" table:style-name="ce9">
            <text:p>Experiments: Planning, Analysis and Optimization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string" table:style-name="ce9">
            <text:p>Wu, C. F. Jeff</text:p>
          </table:table-cell>
          <table:table-cell office:value-type="string" table:style-name="ce9">
            <text:p>Wiley</text:p>
          </table:table-cell>
          <table:table-cell office:value-type="float" office:value="2021" table:style-name="ce8">
            <text:p>2021</text:p>
          </table:table-cell>
          <table:table-cell office:value-type="string" table:style-name="ce8">
            <text:p><text:span text:style-name="T2">無光碟附件</text:span></text:p>
          </table:table-cell>
          <table:table-cell table:style-name="ce10"/>
          <table:table-cell office:value-type="string" table:style-name="ce3">
            <text:p>Wiley</text:p>
          </table:table-cell>
          <table:table-cell office:value-type="string" office:string-value="https://onlinelibrary.wiley.com/doi/book/10.1002/9781119470007" table:formula="of:=HYPERLINK([.P68])" table:style-name="ce16">
            <text:p>https://onlinelibrary.wiley.com/doi/book/10.1002/9781119470007</text:p>
          </table:table-cell>
          <table:table-cell office:value-type="string" table:style-name="ce3">
            <text:p>https://onlinelibrary.wiley.com/doi/book/10.1002/9781119470007</text:p>
          </table:table-cell>
          <table:table-cell table:number-columns-repeated="16368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B3010E0<text:s/><text:span text:style-name="T4">食品及農化</text:span></text:p>
          </table:table-cell>
          <table:table-cell office:value-type="string" table:style-name="ce15">
            <text:p>9781119470311</text:p>
          </table:table-cell>
          <table:table-cell office:value-type="string" table:style-name="ce15">
            <text:p>9781119470373</text:p>
          </table:table-cell>
          <table:table-cell office:value-type="string" table:style-name="ce9">
            <text:p>Essentials of Thermal Processing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Tucker, Gary</text:p>
          </table:table-cell>
          <table:table-cell office:value-type="string" table:style-name="ce9">
            <text:p>Wiley-Blackwell</text:p>
          </table:table-cell>
          <table:table-cell office:value-type="float" office:value="2021" table:style-name="ce8">
            <text:p>2021</text:p>
          </table:table-cell>
          <table:table-cell office:value-type="string" table:style-name="ce8">
            <text:p><text:span text:style-name="T2">無光碟附件</text:span></text:p>
          </table:table-cell>
          <table:table-cell table:style-name="ce10"/>
          <table:table-cell office:value-type="string" table:style-name="ce3">
            <text:p>Wiley</text:p>
          </table:table-cell>
          <table:table-cell office:value-type="string" office:string-value="https://onlinelibrary.wiley.com/doi/book/10.1002/9781119470311" table:formula="of:=HYPERLINK([.P69])" table:style-name="ce16">
            <text:p>https://onlinelibrary.wiley.com/doi/book/10.1002/9781119470311</text:p>
          </table:table-cell>
          <table:table-cell office:value-type="string" table:style-name="ce3">
            <text:p>https://onlinelibrary.wiley.com/doi/book/10.1002/9781119470311</text:p>
          </table:table-cell>
          <table:table-cell table:number-columns-repeated="16368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E01<text:s/><text:span text:style-name="T4">機械固力</text:span></text:p>
          </table:table-cell>
          <table:table-cell office:value-type="string" table:style-name="ce15">
            <text:p>9781118693902</text:p>
          </table:table-cell>
          <table:table-cell office:value-type="string" table:style-name="ce15">
            <text:p>9781118496428</text:p>
          </table:table-cell>
          <table:table-cell office:value-type="string" table:style-name="ce9">
            <text:p>Engineering Acoustics: Noise and Vibration Control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Crocker, Malcolm</text:p>
          </table:table-cell>
          <table:table-cell office:value-type="string" table:style-name="ce9">
            <text:p>Wiley</text:p>
          </table:table-cell>
          <table:table-cell office:value-type="float" office:value="2021" table:style-name="ce8">
            <text:p>2021</text:p>
          </table:table-cell>
          <table:table-cell office:value-type="string" table:style-name="ce8">
            <text:p><text:span text:style-name="T2">無光碟附件</text:span></text:p>
          </table:table-cell>
          <table:table-cell table:style-name="ce10"/>
          <table:table-cell office:value-type="string" table:style-name="ce3">
            <text:p>Wiley</text:p>
          </table:table-cell>
          <table:table-cell office:value-type="string" office:string-value="https://onlinelibrary.wiley.com/doi/book/10.1002/9781118693902" table:formula="of:=HYPERLINK([.P70])" table:style-name="ce16">
            <text:p>https://onlinelibrary.wiley.com/doi/book/10.1002/9781118693902</text:p>
          </table:table-cell>
          <table:table-cell office:value-type="string" table:style-name="ce3">
            <text:p>https://onlinelibrary.wiley.com/doi/book/10.1002/9781118693902</text:p>
          </table:table-cell>
          <table:table-cell table:number-columns-repeated="16368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E10<text:s/><text:span text:style-name="T4">能源科技</text:span></text:p>
          </table:table-cell>
          <table:table-cell office:value-type="string" table:style-name="ce15">
            <text:p>9781119741503</text:p>
          </table:table-cell>
          <table:table-cell office:value-type="string" table:style-name="ce15">
            <text:p>9781119741442</text:p>
          </table:table-cell>
          <table:table-cell office:value-type="string" table:style-name="ce9">
            <text:p>Energy: Crises, Challenges and Solution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Singh, Pardeep</text:p>
          </table:table-cell>
          <table:table-cell office:value-type="string" table:style-name="ce9">
            <text:p>Wiley-Blackwell</text:p>
          </table:table-cell>
          <table:table-cell office:value-type="float" office:value="2022" table:style-name="ce8">
            <text:p>2022</text:p>
          </table:table-cell>
          <table:table-cell office:value-type="string" table:style-name="ce8">
            <text:p><text:span text:style-name="T2">無光碟附件</text:span></text:p>
          </table:table-cell>
          <table:table-cell table:style-name="ce10"/>
          <table:table-cell office:value-type="string" table:style-name="ce3">
            <text:p>Wiley</text:p>
          </table:table-cell>
          <table:table-cell office:value-type="string" office:string-value="https://onlinelibrary.wiley.com/doi/book/10.1002/9781119741503" table:formula="of:=HYPERLINK([.P71])" table:style-name="ce16">
            <text:p>https://onlinelibrary.wiley.com/doi/book/10.1002/9781119741503</text:p>
          </table:table-cell>
          <table:table-cell office:value-type="string" table:style-name="ce3">
            <text:p>https://onlinelibrary.wiley.com/doi/book/10.1002/9781119741503</text:p>
          </table:table-cell>
          <table:table-cell table:number-columns-repeated="16368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E14<text:s/><text:span text:style-name="T4">微電子工程</text:span></text:p>
          </table:table-cell>
          <table:table-cell office:value-type="string" table:style-name="ce15">
            <text:p>9781119818397</text:p>
          </table:table-cell>
          <table:table-cell office:value-type="string" table:style-name="ce15">
            <text:p>9781789450071</text:p>
          </table:table-cell>
          <table:table-cell office:value-type="string" table:style-name="ce9">
            <text:p>Electromagnetic Waves 2: Antenna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Favennec, Pierre-Noël</text:p>
          </table:table-cell>
          <table:table-cell office:value-type="string" table:style-name="ce9">
            <text:p>Wiley-ISTE</text:p>
          </table:table-cell>
          <table:table-cell office:value-type="float" office:value="2020" table:style-name="ce8">
            <text:p>2020</text:p>
          </table:table-cell>
          <table:table-cell office:value-type="string" table:style-name="ce8">
            <text:p><text:span text:style-name="T2">無光碟附件</text:span></text:p>
          </table:table-cell>
          <table:table-cell table:style-name="ce10"/>
          <table:table-cell office:value-type="string" table:style-name="ce3">
            <text:p>Wiley</text:p>
          </table:table-cell>
          <table:table-cell office:value-type="string" office:string-value="https://onlinelibrary.wiley.com/doi/book/10.1002/9781119818397" table:formula="of:=HYPERLINK([.P72])" table:style-name="ce16">
            <text:p>https://onlinelibrary.wiley.com/doi/book/10.1002/9781119818397</text:p>
          </table:table-cell>
          <table:table-cell office:value-type="string" table:style-name="ce3">
            <text:p>https://onlinelibrary.wiley.com/doi/book/10.1002/9781119818397</text:p>
          </table:table-cell>
          <table:table-cell table:number-columns-repeated="16368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E14<text:s/><text:span text:style-name="T3">微電子工程</text:span></text:p>
          </table:table-cell>
          <table:table-cell office:value-type="string" table:style-name="ce15">
            <text:p>9781119386957</text:p>
          </table:table-cell>
          <table:table-cell office:value-type="string" table:style-name="ce15">
            <text:p>9781119386940</text:p>
          </table:table-cell>
          <table:table-cell office:value-type="string" table:style-name="ce9">
            <text:p>EEG Signal Processing and Machine Learning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Sanei, Saeid</text:p>
          </table:table-cell>
          <table:table-cell office:value-type="string" table:style-name="ce9">
            <text:p>Wiley</text:p>
          </table:table-cell>
          <table:table-cell office:value-type="float" office:value="2022" table:style-name="ce8">
            <text:p>2022</text:p>
          </table:table-cell>
          <table:table-cell office:value-type="string" table:style-name="ce8">
            <text:p><text:span text:style-name="T2">無光碟附件</text:span></text:p>
          </table:table-cell>
          <table:table-cell table:style-name="ce10"/>
          <table:table-cell office:value-type="string" table:style-name="ce3">
            <text:p>Wiley</text:p>
          </table:table-cell>
          <table:table-cell office:value-type="string" office:string-value="https://onlinelibrary.wiley.com/doi/book/10.1002/9781119386957" table:formula="of:=HYPERLINK([.P73])" table:style-name="ce16">
            <text:p>https://onlinelibrary.wiley.com/doi/book/10.1002/9781119386957</text:p>
          </table:table-cell>
          <table:table-cell office:value-type="string" table:style-name="ce3">
            <text:p>https://onlinelibrary.wiley.com/doi/book/10.1002/9781119386957</text:p>
          </table:table-cell>
          <table:table-cell table:number-columns-repeated="16368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E14<text:s/><text:span text:style-name="T4">微電子工程</text:span></text:p>
          </table:table-cell>
          <table:table-cell office:value-type="string" table:style-name="ce15">
            <text:p>9781119779803</text:p>
          </table:table-cell>
          <table:table-cell office:value-type="string" table:style-name="ce15">
            <text:p>9781786305411</text:p>
          </table:table-cell>
          <table:table-cell office:value-type="string" table:style-name="ce9">
            <text:p>Digital Communications 1: Fundamentals and Technique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Assad, Safwan El</text:p>
          </table:table-cell>
          <table:table-cell office:value-type="string" table:style-name="ce9">
            <text:p>Wiley-ISTE</text:p>
          </table:table-cell>
          <table:table-cell office:value-type="float" office:value="2020" table:style-name="ce8">
            <text:p>2020</text:p>
          </table:table-cell>
          <table:table-cell office:value-type="string" table:style-name="ce8">
            <text:p><text:span text:style-name="T2">無光碟附件</text:span></text:p>
          </table:table-cell>
          <table:table-cell table:style-name="ce10"/>
          <table:table-cell office:value-type="string" table:style-name="ce3">
            <text:p>Wiley</text:p>
          </table:table-cell>
          <table:table-cell office:value-type="string" office:string-value="https://onlinelibrary.wiley.com/doi/book/10.1002/9781119779803" table:formula="of:=HYPERLINK([.P74])" table:style-name="ce16">
            <text:p>https://onlinelibrary.wiley.com/doi/book/10.1002/9781119779803</text:p>
          </table:table-cell>
          <table:table-cell office:value-type="string" table:style-name="ce3">
            <text:p>https://onlinelibrary.wiley.com/doi/book/10.1002/9781119779803</text:p>
          </table:table-cell>
          <table:table-cell table:number-columns-repeated="16368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M01<text:s/><text:span text:style-name="T4">統計</text:span></text:p>
          </table:table-cell>
          <table:table-cell office:value-type="string" table:style-name="ce15">
            <text:p>9781119690962</text:p>
          </table:table-cell>
          <table:table-cell office:value-type="string" table:style-name="ce15">
            <text:p>9781119690924</text:p>
          </table:table-cell>
          <table:table-cell office:value-type="string" table:style-name="ce9">
            <text:p>Designing Big Data Platforms: How to Use, Deploy, and Maintain Big Data System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Aytas, Yusuf</text:p>
          </table:table-cell>
          <table:table-cell office:value-type="string" table:style-name="ce9">
            <text:p>Wiley</text:p>
          </table:table-cell>
          <table:table-cell office:value-type="float" office:value="2021" table:style-name="ce8">
            <text:p>2021</text:p>
          </table:table-cell>
          <table:table-cell office:value-type="string" table:style-name="ce8">
            <text:p><text:span text:style-name="T2">無光碟附件</text:span></text:p>
          </table:table-cell>
          <table:table-cell table:style-name="ce10"/>
          <table:table-cell office:value-type="string" table:style-name="ce3">
            <text:p>Wiley</text:p>
          </table:table-cell>
          <table:table-cell office:value-type="string" office:string-value="https://onlinelibrary.wiley.com/doi/book/10.1002/9781119690962" table:formula="of:=HYPERLINK([.P75])" table:style-name="ce16">
            <text:p>https://onlinelibrary.wiley.com/doi/book/10.1002/9781119690962</text:p>
          </table:table-cell>
          <table:table-cell office:value-type="string" table:style-name="ce3">
            <text:p>https://onlinelibrary.wiley.com/doi/book/10.1002/9781119690962</text:p>
          </table:table-cell>
          <table:table-cell table:number-columns-repeated="16368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E14<text:s/><text:span text:style-name="T4">微電子工程</text:span></text:p>
          </table:table-cell>
          <table:table-cell office:value-type="string" table:style-name="ce15">
            <text:p>9781119564621</text:p>
          </table:table-cell>
          <table:table-cell office:value-type="string" table:style-name="ce15">
            <text:p>9781119564546</text:p>
          </table:table-cell>
          <table:table-cell office:value-type="string" table:style-name="ce9">
            <text:p>Design Technology of Synthetic Aperture Radar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Lu, Jiaguo</text:p>
          </table:table-cell>
          <table:table-cell office:value-type="string" table:style-name="ce9">
            <text:p>Wiley</text:p>
          </table:table-cell>
          <table:table-cell office:value-type="float" office:value="2019" table:style-name="ce8">
            <text:p>2019</text:p>
          </table:table-cell>
          <table:table-cell office:value-type="string" table:style-name="ce8">
            <text:p><text:span text:style-name="T2">無光碟附件</text:span></text:p>
          </table:table-cell>
          <table:table-cell table:style-name="ce10"/>
          <table:table-cell office:value-type="string" table:style-name="ce3">
            <text:p>Wiley</text:p>
          </table:table-cell>
          <table:table-cell office:value-type="string" office:string-value="https://onlinelibrary.wiley.com/doi/book/10.1002/9781119564621" table:formula="of:=HYPERLINK([.P76])" table:style-name="ce16">
            <text:p>https://onlinelibrary.wiley.com/doi/book/10.1002/9781119564621</text:p>
          </table:table-cell>
          <table:table-cell office:value-type="string" table:style-name="ce3">
            <text:p>https://onlinelibrary.wiley.com/doi/book/10.1002/9781119564621</text:p>
          </table:table-cell>
          <table:table-cell table:number-columns-repeated="16368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E08<text:s/><text:span text:style-name="T4">資訊</text:span></text:p>
          </table:table-cell>
          <table:table-cell office:value-type="string" table:style-name="ce15">
            <text:p>9781119720362</text:p>
          </table:table-cell>
          <table:table-cell office:value-type="string" table:style-name="ce15">
            <text:p>9781786305190</text:p>
          </table:table-cell>
          <table:table-cell office:value-type="string" table:style-name="ce9">
            <text:p>Cybersecurity and Decision Makers: Data Security and Digital Trust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De Frminville, Marie</text:p>
          </table:table-cell>
          <table:table-cell office:value-type="string" table:style-name="ce9">
            <text:p>Wiley-ISTE</text:p>
          </table:table-cell>
          <table:table-cell office:value-type="float" office:value="2020" table:style-name="ce8">
            <text:p>2020</text:p>
          </table:table-cell>
          <table:table-cell office:value-type="string" table:style-name="ce8">
            <text:p><text:span text:style-name="T2">無光碟附件</text:span></text:p>
          </table:table-cell>
          <table:table-cell table:style-name="ce10"/>
          <table:table-cell office:value-type="string" table:style-name="ce3">
            <text:p>Wiley</text:p>
          </table:table-cell>
          <table:table-cell office:value-type="string" office:string-value="https://onlinelibrary.wiley.com/doi/book/10.1002/9781119720362" table:formula="of:=HYPERLINK([.P77])" table:style-name="ce16">
            <text:p>https://onlinelibrary.wiley.com/doi/book/10.1002/9781119720362</text:p>
          </table:table-cell>
          <table:table-cell office:value-type="string" table:style-name="ce3">
            <text:p>https://onlinelibrary.wiley.com/doi/book/10.1002/9781119720362</text:p>
          </table:table-cell>
          <table:table-cell table:number-columns-repeated="16368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M02<text:s/><text:span text:style-name="T4">數學</text:span></text:p>
          </table:table-cell>
          <table:table-cell office:value-type="string" table:style-name="ce15">
            <text:p>9781119804093</text:p>
          </table:table-cell>
          <table:table-cell office:value-type="string" table:style-name="ce15">
            <text:p>9781786306838</text:p>
          </table:table-cell>
          <table:table-cell office:value-type="string" table:style-name="ce9">
            <text:p>Convex Optimization: Introductory Course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Moklyachuk, Mikael</text:p>
          </table:table-cell>
          <table:table-cell office:value-type="string" table:style-name="ce9">
            <text:p>Wiley-ISTE</text:p>
          </table:table-cell>
          <table:table-cell office:value-type="float" office:value="2020" table:style-name="ce8">
            <text:p>2020</text:p>
          </table:table-cell>
          <table:table-cell office:value-type="string" table:style-name="ce8">
            <text:p><text:span text:style-name="T2">無光碟附件</text:span></text:p>
          </table:table-cell>
          <table:table-cell table:style-name="ce10"/>
          <table:table-cell office:value-type="string" table:style-name="ce3">
            <text:p>Wiley</text:p>
          </table:table-cell>
          <table:table-cell office:value-type="string" office:string-value="https://onlinelibrary.wiley.com/doi/book/10.1002/9781119804093" table:formula="of:=HYPERLINK([.P78])" table:style-name="ce16">
            <text:p>https://onlinelibrary.wiley.com/doi/book/10.1002/9781119804093</text:p>
          </table:table-cell>
          <table:table-cell office:value-type="string" table:style-name="ce3">
            <text:p>https://onlinelibrary.wiley.com/doi/book/10.1002/9781119804093</text:p>
          </table:table-cell>
          <table:table-cell table:number-columns-repeated="16368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E15<text:s/><text:span text:style-name="T4">光電工程</text:span></text:p>
          </table:table-cell>
          <table:table-cell office:value-type="string" table:style-name="ce15">
            <text:p>9783527820115</text:p>
          </table:table-cell>
          <table:table-cell office:value-type="string" table:style-name="ce15">
            <text:p>9783527345571</text:p>
          </table:table-cell>
          <table:table-cell office:value-type="string" table:style-name="ce9">
            <text:p>Conjugated Polymer Nanostructures for Energy Conversion and Storage Application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Ghosh, Srabanti</text:p>
          </table:table-cell>
          <table:table-cell office:value-type="string" table:style-name="ce9">
            <text:p>Wiley-VCH</text:p>
          </table:table-cell>
          <table:table-cell office:value-type="float" office:value="2021" table:style-name="ce8">
            <text:p>2021</text:p>
          </table:table-cell>
          <table:table-cell office:value-type="string" table:style-name="ce8">
            <text:p><text:span text:style-name="T2">無光碟附件</text:span></text:p>
          </table:table-cell>
          <table:table-cell table:style-name="ce10"/>
          <table:table-cell office:value-type="string" table:style-name="ce3">
            <text:p>Wiley</text:p>
          </table:table-cell>
          <table:table-cell office:value-type="string" office:string-value="https://onlinelibrary.wiley.com/doi/book/10.1002/9783527820115" table:formula="of:=HYPERLINK([.P79])" table:style-name="ce16">
            <text:p>https://onlinelibrary.wiley.com/doi/book/10.1002/9783527820115</text:p>
          </table:table-cell>
          <table:table-cell office:value-type="string" table:style-name="ce3">
            <text:p>https://onlinelibrary.wiley.com/doi/book/10.1002/9783527820115</text:p>
          </table:table-cell>
          <table:table-cell table:number-columns-repeated="16368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E14<text:s/><text:span text:style-name="T4">微電子工程</text:span></text:p>
          </table:table-cell>
          <table:table-cell office:value-type="string" table:style-name="ce15">
            <text:p>9781119705925</text:p>
          </table:table-cell>
          <table:table-cell office:value-type="string" table:style-name="ce15">
            <text:p>9781119705864</text:p>
          </table:table-cell>
          <table:table-cell office:value-type="string" table:style-name="ce9">
            <text:p>Cognitive Modeling of Human Memory and Learning: A Non<text:span text:style-name="T2">‐</text:span>invasive Brain<text:span text:style-name="T2">‐</text:span>Computer Interfacing Approach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Ghosh, Lidia</text:p>
          </table:table-cell>
          <table:table-cell office:value-type="string" table:style-name="ce9">
            <text:p>Wiley-IEEE Press</text:p>
          </table:table-cell>
          <table:table-cell office:value-type="float" office:value="2021" table:style-name="ce8">
            <text:p>2021</text:p>
          </table:table-cell>
          <table:table-cell office:value-type="string" table:style-name="ce8">
            <text:p><text:span text:style-name="T2">無光碟附件</text:span></text:p>
          </table:table-cell>
          <table:table-cell table:style-name="ce10"/>
          <table:table-cell office:value-type="string" table:style-name="ce3">
            <text:p>Wiley</text:p>
          </table:table-cell>
          <table:table-cell office:value-type="string" office:string-value="https://onlinelibrary.wiley.com/doi/book/10.1002/9781119705925" table:formula="of:=HYPERLINK([.P80])" table:style-name="ce16">
            <text:p>https://onlinelibrary.wiley.com/doi/book/10.1002/9781119705925</text:p>
          </table:table-cell>
          <table:table-cell office:value-type="string" table:style-name="ce3">
            <text:p>https://onlinelibrary.wiley.com/doi/book/10.1002/9781119705925</text:p>
          </table:table-cell>
          <table:table-cell table:number-columns-repeated="16368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E06<text:s/><text:span text:style-name="T4">材料工程</text:span></text:p>
          </table:table-cell>
          <table:table-cell office:value-type="string" table:style-name="ce15">
            <text:p>9781119819080</text:p>
          </table:table-cell>
          <table:table-cell office:value-type="string" table:style-name="ce15">
            <text:p>9781119819059</text:p>
          </table:table-cell>
          <table:table-cell office:value-type="string" table:style-name="ce9">
            <text:p>Arc Welding Processes Handbook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Singh, Ramesh</text:p>
          </table:table-cell>
          <table:table-cell office:value-type="string" table:style-name="ce9">
            <text:p>Wiley-Scrivener</text:p>
          </table:table-cell>
          <table:table-cell office:value-type="float" office:value="2021" table:style-name="ce8">
            <text:p>2021</text:p>
          </table:table-cell>
          <table:table-cell office:value-type="string" table:style-name="ce8">
            <text:p><text:span text:style-name="T2">無光碟附件</text:span></text:p>
          </table:table-cell>
          <table:table-cell table:style-name="ce10"/>
          <table:table-cell office:value-type="string" table:style-name="ce3">
            <text:p>Wiley</text:p>
          </table:table-cell>
          <table:table-cell office:value-type="string" office:string-value="https://onlinelibrary.wiley.com/doi/book/10.1002/9781119819080" table:formula="of:=HYPERLINK([.P81])" table:style-name="ce16">
            <text:p>https://onlinelibrary.wiley.com/doi/book/10.1002/9781119819080</text:p>
          </table:table-cell>
          <table:table-cell office:value-type="string" table:style-name="ce3">
            <text:p>https://onlinelibrary.wiley.com/doi/book/10.1002/9781119819080</text:p>
          </table:table-cell>
          <table:table-cell table:number-columns-repeated="16368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M01<text:s/><text:span text:style-name="T4">統計</text:span></text:p>
          </table:table-cell>
          <table:table-cell office:value-type="string" table:style-name="ce15">
            <text:p>9781119583004</text:p>
          </table:table-cell>
          <table:table-cell office:value-type="string" table:style-name="ce15">
            <text:p>9781119583042</text:p>
          </table:table-cell>
          <table:table-cell office:value-type="string" table:style-name="ce9">
            <text:p>Applied Univariate, Bivariate, and Multivariate Statistics: Understanding Statistics for Social and Natural Scientists, With Applications in SPSS and R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Denis, Daniel J.</text:p>
          </table:table-cell>
          <table:table-cell office:value-type="string" table:style-name="ce9">
            <text:p>Wiley</text:p>
          </table:table-cell>
          <table:table-cell office:value-type="float" office:value="2021" table:style-name="ce8">
            <text:p>2021</text:p>
          </table:table-cell>
          <table:table-cell office:value-type="string" table:style-name="ce8">
            <text:p><text:span text:style-name="T2">無光碟附件</text:span></text:p>
          </table:table-cell>
          <table:table-cell table:style-name="ce10"/>
          <table:table-cell office:value-type="string" table:style-name="ce3">
            <text:p>Wiley</text:p>
          </table:table-cell>
          <table:table-cell office:value-type="string" office:string-value="https://onlinelibrary.wiley.com/doi/book/10.1002/9781119583004" table:formula="of:=HYPERLINK([.P82])" table:style-name="ce16">
            <text:p>https://onlinelibrary.wiley.com/doi/book/10.1002/9781119583004</text:p>
          </table:table-cell>
          <table:table-cell office:value-type="string" table:style-name="ce3">
            <text:p>https://onlinelibrary.wiley.com/doi/book/10.1002/9781119583004</text:p>
          </table:table-cell>
          <table:table-cell table:number-columns-repeated="16368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E10<text:s/><text:span text:style-name="T4">能源科技</text:span></text:p>
          </table:table-cell>
          <table:table-cell office:value-type="string" table:style-name="ce15">
            <text:p>9781119480402</text:p>
          </table:table-cell>
          <table:table-cell office:value-type="string" table:style-name="ce15">
            <text:p>9781119480464</text:p>
          </table:table-cell>
          <table:table-cell office:value-type="string" table:style-name="ce9">
            <text:p>Advances in Electric Power and Energy: Static State Estimati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El-Hawary, Mohamed</text:p>
          </table:table-cell>
          <table:table-cell office:value-type="string" table:style-name="ce9">
            <text:p>Wiley-IEEE Press</text:p>
          </table:table-cell>
          <table:table-cell office:value-type="float" office:value="2021" table:style-name="ce8">
            <text:p>2021</text:p>
          </table:table-cell>
          <table:table-cell office:value-type="string" table:style-name="ce8">
            <text:p><text:span text:style-name="T2">無光碟附件</text:span></text:p>
          </table:table-cell>
          <table:table-cell table:style-name="ce10"/>
          <table:table-cell office:value-type="string" table:style-name="ce3">
            <text:p>Wiley</text:p>
          </table:table-cell>
          <table:table-cell office:value-type="string" office:string-value="https://onlinelibrary.wiley.com/doi/book/10.1002/9781119480402" table:formula="of:=HYPERLINK([.P83])" table:style-name="ce16">
            <text:p>https://onlinelibrary.wiley.com/doi/book/10.1002/9781119480402</text:p>
          </table:table-cell>
          <table:table-cell office:value-type="string" table:style-name="ce3">
            <text:p>https://onlinelibrary.wiley.com/doi/book/10.1002/9781119480402</text:p>
          </table:table-cell>
          <table:table-cell table:number-columns-repeated="16368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M04<text:s/><text:span text:style-name="T4">化學</text:span></text:p>
          </table:table-cell>
          <table:table-cell office:value-type="string" table:style-name="ce15">
            <text:p>9783527831753</text:p>
          </table:table-cell>
          <table:table-cell office:value-type="string" table:style-name="ce15">
            <text:p>9783527349005</text:p>
          </table:table-cell>
          <table:table-cell office:value-type="string" table:style-name="ce9">
            <text:p>Advanced Structural Chemistry: Tailoring Properties of Inorganic Materials and their Application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Cao, Rong</text:p>
          </table:table-cell>
          <table:table-cell office:value-type="string" table:style-name="ce9">
            <text:p>Wiley-VCH</text:p>
          </table:table-cell>
          <table:table-cell office:value-type="float" office:value="2021" table:style-name="ce8">
            <text:p>2021</text:p>
          </table:table-cell>
          <table:table-cell office:value-type="string" table:style-name="ce8">
            <text:p><text:span text:style-name="T2">無光碟附件</text:span></text:p>
          </table:table-cell>
          <table:table-cell table:style-name="ce10"/>
          <table:table-cell office:value-type="string" table:style-name="ce3">
            <text:p>Wiley</text:p>
          </table:table-cell>
          <table:table-cell office:value-type="string" office:string-value="https://onlinelibrary.wiley.com/doi/book/10.1002/9783527831753" table:formula="of:=HYPERLINK([.P84])" table:style-name="ce16">
            <text:p>https://onlinelibrary.wiley.com/doi/book/10.1002/9783527831753</text:p>
          </table:table-cell>
          <table:table-cell office:value-type="string" table:style-name="ce3">
            <text:p>https://onlinelibrary.wiley.com/doi/book/10.1002/9783527831753</text:p>
          </table:table-cell>
          <table:table-cell table:number-columns-repeated="16368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E01<text:s/><text:span text:style-name="T4">機械固力</text:span></text:p>
          </table:table-cell>
          <table:table-cell office:value-type="string" table:style-name="ce15">
            <text:p>9781119756743</text:p>
          </table:table-cell>
          <table:table-cell office:value-type="string" table:style-name="ce15">
            <text:p>9781119756712</text:p>
          </table:table-cell>
          <table:table-cell office:value-type="string" table:style-name="ce9">
            <text:p>Advanced Multifunctional LightweightAerostructures: Design, Development, and Implementati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Behdinan, Kamran</text:p>
          </table:table-cell>
          <table:table-cell office:value-type="string" table:style-name="ce9">
            <text:p>Wiley-ASME Press Series</text:p>
          </table:table-cell>
          <table:table-cell office:value-type="float" office:value="2021" table:style-name="ce8">
            <text:p>2021</text:p>
          </table:table-cell>
          <table:table-cell office:value-type="string" table:style-name="ce8">
            <text:p><text:span text:style-name="T2">無光碟附件</text:span></text:p>
          </table:table-cell>
          <table:table-cell table:style-name="ce10"/>
          <table:table-cell office:value-type="string" table:style-name="ce3">
            <text:p>Wiley</text:p>
          </table:table-cell>
          <table:table-cell office:value-type="string" office:string-value="https://onlinelibrary.wiley.com/doi/book/10.1002/9781119756743" table:formula="of:=HYPERLINK([.P85])" table:style-name="ce16">
            <text:p>https://onlinelibrary.wiley.com/doi/book/10.1002/9781119756743</text:p>
          </table:table-cell>
          <table:table-cell office:value-type="string" table:style-name="ce3">
            <text:p>https://onlinelibrary.wiley.com/doi/book/10.1002/9781119756743</text:p>
          </table:table-cell>
          <table:table-cell table:number-columns-repeated="16368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E14<text:s/><text:span text:style-name="T4">微電子工程</text:span></text:p>
          </table:table-cell>
          <table:table-cell office:value-type="string" table:style-name="ce15">
            <text:p>9781119698821</text:p>
          </table:table-cell>
          <table:table-cell office:value-type="string" table:style-name="ce15">
            <text:p>9781119698753</text:p>
          </table:table-cell>
          <table:table-cell office:value-type="string" table:style-name="ce9">
            <text:p>A Framework of Human Systems Engineering: Applications and Case Studie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Handley, Holly</text:p>
          </table:table-cell>
          <table:table-cell office:value-type="string" table:style-name="ce9">
            <text:p>Wiley-IEEE Press</text:p>
          </table:table-cell>
          <table:table-cell office:value-type="float" office:value="2021" table:style-name="ce8">
            <text:p>2021</text:p>
          </table:table-cell>
          <table:table-cell office:value-type="string" table:style-name="ce8">
            <text:p><text:span text:style-name="T2">無光碟附件</text:span></text:p>
          </table:table-cell>
          <table:table-cell table:style-name="ce10"/>
          <table:table-cell office:value-type="string" table:style-name="ce3">
            <text:p>Wiley</text:p>
          </table:table-cell>
          <table:table-cell office:value-type="string" office:string-value="https://onlinelibrary.wiley.com/doi/book/10.1002/9781119698821" table:formula="of:=HYPERLINK([.P86])" table:style-name="ce16">
            <text:p>https://onlinelibrary.wiley.com/doi/book/10.1002/9781119698821</text:p>
          </table:table-cell>
          <table:table-cell office:value-type="string" table:style-name="ce3">
            <text:p>https://onlinelibrary.wiley.com/doi/book/10.1002/9781119698821</text:p>
          </table:table-cell>
          <table:table-cell table:number-columns-repeated="16368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B3010E0<text:s/><text:span text:style-name="T4">食品及農化</text:span></text:p>
          </table:table-cell>
          <table:table-cell office:value-type="string" table:style-name="ce15">
            <text:p>9781118979082</text:p>
          </table:table-cell>
          <table:table-cell office:value-type="string" table:style-name="ce15">
            <text:p>9781118979068</text:p>
          </table:table-cell>
          <table:table-cell office:value-type="string" table:style-name="ce9">
            <text:p>Wine Faults and Flaws: A Practical Guide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Grainger, Keith</text:p>
          </table:table-cell>
          <table:table-cell office:value-type="string" table:style-name="ce9">
            <text:p>Wiley</text:p>
          </table:table-cell>
          <table:table-cell office:value-type="float" office:value="2021" table:style-name="ce8">
            <text:p>2021</text:p>
          </table:table-cell>
          <table:table-cell office:value-type="string" table:style-name="ce8">
            <text:p><text:span text:style-name="T2">無光碟附件</text:span></text:p>
          </table:table-cell>
          <table:table-cell table:style-name="ce10"/>
          <table:table-cell office:value-type="string" table:style-name="ce3">
            <text:p>Wiley</text:p>
          </table:table-cell>
          <table:table-cell office:value-type="string" office:string-value="https://onlinelibrary.wiley.com/doi/book/10.1002/9781118979082" table:formula="of:=HYPERLINK([.P87])" table:style-name="ce16">
            <text:p>https://onlinelibrary.wiley.com/doi/book/10.1002/9781118979082</text:p>
          </table:table-cell>
          <table:table-cell office:value-type="string" table:style-name="ce3">
            <text:p>https://onlinelibrary.wiley.com/doi/book/10.1002/9781118979082</text:p>
          </table:table-cell>
          <table:table-cell table:number-columns-repeated="16368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B2020G0<text:s/><text:span text:style-name="T4">生物多樣性及長期生態</text:span></text:p>
          </table:table-cell>
          <table:table-cell office:value-type="string" table:style-name="ce15">
            <text:p>9781119692621</text:p>
          </table:table-cell>
          <table:table-cell office:value-type="string" table:style-name="ce15">
            <text:p>9781119692683</text:p>
          </table:table-cell>
          <table:table-cell office:value-type="string" table:style-name="ce9">
            <text:p>Wetlands Conservation: Current Challenges and Future Strategie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Sharma, Sanjeev</text:p>
          </table:table-cell>
          <table:table-cell office:value-type="string" table:style-name="ce9">
            <text:p>Wiley-Blackwell</text:p>
          </table:table-cell>
          <table:table-cell office:value-type="float" office:value="2021" table:style-name="ce8">
            <text:p>2021</text:p>
          </table:table-cell>
          <table:table-cell office:value-type="string" table:style-name="ce8">
            <text:p><text:span text:style-name="T2">無光碟附件</text:span></text:p>
          </table:table-cell>
          <table:table-cell table:style-name="ce10"/>
          <table:table-cell office:value-type="string" table:style-name="ce3">
            <text:p>Wiley</text:p>
          </table:table-cell>
          <table:table-cell office:value-type="string" office:string-value="https://onlinelibrary.wiley.com/doi/book/10.1002/9781119692621" table:formula="of:=HYPERLINK([.P88])" table:style-name="ce16">
            <text:p>https://onlinelibrary.wiley.com/doi/book/10.1002/9781119692621</text:p>
          </table:table-cell>
          <table:table-cell office:value-type="string" table:style-name="ce3">
            <text:p>https://onlinelibrary.wiley.com/doi/book/10.1002/9781119692621</text:p>
          </table:table-cell>
          <table:table-cell table:number-columns-repeated="16368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E01<text:s/><text:span text:style-name="T4">機械固力</text:span></text:p>
          </table:table-cell>
          <table:table-cell office:value-type="string" table:style-name="ce15">
            <text:p>9781119477631</text:p>
          </table:table-cell>
          <table:table-cell office:value-type="string" table:style-name="ce15">
            <text:p>9781119477556</text:p>
          </table:table-cell>
          <table:table-cell office:value-type="string" table:style-name="ce9">
            <text:p>Vibration-based Condition Monitoring: Industrial, Automotive and Aerospace Applications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Randall, Robert Bond</text:p>
          </table:table-cell>
          <table:table-cell office:value-type="string" table:style-name="ce9">
            <text:p>Wiley</text:p>
          </table:table-cell>
          <table:table-cell office:value-type="float" office:value="2021" table:style-name="ce8">
            <text:p>2021</text:p>
          </table:table-cell>
          <table:table-cell office:value-type="string" table:style-name="ce8">
            <text:p><text:span text:style-name="T2">無光碟附件</text:span></text:p>
          </table:table-cell>
          <table:table-cell table:style-name="ce10"/>
          <table:table-cell office:value-type="string" table:style-name="ce3">
            <text:p>Wiley</text:p>
          </table:table-cell>
          <table:table-cell office:value-type="string" office:string-value="https://onlinelibrary.wiley.com/doi/book/10.1002/9781119477631" table:formula="of:=HYPERLINK([.P89])" table:style-name="ce16">
            <text:p>https://onlinelibrary.wiley.com/doi/book/10.1002/9781119477631</text:p>
          </table:table-cell>
          <table:table-cell office:value-type="string" table:style-name="ce3">
            <text:p>https://onlinelibrary.wiley.com/doi/book/10.1002/9781119477631</text:p>
          </table:table-cell>
          <table:table-cell table:number-columns-repeated="16368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M01<text:s/><text:span text:style-name="T4">統計</text:span></text:p>
          </table:table-cell>
          <table:table-cell office:value-type="string" table:style-name="ce15">
            <text:p>9781119747826</text:p>
          </table:table-cell>
          <table:table-cell office:value-type="string" table:style-name="ce15">
            <text:p>9781119747758</text:p>
          </table:table-cell>
          <table:table-cell office:value-type="string" table:style-name="ce9">
            <text:p>Using Predictive Analytics to Improve Healthcare Outcome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Nelson, John</text:p>
          </table:table-cell>
          <table:table-cell office:value-type="string" table:style-name="ce9">
            <text:p>Wiley</text:p>
          </table:table-cell>
          <table:table-cell office:value-type="float" office:value="2021" table:style-name="ce8">
            <text:p>2021</text:p>
          </table:table-cell>
          <table:table-cell office:value-type="string" table:style-name="ce8">
            <text:p><text:span text:style-name="T2">無光碟附件</text:span></text:p>
          </table:table-cell>
          <table:table-cell table:style-name="ce10"/>
          <table:table-cell office:value-type="string" table:style-name="ce3">
            <text:p>Wiley</text:p>
          </table:table-cell>
          <table:table-cell office:value-type="string" office:string-value="https://onlinelibrary.wiley.com/doi/book/10.1002/9781119747826" table:formula="of:=HYPERLINK([.P90])" table:style-name="ce16">
            <text:p>https://onlinelibrary.wiley.com/doi/book/10.1002/9781119747826</text:p>
          </table:table-cell>
          <table:table-cell office:value-type="string" table:style-name="ce3">
            <text:p>https://onlinelibrary.wiley.com/doi/book/10.1002/9781119747826</text:p>
          </table:table-cell>
          <table:table-cell table:number-columns-repeated="16368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M04<text:s/><text:span text:style-name="T4">化學</text:span></text:p>
          </table:table-cell>
          <table:table-cell office:value-type="string" table:style-name="ce15">
            <text:p>9781119698029</text:p>
          </table:table-cell>
          <table:table-cell office:value-type="string" table:style-name="ce15">
            <text:p>9781119697329</text:p>
          </table:table-cell>
          <table:table-cell office:value-type="string" table:style-name="ce9">
            <text:p>Spectroscopy for Materials Characterizati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Agnello, Simonpietro</text:p>
          </table:table-cell>
          <table:table-cell office:value-type="string" table:style-name="ce9">
            <text:p>Wiley</text:p>
          </table:table-cell>
          <table:table-cell office:value-type="float" office:value="2021" table:style-name="ce8">
            <text:p>2021</text:p>
          </table:table-cell>
          <table:table-cell office:value-type="string" table:style-name="ce8">
            <text:p><text:span text:style-name="T2">無光碟附件</text:span></text:p>
          </table:table-cell>
          <table:table-cell table:style-name="ce10"/>
          <table:table-cell office:value-type="string" table:style-name="ce3">
            <text:p>Wiley</text:p>
          </table:table-cell>
          <table:table-cell office:value-type="string" office:string-value="https://onlinelibrary.wiley.com/doi/book/10.1002/9781119698029" table:formula="of:=HYPERLINK([.P91])" table:style-name="ce16">
            <text:p>https://onlinelibrary.wiley.com/doi/book/10.1002/9781119698029</text:p>
          </table:table-cell>
          <table:table-cell office:value-type="string" table:style-name="ce3">
            <text:p>https://onlinelibrary.wiley.com/doi/book/10.1002/9781119698029</text:p>
          </table:table-cell>
          <table:table-cell table:number-columns-repeated="16368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B2010A0<text:s/><text:span text:style-name="T4">植物學</text:span></text:p>
          </table:table-cell>
          <table:table-cell office:value-type="string" table:style-name="ce15">
            <text:p>9781119700517</text:p>
          </table:table-cell>
          <table:table-cell office:value-type="string" table:style-name="ce15">
            <text:p>9781119700470</text:p>
          </table:table-cell>
          <table:table-cell office:value-type="string" table:style-name="ce9">
            <text:p>Physiology of Salt Stress in Plants: Perception, Signalling, Omics and Tolerance Mechanism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Singh, Pratibha</text:p>
          </table:table-cell>
          <table:table-cell office:value-type="string" table:style-name="ce9">
            <text:p>Wiley</text:p>
          </table:table-cell>
          <table:table-cell office:value-type="float" office:value="2022" table:style-name="ce8">
            <text:p>2022</text:p>
          </table:table-cell>
          <table:table-cell office:value-type="string" table:style-name="ce8">
            <text:p><text:span text:style-name="T2">無光碟附件</text:span></text:p>
          </table:table-cell>
          <table:table-cell table:style-name="ce10"/>
          <table:table-cell office:value-type="string" table:style-name="ce3">
            <text:p>Wiley</text:p>
          </table:table-cell>
          <table:table-cell office:value-type="string" office:string-value="https://onlinelibrary.wiley.com/doi/book/10.1002/9781119700517" table:formula="of:=HYPERLINK([.P92])" table:style-name="ce16">
            <text:p>https://onlinelibrary.wiley.com/doi/book/10.1002/9781119700517</text:p>
          </table:table-cell>
          <table:table-cell office:value-type="string" table:style-name="ce3">
            <text:p>https://onlinelibrary.wiley.com/doi/book/10.1002/9781119700517</text:p>
          </table:table-cell>
          <table:table-cell table:number-columns-repeated="16368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B3010E0<text:s/><text:span text:style-name="T4">食品及農化</text:span></text:p>
          </table:table-cell>
          <table:table-cell office:value-type="string" table:style-name="ce15">
            <text:p>9783527826759</text:p>
          </table:table-cell>
          <table:table-cell office:value-type="string" table:style-name="ce15">
            <text:p>9783527347285</text:p>
          </table:table-cell>
          <table:table-cell office:value-type="string" table:style-name="ce9">
            <text:p>Long-lived Proteins in Human Aging and Disease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Truscott, Roger</text:p>
          </table:table-cell>
          <table:table-cell office:value-type="string" table:style-name="ce9">
            <text:p>Wiley-VCH</text:p>
          </table:table-cell>
          <table:table-cell office:value-type="float" office:value="2021" table:style-name="ce8">
            <text:p>2021</text:p>
          </table:table-cell>
          <table:table-cell office:value-type="string" table:style-name="ce8">
            <text:p><text:span text:style-name="T2">無光碟附件</text:span></text:p>
          </table:table-cell>
          <table:table-cell table:style-name="ce10"/>
          <table:table-cell office:value-type="string" table:style-name="ce3">
            <text:p>Wiley</text:p>
          </table:table-cell>
          <table:table-cell office:value-type="string" office:string-value="https://onlinelibrary.wiley.com/doi/book/10.1002/9783527826759" table:formula="of:=HYPERLINK([.P93])" table:style-name="ce16">
            <text:p>https://onlinelibrary.wiley.com/doi/book/10.1002/9783527826759</text:p>
          </table:table-cell>
          <table:table-cell office:value-type="string" table:style-name="ce3">
            <text:p>https://onlinelibrary.wiley.com/doi/book/10.1002/9783527826759</text:p>
          </table:table-cell>
          <table:table-cell table:number-columns-repeated="16368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E15<text:s/><text:span text:style-name="T4">光電工程</text:span></text:p>
          </table:table-cell>
          <table:table-cell office:value-type="string" table:style-name="ce15">
            <text:p>9781119460510</text:p>
          </table:table-cell>
          <table:table-cell office:value-type="string" table:style-name="ce15">
            <text:p>9781119460077</text:p>
          </table:table-cell>
          <table:table-cell office:value-type="string" table:style-name="ce9">
            <text:p>Fundamentals of Electrocatalyst Materials and Interfacial Characterization: Energy Producing Devices and Environmental Protecti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Alonso-Vante, Nicolas</text:p>
          </table:table-cell>
          <table:table-cell office:value-type="string" table:style-name="ce9">
            <text:p>Wiley-Scrivener</text:p>
          </table:table-cell>
          <table:table-cell office:value-type="float" office:value="2019" table:style-name="ce8">
            <text:p>2019</text:p>
          </table:table-cell>
          <table:table-cell office:value-type="string" table:style-name="ce8">
            <text:p><text:span text:style-name="T2">無光碟附件</text:span></text:p>
          </table:table-cell>
          <table:table-cell table:style-name="ce10"/>
          <table:table-cell office:value-type="string" table:style-name="ce3">
            <text:p>Wiley</text:p>
          </table:table-cell>
          <table:table-cell office:value-type="string" office:string-value="https://onlinelibrary.wiley.com/doi/book/10.1002/9781119460510" table:formula="of:=HYPERLINK([.P94])" table:style-name="ce16">
            <text:p>https://onlinelibrary.wiley.com/doi/book/10.1002/9781119460510</text:p>
          </table:table-cell>
          <table:table-cell office:value-type="string" table:style-name="ce3">
            <text:p>https://onlinelibrary.wiley.com/doi/book/10.1002/9781119460510</text:p>
          </table:table-cell>
          <table:table-cell table:number-columns-repeated="16368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E08<text:s/><text:span text:style-name="T4">資訊</text:span></text:p>
          </table:table-cell>
          <table:table-cell office:value-type="string" table:style-name="ce15">
            <text:p>9781119855507</text:p>
          </table:table-cell>
          <table:table-cell office:value-type="string" table:style-name="ce15">
            <text:p>9781786307279</text:p>
          </table:table-cell>
          <table:table-cell office:value-type="string" table:style-name="ce9">
            <text:p>From AI to Autonomous and Connected Vehicles: Advanced Driver-Assistance Systems (ADAS)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Bensrhair, Abdelaziz</text:p>
          </table:table-cell>
          <table:table-cell office:value-type="string" table:style-name="ce9">
            <text:p>Wiley-ISTE</text:p>
          </table:table-cell>
          <table:table-cell office:value-type="float" office:value="2021" table:style-name="ce8">
            <text:p>2021</text:p>
          </table:table-cell>
          <table:table-cell office:value-type="string" table:style-name="ce8">
            <text:p><text:span text:style-name="T2">無光碟附件</text:span></text:p>
          </table:table-cell>
          <table:table-cell table:style-name="ce10"/>
          <table:table-cell office:value-type="string" table:style-name="ce3">
            <text:p>Wiley</text:p>
          </table:table-cell>
          <table:table-cell office:value-type="string" office:string-value="https://onlinelibrary.wiley.com/doi/book/10.1002/9781119855507" table:formula="of:=HYPERLINK([.P95])" table:style-name="ce16">
            <text:p>https://onlinelibrary.wiley.com/doi/book/10.1002/9781119855507</text:p>
          </table:table-cell>
          <table:table-cell office:value-type="string" table:style-name="ce3">
            <text:p>https://onlinelibrary.wiley.com/doi/book/10.1002/9781119855507</text:p>
          </table:table-cell>
          <table:table-cell table:number-columns-repeated="16368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E50<text:s/><text:span text:style-name="T4">工業工程與管理</text:span></text:p>
          </table:table-cell>
          <table:table-cell office:value-type="string" table:style-name="ce15">
            <text:p>9781119716907</text:p>
          </table:table-cell>
          <table:table-cell office:value-type="string" table:style-name="ce15">
            <text:p>9781119716877</text:p>
          </table:table-cell>
          <table:table-cell office:value-type="string" table:style-name="ce9">
            <text:p>Electronics in Advanced Research Industries: Industry 4.0 to Industry 5.0 Advance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Massaro, Alessandro</text:p>
          </table:table-cell>
          <table:table-cell office:value-type="string" table:style-name="ce9">
            <text:p>Wiley-IEEE Press</text:p>
          </table:table-cell>
          <table:table-cell office:value-type="float" office:value="2022" table:style-name="ce8">
            <text:p>2022</text:p>
          </table:table-cell>
          <table:table-cell office:value-type="string" table:style-name="ce8">
            <text:p><text:span text:style-name="T2">無光碟附件</text:span></text:p>
          </table:table-cell>
          <table:table-cell table:style-name="ce10"/>
          <table:table-cell office:value-type="string" table:style-name="ce3">
            <text:p>Wiley</text:p>
          </table:table-cell>
          <table:table-cell office:value-type="string" office:string-value="https://onlinelibrary.wiley.com/doi/book/10.1002/9781119716907" table:formula="of:=HYPERLINK([.P96])" table:style-name="ce16">
            <text:p>https://onlinelibrary.wiley.com/doi/book/10.1002/9781119716907</text:p>
          </table:table-cell>
          <table:table-cell office:value-type="string" table:style-name="ce3">
            <text:p>https://onlinelibrary.wiley.com/doi/book/10.1002/9781119716907</text:p>
          </table:table-cell>
          <table:table-cell table:number-columns-repeated="16368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E14<text:s/><text:span text:style-name="T4">微電子工程</text:span></text:p>
          </table:table-cell>
          <table:table-cell office:value-type="string" table:style-name="ce15">
            <text:p>9781119573784</text:p>
          </table:table-cell>
          <table:table-cell office:value-type="string" table:style-name="ce15">
            <text:p>9781119573760</text:p>
          </table:table-cell>
          <table:table-cell office:value-type="string" table:style-name="ce9">
            <text:p>Dynamic Spectrum Access Decisions: Local, Distributed, Centralized, and Hybrid Design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Elmasry, George F.</text:p>
          </table:table-cell>
          <table:table-cell office:value-type="string" table:style-name="ce9">
            <text:p>Wiley</text:p>
          </table:table-cell>
          <table:table-cell office:value-type="float" office:value="2021" table:style-name="ce8">
            <text:p>2021</text:p>
          </table:table-cell>
          <table:table-cell office:value-type="string" table:style-name="ce8">
            <text:p><text:span text:style-name="T2">無光碟附件</text:span></text:p>
          </table:table-cell>
          <table:table-cell table:style-name="ce10"/>
          <table:table-cell office:value-type="string" table:style-name="ce3">
            <text:p>Wiley</text:p>
          </table:table-cell>
          <table:table-cell office:value-type="string" office:string-value="https://onlinelibrary.wiley.com/doi/book/10.1002/9781119573784" table:formula="of:=HYPERLINK([.P97])" table:style-name="ce16">
            <text:p>https://onlinelibrary.wiley.com/doi/book/10.1002/9781119573784</text:p>
          </table:table-cell>
          <table:table-cell office:value-type="string" table:style-name="ce3">
            <text:p>https://onlinelibrary.wiley.com/doi/book/10.1002/9781119573784</text:p>
          </table:table-cell>
          <table:table-cell table:number-columns-repeated="16368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M01<text:s/><text:span text:style-name="T4">統計</text:span></text:p>
          </table:table-cell>
          <table:table-cell office:value-type="string" table:style-name="ce15">
            <text:p>9781119698814</text:p>
          </table:table-cell>
          <table:table-cell office:value-type="string" table:style-name="ce15">
            <text:p>9781119698722</text:p>
          </table:table-cell>
          <table:table-cell office:value-type="string" table:style-name="ce9">
            <text:p>Data Visualization with Excel® Dashboards and Report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Kusleika, Dick</text:p>
          </table:table-cell>
          <table:table-cell office:value-type="string" table:style-name="ce9">
            <text:p>Wiley</text:p>
          </table:table-cell>
          <table:table-cell office:value-type="float" office:value="2021" table:style-name="ce8">
            <text:p>2021</text:p>
          </table:table-cell>
          <table:table-cell office:value-type="string" table:style-name="ce8">
            <text:p><text:span text:style-name="T2">無光碟附件</text:span></text:p>
          </table:table-cell>
          <table:table-cell table:style-name="ce10"/>
          <table:table-cell office:value-type="string" table:style-name="ce3">
            <text:p>Wiley</text:p>
          </table:table-cell>
          <table:table-cell office:value-type="string" office:string-value="https://onlinelibrary.wiley.com/doi/book/10.1002/9781119698814" table:formula="of:=HYPERLINK([.P98])" table:style-name="ce16">
            <text:p>https://onlinelibrary.wiley.com/doi/book/10.1002/9781119698814</text:p>
          </table:table-cell>
          <table:table-cell office:value-type="string" table:style-name="ce3">
            <text:p>https://onlinelibrary.wiley.com/doi/book/10.1002/9781119698814</text:p>
          </table:table-cell>
          <table:table-cell table:number-columns-repeated="16368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E08<text:s/><text:span text:style-name="T4">資訊</text:span></text:p>
          </table:table-cell>
          <table:table-cell office:value-type="string" table:style-name="ce15">
            <text:p>9781119654803</text:p>
          </table:table-cell>
          <table:table-cell office:value-type="string" table:style-name="ce15">
            <text:p>9781119654711</text:p>
          </table:table-cell>
          <table:table-cell office:value-type="string" table:style-name="ce9">
            <text:p>Computation in BioInformatics: Multidisciplinary Application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Balamurugan, S.</text:p>
          </table:table-cell>
          <table:table-cell office:value-type="string" table:style-name="ce9">
            <text:p>Wiley-Scrivener</text:p>
          </table:table-cell>
          <table:table-cell office:value-type="float" office:value="2021" table:style-name="ce8">
            <text:p>2021</text:p>
          </table:table-cell>
          <table:table-cell office:value-type="string" table:style-name="ce8">
            <text:p><text:span text:style-name="T2">無光碟附件</text:span></text:p>
          </table:table-cell>
          <table:table-cell table:style-name="ce10"/>
          <table:table-cell office:value-type="string" table:style-name="ce3">
            <text:p>Wiley</text:p>
          </table:table-cell>
          <table:table-cell office:value-type="string" office:string-value="https://onlinelibrary.wiley.com/doi/book/10.1002/9781119654803" table:formula="of:=HYPERLINK([.P99])" table:style-name="ce16">
            <text:p>https://onlinelibrary.wiley.com/doi/book/10.1002/9781119654803</text:p>
          </table:table-cell>
          <table:table-cell office:value-type="string" table:style-name="ce3">
            <text:p>https://onlinelibrary.wiley.com/doi/book/10.1002/9781119654803</text:p>
          </table:table-cell>
          <table:table-cell table:number-columns-repeated="16368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B3010A0<text:s/><text:span text:style-name="T4">農藝及園藝</text:span></text:p>
          </table:table-cell>
          <table:table-cell office:value-type="string" table:style-name="ce14">
            <text:p>9781119724995</text:p>
          </table:table-cell>
          <table:table-cell office:value-type="string" table:style-name="ce14">
            <text:p>9781119724674</text:p>
          </table:table-cell>
          <table:table-cell office:value-type="string" table:style-name="ce5">
            <text:p>Biofertilizers: Study and Impact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Inamuddin, Inamuddin</text:p>
          </table:table-cell>
          <table:table-cell office:value-type="string" table:style-name="ce5">
            <text:p>Wiley-Scrivener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<text:span text:style-name="T2">無光碟附件</text:span></text:p>
          </table:table-cell>
          <table:table-cell table:style-name="ce6"/>
          <table:table-cell office:value-type="string" table:style-name="ce3">
            <text:p>Wiley</text:p>
          </table:table-cell>
          <table:table-cell office:value-type="string" office:string-value="https://onlinelibrary.wiley.com/doi/book/10.1002/9781119724995" table:formula="of:=HYPERLINK([.P100])" table:style-name="ce16">
            <text:p>https://onlinelibrary.wiley.com/doi/book/10.1002/9781119724995</text:p>
          </table:table-cell>
          <table:table-cell office:value-type="string" table:style-name="ce3">
            <text:p>https://onlinelibrary.wiley.com/doi/book/10.1002/9781119724995</text:p>
          </table:table-cell>
          <table:table-cell table:number-columns-repeated="16368"/>
        </table:table-row>
        <table:table-row table:style-name="ro1">
          <table:table-cell table:number-columns-repeated="6" table:style-name="ce1"/>
          <table:table-cell office:value-type="float" office:value="99" table:formula="of:=SUM([.G2:.G100])" table:style-name="ce17">
            <text:p>99</text:p>
          </table:table-cell>
          <table:table-cell table:number-columns-repeated="16377" table:style-name="ce1"/>
        </table:table-row>
        <table:table-row table:number-rows-repeated="10484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</office:font-face-decls>
  <office:styles>
    <number:number-style style:name="N0">
      <number:number number:min-integer-digits="1"/>
    </number:number-style>
    <style:style style:name="Normal_32_2" style:display-name="Normal 2" style:family="table-cell" style:data-style-name="N0">
      <style:table-cell-properties style:vertical-align="middle" fo:background-color="transparen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9</meta:generator>
    <meta:initial-creator>user</meta:initial-creator>
    <dc:creator>user</dc:creator>
    <meta:creation-date>2017-07-26T07:18:30Z</meta:creation-date>
    <dc:date>2022-09-16T02:02:42Z</dc:date>
    <meta:print-date>2021-08-02T04:44:24Z</meta:print-date>
  </office:meta>
</office:document-meta>
</file>