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49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Normal_32_2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roman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Normal_32_2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roman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_36229__36899__32080_" style:data-style-name="N4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Normal_32_2" style:data-style-name="N30">
      <style:table-cell-properties fo:border="thin solid #000000" style:vertical-align="middle" fo:wrap-option="wrap" fo:background-color="#FFFFFF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roman"/>
    </style:style>
    <style:style style:name="ce17" style:family="table-cell" style:parent-style-name="Default" style:data-style-name="N49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9" style:family="table-cell" style:parent-style-name="_36229__36899__32080_" style:data-style-name="N4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49">
      <style:table-cell-properties style:vertical-align="middle" fo:wrap-option="wrap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1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8.255cm"/>
    </style:style>
    <style:style style:name="co8" style:family="table-column">
      <style:table-column-properties fo:break-before="auto" style:column-width="4.94770833333333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2.0385416666667cm"/>
    </style:style>
    <style:style style:name="co11" style:family="table-column">
      <style:table-column-properties fo:break-before="auto" style:column-width="10.6891666666667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40.5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54pt" style:use-optimal-row-height="true" fo:break-before="auto"/>
    </style:style>
    <style:style style:name="ro5" style:family="table-row">
      <style:table-row-properties style:row-height="67.5pt" style:use-optimal-row-height="true" fo:break-before="auto"/>
    </style:style>
    <style:style style:name="ro6" style:family="table-row">
      <style:table-row-properties style:row-height="10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iley_URL_書單380筆" table:style-name="ta1">
        <table:table-column table:style-name="co1" table:default-cell-style-name="ce3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22"/>
        <table:table-column table:style-name="co6" table:default-cell-style-name="ce3"/>
        <table:table-column table:style-name="co7" table:default-cell-style-name="ce12"/>
        <table:table-column table:style-name="co5" table:default-cell-style-name="ce3"/>
        <table:table-column table:style-name="co8" table:default-cell-style-name="ce12"/>
        <table:table-column table:style-name="co9" table:number-columns-repeated="4" table:default-cell-style-name="ce3"/>
        <table:table-column table:style-name="co10" table:default-cell-style-name="ce17" table:visibility="collapse"/>
        <table:table-column table:style-name="co11" table:default-cell-style-name="ce20"/>
        <table:table-column table:style-name="co12" table:default-cell-style-name="ce12"/>
        <table:table-column table:style-name="co13" table:number-columns-repeated="16367" table:default-cell-style-name="ce12"/>
        <table:table-row table:style-name="ro1">
          <table:table-cell office:value-type="string" table:style-name="ce1">
            <text:p>No.</text:p>
          </table:table-cell>
          <table:table-cell office:value-type="string" table:style-name="ce1">
            <text:p>主題</text:p>
          </table:table-cell>
          <table:table-cell office:value-type="string" table:style-name="ce1">
            <text:p>次主題</text:p>
          </table:table-cell>
          <table:table-cell office:value-type="string" table:style-name="ce1">
            <text:p>杜威十進分類號</text:p>
          </table:table-cell>
          <table:table-cell office:value-type="string" table:style-name="ce1">
            <text:p>國會分類號</text:p>
          </table:table-cell>
          <table:table-cell office:value-type="string" table:style-name="ce2">
            <text:p>紙本ISBN</text:p>
          </table:table-cell>
          <table:table-cell office:value-type="string" table:style-name="ce1">
            <text:p>電子書13碼ISBN</text:p>
          </table:table-cell>
          <table:table-cell office:value-type="string" table:style-name="ce1">
            <text:p>題名</text:p>
          </table:table-cell>
          <table:table-cell office:value-type="string" table:style-name="ce1">
            <text:p>版次</text:p>
          </table:table-cell>
          <table:table-cell office:value-type="string" table:style-name="ce1">
            <text:p>著者</text:p>
          </table:table-cell>
          <table:table-cell office:value-type="string" table:style-name="ce1">
            <text:p>出版者</text:p>
          </table:table-cell>
          <table:table-cell office:value-type="string" table:style-name="ce1">
            <text:p>出版年(版權頁)</text:p>
          </table:table-cell>
          <table:table-cell office:value-type="string" table:style-name="ce1">
            <text:p>冊數</text:p>
          </table:table-cell>
          <table:table-cell office:value-type="string" table:style-name="ce1">
            <text:p>語文別</text:p>
          </table:table-cell>
          <table:table-cell office:value-type="string" table:style-name="ce2">
            <text:p>url</text:p>
          </table:table-cell>
          <table:table-cell office:value-type="string" table:style-name="ce18">
            <text:p>url</text:p>
          </table:table-cell>
          <table:table-cell office:value-type="string" table:style-name="ce1">
            <text:p>備註</text:p>
          </table:table-cell>
          <table:table-cell table:number-columns-repeated="16367" table:style-name="ce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Agriculture</text:p>
          </table:table-cell>
          <table:table-cell table:number-columns-repeated="2" table:style-name="ce6"/>
          <table:table-cell office:value-type="string" table:style-name="ce10">
            <text:p>9780470659861</text:p>
          </table:table-cell>
          <table:table-cell office:value-type="string" table:style-name="ce21">
            <text:p>9781118503416</text:p>
          </table:table-cell>
          <table:table-cell office:value-type="string" table:style-name="ce5">
            <text:p>Weed Anatomy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Kraehmer, Hansjoerg ; Peter, Baur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03416</text:p>
          </table:table-cell>
          <table:table-cell office:value-type="string" office:string-value="http://onlinelibrary.wiley.com/book/10.1002/9781118503416" table:formula="of:=HYPERLINK([.O2];[.O2])" table:style-name="ce19">
            <text:p>http://onlinelibrary.wiley.com/book/10.1002/9781118503416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Analytical Chemistry</text:p>
          </table:table-cell>
          <table:table-cell table:number-columns-repeated="2" table:style-name="ce6"/>
          <table:table-cell office:value-type="string" table:style-name="ce10">
            <text:p>9780470572177</text:p>
          </table:table-cell>
          <table:table-cell office:value-type="string" table:style-name="ce21">
            <text:p>9781118530009</text:p>
          </table:table-cell>
          <table:table-cell office:value-type="string" table:style-name="ce5">
            <text:p>Capillary Electrophoresis and Microchip Capillary Electrophoresis: Principles, Applications, and Limitation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García, Carlos D. ; Chumbimuni-Torres, Karin Y. ; Carrilho, Emanuel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30009</text:p>
          </table:table-cell>
          <table:table-cell office:value-type="string" office:string-value="http://onlinelibrary.wiley.com/book/10.1002/9781118530009" table:formula="of:=HYPERLINK([.O3];[.O3])" table:style-name="ce19">
            <text:p>http://onlinelibrary.wiley.com/book/10.1002/9781118530009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Analytical Chemistry</text:p>
          </table:table-cell>
          <table:table-cell table:number-columns-repeated="2" table:style-name="ce6"/>
          <table:table-cell office:value-type="string" table:style-name="ce10">
            <text:p>9781119973997</text:p>
          </table:table-cell>
          <table:table-cell office:value-type="string" table:style-name="ce21">
            <text:p>9781118452813</text:p>
          </table:table-cell>
          <table:table-cell office:value-type="string" table:style-name="ce5">
            <text:p>Diagnostic Electron Microscopy : A Practical Guide to Interpretation and Technique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Stirling, John W. ; Curry, Alan ; Eyden, Brian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452813</text:p>
          </table:table-cell>
          <table:table-cell office:value-type="string" office:string-value="http://onlinelibrary.wiley.com/book/10.1002/9781118452813" table:formula="of:=HYPERLINK([.O4];[.O4])" table:style-name="ce19">
            <text:p>http://onlinelibrary.wiley.com/book/10.1002/9781118452813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Analytical Chemistry</text:p>
          </table:table-cell>
          <table:table-cell table:number-columns-repeated="2" table:style-name="ce6"/>
          <table:table-cell office:value-type="string" table:style-name="ce10">
            <text:p>9781118169452</text:p>
          </table:table-cell>
          <table:table-cell office:value-type="string" table:style-name="ce21">
            <text:p>9781118537282</text:p>
          </table:table-cell>
          <table:table-cell office:value-type="string" table:style-name="ce5">
            <text:p>Foodomics: Advanced Mass Spectrometry in Modern Food Science and Nutrition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Cifuentes, Alejandro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37282</text:p>
          </table:table-cell>
          <table:table-cell office:value-type="string" office:string-value="http://onlinelibrary.wiley.com/book/10.1002/9781118537282" table:formula="of:=HYPERLINK([.O5];[.O5])" table:style-name="ce19">
            <text:p>http://onlinelibrary.wiley.com/book/10.1002/9781118537282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Analytical Chemistry</text:p>
          </table:table-cell>
          <table:table-cell table:number-columns-repeated="2" table:style-name="ce6"/>
          <table:table-cell office:value-type="string" table:style-name="ce10">
            <text:p>9780470687277</text:p>
          </table:table-cell>
          <table:table-cell office:value-type="string" table:style-name="ce21">
            <text:p>9781118496879</text:p>
          </table:table-cell>
          <table:table-cell office:value-type="string" table:style-name="ce5">
            <text:p>Forensic Analytical Technique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Stuart, Barbara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496879</text:p>
          </table:table-cell>
          <table:table-cell office:value-type="string" office:string-value="http://onlinelibrary.wiley.com/book/10.1002/9781118496879" table:formula="of:=HYPERLINK([.O6];[.O6])" table:style-name="ce19">
            <text:p>http://onlinelibrary.wiley.com/book/10.1002/9781118496879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Analytical Chemistry</text:p>
          </table:table-cell>
          <table:table-cell table:number-columns-repeated="2" table:style-name="ce6"/>
          <table:table-cell office:value-type="string" table:style-name="ce10">
            <text:p>9781119971122</text:p>
          </table:table-cell>
          <table:table-cell office:value-type="string" table:style-name="ce21">
            <text:p>9781118567371</text:p>
          </table:table-cell>
          <table:table-cell office:value-type="string" table:style-name="ce5">
            <text:p>Handbook of Laser-Induced Breakdown Spectroscopy, Second Edition</text:p>
          </table:table-cell>
          <table:table-cell office:value-type="string" table:style-name="ce8">
            <text:p>2nd</text:p>
          </table:table-cell>
          <table:table-cell office:value-type="string" table:style-name="ce5">
            <text:p>Cremers, David A. ; Radziemski, Leon J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67371</text:p>
          </table:table-cell>
          <table:table-cell office:value-type="string" office:string-value="http://onlinelibrary.wiley.com/book/10.1002/9781118567371" table:formula="of:=HYPERLINK([.O7];[.O7])" table:style-name="ce19">
            <text:p>http://onlinelibrary.wiley.com/book/10.1002/9781118567371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Analytical Chemistry</text:p>
          </table:table-cell>
          <table:table-cell table:number-columns-repeated="2" table:style-name="ce6"/>
          <table:table-cell office:value-type="string" table:style-name="ce10">
            <text:p>9781118159248</text:p>
          </table:table-cell>
          <table:table-cell office:value-type="string" table:style-name="ce21">
            <text:p>9781118671276</text:p>
          </table:table-cell>
          <table:table-cell office:value-type="string" table:style-name="ce5">
            <text:p>Handbook of LC-MS Bioanalysis: Best Practices, Experimental Protocols, and Regulation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Li, Wenkui ; Zhang, Jie ; Tse, Francis L.S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671276</text:p>
          </table:table-cell>
          <table:table-cell office:value-type="string" office:string-value="http://onlinelibrary.wiley.com/book/10.1002/9781118671276" table:formula="of:=HYPERLINK([.O8];[.O8])" table:style-name="ce19">
            <text:p>http://onlinelibrary.wiley.com/book/10.1002/9781118671276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Analytical Chemistry</text:p>
          </table:table-cell>
          <table:table-cell table:number-columns-repeated="2" table:style-name="ce6"/>
          <table:table-cell office:value-type="string" table:style-name="ce10">
            <text:p>9781118054178</text:p>
          </table:table-cell>
          <table:table-cell office:value-type="string" table:style-name="ce21">
            <text:p>9781118495247</text:p>
          </table:table-cell>
          <table:table-cell office:value-type="string" table:style-name="ce5">
            <text:p>Hydrophilic Interaction Chromatography: A Guide for Practitioner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Olsen, Bernard A. ; Pack, Brian W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495247</text:p>
          </table:table-cell>
          <table:table-cell office:value-type="string" office:string-value="http://onlinelibrary.wiley.com/book/10.1002/9781118495247" table:formula="of:=HYPERLINK([.O9];[.O9])" table:style-name="ce19">
            <text:p>http://onlinelibrary.wiley.com/book/10.1002/9781118495247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Analytical Chemistry</text:p>
          </table:table-cell>
          <table:table-cell table:number-columns-repeated="2" table:style-name="ce6"/>
          <table:table-cell office:value-type="string" table:style-name="ce10">
            <text:p>9780470516140</text:p>
          </table:table-cell>
          <table:table-cell office:value-type="string" table:style-name="ce21">
            <text:p>9781118314234</text:p>
          </table:table-cell>
          <table:table-cell office:value-type="string" table:style-name="ce5">
            <text:p>Modern Methods for Analysing Archaeological and Historical Glass, Volume I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Janssens, Koen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314234</text:p>
          </table:table-cell>
          <table:table-cell office:value-type="string" office:string-value="http://onlinelibrary.wiley.com/book/10.1002/9781118314234" table:formula="of:=HYPERLINK([.O10];[.O10])" table:style-name="ce19">
            <text:p>http://onlinelibrary.wiley.com/book/10.1002/9781118314234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Analytical Chemistry</text:p>
          </table:table-cell>
          <table:table-cell table:number-columns-repeated="2" table:style-name="ce6"/>
          <table:table-cell office:value-type="string" table:style-name="ce10">
            <text:p>9781118057247</text:p>
          </table:table-cell>
          <table:table-cell office:value-type="string" table:style-name="ce21">
            <text:p>9781118714614</text:p>
          </table:table-cell>
          <table:table-cell office:value-type="string" table:style-name="ce5">
            <text:p>Mossbauer Spectroscopy: Applications in Chemistry, Biology, and Nanotechnology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Sharma, Virender K. ; Klingelhöfer, Göstar ; Nishida, Tetsuaki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714614</text:p>
          </table:table-cell>
          <table:table-cell office:value-type="string" office:string-value="http://onlinelibrary.wiley.com/book/10.1002/9781118714614" table:formula="of:=HYPERLINK([.O11];[.O11])" table:style-name="ce19">
            <text:p>http://onlinelibrary.wiley.com/book/10.1002/9781118714614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Analytical Chemistry</text:p>
          </table:table-cell>
          <table:table-cell table:number-columns-repeated="2" table:style-name="ce6"/>
          <table:table-cell office:value-type="string" table:style-name="ce10">
            <text:p>9783527332939</text:p>
          </table:table-cell>
          <table:table-cell office:value-type="string" table:style-name="ce21">
            <text:p>9783527659104</text:p>
          </table:table-cell>
          <table:table-cell office:value-type="string" table:style-name="ce5">
            <text:p>Pitfalls and Errors of HPLC in Pictures, Third Edition</text:p>
          </table:table-cell>
          <table:table-cell office:value-type="string" table:style-name="ce8">
            <text:p>3rd</text:p>
          </table:table-cell>
          <table:table-cell office:value-type="string" table:style-name="ce5">
            <text:p>Meyer, Veronika R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59104</text:p>
          </table:table-cell>
          <table:table-cell office:value-type="string" office:string-value="http://onlinelibrary.wiley.com/book/10.1002/9783527659104" table:formula="of:=HYPERLINK([.O12];[.O12])" table:style-name="ce19">
            <text:p>http://onlinelibrary.wiley.com/book/10.1002/9783527659104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Analytical Chemistry</text:p>
          </table:table-cell>
          <table:table-cell table:number-columns-repeated="2" table:style-name="ce6"/>
          <table:table-cell office:value-type="string" table:style-name="ce10">
            <text:p>9780470683194</text:p>
          </table:table-cell>
          <table:table-cell office:value-type="string" table:style-name="ce21">
            <text:p>9781119961284</text:p>
          </table:table-cell>
          <table:table-cell office:value-type="string" table:style-name="ce5">
            <text:p>Practical Raman Spectroscopy : An Introduction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Vandenabeele, Peter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9961284</text:p>
          </table:table-cell>
          <table:table-cell office:value-type="string" office:string-value="http://onlinelibrary.wiley.com/book/10.1002/9781119961284" table:formula="of:=HYPERLINK([.O13];[.O13])" table:style-name="ce19">
            <text:p>http://onlinelibrary.wiley.com/book/10.1002/9781119961284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Analytical Chemistry</text:p>
          </table:table-cell>
          <table:table-cell table:number-columns-repeated="2" table:style-name="ce6"/>
          <table:table-cell office:value-type="string" table:style-name="ce10">
            <text:p>9781118065662</text:p>
          </table:table-cell>
          <table:table-cell office:value-type="string" table:style-name="ce21">
            <text:p>9781118642771</text:p>
          </table:table-cell>
          <table:table-cell office:value-type="string" table:style-name="ce5">
            <text:p>Trace Analysis of Specialty and Electronic Gase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Geiger, William M. ; Raynor, Mark W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642771</text:p>
          </table:table-cell>
          <table:table-cell office:value-type="string" office:string-value="http://onlinelibrary.wiley.com/book/10.1002/9781118642771" table:formula="of:=HYPERLINK([.O14];[.O14])" table:style-name="ce19">
            <text:p>http://onlinelibrary.wiley.com/book/10.1002/9781118642771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Analytical Chemistry</text:p>
          </table:table-cell>
          <table:table-cell table:number-columns-repeated="2" table:style-name="ce6"/>
          <table:table-cell office:value-type="string" table:style-name="ce10">
            <text:p>9780470938423</text:p>
          </table:table-cell>
          <table:table-cell office:value-type="string" table:style-name="ce21">
            <text:p>9781118533956</text:p>
          </table:table-cell>
          <table:table-cell office:value-type="string" table:style-name="ce5">
            <text:p>Ultra-High Performance Liquid Chromatography and Its Application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Xu, Quanyun Alan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33956</text:p>
          </table:table-cell>
          <table:table-cell office:value-type="string" office:string-value="http://onlinelibrary.wiley.com/book/10.1002/9781118533956" table:formula="of:=HYPERLINK([.O15];[.O15])" table:style-name="ce19">
            <text:p>http://onlinelibrary.wiley.com/book/10.1002/9781118533956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Aquaculture, Fisheries &amp; Fish Science</text:p>
          </table:table-cell>
          <table:table-cell table:number-columns-repeated="2" table:style-name="ce6"/>
          <table:table-cell office:value-type="string" table:style-name="ce10">
            <text:p>9780470670859</text:p>
          </table:table-cell>
          <table:table-cell office:value-type="string" table:style-name="ce21">
            <text:p>9781118496077</text:p>
          </table:table-cell>
          <table:table-cell office:value-type="string" table:style-name="ce5">
            <text:p>Aquaculture Engineering</text:p>
          </table:table-cell>
          <table:table-cell office:value-type="string" table:style-name="ce8">
            <text:p>2nd</text:p>
          </table:table-cell>
          <table:table-cell office:value-type="string" table:style-name="ce5">
            <text:p>Lekang, Odd-Ivar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496077</text:p>
          </table:table-cell>
          <table:table-cell office:value-type="string" office:string-value="http://onlinelibrary.wiley.com/book/10.1002/9781118496077" table:formula="of:=HYPERLINK([.O16];[.O16])" table:style-name="ce19">
            <text:p>http://onlinelibrary.wiley.com/book/10.1002/9781118496077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Aquaculture, Fisheries &amp; Fish Science</text:p>
          </table:table-cell>
          <table:table-cell table:number-columns-repeated="2" table:style-name="ce6"/>
          <table:table-cell office:value-type="string" table:style-name="ce10">
            <text:p>9780470657560</text:p>
          </table:table-cell>
          <table:table-cell office:value-type="string" table:style-name="ce21">
            <text:p>9781118496480</text:p>
          </table:table-cell>
          <table:table-cell office:value-type="string" table:style-name="ce5">
            <text:p>Global Challenges in Integrated Coastal Zone Management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Moksness, Erlend ; Dahl, Einar ; Støttrup, Josianne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496480</text:p>
          </table:table-cell>
          <table:table-cell office:value-type="string" office:string-value="http://onlinelibrary.wiley.com/book/10.1002/9781118496480" table:formula="of:=HYPERLINK([.O17];[.O17])" table:style-name="ce19">
            <text:p>http://onlinelibrary.wiley.com/book/10.1002/9781118496480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Aquaculture, Fisheries &amp; Fish Science</text:p>
          </table:table-cell>
          <table:table-cell table:number-columns-repeated="2" table:style-name="ce6"/>
          <table:table-cell office:value-type="string" table:style-name="ce10">
            <text:p>9780470671139</text:p>
          </table:table-cell>
          <table:table-cell office:value-type="string" table:style-name="ce21">
            <text:p>9781118517444</text:p>
          </table:table-cell>
          <table:table-cell office:value-type="string" table:style-name="ce5">
            <text:p>Lobsters: Biology, Management, Aquaculture and Fisheries, Second Edition</text:p>
          </table:table-cell>
          <table:table-cell office:value-type="string" table:style-name="ce8">
            <text:p>2nd</text:p>
          </table:table-cell>
          <table:table-cell office:value-type="string" table:style-name="ce5">
            <text:p>Phillips, Bruce F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17444</text:p>
          </table:table-cell>
          <table:table-cell office:value-type="string" office:string-value="http://onlinelibrary.wiley.com/book/10.1002/9781118517444" table:formula="of:=HYPERLINK([.O18];[.O18])" table:style-name="ce19">
            <text:p>http://onlinelibrary.wiley.com/book/10.1002/9781118517444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Aquaculture, Fisheries &amp; Fish Science</text:p>
          </table:table-cell>
          <table:table-cell table:number-columns-repeated="2" table:style-name="ce6"/>
          <table:table-cell office:value-type="string" table:style-name="ce10">
            <text:p>9780470670866</text:p>
          </table:table-cell>
          <table:table-cell office:value-type="string" table:style-name="ce21">
            <text:p>9781118542392</text:p>
          </table:table-cell>
          <table:table-cell office:value-type="string" table:style-name="ce5">
            <text:p>Methods for the Study of Marine Benthos, Fourth Edition</text:p>
          </table:table-cell>
          <table:table-cell office:value-type="string" table:style-name="ce8">
            <text:p>4th</text:p>
          </table:table-cell>
          <table:table-cell office:value-type="string" table:style-name="ce5">
            <text:p>Eleftheriou, Anastasios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42392</text:p>
          </table:table-cell>
          <table:table-cell office:value-type="string" office:string-value="http://onlinelibrary.wiley.com/book/10.1002/9781118542392" table:formula="of:=HYPERLINK([.O19];[.O19])" table:style-name="ce19">
            <text:p>http://onlinelibrary.wiley.com/book/10.1002/9781118542392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Architecture</text:p>
          </table:table-cell>
          <table:table-cell table:number-columns-repeated="2" table:style-name="ce6"/>
          <table:table-cell office:value-type="string" table:style-name="ce10">
            <text:p>9781444336603</text:p>
          </table:table-cell>
          <table:table-cell office:value-type="string" table:style-name="ce21">
            <text:p>9781118524169</text:p>
          </table:table-cell>
          <table:table-cell office:value-type="string" table:style-name="ce5">
            <text:p>Low Impact Building : Houses Using Renewable Material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Woolley, Tom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24169</text:p>
          </table:table-cell>
          <table:table-cell office:value-type="string" office:string-value="http://onlinelibrary.wiley.com/book/10.1002/9781118524169" table:formula="of:=HYPERLINK([.O20];[.O20])" table:style-name="ce19">
            <text:p>http://onlinelibrary.wiley.com/book/10.1002/9781118524169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Astronomy</text:p>
          </table:table-cell>
          <table:table-cell table:number-columns-repeated="2" table:style-name="ce6"/>
          <table:table-cell office:value-type="string" table:style-name="ce10">
            <text:p>9783527409778</text:p>
          </table:table-cell>
          <table:table-cell office:value-type="string" table:style-name="ce21">
            <text:p>9783527651856</text:p>
          </table:table-cell>
          <table:table-cell office:value-type="string" table:style-name="ce5">
            <text:p>Celestial Dynamics: Chaoticity and Dynamics of Celestial System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Dvorak, Rudolf ; Lhotka, Christoph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51856</text:p>
          </table:table-cell>
          <table:table-cell office:value-type="string" office:string-value="http://onlinelibrary.wiley.com/book/10.1002/9783527651856" table:formula="of:=HYPERLINK([.O21];[.O21])" table:style-name="ce19">
            <text:p>http://onlinelibrary.wiley.com/book/10.1002/9783527651856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Astronomy</text:p>
          </table:table-cell>
          <table:table-cell table:number-columns-repeated="2" table:style-name="ce6"/>
          <table:table-cell office:value-type="string" table:style-name="ce10">
            <text:p>9783527410347</text:p>
          </table:table-cell>
          <table:table-cell office:value-type="string" table:style-name="ce21">
            <text:p>9783527648924</text:p>
          </table:table-cell>
          <table:table-cell office:value-type="string" table:style-name="ce5">
            <text:p>Magnetic Processes in Astrophysics: Theory, Simulations, Experiment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Rüdiger, Günther ; Kitchatinov, Leonid L. ; Hollerbach, Rainer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48924</text:p>
          </table:table-cell>
          <table:table-cell office:value-type="string" office:string-value="http://onlinelibrary.wiley.com/book/10.1002/9783527648924" table:formula="of:=HYPERLINK([.O22];[.O22])" table:style-name="ce19">
            <text:p>http://onlinelibrary.wiley.com/book/10.1002/9783527648924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Astronomy</text:p>
          </table:table-cell>
          <table:table-cell table:number-columns-repeated="2" table:style-name="ce6"/>
          <table:table-cell office:value-type="string" table:style-name="ce10">
            <text:p>9783527410279</text:p>
          </table:table-cell>
          <table:table-cell office:value-type="string" table:style-name="ce21">
            <text:p>9783527652051</text:p>
          </table:table-cell>
          <table:table-cell office:value-type="string" table:style-name="ce5">
            <text:p>Magnetoseismology: Ground-Based Remote Sensing of Earth's Magnetosphere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Menk, Frederick W. ; Waters, Colin L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52051</text:p>
          </table:table-cell>
          <table:table-cell office:value-type="string" office:string-value="http://onlinelibrary.wiley.com/book/10.1002/9783527652051" table:formula="of:=HYPERLINK([.O23];[.O23])" table:style-name="ce19">
            <text:p>http://onlinelibrary.wiley.com/book/10.1002/9783527652051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Astronomy</text:p>
          </table:table-cell>
          <table:table-cell table:number-columns-repeated="2" table:style-name="ce6"/>
          <table:table-cell office:value-type="string" table:style-name="ce10">
            <text:p>9783527410767</text:p>
          </table:table-cell>
          <table:table-cell office:value-type="string" table:style-name="ce21">
            <text:p>9783527665518</text:p>
          </table:table-cell>
          <table:table-cell office:value-type="string" table:style-name="ce5">
            <text:p>Old Stellar Populations: How to Study the Fossil Record of Galaxy Formation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Cassisi, Santi ; Salaris, Maurizio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65518</text:p>
          </table:table-cell>
          <table:table-cell office:value-type="string" office:string-value="http://onlinelibrary.wiley.com/book/10.1002/9783527665518" table:formula="of:=HYPERLINK([.O24];[.O24])" table:style-name="ce19">
            <text:p>http://onlinelibrary.wiley.com/book/10.1002/9783527665518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Biochemistry</text:p>
          </table:table-cell>
          <table:table-cell table:number-columns-repeated="2" table:style-name="ce6"/>
          <table:table-cell office:value-type="string" table:style-name="ce10">
            <text:p>9781118007518</text:p>
          </table:table-cell>
          <table:table-cell office:value-type="string" table:style-name="ce21">
            <text:p>9781118498088</text:p>
          </table:table-cell>
          <table:table-cell office:value-type="string" table:style-name="ce5">
            <text:p>Chemical Synthesis of Nucleoside Analogue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Pedro, Merino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498088</text:p>
          </table:table-cell>
          <table:table-cell office:value-type="string" office:string-value="http://onlinelibrary.wiley.com/book/10.1002/9781118498088" table:formula="of:=HYPERLINK([.O25];[.O25])" table:style-name="ce19">
            <text:p>http://onlinelibrary.wiley.com/book/10.1002/9781118498088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Biochemistry</text:p>
          </table:table-cell>
          <table:table-cell table:number-columns-repeated="2" table:style-name="ce6"/>
          <table:table-cell office:value-type="string" table:style-name="ce10">
            <text:p>9781118275337</text:p>
          </table:table-cell>
          <table:table-cell office:value-type="string" table:style-name="ce21">
            <text:p>9781118526996</text:p>
          </table:table-cell>
          <table:table-cell office:value-type="string" table:style-name="ce5">
            <text:p>Click Chemistry in Glycoscience: New Developmentsand Strategie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Witczak, Zbigniew J. ; Bielski, Roman<text:s/>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26996</text:p>
          </table:table-cell>
          <table:table-cell office:value-type="string" office:string-value="http://onlinelibrary.wiley.com/book/10.1002/9781118526996" table:formula="of:=HYPERLINK([.O26];[.O26])" table:style-name="ce19">
            <text:p>http://onlinelibrary.wiley.com/book/10.1002/9781118526996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Biochemistry</text:p>
          </table:table-cell>
          <table:table-cell table:number-columns-repeated="2" table:style-name="ce6"/>
          <table:table-cell office:value-type="string" table:style-name="ce10">
            <text:p>9781118479704</text:p>
          </table:table-cell>
          <table:table-cell office:value-type="string" table:style-name="ce21">
            <text:p>9781118733639</text:p>
          </table:table-cell>
          <table:table-cell office:value-type="string" table:style-name="ce5">
            <text:p>Equilibria and Kinetics of Biological Macromolecule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Jan Hermans, Barry Lentz</text:p>
          </table:table-cell>
          <table:table-cell office:value-type="string" table:style-name="ce9">
            <text:p>Wiley</text:p>
          </table:table-cell>
          <table:table-cell office:value-type="float" office:value="2014" table:style-name="ce10">
            <text:p>2014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733639</text:p>
          </table:table-cell>
          <table:table-cell office:value-type="string" office:string-value="http://onlinelibrary.wiley.com/book/10.1002/9781118733639" table:formula="of:=HYPERLINK([.O27];[.O27])" table:style-name="ce19">
            <text:p>http://onlinelibrary.wiley.com/book/10.1002/9781118733639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Biochemistry</text:p>
          </table:table-cell>
          <table:table-cell table:number-columns-repeated="2" table:style-name="ce6"/>
          <table:table-cell office:value-type="string" table:style-name="ce10">
            <text:p>9781118488133</text:p>
          </table:table-cell>
          <table:table-cell office:value-type="string" table:style-name="ce21">
            <text:p>9781118540398</text:p>
          </table:table-cell>
          <table:table-cell office:value-type="string" table:style-name="ce5">
            <text:p>Evaluation of Enzyme Inhibitors in Drug Discovery: A Guide for Medicinal Chemists and Pharmacologists, Second Edition</text:p>
          </table:table-cell>
          <table:table-cell office:value-type="string" table:style-name="ce8">
            <text:p>2nd</text:p>
          </table:table-cell>
          <table:table-cell office:value-type="string" table:style-name="ce5">
            <text:p>Copeland, Robert A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40398</text:p>
          </table:table-cell>
          <table:table-cell office:value-type="string" office:string-value="http://onlinelibrary.wiley.com/book/10.1002/9781118540398" table:formula="of:=HYPERLINK([.O28];[.O28])" table:style-name="ce19">
            <text:p>http://onlinelibrary.wiley.com/book/10.1002/9781118540398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Biochemistry</text:p>
          </table:table-cell>
          <table:table-cell table:number-columns-repeated="2" table:style-name="ce6"/>
          <table:table-cell office:value-type="string" table:style-name="ce10">
            <text:p>9780470569054</text:p>
          </table:table-cell>
          <table:table-cell office:value-type="string" table:style-name="ce21">
            <text:p>9781118531426</text:p>
          </table:table-cell>
          <table:table-cell office:value-type="string" table:style-name="ce5">
            <text:p>Lysophospholipid Receptors: Signaling and Biochemistry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Chun,Jerold ; Hla, Timothy ; Spiegel, Sara ; Moolenaar,Wouter<text:s/>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31426</text:p>
          </table:table-cell>
          <table:table-cell office:value-type="string" office:string-value="http://onlinelibrary.wiley.com/book/10.1002/9781118531426" table:formula="of:=HYPERLINK([.O29];[.O29])" table:style-name="ce19">
            <text:p>http://onlinelibrary.wiley.com/book/10.1002/9781118531426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Biochemistry</text:p>
          </table:table-cell>
          <table:table-cell table:number-columns-repeated="2" table:style-name="ce6"/>
          <table:table-cell office:value-type="string" table:style-name="ce10">
            <text:p>9783527330898</text:p>
          </table:table-cell>
          <table:table-cell office:value-type="string" table:style-name="ce21">
            <text:p>9783527655861</text:p>
          </table:table-cell>
          <table:table-cell office:value-type="string" table:style-name="ce5">
            <text:p>Metabolomics in Practice: Successful Strategies to Generate and Analyze Metabolic Data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Lämmerhofer,Michael <text:s/>; Weckwerth, Wolfram<text:s/>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55861</text:p>
          </table:table-cell>
          <table:table-cell office:value-type="string" office:string-value="http://onlinelibrary.wiley.com/book/10.1002/9783527655861" table:formula="of:=HYPERLINK([.O30];[.O30])" table:style-name="ce19">
            <text:p>http://onlinelibrary.wiley.com/book/10.1002/9783527655861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Biochemistry</text:p>
          </table:table-cell>
          <table:table-cell table:number-columns-repeated="2" table:style-name="ce6"/>
          <table:table-cell office:value-type="string" table:style-name="ce10">
            <text:p>9781119977148</text:p>
          </table:table-cell>
          <table:table-cell office:value-type="string" table:style-name="ce21">
            <text:p>9781118553480</text:p>
          </table:table-cell>
          <table:table-cell office:value-type="string" table:style-name="ce5">
            <text:p>Metal-based Neurodegeneration: From Molecular Mechanisms to Therapeutic Strategies</text:p>
          </table:table-cell>
          <table:table-cell office:value-type="string" table:style-name="ce8">
            <text:p>2nd</text:p>
          </table:table-cell>
          <table:table-cell office:value-type="string" table:style-name="ce5">
            <text:p>Crichton, Robert ; Ward, Roberta<text:s/></text:p>
          </table:table-cell>
          <table:table-cell office:value-type="string" table:style-name="ce9">
            <text:p>Wiley</text:p>
          </table:table-cell>
          <table:table-cell office:value-type="float" office:value="2014" table:style-name="ce10">
            <text:p>2014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53480</text:p>
          </table:table-cell>
          <table:table-cell office:value-type="string" office:string-value="http://onlinelibrary.wiley.com/book/10.1002/9781118553480" table:formula="of:=HYPERLINK([.O31];[.O31])" table:style-name="ce19">
            <text:p>http://onlinelibrary.wiley.com/book/10.1002/9781118553480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Biochemistry</text:p>
          </table:table-cell>
          <table:table-cell table:number-columns-repeated="2" table:style-name="ce6"/>
          <table:table-cell office:value-type="string" table:style-name="ce10">
            <text:p>9781118350096</text:p>
          </table:table-cell>
          <table:table-cell office:value-type="string" table:style-name="ce21">
            <text:p>9781118530665</text:p>
          </table:table-cell>
          <table:table-cell office:value-type="string" table:style-name="ce5">
            <text:p>Understanding Diabetes: A Biochemical Perspective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Dods, Richard F.<text:s/>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30665</text:p>
          </table:table-cell>
          <table:table-cell office:value-type="string" office:string-value="http://onlinelibrary.wiley.com/book/10.1002/9781118530665" table:formula="of:=HYPERLINK([.O32];[.O32])" table:style-name="ce19">
            <text:p>http://onlinelibrary.wiley.com/book/10.1002/9781118530665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Biomedical Engineering</text:p>
          </table:table-cell>
          <table:table-cell table:number-columns-repeated="2" table:style-name="ce6"/>
          <table:table-cell office:value-type="string" table:style-name="ce10">
            <text:p>9780470916735</text:p>
          </table:table-cell>
          <table:table-cell office:value-type="string" table:style-name="ce21">
            <text:p>9781118628522</text:p>
          </table:table-cell>
          <table:table-cell office:value-type="string" table:style-name="ce5">
            <text:p>Introduction to Neural Engineering for Motor Rehabilitation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Farina, Dario ; Jensen, Winnie ; Akay, Metin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628522</text:p>
          </table:table-cell>
          <table:table-cell office:value-type="string" office:string-value="http://onlinelibrary.wiley.com/book/10.1002/9781118628522" table:formula="of:=HYPERLINK([.O33];[.O33])" table:style-name="ce19">
            <text:p>http://onlinelibrary.wiley.com/book/10.1002/9781118628522</text:p>
          </table:table-cell>
          <table:table-cell table:style-name="ce6"/>
          <table:table-cell table:number-columns-repeated="16367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Biomedical Engineering</text:p>
          </table:table-cell>
          <table:table-cell table:number-columns-repeated="2" table:style-name="ce6"/>
          <table:table-cell office:value-type="string" table:style-name="ce10">
            <text:p>9781118140420</text:p>
          </table:table-cell>
          <table:table-cell office:value-type="string" table:style-name="ce21">
            <text:p>9781118574775</text:p>
          </table:table-cell>
          <table:table-cell office:value-type="string" table:style-name="ce5">
            <text:p>Micro and Nanotechnologies in Engineering Stem Cells and Tissue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Ramalingam, Murugan ; Jabbari, Esmaiel ; Ramakrishna, Seeram ; Khademhosseini, Ali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74775</text:p>
          </table:table-cell>
          <table:table-cell office:value-type="string" office:string-value="http://onlinelibrary.wiley.com/book/10.1002/9781118574775" table:formula="of:=HYPERLINK([.O34];[.O34])" table:style-name="ce19">
            <text:p>http://onlinelibrary.wiley.com/book/10.1002/9781118574775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Biomedical Engineering</text:p>
          </table:table-cell>
          <table:table-cell table:number-columns-repeated="2" table:style-name="ce6"/>
          <table:table-cell office:value-type="string" table:style-name="ce10">
            <text:p>9781848215030</text:p>
          </table:table-cell>
          <table:table-cell office:value-type="string" table:style-name="ce21">
            <text:p>9781118761281</text:p>
          </table:table-cell>
          <table:table-cell office:value-type="string" table:style-name="ce5">
            <text:p>MRI Technique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Perrin,Vincent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761281</text:p>
          </table:table-cell>
          <table:table-cell office:value-type="string" office:string-value="http://onlinelibrary.wiley.com/book/10.1002/9781118761281" table:formula="of:=HYPERLINK([.O35];[.O35])" table:style-name="ce19">
            <text:p>http://onlinelibrary.wiley.com/book/10.1002/9781118761281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Biomedical Engineering</text:p>
          </table:table-cell>
          <table:table-cell table:number-columns-repeated="2" table:style-name="ce6"/>
          <table:table-cell office:value-type="string" table:style-name="ce10">
            <text:p>9781118091449</text:p>
          </table:table-cell>
          <table:table-cell office:value-type="string" table:style-name="ce21">
            <text:p>9781118751879</text:p>
          </table:table-cell>
          <table:table-cell office:value-type="string" table:style-name="ce5">
            <text:p>Functional Imaging by Controlled Nonlinear Optical Phenomena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Isobe, Keisuke ; Watanabe, Wataru ; Itoh, Kazuyoshi</text:p>
          </table:table-cell>
          <table:table-cell office:value-type="string" table:style-name="ce9">
            <text:p>Wiley</text:p>
          </table:table-cell>
          <table:table-cell office:value-type="float" office:value="2014" table:style-name="ce10">
            <text:p>2014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751879</text:p>
          </table:table-cell>
          <table:table-cell office:value-type="string" office:string-value="http://onlinelibrary.wiley.com/book/10.1002/9781118751879" table:formula="of:=HYPERLINK([.O36];[.O36])" table:style-name="ce19">
            <text:p>http://onlinelibrary.wiley.com/book/10.1002/9781118751879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Biomedical Engineering</text:p>
          </table:table-cell>
          <table:table-cell table:number-columns-repeated="2" table:style-name="ce6"/>
          <table:table-cell office:value-type="string" table:style-name="ce10">
            <text:p>9780470740279</text:p>
          </table:table-cell>
          <table:table-cell office:value-type="string" table:style-name="ce21">
            <text:p>9781118536834</text:p>
          </table:table-cell>
          <table:table-cell office:value-type="string" table:style-name="ce5">
            <text:p>The Engineering of Human Joint Replacement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McGeough, J.A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36834</text:p>
          </table:table-cell>
          <table:table-cell office:value-type="string" office:string-value="http://onlinelibrary.wiley.com/book/10.1002/9781118536834" table:formula="of:=HYPERLINK([.O37];[.O37])" table:style-name="ce19">
            <text:p>http://onlinelibrary.wiley.com/book/10.1002/9781118536834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Catalysis</text:p>
          </table:table-cell>
          <table:table-cell table:number-columns-repeated="2" table:style-name="ce6"/>
          <table:table-cell office:value-type="string" table:style-name="ce10">
            <text:p>9783527333974</text:p>
          </table:table-cell>
          <table:table-cell office:value-type="string" table:style-name="ce21">
            <text:p>9783527673995</text:p>
          </table:table-cell>
          <table:table-cell office:value-type="string" table:style-name="ce5">
            <text:p>Das Gefahrstoffbuch: Sicherer Umgang mit Gefahrstoffen nach REACH und GHS, Fourth Edition</text:p>
          </table:table-cell>
          <table:table-cell office:value-type="string" table:style-name="ce8">
            <text:p>4th</text:p>
          </table:table-cell>
          <table:table-cell office:value-type="string" table:style-name="ce5">
            <text:p>Bender, Herbert F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73995</text:p>
          </table:table-cell>
          <table:table-cell office:value-type="string" office:string-value="http://onlinelibrary.wiley.com/book/10.1002/9783527673995" table:formula="of:=HYPERLINK([.O38];[.O38])" table:style-name="ce19">
            <text:p>http://onlinelibrary.wiley.com/book/10.1002/9783527673995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Catalysis</text:p>
          </table:table-cell>
          <table:table-cell table:number-columns-repeated="2" table:style-name="ce6"/>
          <table:table-cell office:value-type="string" table:style-name="ce10">
            <text:p>9781118094808</text:p>
          </table:table-cell>
          <table:table-cell office:value-type="string" table:style-name="ce21">
            <text:p>9781118640999</text:p>
          </table:table-cell>
          <table:table-cell office:value-type="string" table:style-name="ce5">
            <text:p>Falls from Height: A Guide to Rescue Planning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McCurley, Loui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640999</text:p>
          </table:table-cell>
          <table:table-cell office:value-type="string" office:string-value="http://onlinelibrary.wiley.com/book/10.1002/9781118640999" table:formula="of:=HYPERLINK([.O39];[.O39])" table:style-name="ce19">
            <text:p>http://onlinelibrary.wiley.com/book/10.1002/9781118640999</text:p>
          </table:table-cell>
          <table:table-cell table:style-name="ce6"/>
          <table:table-cell table:number-columns-repeated="16367"/>
        </table:table-row>
        <table:table-row table:style-name="ro4">
          <table:table-cell office:value-type="float" office:value="39" table:style-name="ce4">
            <text:p>39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Catalysis</text:p>
          </table:table-cell>
          <table:table-cell table:number-columns-repeated="2" table:style-name="ce6"/>
          <table:table-cell office:value-type="string" table:style-name="ce10">
            <text:p>9780470505526</text:p>
          </table:table-cell>
          <table:table-cell office:value-type="string" table:style-name="ce21">
            <text:p>9781118633816</text:p>
          </table:table-cell>
          <table:table-cell office:value-type="string" table:style-name="ce5">
            <text:p>Guidelines for Laboratory Design: Health, Safety,and Environmental Considerations, Fourth Edition</text:p>
          </table:table-cell>
          <table:table-cell office:value-type="string" table:style-name="ce8">
            <text:p>4th</text:p>
          </table:table-cell>
          <table:table-cell office:value-type="string" table:style-name="ce5">
            <text:p>DiBerardinis, Louis J. ; Baum, Janet S. ; First, Melvin W. ; Gatwood, Gari T. ; Seth, Anand K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633816</text:p>
          </table:table-cell>
          <table:table-cell office:value-type="string" office:string-value="http://onlinelibrary.wiley.com/book/10.1002/9781118633816" table:formula="of:=HYPERLINK([.O40];[.O40])" table:style-name="ce19">
            <text:p>http://onlinelibrary.wiley.com/book/10.1002/9781118633816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Catalysis</text:p>
          </table:table-cell>
          <table:table-cell table:number-columns-repeated="2" table:style-name="ce6"/>
          <table:table-cell office:value-type="string" table:style-name="ce10">
            <text:p>9783527332137</text:p>
          </table:table-cell>
          <table:table-cell office:value-type="string" table:style-name="ce21">
            <text:p>9783527658985</text:p>
          </table:table-cell>
          <table:table-cell office:value-type="string" table:style-name="ce5">
            <text:p>Heterogeneous Catalysts for Clean Technology: Spectroscopy, Design, and Monitoring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Wilson, Karen ; Lee, Adam F.</text:p>
          </table:table-cell>
          <table:table-cell office:value-type="string" table:style-name="ce9">
            <text:p>Wiley</text:p>
          </table:table-cell>
          <table:table-cell office:value-type="float" office:value="2014" table:style-name="ce10">
            <text:p>2014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58985</text:p>
          </table:table-cell>
          <table:table-cell office:value-type="string" office:string-value="http://onlinelibrary.wiley.com/book/10.1002/9783527658985" table:formula="of:=HYPERLINK([.O41];[.O41])" table:style-name="ce19">
            <text:p>http://onlinelibrary.wiley.com/book/10.1002/9783527658985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Catalysis</text:p>
          </table:table-cell>
          <table:table-cell table:number-columns-repeated="2" table:style-name="ce6"/>
          <table:table-cell office:value-type="string" table:style-name="ce10">
            <text:p>9781118000168</text:p>
          </table:table-cell>
          <table:table-cell office:value-type="string" table:style-name="ce21">
            <text:p>9781118355923</text:p>
          </table:table-cell>
          <table:table-cell office:value-type="string" table:style-name="ce5">
            <text:p>In-situ Characterization of Heterogeneous Catalyst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Rodriguez, José A ; Hanson, Jonathan C ; Chupas, Peter J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355923</text:p>
          </table:table-cell>
          <table:table-cell office:value-type="string" office:string-value="http://onlinelibrary.wiley.com/book/10.1002/9781118355923" table:formula="of:=HYPERLINK([.O42];[.O42])" table:style-name="ce19">
            <text:p>http://onlinelibrary.wiley.com/book/10.1002/9781118355923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Catalysis</text:p>
          </table:table-cell>
          <table:table-cell table:number-columns-repeated="2" table:style-name="ce6"/>
          <table:table-cell office:value-type="string" table:style-name="ce10">
            <text:p>9783527336166</text:p>
          </table:table-cell>
          <table:table-cell office:value-type="string" table:style-name="ce21">
            <text:p>9783527675128</text:p>
          </table:table-cell>
          <table:table-cell office:value-type="string" table:style-name="ce5">
            <text:p>List of MAK and BAT Values 2013: Maximum Concentrations and Biological Tolerance Values at the Workplace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Deutsche Forschungsgemeinschaft (DFG)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75128</text:p>
          </table:table-cell>
          <table:table-cell office:value-type="string" office:string-value="http://onlinelibrary.wiley.com/book/10.1002/9783527675128" table:formula="of:=HYPERLINK([.O43];[.O43])" table:style-name="ce19">
            <text:p>http://onlinelibrary.wiley.com/book/10.1002/9783527675128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Catalysis</text:p>
          </table:table-cell>
          <table:table-cell table:number-columns-repeated="2" table:style-name="ce6"/>
          <table:table-cell office:value-type="string" table:style-name="ce10">
            <text:p>9783527331888</text:p>
          </table:table-cell>
          <table:table-cell office:value-type="string" table:style-name="ce21">
            <text:p>9783527656790</text:p>
          </table:table-cell>
          <table:table-cell office:value-type="string" table:style-name="ce5">
            <text:p>Metal-Catalyzed Reactions in Water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Dixneuf, Pierre H. ; Cadierno, Victorio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56790</text:p>
          </table:table-cell>
          <table:table-cell office:value-type="string" office:string-value="http://onlinelibrary.wiley.com/book/10.1002/9783527656790" table:formula="of:=HYPERLINK([.O44];[.O44])" table:style-name="ce19">
            <text:p>http://onlinelibrary.wiley.com/book/10.1002/9783527656790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Catalysis</text:p>
          </table:table-cell>
          <table:table-cell table:number-columns-repeated="2" table:style-name="ce6"/>
          <table:table-cell office:value-type="string" table:style-name="ce10">
            <text:p>9781118148860</text:p>
          </table:table-cell>
          <table:table-cell office:value-type="string" table:style-name="ce21">
            <text:p>9781118609811</text:p>
          </table:table-cell>
          <table:table-cell office:value-type="string" table:style-name="ce5">
            <text:p>Nanocatalysis Synthesis and Application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Polshettiwar, Vivek ; Asefa, Tewodros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609811</text:p>
          </table:table-cell>
          <table:table-cell office:value-type="string" office:string-value="http://onlinelibrary.wiley.com/book/10.1002/9781118609811" table:formula="of:=HYPERLINK([.O45];[.O45])" table:style-name="ce19">
            <text:p>http://onlinelibrary.wiley.com/book/10.1002/9781118609811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Catalysis</text:p>
          </table:table-cell>
          <table:table-cell table:number-columns-repeated="2" table:style-name="ce6"/>
          <table:table-cell office:value-type="string" table:style-name="ce10">
            <text:p>9783527331246</text:p>
          </table:table-cell>
          <table:table-cell office:value-type="string" table:style-name="ce21">
            <text:p>9783527656875</text:p>
          </table:table-cell>
          <table:table-cell office:value-type="string" table:style-name="ce5">
            <text:p>Nanomaterials in Catalysis, First Edition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Serp, Philippe ; Philippot, Karine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56875</text:p>
          </table:table-cell>
          <table:table-cell office:value-type="string" office:string-value="http://onlinelibrary.wiley.com/book/10.1002/9783527656875" table:formula="of:=HYPERLINK([.O46];[.O46])" table:style-name="ce19">
            <text:p>http://onlinelibrary.wiley.com/book/10.1002/9783527656875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Catalysis</text:p>
          </table:table-cell>
          <table:table-cell table:number-columns-repeated="2" table:style-name="ce6"/>
          <table:table-cell office:value-type="string" table:style-name="ce10">
            <text:p>9781118478943</text:p>
          </table:table-cell>
          <table:table-cell office:value-type="string" table:style-name="ce21">
            <text:p>9781118574683</text:p>
          </table:table-cell>
          <table:table-cell office:value-type="string" table:style-name="ce5">
            <text:p>On the Practice of Safety, Fourth Edition</text:p>
          </table:table-cell>
          <table:table-cell office:value-type="string" table:style-name="ce8">
            <text:p>4th</text:p>
          </table:table-cell>
          <table:table-cell office:value-type="string" table:style-name="ce5">
            <text:p>Manuele, Fred A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74683</text:p>
          </table:table-cell>
          <table:table-cell office:value-type="string" office:string-value="http://onlinelibrary.wiley.com/book/10.1002/9781118574683" table:formula="of:=HYPERLINK([.O47];[.O47])" table:style-name="ce19">
            <text:p>http://onlinelibrary.wiley.com/book/10.1002/9781118574683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Catalysis</text:p>
          </table:table-cell>
          <table:table-cell table:number-columns-repeated="2" table:style-name="ce6"/>
          <table:table-cell office:value-type="string" table:style-name="ce10">
            <text:p>9781118098486</text:p>
          </table:table-cell>
          <table:table-cell office:value-type="string" table:style-name="ce21">
            <text:p>9781118530276</text:p>
          </table:table-cell>
          <table:table-cell office:value-type="string" table:style-name="ce5">
            <text:p>Steps to Safety Culture Excellence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Mathis, Terry L. ; Galloway, Shawn M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30276</text:p>
          </table:table-cell>
          <table:table-cell office:value-type="string" office:string-value="http://onlinelibrary.wiley.com/book/10.1002/9781118530276" table:formula="of:=HYPERLINK([.O48];[.O48])" table:style-name="ce19">
            <text:p>http://onlinelibrary.wiley.com/book/10.1002/9781118530276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Cell &amp; Molecular Biology</text:p>
          </table:table-cell>
          <table:table-cell table:number-columns-repeated="2" table:style-name="ce6"/>
          <table:table-cell office:value-type="string" table:style-name="ce10">
            <text:p>9783527332007</text:p>
          </table:table-cell>
          <table:table-cell office:value-type="string" table:style-name="ce21">
            <text:p>9783527654185</text:p>
          </table:table-cell>
          <table:table-cell office:value-type="string" table:style-name="ce5">
            <text:p>Amyloid Fibrils and Prefibrillar Aggregates: Molecular and Biological Propertie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Otzen, Daniel Erik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54185</text:p>
          </table:table-cell>
          <table:table-cell office:value-type="string" office:string-value="http://onlinelibrary.wiley.com/book/10.1002/9783527654185" table:formula="of:=HYPERLINK([.O49];[.O49])" table:style-name="ce19">
            <text:p>http://onlinelibrary.wiley.com/book/10.1002/9783527654185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Cell &amp; Molecular Biology</text:p>
          </table:table-cell>
          <table:table-cell table:number-columns-repeated="2" table:style-name="ce6"/>
          <table:table-cell office:value-type="string" table:style-name="ce10">
            <text:p>9783527328871</text:p>
          </table:table-cell>
          <table:table-cell office:value-type="string" table:style-name="ce21">
            <text:p>9783527669929</text:p>
          </table:table-cell>
          <table:table-cell office:value-type="string" table:style-name="ce5">
            <text:p>Atlas of Living Cell Culture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Prof. Dr. Lindl, Toni ; Dr. Steubing, Rosemarie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69929</text:p>
          </table:table-cell>
          <table:table-cell office:value-type="string" office:string-value="http://onlinelibrary.wiley.com/book/10.1002/9783527669929" table:formula="of:=HYPERLINK([.O50];[.O50])" table:style-name="ce19">
            <text:p>http://onlinelibrary.wiley.com/book/10.1002/9783527669929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Cell &amp; Molecular Biology</text:p>
          </table:table-cell>
          <table:table-cell table:number-columns-repeated="2" table:style-name="ce6"/>
          <table:table-cell office:value-type="string" table:style-name="ce10">
            <text:p>9781119994008</text:p>
          </table:table-cell>
          <table:table-cell office:value-type="string" table:style-name="ce21">
            <text:p>9781118676646</text:p>
          </table:table-cell>
          <table:table-cell office:value-type="string" table:style-name="ce5">
            <text:p>Bio-Based Plastics: Materials and Application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Kabasci, Stephan</text:p>
          </table:table-cell>
          <table:table-cell office:value-type="string" table:style-name="ce9">
            <text:p>Wiley</text:p>
          </table:table-cell>
          <table:table-cell office:value-type="float" office:value="2014" table:style-name="ce10">
            <text:p>2014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676646</text:p>
          </table:table-cell>
          <table:table-cell office:value-type="string" office:string-value="http://onlinelibrary.wiley.com/book/10.1002/9781118676646" table:formula="of:=HYPERLINK([.O51];[.O51])" table:style-name="ce19">
            <text:p>http://onlinelibrary.wiley.com/book/10.1002/9781118676646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Cell &amp; Molecular Biology</text:p>
          </table:table-cell>
          <table:table-cell table:number-columns-repeated="2" table:style-name="ce6"/>
          <table:table-cell office:value-type="string" table:style-name="ce10">
            <text:p>9781118218358</text:p>
          </table:table-cell>
          <table:table-cell office:value-type="string" table:style-name="ce21">
            <text:p>9781118609958</text:p>
          </table:table-cell>
          <table:table-cell office:value-type="string" table:style-name="ce5">
            <text:p>Biopolymer Nanocomposites: Processing, Properties, and Application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Dufresne, Alain ; Thomas, Sabu ; Pothen, Laly A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609958</text:p>
          </table:table-cell>
          <table:table-cell office:value-type="string" office:string-value="http://onlinelibrary.wiley.com/book/10.1002/9781118609958" table:formula="of:=HYPERLINK([.O52];[.O52])" table:style-name="ce19">
            <text:p>http://onlinelibrary.wiley.com/book/10.1002/9781118609958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Cell &amp; Molecular Biology</text:p>
          </table:table-cell>
          <table:table-cell table:number-columns-repeated="2" table:style-name="ce6"/>
          <table:table-cell office:value-type="string" table:style-name="ce10">
            <text:p>9781118179796</text:p>
          </table:table-cell>
          <table:table-cell office:value-type="string" table:style-name="ce21">
            <text:p>9781118660485</text:p>
          </table:table-cell>
          <table:table-cell office:value-type="string" table:style-name="ce5">
            <text:p>Biotechnology and Biopharmaceuticals: Transforming Proteins and Genes into Drugs</text:p>
          </table:table-cell>
          <table:table-cell office:value-type="string" table:style-name="ce8">
            <text:p>2nd</text:p>
          </table:table-cell>
          <table:table-cell office:value-type="string" table:style-name="ce5">
            <text:p>Ho, Rodney J. Y. ; Gibaldi, Milo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660485</text:p>
          </table:table-cell>
          <table:table-cell office:value-type="string" office:string-value="http://onlinelibrary.wiley.com/book/10.1002/9781118660485" table:formula="of:=HYPERLINK([.O53];[.O53])" table:style-name="ce19">
            <text:p>http://onlinelibrary.wiley.com/book/10.1002/9781118660485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Cell &amp; Molecular Biology</text:p>
          </table:table-cell>
          <table:table-cell table:number-columns-repeated="2" table:style-name="ce6"/>
          <table:table-cell office:value-type="string" table:style-name="ce10">
            <text:p>9783527328840</text:p>
          </table:table-cell>
          <table:table-cell office:value-type="string" table:style-name="ce21">
            <text:p>9783527652457</text:p>
          </table:table-cell>
          <table:table-cell office:value-type="string" table:style-name="ce5">
            <text:p>Handbook of Biopolymer-Based Materials: From Blends and Composites to Gels and Complex Network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Thomas, Sabu ; Durand, Dominique ; Chassenieux, Christophe ; Jyotishkumar P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52457</text:p>
          </table:table-cell>
          <table:table-cell office:value-type="string" office:string-value="http://onlinelibrary.wiley.com/book/10.1002/9783527652457" table:formula="of:=HYPERLINK([.O54];[.O54])" table:style-name="ce19">
            <text:p>http://onlinelibrary.wiley.com/book/10.1002/9783527652457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Cell &amp; Molecular Biology</text:p>
          </table:table-cell>
          <table:table-cell table:number-columns-repeated="2" table:style-name="ce6"/>
          <table:table-cell office:value-type="string" table:style-name="ce10">
            <text:p>9781118354124</text:p>
          </table:table-cell>
          <table:table-cell office:value-type="string" table:style-name="ce21">
            <text:p>9781118397145</text:p>
          </table:table-cell>
          <table:table-cell office:value-type="string" table:style-name="ce5">
            <text:p>Inhalation Drug Delivery: Techniques and Product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Colombo, Paolo ; Traini, Daniela ; Buttini, Francesca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397145</text:p>
          </table:table-cell>
          <table:table-cell office:value-type="string" office:string-value="http://onlinelibrary.wiley.com/book/10.1002/9781118397145" table:formula="of:=HYPERLINK([.O55];[.O55])" table:style-name="ce19">
            <text:p>http://onlinelibrary.wiley.com/book/10.1002/9781118397145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Cell &amp; Molecular Biology</text:p>
          </table:table-cell>
          <table:table-cell table:number-columns-repeated="2" table:style-name="ce6"/>
          <table:table-cell office:value-type="string" table:style-name="ce10">
            <text:p>9783527333318</text:p>
          </table:table-cell>
          <table:table-cell office:value-type="string" table:style-name="ce21">
            <text:p>9783527335961</text:p>
          </table:table-cell>
          <table:table-cell office:value-type="string" table:style-name="ce5">
            <text:p>MALDI MS: A Practical Guide to Instrumentation, Methods, and Applications, Second Edition</text:p>
          </table:table-cell>
          <table:table-cell office:value-type="string" table:style-name="ce8">
            <text:p>2nd</text:p>
          </table:table-cell>
          <table:table-cell office:value-type="string" table:style-name="ce5">
            <text:p>Hillenkamp, Franz ; Peter-Katalinic, Jasna</text:p>
          </table:table-cell>
          <table:table-cell office:value-type="string" table:style-name="ce9">
            <text:p>Wiley</text:p>
          </table:table-cell>
          <table:table-cell office:value-type="float" office:value="2014" table:style-name="ce10">
            <text:p>2014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335961</text:p>
          </table:table-cell>
          <table:table-cell office:value-type="string" office:string-value="http://onlinelibrary.wiley.com/book/10.1002/9783527335961" table:formula="of:=HYPERLINK([.O56];[.O56])" table:style-name="ce19">
            <text:p>http://onlinelibrary.wiley.com/book/10.1002/9783527335961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Cell &amp; Molecular Biology</text:p>
          </table:table-cell>
          <table:table-cell table:number-columns-repeated="2" table:style-name="ce6"/>
          <table:table-cell office:value-type="string" table:style-name="ce10">
            <text:p>9780470976838</text:p>
          </table:table-cell>
          <table:table-cell office:value-type="string" table:style-name="ce21">
            <text:p>9781118648384</text:p>
          </table:table-cell>
          <table:table-cell office:value-type="string" table:style-name="ce5">
            <text:p>Pharmaceutical Emulsions: A Drug Developer's Toolbag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Sarker, Dipak K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648384</text:p>
          </table:table-cell>
          <table:table-cell office:value-type="string" office:string-value="http://onlinelibrary.wiley.com/book/10.1002/9781118648384" table:formula="of:=HYPERLINK([.O57];[.O57])" table:style-name="ce19">
            <text:p>http://onlinelibrary.wiley.com/book/10.1002/9781118648384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Cell &amp; Molecular Biology</text:p>
          </table:table-cell>
          <table:table-cell table:number-columns-repeated="2" table:style-name="ce6"/>
          <table:table-cell office:value-type="string" table:style-name="ce10">
            <text:p>9780470960370</text:p>
          </table:table-cell>
          <table:table-cell office:value-type="string" table:style-name="ce21">
            <text:p>9781118552872</text:p>
          </table:table-cell>
          <table:table-cell office:value-type="string" table:style-name="ce5">
            <text:p>Polyploid and Hybrid Genomic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Chen, Z. Jeffrey ; Birchler, James A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52872</text:p>
          </table:table-cell>
          <table:table-cell office:value-type="string" office:string-value="http://onlinelibrary.wiley.com/book/10.1002/9781118552872" table:formula="of:=HYPERLINK([.O58];[.O58])" table:style-name="ce19">
            <text:p>http://onlinelibrary.wiley.com/book/10.1002/9781118552872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Cell &amp; Molecular Biology</text:p>
          </table:table-cell>
          <table:table-cell table:number-columns-repeated="2" table:style-name="ce6"/>
          <table:table-cell office:value-type="string" table:style-name="ce10">
            <text:p>9780470963036</text:p>
          </table:table-cell>
          <table:table-cell office:value-type="string" table:style-name="ce21">
            <text:p>9781118482490</text:p>
          </table:table-cell>
          <table:table-cell office:value-type="string" table:style-name="ce5">
            <text:p>Protein Kinase CK2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Pinna, Lorenzo A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482490</text:p>
          </table:table-cell>
          <table:table-cell office:value-type="string" office:string-value="http://onlinelibrary.wiley.com/book/10.1002/9781118482490" table:formula="of:=HYPERLINK([.O59];[.O59])" table:style-name="ce19">
            <text:p>http://onlinelibrary.wiley.com/book/10.1002/9781118482490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Chemical Engineering</text:p>
          </table:table-cell>
          <table:table-cell table:number-columns-repeated="2" table:style-name="ce6"/>
          <table:table-cell office:value-type="string" table:style-name="ce10">
            <text:p>9783527333769</text:p>
          </table:table-cell>
          <table:table-cell office:value-type="string" table:style-name="ce21">
            <text:p>9783527667185</text:p>
          </table:table-cell>
          <table:table-cell office:value-type="string" table:style-name="ce5">
            <text:p>Combustion: From Basics to Application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Lackner, Maximilian ; Palotás, Árpád B. ; Winter, Franz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67185</text:p>
          </table:table-cell>
          <table:table-cell office:value-type="string" office:string-value="http://onlinelibrary.wiley.com/book/10.1002/9783527667185" table:formula="of:=HYPERLINK([.O60];[.O60])" table:style-name="ce19">
            <text:p>http://onlinelibrary.wiley.com/book/10.1002/9783527667185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Chemical Engineering</text:p>
          </table:table-cell>
          <table:table-cell table:number-columns-repeated="2" table:style-name="ce6"/>
          <table:table-cell office:value-type="string" table:style-name="ce10">
            <text:p>9781118411438</text:p>
          </table:table-cell>
          <table:table-cell office:value-type="string" table:style-name="ce21">
            <text:p>9781118510193</text:p>
          </table:table-cell>
          <table:table-cell office:value-type="string" table:style-name="ce5">
            <text:p>Distillation Design and Control Using Aspen™ Simulation</text:p>
          </table:table-cell>
          <table:table-cell office:value-type="string" table:style-name="ce8">
            <text:p>2nd</text:p>
          </table:table-cell>
          <table:table-cell office:value-type="string" table:style-name="ce5">
            <text:p>Luyben, William L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10193</text:p>
          </table:table-cell>
          <table:table-cell office:value-type="string" office:string-value="http://onlinelibrary.wiley.com/book/10.1002/9781118510193" table:formula="of:=HYPERLINK([.O61];[.O61])" table:style-name="ce19">
            <text:p>http://onlinelibrary.wiley.com/book/10.1002/9781118510193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Chemical Engineering</text:p>
          </table:table-cell>
          <table:table-cell table:number-columns-repeated="2" table:style-name="ce6"/>
          <table:table-cell office:value-type="string" table:style-name="ce10">
            <text:p>9781118379097</text:p>
          </table:table-cell>
          <table:table-cell office:value-type="string" table:style-name="ce21">
            <text:p>9781118530689</text:p>
          </table:table-cell>
          <table:table-cell office:value-type="string" table:style-name="ce5">
            <text:p>Guidelines for Managing Process Safety Risks During Organizational Change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Center for Chemical Process Safety, CCPS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30689</text:p>
          </table:table-cell>
          <table:table-cell office:value-type="string" office:string-value="http://onlinelibrary.wiley.com/book/10.1002/9781118530689" table:formula="of:=HYPERLINK([.O62];[.O62])" table:style-name="ce19">
            <text:p>http://onlinelibrary.wiley.com/book/10.1002/9781118530689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Chemical Engineering</text:p>
          </table:table-cell>
          <table:table-cell table:number-columns-repeated="2" table:style-name="ce6"/>
          <table:table-cell office:value-type="string" table:style-name="ce10">
            <text:p>9781118341667</text:p>
          </table:table-cell>
          <table:table-cell office:value-type="string" table:style-name="ce21">
            <text:p>9781118341704</text:p>
          </table:table-cell>
          <table:table-cell office:value-type="string" table:style-name="ce5">
            <text:p>Multi-Objective Optimization in Chemical Engineering: Developments and Application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Rangaiah, Gade Pandu ; Bonilla-Petriciolet, Adrián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341704</text:p>
          </table:table-cell>
          <table:table-cell office:value-type="string" office:string-value="http://onlinelibrary.wiley.com/book/10.1002/9781118341704" table:formula="of:=HYPERLINK([.O63];[.O63])" table:style-name="ce19">
            <text:p>http://onlinelibrary.wiley.com/book/10.1002/9781118341704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Chemical Engineering</text:p>
          </table:table-cell>
          <table:table-cell table:number-columns-repeated="2" table:style-name="ce6"/>
          <table:table-cell office:value-type="string" table:style-name="ce10">
            <text:p>9781118341711</text:p>
          </table:table-cell>
          <table:table-cell office:value-type="string" table:style-name="ce21">
            <text:p>9781118341742</text:p>
          </table:table-cell>
          <table:table-cell office:value-type="string" table:style-name="ce5">
            <text:p>Problem Solving in Enzyme Biocatalysi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Illanes, Andrés ; Wilson, Lorena ; Vera, Carlos</text:p>
          </table:table-cell>
          <table:table-cell office:value-type="string" table:style-name="ce9">
            <text:p>Wiley</text:p>
          </table:table-cell>
          <table:table-cell office:value-type="float" office:value="2014" table:style-name="ce10">
            <text:p>2014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341742</text:p>
          </table:table-cell>
          <table:table-cell office:value-type="string" office:string-value="http://onlinelibrary.wiley.com/book/10.1002/9781118341742" table:formula="of:=HYPERLINK([.O64];[.O64])" table:style-name="ce19">
            <text:p>http://onlinelibrary.wiley.com/book/10.1002/9781118341742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Chemical Engineering</text:p>
          </table:table-cell>
          <table:table-cell table:number-columns-repeated="2" table:style-name="ce6"/>
          <table:table-cell office:value-type="string" table:style-name="ce10">
            <text:p>9783527332205</text:p>
          </table:table-cell>
          <table:table-cell office:value-type="string" table:style-name="ce21">
            <text:p>9783527654741</text:p>
          </table:table-cell>
          <table:table-cell office:value-type="string" table:style-name="ce5">
            <text:p>Product Design and Engineering: Formulation of Gels and Paste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Bröckel, Ulrich ; Meier, Willi ; Wagner, Gerhard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54741</text:p>
          </table:table-cell>
          <table:table-cell office:value-type="string" office:string-value="http://onlinelibrary.wiley.com/book/10.1002/9783527654741" table:formula="of:=HYPERLINK([.O65];[.O65])" table:style-name="ce19">
            <text:p>http://onlinelibrary.wiley.com/book/10.1002/9783527654741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Chemical Engineering</text:p>
          </table:table-cell>
          <table:table-cell table:number-columns-repeated="2" table:style-name="ce6"/>
          <table:table-cell office:value-type="string" table:style-name="ce10">
            <text:p>9780470974308</text:p>
          </table:table-cell>
          <table:table-cell office:value-type="string" table:style-name="ce21">
            <text:p>9781118389553</text:p>
          </table:table-cell>
          <table:table-cell office:value-type="string" table:style-name="ce5">
            <text:p>Responsive Membranes and Material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Bhattacharyya, D. ; Schäfer, Thomas ; Wickramasinghe, S. R. ; Daunert, Sylvia<text:s/>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389553</text:p>
          </table:table-cell>
          <table:table-cell office:value-type="string" office:string-value="http://onlinelibrary.wiley.com/book/10.1002/9781118389553" table:formula="of:=HYPERLINK([.O66];[.O66])" table:style-name="ce19">
            <text:p>http://onlinelibrary.wiley.com/book/10.1002/9781118389553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Civil Engineering &amp; Construction</text:p>
          </table:table-cell>
          <table:table-cell table:number-columns-repeated="2" table:style-name="ce13"/>
          <table:table-cell office:value-type="string" table:style-name="ce10">
            <text:p>9781118649886</text:p>
          </table:table-cell>
          <table:table-cell office:value-type="string" table:style-name="ce14">
            <text:p>9781118649893</text:p>
          </table:table-cell>
          <table:table-cell office:value-type="string" table:style-name="ce13">
            <text:p>A Two-Step Perturbation Method in Nonlinear Analysis of Beams, Plates and Shells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Shen, Hui-Shen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649893</text:p>
          </table:table-cell>
          <table:table-cell office:value-type="string" office:string-value="http://onlinelibrary.wiley.com/book/10.1002/9781118649893" table:formula="of:=HYPERLINK([.O67];[.O67])" table:style-name="ce19">
            <text:p>http://onlinelibrary.wiley.com/book/10.1002/9781118649893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Civil Engineering &amp; Construction</text:p>
          </table:table-cell>
          <table:table-cell table:number-columns-repeated="2" table:style-name="ce13"/>
          <table:table-cell office:value-type="string" table:style-name="ce10">
            <text:p>9783433030288</text:p>
          </table:table-cell>
          <table:table-cell office:value-type="string" table:style-name="ce14">
            <text:p>9783433602690</text:p>
          </table:table-cell>
          <table:table-cell office:value-type="string" table:style-name="ce13">
            <text:p>Angewandte Baudynamik: Grundlagen und Praxisbeispiele, Zweite Auflage</text:p>
          </table:table-cell>
          <table:table-cell office:value-type="string" table:style-name="ce14">
            <text:p>2nd</text:p>
          </table:table-cell>
          <table:table-cell office:value-type="string" table:style-name="ce5">
            <text:p>Prof. Dr.-Ing. Kramer, Helmut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3433602690</text:p>
          </table:table-cell>
          <table:table-cell office:value-type="string" office:string-value="http://onlinelibrary.wiley.com/book/10.1002/9783433602690" table:formula="of:=HYPERLINK([.O68];[.O68])" table:style-name="ce19">
            <text:p>http://onlinelibrary.wiley.com/book/10.1002/9783433602690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Civil Engineering &amp; Construction</text:p>
          </table:table-cell>
          <table:table-cell table:number-columns-repeated="2" table:style-name="ce13"/>
          <table:table-cell office:value-type="string" table:style-name="ce10">
            <text:p>9781118292068</text:p>
          </table:table-cell>
          <table:table-cell office:value-type="string" table:style-name="ce14">
            <text:p>9781118292365</text:p>
          </table:table-cell>
          <table:table-cell office:value-type="string" table:style-name="ce13">
            <text:p>Architectural Technology: Research &amp; Practice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Emmitt, Stephen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292365</text:p>
          </table:table-cell>
          <table:table-cell office:value-type="string" office:string-value="http://onlinelibrary.wiley.com/book/10.1002/9781118292365" table:formula="of:=HYPERLINK([.O69];[.O69])" table:style-name="ce19">
            <text:p>http://onlinelibrary.wiley.com/book/10.1002/9781118292365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Civil Engineering &amp; Construction</text:p>
          </table:table-cell>
          <table:table-cell table:number-columns-repeated="2" table:style-name="ce13"/>
          <table:table-cell office:value-type="string" table:style-name="ce10">
            <text:p>9783433030196</text:p>
          </table:table-cell>
          <table:table-cell office:value-type="string" table:style-name="ce14">
            <text:p>9783433603192</text:p>
          </table:table-cell>
          <table:table-cell office:value-type="string" table:style-name="ce13">
            <text:p>Bauphysik-Kalender 2013: Schwerpunkt: Nachhaltigkeit und Energieeffizienz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Fouad, Nabil A.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3433603192</text:p>
          </table:table-cell>
          <table:table-cell office:value-type="string" office:string-value="http://onlinelibrary.wiley.com/book/10.1002/9783433603192" table:formula="of:=HYPERLINK([.O70];[.O70])" table:style-name="ce19">
            <text:p>http://onlinelibrary.wiley.com/book/10.1002/9783433603192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Civil Engineering &amp; Construction</text:p>
          </table:table-cell>
          <table:table-cell table:number-columns-repeated="2" table:style-name="ce13"/>
          <table:table-cell office:value-type="string" table:style-name="ce10">
            <text:p>9783433030479</text:p>
          </table:table-cell>
          <table:table-cell office:value-type="string" table:style-name="ce14">
            <text:p>9783433603123</text:p>
          </table:table-cell>
          <table:table-cell office:value-type="string" table:style-name="ce13">
            <text:p>Bauprozesse und Bauverfahren des Tunnelbaus, Dritte Auflage</text:p>
          </table:table-cell>
          <table:table-cell office:value-type="string" table:style-name="ce14">
            <text:p>3rd</text:p>
          </table:table-cell>
          <table:table-cell office:value-type="string" table:style-name="ce5">
            <text:p>Prof. Dr.-Ing. Girmscheid, Gerhard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3433603123</text:p>
          </table:table-cell>
          <table:table-cell office:value-type="string" office:string-value="http://onlinelibrary.wiley.com/book/10.1002/9783433603123" table:formula="of:=HYPERLINK([.O71];[.O71])" table:style-name="ce19">
            <text:p>http://onlinelibrary.wiley.com/book/10.1002/9783433603123</text:p>
          </table:table-cell>
          <table:table-cell table:style-name="ce13"/>
          <table:table-cell table:number-columns-repeated="1636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Civil Engineering &amp; Construction</text:p>
          </table:table-cell>
          <table:table-cell table:number-columns-repeated="2" table:style-name="ce13"/>
          <table:table-cell office:value-type="string" table:style-name="ce10">
            <text:p>9783433030004</text:p>
          </table:table-cell>
          <table:table-cell office:value-type="string" table:style-name="ce14">
            <text:p>9783433602591</text:p>
          </table:table-cell>
          <table:table-cell office:value-type="string" table:style-name="ce13">
            <text:p>Beton-Kalender 2013: Lebensdauer und Instandsetzung - Brandschutz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Bergmeister, Konrad ; Fingerloos, Frank ; Wörner,Johann-Dietrich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3433602591</text:p>
          </table:table-cell>
          <table:table-cell office:value-type="string" office:string-value="http://onlinelibrary.wiley.com/book/10.1002/9783433602591" table:formula="of:=HYPERLINK([.O72];[.O72])" table:style-name="ce19">
            <text:p>http://onlinelibrary.wiley.com/book/10.1002/9783433602591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Civil Engineering &amp; Construction</text:p>
          </table:table-cell>
          <table:table-cell table:number-columns-repeated="2" table:style-name="ce13"/>
          <table:table-cell office:value-type="string" table:style-name="ce10">
            <text:p>9781848214040</text:p>
          </table:table-cell>
          <table:table-cell office:value-type="string" table:style-name="ce14">
            <text:p>9781118576809</text:p>
          </table:table-cell>
          <table:table-cell office:value-type="string" table:style-name="ce13">
            <text:p>Bio-aggregate-based Building Materials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Amziane, Sofiane ; Arnaud, Laurent ; Challamel, Noël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576809</text:p>
          </table:table-cell>
          <table:table-cell office:value-type="string" office:string-value="http://onlinelibrary.wiley.com/book/10.1002/9781118576809" table:formula="of:=HYPERLINK([.O73];[.O73])" table:style-name="ce19">
            <text:p>http://onlinelibrary.wiley.com/book/10.1002/9781118576809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Civil Engineering &amp; Construction</text:p>
          </table:table-cell>
          <table:table-cell table:number-columns-repeated="2" table:style-name="ce13"/>
          <table:table-cell office:value-type="string" table:style-name="ce10">
            <text:p>9783433030417</text:p>
          </table:table-cell>
          <table:table-cell office:value-type="string" table:style-name="ce14">
            <text:p>9783433603291</text:p>
          </table:table-cell>
          <table:table-cell office:value-type="string" table:style-name="ce13">
            <text:p>Concrete Structures for Wind Turbines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Grünberg,Jüurgen ; Göhlmann, Joachim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3433603291</text:p>
          </table:table-cell>
          <table:table-cell office:value-type="string" office:string-value="http://onlinelibrary.wiley.com/book/10.1002/9783433603291" table:formula="of:=HYPERLINK([.O74];[.O74])" table:style-name="ce19">
            <text:p>http://onlinelibrary.wiley.com/book/10.1002/9783433603291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Civil Engineering &amp; Construction</text:p>
          </table:table-cell>
          <table:table-cell table:number-columns-repeated="2" table:style-name="ce13"/>
          <table:table-cell office:value-type="string" table:style-name="ce10">
            <text:p>9781405194174</text:p>
          </table:table-cell>
          <table:table-cell office:value-type="string" table:style-name="ce14">
            <text:p>9781118511022</text:p>
          </table:table-cell>
          <table:table-cell office:value-type="string" table:style-name="ce13">
            <text:p>Delivering Sustainable Buildings: An Industry Insider's view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Malina, Mike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511022</text:p>
          </table:table-cell>
          <table:table-cell office:value-type="string" office:string-value="http://onlinelibrary.wiley.com/book/10.1002/9781118511022" table:formula="of:=HYPERLINK([.O75];[.O75])" table:style-name="ce19">
            <text:p>http://onlinelibrary.wiley.com/book/10.1002/9781118511022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Civil Engineering &amp; Construction</text:p>
          </table:table-cell>
          <table:table-cell table:number-columns-repeated="2" table:style-name="ce13"/>
          <table:table-cell office:value-type="string" table:style-name="ce10">
            <text:p>9780470900666</text:p>
          </table:table-cell>
          <table:table-cell office:value-type="string" table:style-name="ce14">
            <text:p>9781118411124</text:p>
          </table:table-cell>
          <table:table-cell office:value-type="string" table:style-name="ce13">
            <text:p>Design of Highway Bridges: An LRFD Approach, Third edition</text:p>
          </table:table-cell>
          <table:table-cell office:value-type="string" table:style-name="ce14">
            <text:p>3rd</text:p>
          </table:table-cell>
          <table:table-cell office:value-type="string" table:style-name="ce5">
            <text:p>Barker, Richard M. ; Puckett, Jay A.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411124</text:p>
          </table:table-cell>
          <table:table-cell office:value-type="string" office:string-value="http://onlinelibrary.wiley.com/book/10.1002/9781118411124" table:formula="of:=HYPERLINK([.O76];[.O76])" table:style-name="ce19">
            <text:p>http://onlinelibrary.wiley.com/book/10.1002/9781118411124</text:p>
          </table:table-cell>
          <table:table-cell table:style-name="ce13"/>
          <table:table-cell table:number-columns-repeated="1636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Civil Engineering &amp; Construction</text:p>
          </table:table-cell>
          <table:table-cell table:number-columns-repeated="2" table:style-name="ce13"/>
          <table:table-cell office:value-type="string" table:style-name="ce10">
            <text:p>9783433018484</text:p>
          </table:table-cell>
          <table:table-cell office:value-type="string" table:style-name="ce14">
            <text:p>9783433602430</text:p>
          </table:table-cell>
          <table:table-cell office:value-type="string" table:style-name="ce13">
            <text:p>Empfehlungen des Arbeitsausschusses „Ufereinfassungen” Häfen und Wasserstraßen EAU 2012</text:p>
          </table:table-cell>
          <table:table-cell office:value-type="string" table:style-name="ce14">
            <text:p>11th</text:p>
          </table:table-cell>
          <table:table-cell office:value-type="string" table:style-name="ce5">
            <text:p>Arbeitsausschuss , Ufereinfassungen” der HTG e. V.</text:p>
          </table:table-cell>
          <table:table-cell office:value-type="string" table:style-name="ce14">
            <text:p>Wiley</text:p>
          </table:table-cell>
          <table:table-cell office:value-type="float" office:value="2012" table:style-name="ce10">
            <text:p>2012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3433602430</text:p>
          </table:table-cell>
          <table:table-cell office:value-type="string" office:string-value="http://onlinelibrary.wiley.com/book/10.1002/9783433602430" table:formula="of:=HYPERLINK([.O77];[.O77])" table:style-name="ce19">
            <text:p>http://onlinelibrary.wiley.com/book/10.1002/9783433602430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77" table:style-name="ce4">
            <text:p>77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Civil Engineering &amp; Construction</text:p>
          </table:table-cell>
          <table:table-cell table:number-columns-repeated="2" table:style-name="ce13"/>
          <table:table-cell office:value-type="string" table:style-name="ce10">
            <text:p>9781848215726</text:p>
          </table:table-cell>
          <table:table-cell office:value-type="string" table:style-name="ce14">
            <text:p>9781118761809</text:p>
          </table:table-cell>
          <table:table-cell office:value-type="string" table:style-name="ce13">
            <text:p>Energy Geostructures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Laloui, Lyesse ; Donna, Alice Di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761809</text:p>
          </table:table-cell>
          <table:table-cell office:value-type="string" office:string-value="http://onlinelibrary.wiley.com/book/10.1002/9781118761809" table:formula="of:=HYPERLINK([.O78];[.O78])" table:style-name="ce19">
            <text:p>http://onlinelibrary.wiley.com/book/10.1002/9781118761809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Civil Engineering &amp; Construction</text:p>
          </table:table-cell>
          <table:table-cell table:number-columns-repeated="2" table:style-name="ce13"/>
          <table:table-cell office:value-type="string" table:style-name="ce10">
            <text:p>9783433030615</text:p>
          </table:table-cell>
          <table:table-cell office:value-type="string" table:style-name="ce14">
            <text:p>9783433604090</text:p>
          </table:table-cell>
          <table:table-cell office:value-type="string" table:style-name="ce13">
            <text:p>fib Model Code for Concrete Structures 2010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FIB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3433604090</text:p>
          </table:table-cell>
          <table:table-cell office:value-type="string" office:string-value="http://onlinelibrary.wiley.com/book/10.1002/9783433604090" table:formula="of:=HYPERLINK([.O79];[.O79])" table:style-name="ce19">
            <text:p>http://onlinelibrary.wiley.com/book/10.1002/9783433604090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79" table:style-name="ce4">
            <text:p>79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Civil Engineering &amp; Construction</text:p>
          </table:table-cell>
          <table:table-cell table:number-columns-repeated="2" table:style-name="ce13"/>
          <table:table-cell office:value-type="string" table:style-name="ce10">
            <text:p>9783433029961</text:p>
          </table:table-cell>
          <table:table-cell office:value-type="string" table:style-name="ce14">
            <text:p>9783433602867</text:p>
          </table:table-cell>
          <table:table-cell office:value-type="string" table:style-name="ce13">
            <text:p>Geotechnik: Bodenmechanik, 2. Auflage</text:p>
          </table:table-cell>
          <table:table-cell office:value-type="string" table:style-name="ce14">
            <text:p>2nd</text:p>
          </table:table-cell>
          <table:table-cell office:value-type="string" table:style-name="ce5">
            <text:p>Prof. Dr.-Ing. Möller, Gerd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3433602867</text:p>
          </table:table-cell>
          <table:table-cell office:value-type="string" office:string-value="http://onlinelibrary.wiley.com/book/10.1002/9783433602867" table:formula="of:=HYPERLINK([.O80];[.O80])" table:style-name="ce19">
            <text:p>http://onlinelibrary.wiley.com/book/10.1002/9783433602867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Civil Engineering &amp; Construction</text:p>
          </table:table-cell>
          <table:table-cell table:number-columns-repeated="2" table:style-name="ce13"/>
          <table:table-cell office:value-type="string" table:style-name="ce10">
            <text:p>9783433030394</text:p>
          </table:table-cell>
          <table:table-cell office:value-type="string" table:style-name="ce14">
            <text:p>9783433602928</text:p>
          </table:table-cell>
          <table:table-cell office:value-type="string" table:style-name="ce13">
            <text:p>Glasbau 2013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Weller, Bernhard ; Tasche, Silke<text:s/>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3433602928</text:p>
          </table:table-cell>
          <table:table-cell office:value-type="string" office:string-value="http://onlinelibrary.wiley.com/book/10.1002/9783433602928" table:formula="of:=HYPERLINK([.O81];[.O81])" table:style-name="ce19">
            <text:p>http://onlinelibrary.wiley.com/book/10.1002/9783433602928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81" table:style-name="ce4">
            <text:p>81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Civil Engineering &amp; Construction</text:p>
          </table:table-cell>
          <table:table-cell table:number-columns-repeated="2" table:style-name="ce13"/>
          <table:table-cell office:value-type="string" table:style-name="ce10">
            <text:p>9780470657539</text:p>
          </table:table-cell>
          <table:table-cell office:value-type="string" table:style-name="ce14">
            <text:p>9781118507728</text:p>
          </table:table-cell>
          <table:table-cell office:value-type="string" table:style-name="ce13">
            <text:p>Guide to Building Control: For Domestic Buildings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Gwynne, Anthony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507728</text:p>
          </table:table-cell>
          <table:table-cell office:value-type="string" office:string-value="http://onlinelibrary.wiley.com/book/10.1002/9781118507728" table:formula="of:=HYPERLINK([.O82];[.O82])" table:style-name="ce19">
            <text:p>http://onlinelibrary.wiley.com/book/10.1002/9781118507728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82" table:style-name="ce4">
            <text:p>82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Civil Engineering &amp; Construction</text:p>
          </table:table-cell>
          <table:table-cell table:number-columns-repeated="2" table:style-name="ce13"/>
          <table:table-cell office:value-type="string" table:style-name="ce10">
            <text:p>9783433030455</text:p>
          </table:table-cell>
          <table:table-cell office:value-type="string" table:style-name="ce14">
            <text:p>9783433602577</text:p>
          </table:table-cell>
          <table:table-cell office:value-type="string" table:style-name="ce13">
            <text:p>Kurzfassung des Eurocode 2 für Stahlbetontragwerke im Hochbau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Fingerloos, Frank ; Hegger, Josef ; Zilch, Konrad</text:p>
          </table:table-cell>
          <table:table-cell office:value-type="string" table:style-name="ce14">
            <text:p>Wiley</text:p>
          </table:table-cell>
          <table:table-cell office:value-type="float" office:value="2012" table:style-name="ce10">
            <text:p>2012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3433602577</text:p>
          </table:table-cell>
          <table:table-cell office:value-type="string" office:string-value="http://onlinelibrary.wiley.com/book/10.1002/9783433602577" table:formula="of:=HYPERLINK([.O83];[.O83])" table:style-name="ce19">
            <text:p>http://onlinelibrary.wiley.com/book/10.1002/9783433602577</text:p>
          </table:table-cell>
          <table:table-cell table:style-name="ce13"/>
          <table:table-cell table:number-columns-repeated="1636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Civil Engineering &amp; Construction</text:p>
          </table:table-cell>
          <table:table-cell table:number-columns-repeated="2" table:style-name="ce13"/>
          <table:table-cell office:value-type="string" table:style-name="ce10">
            <text:p>9783433029213</text:p>
          </table:table-cell>
          <table:table-cell office:value-type="string" table:style-name="ce14">
            <text:p>9783433603208</text:p>
          </table:table-cell>
          <table:table-cell office:value-type="string" table:style-name="ce13">
            <text:p>Lager im Bauwesen, Third Edition</text:p>
          </table:table-cell>
          <table:table-cell office:value-type="string" table:style-name="ce14">
            <text:p>3rd</text:p>
          </table:table-cell>
          <table:table-cell office:value-type="string" table:style-name="ce5">
            <text:p>Dr.-Ing. Block, Tobias ; <text:s/>Dr.-Ing. Eggert, Helmut ; Dipl.-Ing. Kauschke Wolfgang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3433603208</text:p>
          </table:table-cell>
          <table:table-cell office:value-type="string" office:string-value="http://onlinelibrary.wiley.com/book/10.1002/9783433603208" table:formula="of:=HYPERLINK([.O84];[.O84])" table:style-name="ce19">
            <text:p>http://onlinelibrary.wiley.com/book/10.1002/9783433603208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84" table:style-name="ce4">
            <text:p>84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Civil Engineering &amp; Construction</text:p>
          </table:table-cell>
          <table:table-cell table:number-columns-repeated="2" table:style-name="ce13"/>
          <table:table-cell office:value-type="string" table:style-name="ce10">
            <text:p>9781118400043</text:p>
          </table:table-cell>
          <table:table-cell office:value-type="string" table:style-name="ce14">
            <text:p>9781118399989</text:p>
          </table:table-cell>
          <table:table-cell office:value-type="string" table:style-name="ce13">
            <text:p>Loft Conversions, Second Edition</text:p>
          </table:table-cell>
          <table:table-cell office:value-type="string" table:style-name="ce14">
            <text:p>2nd</text:p>
          </table:table-cell>
          <table:table-cell office:value-type="string" table:style-name="ce5">
            <text:p>Coutts, John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399989</text:p>
          </table:table-cell>
          <table:table-cell office:value-type="string" office:string-value="http://onlinelibrary.wiley.com/book/10.1002/9781118399989" table:formula="of:=HYPERLINK([.O85];[.O85])" table:style-name="ce19">
            <text:p>http://onlinelibrary.wiley.com/book/10.1002/9781118399989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85" table:style-name="ce4">
            <text:p>85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Civil Engineering &amp; Construction</text:p>
          </table:table-cell>
          <table:table-cell table:number-columns-repeated="2" table:style-name="ce13"/>
          <table:table-cell office:value-type="string" table:style-name="ce10">
            <text:p>9783433030172</text:p>
          </table:table-cell>
          <table:table-cell office:value-type="string" table:style-name="ce14">
            <text:p>9783433602966</text:p>
          </table:table-cell>
          <table:table-cell office:value-type="string" table:style-name="ce13">
            <text:p>Mauerwerk-Kalender 2013: Bauen im Bestand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Jäger, Wolfram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3433602966</text:p>
          </table:table-cell>
          <table:table-cell office:value-type="string" office:string-value="http://onlinelibrary.wiley.com/book/10.1002/9783433602966" table:formula="of:=HYPERLINK([.O86];[.O86])" table:style-name="ce19">
            <text:p>http://onlinelibrary.wiley.com/book/10.1002/9783433602966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86" table:style-name="ce4">
            <text:p>86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Civil Engineering &amp; Construction</text:p>
          </table:table-cell>
          <table:table-cell table:number-columns-repeated="2" table:style-name="ce13"/>
          <table:table-cell office:value-type="string" table:style-name="ce10">
            <text:p>9781118115473</text:p>
          </table:table-cell>
          <table:table-cell office:value-type="string" table:style-name="ce14">
            <text:p>9781118671092</text:p>
          </table:table-cell>
          <table:table-cell office:value-type="string" table:style-name="ce13">
            <text:p>Megaproject Management: Lessons on Risk and Project Management from the Big Dig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Greiman, Virginia A.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671092</text:p>
          </table:table-cell>
          <table:table-cell office:value-type="string" office:string-value="http://onlinelibrary.wiley.com/book/10.1002/9781118671092" table:formula="of:=HYPERLINK([.O87];[.O87])" table:style-name="ce19">
            <text:p>http://onlinelibrary.wiley.com/book/10.1002/9781118671092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87" table:style-name="ce4">
            <text:p>87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Civil Engineering &amp; Construction</text:p>
          </table:table-cell>
          <table:table-cell table:number-columns-repeated="2" table:style-name="ce13"/>
          <table:table-cell office:value-type="string" table:style-name="ce10">
            <text:p>9783433030233</text:p>
          </table:table-cell>
          <table:table-cell office:value-type="string" table:style-name="ce14">
            <text:p>9783433602515</text:p>
          </table:table-cell>
          <table:table-cell office:value-type="string" table:style-name="ce13">
            <text:p>Performance Based Building Design 2: From Timber-Framed Construction to Partition Walls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Professor Hens, Hugo S. L. C.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3433602515</text:p>
          </table:table-cell>
          <table:table-cell office:value-type="string" office:string-value="http://onlinelibrary.wiley.com/book/10.1002/9783433602515" table:formula="of:=HYPERLINK([.O88];[.O88])" table:style-name="ce19">
            <text:p>http://onlinelibrary.wiley.com/book/10.1002/9783433602515</text:p>
          </table:table-cell>
          <table:table-cell table:style-name="ce13"/>
          <table:table-cell table:number-columns-repeated="1636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Civil Engineering &amp; Construction</text:p>
          </table:table-cell>
          <table:table-cell table:number-columns-repeated="2" table:style-name="ce13"/>
          <table:table-cell office:value-type="string" table:style-name="ce10">
            <text:p>9783433030073</text:p>
          </table:table-cell>
          <table:table-cell office:value-type="string" table:style-name="ce14">
            <text:p>9783433602973</text:p>
          </table:table-cell>
          <table:table-cell office:value-type="string" table:style-name="ce13">
            <text:p>Praxis des Bauprozessmanagements, Termine, Kosten und Qualität zuverlässig steuern, First Edition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Motzko, Christoph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3433602973</text:p>
          </table:table-cell>
          <table:table-cell office:value-type="string" office:string-value="http://onlinelibrary.wiley.com/book/10.1002/9783433602973" table:formula="of:=HYPERLINK([.O89];[.O89])" table:style-name="ce19">
            <text:p>http://onlinelibrary.wiley.com/book/10.1002/9783433602973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89" table:style-name="ce4">
            <text:p>89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Civil Engineering &amp; Construction</text:p>
          </table:table-cell>
          <table:table-cell table:number-columns-repeated="2" table:style-name="ce13"/>
          <table:table-cell office:value-type="string" table:style-name="ce10">
            <text:p>9780470674734</text:p>
          </table:table-cell>
          <table:table-cell office:value-type="string" table:style-name="ce14">
            <text:p>9781118597446</text:p>
          </table:table-cell>
          <table:table-cell office:value-type="string" table:style-name="ce13">
            <text:p>Programme Procurement in Construction: Learning from London 2012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Mead, John M. ; Gruneberg, Stephen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597446</text:p>
          </table:table-cell>
          <table:table-cell office:value-type="string" office:string-value="http://onlinelibrary.wiley.com/book/10.1002/9781118597446" table:formula="of:=HYPERLINK([.O90];[.O90])" table:style-name="ce19">
            <text:p>http://onlinelibrary.wiley.com/book/10.1002/9781118597446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90" table:style-name="ce4">
            <text:p>90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Civil Engineering &amp; Construction</text:p>
          </table:table-cell>
          <table:table-cell table:number-columns-repeated="2" table:style-name="ce13"/>
          <table:table-cell office:value-type="string" table:style-name="ce10">
            <text:p>9781118367803</text:p>
          </table:table-cell>
          <table:table-cell office:value-type="string" table:style-name="ce14">
            <text:p>9781118779552</text:p>
          </table:table-cell>
          <table:table-cell office:value-type="string" table:style-name="ce13">
            <text:p>Project Scheduling and Management for Construction, Fourth Edition</text:p>
          </table:table-cell>
          <table:table-cell office:value-type="string" table:style-name="ce14">
            <text:p>4th</text:p>
          </table:table-cell>
          <table:table-cell office:value-type="string" table:style-name="ce5">
            <text:p>Pierce, David R.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779552</text:p>
          </table:table-cell>
          <table:table-cell office:value-type="string" office:string-value="http://onlinelibrary.wiley.com/book/10.1002/9781118779552" table:formula="of:=HYPERLINK([.O91];[.O91])" table:style-name="ce19">
            <text:p>http://onlinelibrary.wiley.com/book/10.1002/9781118779552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91" table:style-name="ce4">
            <text:p>91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Civil Engineering &amp; Construction</text:p>
          </table:table-cell>
          <table:table-cell table:number-columns-repeated="2" table:style-name="ce13"/>
          <table:table-cell office:value-type="string" table:style-name="ce10">
            <text:p>9781118273500</text:p>
          </table:table-cell>
          <table:table-cell office:value-type="string" table:style-name="ce14">
            <text:p>9781118273463</text:p>
          </table:table-cell>
          <table:table-cell office:value-type="string" table:style-name="ce13">
            <text:p>Retrofitting of the Built Environment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Swan, William ; Brown, Philip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273463</text:p>
          </table:table-cell>
          <table:table-cell office:value-type="string" office:string-value="http://onlinelibrary.wiley.com/book/10.1002/9781118273463" table:formula="of:=HYPERLINK([.O92];[.O92])" table:style-name="ce19">
            <text:p>http://onlinelibrary.wiley.com/book/10.1002/9781118273463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92" table:style-name="ce4">
            <text:p>92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Civil Engineering &amp; Construction</text:p>
          </table:table-cell>
          <table:table-cell table:number-columns-repeated="2" table:style-name="ce13"/>
          <table:table-cell office:value-type="string" table:style-name="ce10">
            <text:p>9781405177924</text:p>
          </table:table-cell>
          <table:table-cell office:value-type="string" table:style-name="ce14">
            <text:p>9781118785812</text:p>
          </table:table-cell>
          <table:table-cell office:value-type="string" table:style-name="ce13">
            <text:p>Risk Pricing Strategies for Public-Private Partnership Projects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Boussabaine, Abdelhalim</text:p>
          </table:table-cell>
          <table:table-cell office:value-type="string" table:style-name="ce14">
            <text:p>Wiley</text:p>
          </table:table-cell>
          <table:table-cell office:value-type="float" office:value="2014" table:style-name="ce10">
            <text:p>2014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785812</text:p>
          </table:table-cell>
          <table:table-cell office:value-type="string" office:string-value="http://onlinelibrary.wiley.com/book/10.1002/9781118785812" table:formula="of:=HYPERLINK([.O93];[.O93])" table:style-name="ce19">
            <text:p>http://onlinelibrary.wiley.com/book/10.1002/9781118785812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93" table:style-name="ce4">
            <text:p>93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Civil Engineering &amp; Construction</text:p>
          </table:table-cell>
          <table:table-cell table:number-columns-repeated="2" table:style-name="ce13"/>
          <table:table-cell office:value-type="string" table:style-name="ce10">
            <text:p>9783433030035</text:p>
          </table:table-cell>
          <table:table-cell office:value-type="string" table:style-name="ce14">
            <text:p>9783433602560</text:p>
          </table:table-cell>
          <table:table-cell office:value-type="string" table:style-name="ce13">
            <text:p>Stahlbau, Fifth Edition</text:p>
          </table:table-cell>
          <table:table-cell office:value-type="string" table:style-name="ce14">
            <text:p>5th</text:p>
          </table:table-cell>
          <table:table-cell office:value-type="string" table:style-name="ce5">
            <text:p>Kindmann, Rolf ; Krüger, Ulrich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3433602560</text:p>
          </table:table-cell>
          <table:table-cell office:value-type="string" office:string-value="http://onlinelibrary.wiley.com/book/10.1002/9783433602560" table:formula="of:=HYPERLINK([.O94];[.O94])" table:style-name="ce19">
            <text:p>http://onlinelibrary.wiley.com/book/10.1002/9783433602560</text:p>
          </table:table-cell>
          <table:table-cell table:style-name="ce13"/>
          <table:table-cell table:number-columns-repeated="1636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Civil Engineering &amp; Construction</text:p>
          </table:table-cell>
          <table:table-cell table:number-columns-repeated="2" table:style-name="ce13"/>
          <table:table-cell office:value-type="string" table:style-name="ce10">
            <text:p>9783433029947</text:p>
          </table:table-cell>
          <table:table-cell office:value-type="string" table:style-name="ce14">
            <text:p>9783433603185</text:p>
          </table:table-cell>
          <table:table-cell office:value-type="string" table:style-name="ce13">
            <text:p>Stahlbau-Kalender 2013: Eurocode 3 - Anwendungsnormen, Stahl im Industrie- und Anlagenbau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Kuhlmann, Ulrike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3433603185</text:p>
          </table:table-cell>
          <table:table-cell office:value-type="string" office:string-value="http://onlinelibrary.wiley.com/book/10.1002/9783433603185" table:formula="of:=HYPERLINK([.O95];[.O95])" table:style-name="ce19">
            <text:p>http://onlinelibrary.wiley.com/book/10.1002/9783433603185</text:p>
          </table:table-cell>
          <table:table-cell table:style-name="ce13"/>
          <table:table-cell table:number-columns-repeated="1636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Civil Engineering &amp; Construction</text:p>
          </table:table-cell>
          <table:table-cell table:number-columns-repeated="2" table:style-name="ce13"/>
          <table:table-cell office:value-type="string" table:style-name="ce10">
            <text:p>9783527327874</text:p>
          </table:table-cell>
          <table:table-cell office:value-type="string" table:style-name="ce14">
            <text:p>9783527649846</text:p>
          </table:table-cell>
          <table:table-cell office:value-type="string" table:style-name="ce13">
            <text:p>Structural Materials and Processes in Transportation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Lehmhus, Dirk ; Busse, Matthias ; Herrmann, Axel S. ; Kayvantash, Kambiz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3527649846</text:p>
          </table:table-cell>
          <table:table-cell office:value-type="string" office:string-value="http://onlinelibrary.wiley.com/book/10.1002/9783527649846" table:formula="of:=HYPERLINK([.O96];[.O96])" table:style-name="ce19">
            <text:p>http://onlinelibrary.wiley.com/book/10.1002/9783527649846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96" table:style-name="ce4">
            <text:p>96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Civil Engineering &amp; Construction</text:p>
          </table:table-cell>
          <table:table-cell table:number-columns-repeated="2" table:style-name="ce13"/>
          <table:table-cell office:value-type="string" table:style-name="ce10">
            <text:p>9780470674024</text:p>
          </table:table-cell>
          <table:table-cell office:value-type="string" table:style-name="ce14">
            <text:p>9781118486184</text:p>
          </table:table-cell>
          <table:table-cell office:value-type="string" table:style-name="ce13">
            <text:p>The Design Manager's Handbook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Eynon, John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486184</text:p>
          </table:table-cell>
          <table:table-cell office:value-type="string" office:string-value="http://onlinelibrary.wiley.com/book/10.1002/9781118486184" table:formula="of:=HYPERLINK([.O97];[.O97])" table:style-name="ce19">
            <text:p>http://onlinelibrary.wiley.com/book/10.1002/9781118486184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Civil Engineering &amp; Construction</text:p>
          </table:table-cell>
          <table:table-cell table:number-columns-repeated="2" table:style-name="ce13"/>
          <table:table-cell office:value-type="string" table:style-name="ce10">
            <text:p>9781118556092</text:p>
          </table:table-cell>
          <table:table-cell office:value-type="string" table:style-name="ce14">
            <text:p>9781118556054</text:p>
          </table:table-cell>
          <table:table-cell office:value-type="string" table:style-name="ce13">
            <text:p>The Engineer's Manual of Construction Site Planning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Sutt, Jüri ; Lill, Irene ; Müürsepp, Olev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556054</text:p>
          </table:table-cell>
          <table:table-cell office:value-type="string" office:string-value="http://onlinelibrary.wiley.com/book/10.1002/9781118556054" table:formula="of:=HYPERLINK([.O98];[.O98])" table:style-name="ce19">
            <text:p>http://onlinelibrary.wiley.com/book/10.1002/9781118556054</text:p>
          </table:table-cell>
          <table:table-cell table:style-name="ce13"/>
          <table:table-cell table:number-columns-repeated="1636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Civil Engineering &amp; Construction</text:p>
          </table:table-cell>
          <table:table-cell table:number-columns-repeated="2" table:style-name="ce13"/>
          <table:table-cell office:value-type="string" table:style-name="ce10">
            <text:p>9783433029145</text:p>
          </table:table-cell>
          <table:table-cell office:value-type="string" table:style-name="ce14">
            <text:p>9783433602782</text:p>
          </table:table-cell>
          <table:table-cell office:value-type="string" table:style-name="ce13">
            <text:p>Tragende Bauteile aus Glas: Grundlagen, Konstruktion, Bemessung, Beispiele, Zweite Auflage</text:p>
          </table:table-cell>
          <table:table-cell office:value-type="string" table:style-name="ce14">
            <text:p>2nd</text:p>
          </table:table-cell>
          <table:table-cell office:value-type="string" table:style-name="ce5">
            <text:p>Univ.-Prof. Dr.-Ing. Siebert, Geralt <text:s/>Dr.-Ing. Maniatis, Iris</text:p>
          </table:table-cell>
          <table:table-cell office:value-type="string" table:style-name="ce14">
            <text:p>Wiley</text:p>
          </table:table-cell>
          <table:table-cell office:value-type="float" office:value="2012" table:style-name="ce10">
            <text:p>2012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3433602782</text:p>
          </table:table-cell>
          <table:table-cell office:value-type="string" office:string-value="http://onlinelibrary.wiley.com/book/10.1002/9783433602782" table:formula="of:=HYPERLINK([.O99];[.O99])" table:style-name="ce19">
            <text:p>http://onlinelibrary.wiley.com/book/10.1002/9783433602782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99" table:style-name="ce4">
            <text:p>99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Civil Engineering &amp; Construction</text:p>
          </table:table-cell>
          <table:table-cell table:number-columns-repeated="2" table:style-name="ce6"/>
          <table:table-cell office:value-type="string" table:style-name="ce10">
            <text:p>9781118188286</text:p>
          </table:table-cell>
          <table:table-cell office:value-type="string" table:style-name="ce21">
            <text:p>9781118188293</text:p>
          </table:table-cell>
          <table:table-cell office:value-type="string" table:style-name="ce5">
            <text:p>Wind Effects on Cable-Supported Bridge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Xu, You-Lin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188293</text:p>
          </table:table-cell>
          <table:table-cell office:value-type="string" office:string-value="http://onlinelibrary.wiley.com/book/10.1002/9781118188293" table:formula="of:=HYPERLINK([.O100];[.O100])" table:style-name="ce19">
            <text:p>http://onlinelibrary.wiley.com/book/10.1002/9781118188293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00" table:style-name="ce4">
            <text:p>100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Earth Sciences</text:p>
          </table:table-cell>
          <table:table-cell table:number-columns-repeated="2" table:style-name="ce6"/>
          <table:table-cell office:value-type="string" table:style-name="ce10">
            <text:p>9781118389805</text:p>
          </table:table-cell>
          <table:table-cell office:value-type="string" table:style-name="ce21">
            <text:p>9781118452493</text:p>
          </table:table-cell>
          <table:table-cell office:value-type="string" table:style-name="ce5">
            <text:p>Atlas of Benthic Foraminifera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Holbourn, Ann ; Henderson, Andrew S. ; MacLeod, Norman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452493</text:p>
          </table:table-cell>
          <table:table-cell office:value-type="string" office:string-value="http://onlinelibrary.wiley.com/book/10.1002/9781118452493" table:formula="of:=HYPERLINK([.O101];[.O101])" table:style-name="ce19">
            <text:p>http://onlinelibrary.wiley.com/book/10.1002/9781118452493</text:p>
          </table:table-cell>
          <table:table-cell table:style-name="ce6"/>
          <table:table-cell table:number-columns-repeated="16367"/>
        </table:table-row>
        <table:table-row table:style-name="ro5">
          <table:table-cell office:value-type="float" office:value="101" table:style-name="ce4">
            <text:p>101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Earth Sciences</text:p>
          </table:table-cell>
          <table:table-cell table:number-columns-repeated="2" table:style-name="ce6"/>
          <table:table-cell office:value-type="string" table:style-name="ce10">
            <text:p>9780470674963</text:p>
          </table:table-cell>
          <table:table-cell office:value-type="string" table:style-name="ce21">
            <text:p>9781118529577</text:p>
          </table:table-cell>
          <table:table-cell office:value-type="string" table:style-name="ce5">
            <text:p>Climate Adaptation Future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Palutikof, Jean ; Boulter, Sarah L. ; Ash, <text:s/>Andrew J. ; Smith, Mark Stafford ; Parry, Martin ; Waschka, Marie ; Guitart, Daniela<text:s/>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29577</text:p>
          </table:table-cell>
          <table:table-cell office:value-type="string" office:string-value="http://onlinelibrary.wiley.com/book/10.1002/9781118529577" table:formula="of:=HYPERLINK([.O102];[.O102])" table:style-name="ce19">
            <text:p>http://onlinelibrary.wiley.com/book/10.1002/9781118529577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02" table:style-name="ce4">
            <text:p>102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Earth Sciences</text:p>
          </table:table-cell>
          <table:table-cell table:number-columns-repeated="2" table:style-name="ce6"/>
          <table:table-cell office:value-type="string" table:style-name="ce10">
            <text:p>9780470977002</text:p>
          </table:table-cell>
          <table:table-cell office:value-type="string" table:style-name="ce21">
            <text:p>9781118548165</text:p>
          </table:table-cell>
          <table:table-cell office:value-type="string" table:style-name="ce5">
            <text:p>Climate Change Adaptation in Practice: From strategy development to implementation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Schmidt-Thome, Philipp ; Klein, Johannes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48165</text:p>
          </table:table-cell>
          <table:table-cell office:value-type="string" office:string-value="http://onlinelibrary.wiley.com/book/10.1002/9781118548165" table:formula="of:=HYPERLINK([.O103];[.O103])" table:style-name="ce19">
            <text:p>http://onlinelibrary.wiley.com/book/10.1002/9781118548165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Earth Sciences</text:p>
          </table:table-cell>
          <table:table-cell table:number-columns-repeated="2" table:style-name="ce6"/>
          <table:table-cell office:value-type="string" table:style-name="ce10">
            <text:p>9780875904887</text:p>
          </table:table-cell>
          <table:table-cell office:value-type="string" table:style-name="ce21">
            <text:p>9781118704325</text:p>
          </table:table-cell>
          <table:table-cell office:value-type="string" table:style-name="ce5">
            <text:p>Climates, Landscapes, and Civilization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Giosan, Liviu ; Fuller, Dorian Q. ; Nicoll, Kathleen ; Flad, Rowan K. ; Clift, Peter D.</text:p>
          </table:table-cell>
          <table:table-cell office:value-type="string" table:style-name="ce9">
            <text:p>Wiley</text:p>
          </table:table-cell>
          <table:table-cell office:value-type="float" office:value="2012" table:style-name="ce10">
            <text:p>2012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29/GM198</text:p>
          </table:table-cell>
          <table:table-cell office:value-type="string" office:string-value="http://onlinelibrary.wiley.com/book/10.1029/GM198" table:formula="of:=HYPERLINK([.O104];[.O104])" table:style-name="ce19">
            <text:p>http://onlinelibrary.wiley.com/book/10.1029/GM198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Earth Sciences</text:p>
          </table:table-cell>
          <table:table-cell table:number-columns-repeated="2" table:style-name="ce6"/>
          <table:table-cell office:value-type="string" table:style-name="ce10">
            <text:p>9781119968665</text:p>
          </table:table-cell>
          <table:table-cell office:value-type="string" table:style-name="ce21">
            <text:p>9781118470596</text:p>
          </table:table-cell>
          <table:table-cell office:value-type="string" table:style-name="ce5">
            <text:p>Climatic Change and Global Warming of Inland Waters: Impacts and Mitigation for Ecosystems and Societie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Goldman, Charles R. ; Kumagai, Michio ; Robarts, Richard D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470596</text:p>
          </table:table-cell>
          <table:table-cell office:value-type="string" office:string-value="http://onlinelibrary.wiley.com/book/10.1002/9781118470596" table:formula="of:=HYPERLINK([.O105];[.O105])" table:style-name="ce19">
            <text:p>http://onlinelibrary.wiley.com/book/10.1002/9781118470596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Earth Sciences</text:p>
          </table:table-cell>
          <table:table-cell table:number-columns-repeated="2" table:style-name="ce6"/>
          <table:table-cell office:value-type="string" table:style-name="ce10">
            <text:p>9781119962779</text:p>
          </table:table-cell>
          <table:table-cell office:value-type="string" table:style-name="ce21">
            <text:p>9781118527221</text:p>
          </table:table-cell>
          <table:table-cell office:value-type="string" table:style-name="ce5">
            <text:p>Coherent Flow Structures at Earth`s Surface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Venditti, Jeremy G. ; <text:s/>Best, James L. ; Church, Michael ; Hardy, Richard J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27221</text:p>
          </table:table-cell>
          <table:table-cell office:value-type="string" office:string-value="http://onlinelibrary.wiley.com/book/10.1002/9781118527221" table:formula="of:=HYPERLINK([.O106];[.O106])" table:style-name="ce19">
            <text:p>http://onlinelibrary.wiley.com/book/10.1002/9781118527221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Earth Sciences</text:p>
          </table:table-cell>
          <table:table-cell table:number-columns-repeated="2" table:style-name="ce6"/>
          <table:table-cell office:value-type="string" table:style-name="ce10">
            <text:p>9780875904894</text:p>
          </table:table-cell>
          <table:table-cell office:value-type="string" table:style-name="ce21">
            <text:p>9781118704752</text:p>
          </table:table-cell>
          <table:table-cell office:value-type="string" table:style-name="ce5">
            <text:p>Dynamics of the Earth's Radiation Belts and Inner Magnetosphere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Summers, Danny ; Mann, Ian R. ; Baker, Daniel N. ; Schulz, Michael</text:p>
          </table:table-cell>
          <table:table-cell office:value-type="string" table:style-name="ce9">
            <text:p>Wiley</text:p>
          </table:table-cell>
          <table:table-cell office:value-type="float" office:value="2012" table:style-name="ce10">
            <text:p>2012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29/GM199</text:p>
          </table:table-cell>
          <table:table-cell office:value-type="string" office:string-value="http://onlinelibrary.wiley.com/book/10.1029/GM199" table:formula="of:=HYPERLINK([.O107];[.O107])" table:style-name="ce19">
            <text:p>http://onlinelibrary.wiley.com/book/10.1029/GM199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Earth Sciences</text:p>
          </table:table-cell>
          <table:table-cell table:number-columns-repeated="2" table:style-name="ce6"/>
          <table:table-cell office:value-type="string" table:style-name="ce10">
            <text:p>9780470976005</text:p>
          </table:table-cell>
          <table:table-cell office:value-type="string" table:style-name="ce21">
            <text:p>9781118526576</text:p>
          </table:table-cell>
          <table:table-cell office:value-type="string" table:style-name="ce5">
            <text:p>Ecohydraulics: An Integrated Approach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Maddock, Ian ; Harby, Atle ; Kemp, Paul ; Wood, Paul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26576</text:p>
          </table:table-cell>
          <table:table-cell office:value-type="string" office:string-value="http://onlinelibrary.wiley.com/book/10.1002/9781118526576" table:formula="of:=HYPERLINK([.O108];[.O108])" table:style-name="ce19">
            <text:p>http://onlinelibrary.wiley.com/book/10.1002/9781118526576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08" table:style-name="ce4">
            <text:p>108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Earth Sciences</text:p>
          </table:table-cell>
          <table:table-cell table:number-columns-repeated="2" table:style-name="ce6"/>
          <table:table-cell office:value-type="string" table:style-name="ce10">
            <text:p>9781119976561</text:p>
          </table:table-cell>
          <table:table-cell office:value-type="string" table:style-name="ce21">
            <text:p>9781118428306</text:p>
          </table:table-cell>
          <table:table-cell office:value-type="string" table:style-name="ce5">
            <text:p>Entropy Theory and its Application in Environmental and Water Engineering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Singh, Vijay P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428306</text:p>
          </table:table-cell>
          <table:table-cell office:value-type="string" office:string-value="http://onlinelibrary.wiley.com/book/10.1002/9781118428306" table:formula="of:=HYPERLINK([.O109];[.O109])" table:style-name="ce19">
            <text:p>http://onlinelibrary.wiley.com/book/10.1002/9781118428306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09" table:style-name="ce4">
            <text:p>109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Earth Sciences</text:p>
          </table:table-cell>
          <table:table-cell table:number-columns-repeated="2" table:style-name="ce6"/>
          <table:table-cell office:value-type="string" table:style-name="ce10">
            <text:p>9781848214095</text:p>
          </table:table-cell>
          <table:table-cell office:value-type="string" table:style-name="ce21">
            <text:p>9781118577165</text:p>
          </table:table-cell>
          <table:table-cell office:value-type="string" table:style-name="ce5">
            <text:p>Erosion in Geomechanics Applied to Dams and Levee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Bonelli, Stéphane ; Nicot, François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77165</text:p>
          </table:table-cell>
          <table:table-cell office:value-type="string" office:string-value="http://onlinelibrary.wiley.com/book/10.1002/9781118577165" table:formula="of:=HYPERLINK([.O110];[.O110])" table:style-name="ce19">
            <text:p>http://onlinelibrary.wiley.com/book/10.1002/9781118577165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Earth Sciences</text:p>
          </table:table-cell>
          <table:table-cell table:number-columns-repeated="2" table:style-name="ce6"/>
          <table:table-cell office:value-type="string" table:style-name="ce10">
            <text:p>9780470977415</text:p>
          </table:table-cell>
          <table:table-cell office:value-type="string" table:style-name="ce21">
            <text:p>9781118474822</text:p>
          </table:table-cell>
          <table:table-cell office:value-type="string" table:style-name="ce5">
            <text:p>European Climate Vulnerabilities and Adaptation: A Spatial Planning Perspective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Schmidt-Thome, Philipp ; Greiving, Stefan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474822</text:p>
          </table:table-cell>
          <table:table-cell office:value-type="string" office:string-value="http://onlinelibrary.wiley.com/book/10.1002/9781118474822" table:formula="of:=HYPERLINK([.O111];[.O111])" table:style-name="ce19">
            <text:p>http://onlinelibrary.wiley.com/book/10.1002/9781118474822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11" table:style-name="ce4">
            <text:p>111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Earth Sciences</text:p>
          </table:table-cell>
          <table:table-cell table:number-columns-repeated="2" table:style-name="ce6"/>
          <table:table-cell office:value-type="string" table:style-name="ce10">
            <text:p>9780470657485</text:p>
          </table:table-cell>
          <table:table-cell office:value-type="string" table:style-name="ce21">
            <text:p>9781118529539</text:p>
          </table:table-cell>
          <table:table-cell office:value-type="string" table:style-name="ce5">
            <text:p>Fire Phenomena and the Earth System: An Interdisciplinary Guide to Fire Science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Belcher, Claire M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29539</text:p>
          </table:table-cell>
          <table:table-cell office:value-type="string" office:string-value="http://onlinelibrary.wiley.com/book/10.1002/9781118529539" table:formula="of:=HYPERLINK([.O112];[.O112])" table:style-name="ce19">
            <text:p>http://onlinelibrary.wiley.com/book/10.1002/9781118529539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12" table:style-name="ce4">
            <text:p>112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Earth Sciences</text:p>
          </table:table-cell>
          <table:table-cell table:number-columns-repeated="2" table:style-name="ce6"/>
          <table:table-cell office:value-type="string" table:style-name="ce10">
            <text:p>9781118825396</text:p>
          </table:table-cell>
          <table:table-cell office:value-type="string" table:style-name="ce21">
            <text:p>9781118850657</text:p>
          </table:table-cell>
          <table:table-cell office:value-type="string" table:style-name="ce5">
            <text:p>Lower Ordovician Trilobites of the Kirtonryggen Formation, Spitsbergen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Fortey, Richard A. ; Bruton. David L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850657</text:p>
          </table:table-cell>
          <table:table-cell office:value-type="string" office:string-value="http://onlinelibrary.wiley.com/book/10.1002/9781118850657" table:formula="of:=HYPERLINK([.O113];[.O113])" table:style-name="ce19">
            <text:p>http://onlinelibrary.wiley.com/book/10.1002/9781118850657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13" table:style-name="ce4">
            <text:p>113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Earth Sciences</text:p>
          </table:table-cell>
          <table:table-cell table:number-columns-repeated="2" table:style-name="ce6"/>
          <table:table-cell office:value-type="string" table:style-name="ce10">
            <text:p>9780875907376</text:p>
          </table:table-cell>
          <table:table-cell office:value-type="string" table:style-name="ce21">
            <text:p>9781118704813</text:p>
          </table:table-cell>
          <table:table-cell office:value-type="string" table:style-name="ce5">
            <text:p>Heinz-Wolfram Kasemir: His Collected Work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Mazur, Vladislav ; Ruhnke, Lothar H.</text:p>
          </table:table-cell>
          <table:table-cell office:value-type="string" table:style-name="ce9">
            <text:p>Wiley</text:p>
          </table:table-cell>
          <table:table-cell office:value-type="float" office:value="2012" table:style-name="ce10">
            <text:p>2012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29/SP066</text:p>
          </table:table-cell>
          <table:table-cell office:value-type="string" office:string-value="http://onlinelibrary.wiley.com/book/10.1029/SP066" table:formula="of:=HYPERLINK([.O114];[.O114])" table:style-name="ce19">
            <text:p>http://onlinelibrary.wiley.com/book/10.1029/SP066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float" office:value="114" table:style-name="ce4">
            <text:p>114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Earth Sciences</text:p>
          </table:table-cell>
          <table:table-cell table:number-columns-repeated="2" table:style-name="ce6"/>
          <table:table-cell office:value-type="string" table:style-name="ce10">
            <text:p>9780470711590</text:p>
          </table:table-cell>
          <table:table-cell office:value-type="string" table:style-name="ce21">
            <text:p>9781118447659</text:p>
          </table:table-cell>
          <table:table-cell office:value-type="string" table:style-name="ce5">
            <text:p>Operational Weather Forecasting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Inness, Peter ; Dorling, Steve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447659</text:p>
          </table:table-cell>
          <table:table-cell office:value-type="string" office:string-value="http://onlinelibrary.wiley.com/book/10.1002/9781118447659" table:formula="of:=HYPERLINK([.O115];[.O115])" table:style-name="ce19">
            <text:p>http://onlinelibrary.wiley.com/book/10.1002/9781118447659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float" office:value="115" table:style-name="ce4">
            <text:p>115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Earth Sciences</text:p>
          </table:table-cell>
          <table:table-cell table:number-columns-repeated="2" table:style-name="ce6"/>
          <table:table-cell office:value-type="string" table:style-name="ce10">
            <text:p>9780470659144</text:p>
          </table:table-cell>
          <table:table-cell office:value-type="string" table:style-name="ce21">
            <text:p>9781118529492</text:p>
          </table:table-cell>
          <table:table-cell office:value-type="string" table:style-name="ce5">
            <text:p>Physics and Chemistry of the Deep Earth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Karato, Shun-Ichiro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29492</text:p>
          </table:table-cell>
          <table:table-cell office:value-type="string" office:string-value="http://onlinelibrary.wiley.com/book/10.1002/9781118529492" table:formula="of:=HYPERLINK([.O116];[.O116])" table:style-name="ce19">
            <text:p>http://onlinelibrary.wiley.com/book/10.1002/9781118529492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16" table:style-name="ce4">
            <text:p>116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Earth Sciences</text:p>
          </table:table-cell>
          <table:table-cell table:number-columns-repeated="2" table:style-name="ce6"/>
          <table:table-cell office:value-type="string" table:style-name="ce10">
            <text:p>9781119970804</text:p>
          </table:table-cell>
          <table:table-cell office:value-type="string" table:style-name="ce21">
            <text:p>9781118527085</text:p>
          </table:table-cell>
          <table:table-cell office:value-type="string" table:style-name="ce5">
            <text:p>Spatial Simulation: Exploring Pattern and Proces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O'Sullivan, David ; Perry, George L. W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27085</text:p>
          </table:table-cell>
          <table:table-cell office:value-type="string" office:string-value="http://onlinelibrary.wiley.com/book/10.1002/9781118527085" table:formula="of:=HYPERLINK([.O117];[.O117])" table:style-name="ce19">
            <text:p>http://onlinelibrary.wiley.com/book/10.1002/9781118527085</text:p>
          </table:table-cell>
          <table:table-cell table:style-name="ce6"/>
          <table:table-cell table:number-columns-repeated="16367"/>
        </table:table-row>
        <table:table-row table:style-name="ro4">
          <table:table-cell office:value-type="float" office:value="117" table:style-name="ce4">
            <text:p>117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Earth Sciences</text:p>
          </table:table-cell>
          <table:table-cell table:number-columns-repeated="2" table:style-name="ce6"/>
          <table:table-cell office:value-type="string" table:style-name="ce10">
            <text:p>9783527327133</text:p>
          </table:table-cell>
          <table:table-cell office:value-type="string" table:style-name="ce21">
            <text:p>9783527659142</text:p>
          </table:table-cell>
          <table:table-cell office:value-type="string" table:style-name="ce5">
            <text:p>Waldböden: Ein Bildatlas der wichtigsten Bodentypen aus Österreich, Deutschland und der Schweiz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Leitgeb, Ernst ; Reiter, Rainer ; Englisch, Michael ; Lüscher, Peter ; Schad, Peter ; Feger, Karl-Heinz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59142</text:p>
          </table:table-cell>
          <table:table-cell office:value-type="string" office:string-value="http://onlinelibrary.wiley.com/book/10.1002/9783527659142" table:formula="of:=HYPERLINK([.O118];[.O118])" table:style-name="ce19">
            <text:p>http://onlinelibrary.wiley.com/book/10.1002/9783527659142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Ecology</text:p>
          </table:table-cell>
          <table:table-cell table:number-columns-repeated="2" table:style-name="ce6"/>
          <table:table-cell office:value-type="string" table:style-name="ce10">
            <text:p>9780470673041</text:p>
          </table:table-cell>
          <table:table-cell office:value-type="string" table:style-name="ce21">
            <text:p>9781118743423</text:p>
          </table:table-cell>
          <table:table-cell office:value-type="string" table:style-name="ce5">
            <text:p>Alternative Ecological Risk Assessment: An Innovative Approach to Understanding Ecological Assessments for Contaminated Site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Tannenbaum, Lawrence V.</text:p>
          </table:table-cell>
          <table:table-cell office:value-type="string" table:style-name="ce9">
            <text:p>Wiley</text:p>
          </table:table-cell>
          <table:table-cell office:value-type="float" office:value="2014" table:style-name="ce10">
            <text:p>2014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743423</text:p>
          </table:table-cell>
          <table:table-cell office:value-type="string" office:string-value="http://onlinelibrary.wiley.com/book/10.1002/9781118743423" table:formula="of:=HYPERLINK([.O119];[.O119])" table:style-name="ce19">
            <text:p>http://onlinelibrary.wiley.com/book/10.1002/9781118743423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Ecology</text:p>
          </table:table-cell>
          <table:table-cell table:number-columns-repeated="2" table:style-name="ce6"/>
          <table:table-cell office:value-type="string" table:style-name="ce10">
            <text:p>9780470674796</text:p>
          </table:table-cell>
          <table:table-cell office:value-type="string" table:style-name="ce21">
            <text:p>9781118428351</text:p>
          </table:table-cell>
          <table:table-cell office:value-type="string" table:style-name="ce5">
            <text:p>Biodiversity Conservation and Poverty Alleviation: Exploring the Evidence for a Link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Roe, Dilys ; Elliott, Joanna ; Sandbrook, Chris ; Walpole, Matt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428351</text:p>
          </table:table-cell>
          <table:table-cell office:value-type="string" office:string-value="http://onlinelibrary.wiley.com/book/10.1002/9781118428351" table:formula="of:=HYPERLINK([.O120];[.O120])" table:style-name="ce19">
            <text:p>http://onlinelibrary.wiley.com/book/10.1002/9781118428351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20" table:style-name="ce4">
            <text:p>120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Ecology</text:p>
          </table:table-cell>
          <table:table-cell table:number-columns-repeated="2" table:style-name="ce6"/>
          <table:table-cell office:value-type="string" table:style-name="ce10">
            <text:p>9781118409527</text:p>
          </table:table-cell>
          <table:table-cell office:value-type="string" table:style-name="ce21">
            <text:p>9781118409589</text:p>
          </table:table-cell>
          <table:table-cell office:value-type="string" table:style-name="ce5">
            <text:p>Chemical Ecology of Insect Parasitoid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Wajnberg, Eric ; Colazza, Stefano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409589</text:p>
          </table:table-cell>
          <table:table-cell office:value-type="string" office:string-value="http://onlinelibrary.wiley.com/book/10.1002/9781118409589" table:formula="of:=HYPERLINK([.O121];[.O121])" table:style-name="ce19">
            <text:p>http://onlinelibrary.wiley.com/book/10.1002/9781118409589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21" table:style-name="ce4">
            <text:p>121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Ecology</text:p>
          </table:table-cell>
          <table:table-cell table:number-columns-repeated="2" table:style-name="ce6"/>
          <table:table-cell office:value-type="string" table:style-name="ce10">
            <text:p>9780470658635</text:p>
          </table:table-cell>
          <table:table-cell office:value-type="string" table:style-name="ce21">
            <text:p>9781118679838</text:p>
          </table:table-cell>
          <table:table-cell office:value-type="string" table:style-name="ce5">
            <text:p>Conservation Biology : Voices from the Tropic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Raven, Peter H. ; Sodhi, Navjot S. ; Gibson, Luke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679838</text:p>
          </table:table-cell>
          <table:table-cell office:value-type="string" office:string-value="http://onlinelibrary.wiley.com/book/10.1002/9781118679838" table:formula="of:=HYPERLINK([.O122];[.O122])" table:style-name="ce19">
            <text:p>http://onlinelibrary.wiley.com/book/10.1002/9781118679838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22" table:style-name="ce4">
            <text:p>122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Ecology</text:p>
          </table:table-cell>
          <table:table-cell table:number-columns-repeated="2" table:style-name="ce6"/>
          <table:table-cell office:value-type="string" table:style-name="ce10">
            <text:p>9781118384046</text:p>
          </table:table-cell>
          <table:table-cell office:value-type="string" table:style-name="ce21">
            <text:p>9781118562543</text:p>
          </table:table-cell>
          <table:table-cell office:value-type="string" table:style-name="ce5">
            <text:p>Data Analysis in Vegetation Ecology, Second Edition</text:p>
          </table:table-cell>
          <table:table-cell office:value-type="string" table:style-name="ce8">
            <text:p>2nd</text:p>
          </table:table-cell>
          <table:table-cell office:value-type="string" table:style-name="ce5">
            <text:p>Wildi, Otto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62543</text:p>
          </table:table-cell>
          <table:table-cell office:value-type="string" office:string-value="http://onlinelibrary.wiley.com/book/10.1002/9781118562543" table:formula="of:=HYPERLINK([.O123];[.O123])" table:style-name="ce19">
            <text:p>http://onlinelibrary.wiley.com/book/10.1002/9781118562543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23" table:style-name="ce4">
            <text:p>123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Ecology</text:p>
          </table:table-cell>
          <table:table-cell table:number-columns-repeated="2" table:style-name="ce6"/>
          <table:table-cell office:value-type="string" table:style-name="ce10">
            <text:p>9780470671757</text:p>
          </table:table-cell>
          <table:table-cell office:value-type="string" table:style-name="ce21">
            <text:p>9781118506196</text:p>
          </table:table-cell>
          <table:table-cell office:value-type="string" table:style-name="ce5">
            <text:p>Decision Making in Natural Resource Management: A Structured, Adaptive Approach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Conroy, Michael J. ; Peterson, James T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06196</text:p>
          </table:table-cell>
          <table:table-cell office:value-type="string" office:string-value="http://onlinelibrary.wiley.com/book/10.1002/9781118506196" table:formula="of:=HYPERLINK([.O124];[.O124])" table:style-name="ce19">
            <text:p>http://onlinelibrary.wiley.com/book/10.1002/9781118506196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Ecology</text:p>
          </table:table-cell>
          <table:table-cell table:number-columns-repeated="2" table:style-name="ce6"/>
          <table:table-cell office:value-type="string" table:style-name="ce10">
            <text:p>9781405170086</text:p>
          </table:table-cell>
          <table:table-cell office:value-type="string" table:style-name="ce21">
            <text:p>9781118506271</text:p>
          </table:table-cell>
          <table:table-cell office:value-type="string" table:style-name="ce5">
            <text:p>Ecosystem Services in Agricultural and Urban Landscape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Wratten, Steve ; Sandhu, Harpinder ; Cullen, Ross ; Costanza, Robert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06271</text:p>
          </table:table-cell>
          <table:table-cell office:value-type="string" office:string-value="http://onlinelibrary.wiley.com/book/10.1002/9781118506271" table:formula="of:=HYPERLINK([.O125];[.O125])" table:style-name="ce19">
            <text:p>http://onlinelibrary.wiley.com/book/10.1002/9781118506271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25" table:style-name="ce4">
            <text:p>125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Ecology</text:p>
          </table:table-cell>
          <table:table-cell table:number-columns-repeated="2" table:style-name="ce6"/>
          <table:table-cell office:value-type="string" table:style-name="ce10">
            <text:p>9780470973554</text:p>
          </table:table-cell>
          <table:table-cell office:value-type="string" table:style-name="ce21">
            <text:p>9781118502181</text:p>
          </table:table-cell>
          <table:table-cell office:value-type="string" table:style-name="ce5">
            <text:p>Food Webs and Biodiversity: Foundations, Models, Data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Rossberg, Axel G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02181</text:p>
          </table:table-cell>
          <table:table-cell office:value-type="string" office:string-value="http://onlinelibrary.wiley.com/book/10.1002/9781118502181" table:formula="of:=HYPERLINK([.O126];[.O126])" table:style-name="ce19">
            <text:p>http://onlinelibrary.wiley.com/book/10.1002/9781118502181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26" table:style-name="ce4">
            <text:p>126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Ecology</text:p>
          </table:table-cell>
          <table:table-cell table:number-columns-repeated="2" table:style-name="ce6"/>
          <table:table-cell office:value-type="string" table:style-name="ce10">
            <text:p>9780470658765</text:p>
          </table:table-cell>
          <table:table-cell office:value-type="string" table:style-name="ce21">
            <text:p>9781118520178</text:p>
          </table:table-cell>
          <table:table-cell office:value-type="string" table:style-name="ce5">
            <text:p>Key Topics in Conservation Biology 2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Macdonald, David W. ; Willis, Katherine J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20178</text:p>
          </table:table-cell>
          <table:table-cell office:value-type="string" office:string-value="http://onlinelibrary.wiley.com/book/10.1002/9781118520178" table:formula="of:=HYPERLINK([.O127];[.O127])" table:style-name="ce19">
            <text:p>http://onlinelibrary.wiley.com/book/10.1002/9781118520178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float" office:value="127" table:style-name="ce4">
            <text:p>127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Ecology</text:p>
          </table:table-cell>
          <table:table-cell table:number-columns-repeated="2" table:style-name="ce6"/>
          <table:table-cell office:value-type="string" table:style-name="ce10">
            <text:p>9781118409213</text:p>
          </table:table-cell>
          <table:table-cell office:value-type="string" table:style-name="ce21">
            <text:p>9781118409220</text:p>
          </table:table-cell>
          <table:table-cell office:value-type="string" table:style-name="ce5">
            <text:p>Lepidoptera and Conservation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New, T.R.</text:p>
          </table:table-cell>
          <table:table-cell office:value-type="string" table:style-name="ce9">
            <text:p>Wiley</text:p>
          </table:table-cell>
          <table:table-cell office:value-type="float" office:value="2014" table:style-name="ce10">
            <text:p>2014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409220</text:p>
          </table:table-cell>
          <table:table-cell office:value-type="string" office:string-value="http://onlinelibrary.wiley.com/book/10.1002/9781118409220" table:formula="of:=HYPERLINK([.O128];[.O128])" table:style-name="ce19">
            <text:p>http://onlinelibrary.wiley.com/book/10.1002/9781118409220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28" table:style-name="ce4">
            <text:p>128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Ecology</text:p>
          </table:table-cell>
          <table:table-cell table:number-columns-repeated="2" table:style-name="ce6"/>
          <table:table-cell office:value-type="string" table:style-name="ce10">
            <text:p>9780470972588</text:p>
          </table:table-cell>
          <table:table-cell office:value-type="string" table:style-name="ce21">
            <text:p>9781118534540</text:p>
          </table:table-cell>
          <table:table-cell office:value-type="string" table:style-name="ce5">
            <text:p>Measurements for Terrestrial Vegetation, Second Edition</text:p>
          </table:table-cell>
          <table:table-cell office:value-type="string" table:style-name="ce8">
            <text:p>2nd</text:p>
          </table:table-cell>
          <table:table-cell office:value-type="string" table:style-name="ce5">
            <text:p>Bonham, Charles D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34540</text:p>
          </table:table-cell>
          <table:table-cell office:value-type="string" office:string-value="http://onlinelibrary.wiley.com/book/10.1002/9781118534540" table:formula="of:=HYPERLINK([.O129];[.O129])" table:style-name="ce19">
            <text:p>http://onlinelibrary.wiley.com/book/10.1002/9781118534540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29" table:style-name="ce4">
            <text:p>129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Ecology</text:p>
          </table:table-cell>
          <table:table-cell table:number-columns-repeated="2" table:style-name="ce6"/>
          <table:table-cell office:value-type="string" table:style-name="ce10">
            <text:p>9781118354223</text:p>
          </table:table-cell>
          <table:table-cell office:value-type="string" table:style-name="ce21">
            <text:p>9781118354186</text:p>
          </table:table-cell>
          <table:table-cell office:value-type="string" table:style-name="ce5">
            <text:p>Novel Ecosystems: Intervening in the New Ecological World Order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Hobbs, Richard J. ; Higgs, Eric S. ; Hal,Carol M.<text:s/>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354186</text:p>
          </table:table-cell>
          <table:table-cell office:value-type="string" office:string-value="http://onlinelibrary.wiley.com/book/10.1002/9781118354186" table:formula="of:=HYPERLINK([.O130];[.O130])" table:style-name="ce19">
            <text:p>http://onlinelibrary.wiley.com/book/10.1002/9781118354186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30" table:style-name="ce4">
            <text:p>130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Ecology</text:p>
          </table:table-cell>
          <table:table-cell table:number-columns-repeated="2" table:style-name="ce6"/>
          <table:table-cell office:value-type="string" table:style-name="ce10">
            <text:p>9781444338881</text:p>
          </table:table-cell>
          <table:table-cell office:value-type="string" table:style-name="ce21">
            <text:p>9781118452592</text:p>
          </table:table-cell>
          <table:table-cell office:value-type="string" table:style-name="ce5">
            <text:p>Vegetation Ecology, Second Edition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Van-Der-Maarel, Eddy ; Franklin, Janet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452592</text:p>
          </table:table-cell>
          <table:table-cell office:value-type="string" office:string-value="http://onlinelibrary.wiley.com/book/10.1002/9781118452592" table:formula="of:=HYPERLINK([.O131];[.O131])" table:style-name="ce19">
            <text:p>http://onlinelibrary.wiley.com/book/10.1002/9781118452592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Energy</text:p>
          </table:table-cell>
          <table:table-cell table:number-columns-repeated="2" table:style-name="ce6"/>
          <table:table-cell office:value-type="string" table:style-name="ce10">
            <text:p>9781118024294</text:p>
          </table:table-cell>
          <table:table-cell office:value-type="string" table:style-name="ce21">
            <text:p>9781118524336</text:p>
          </table:table-cell>
          <table:table-cell office:value-type="string" table:style-name="ce5">
            <text:p>Analysis of Electric Machinery and Drive Systems, Third Edition</text:p>
          </table:table-cell>
          <table:table-cell office:value-type="string" table:style-name="ce8">
            <text:p>3rd</text:p>
          </table:table-cell>
          <table:table-cell office:value-type="string" table:style-name="ce5">
            <text:p>Krause, Paul ; Wasynczuk, Oleg ; Sudhoff, Scott ; Pekarek, Steven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24336</text:p>
          </table:table-cell>
          <table:table-cell office:value-type="string" office:string-value="http://onlinelibrary.wiley.com/book/10.1002/9781118524336" table:formula="of:=HYPERLINK([.O132];[.O132])" table:style-name="ce19">
            <text:p>http://onlinelibrary.wiley.com/book/10.1002/9781118524336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32" table:style-name="ce4">
            <text:p>132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Energy</text:p>
          </table:table-cell>
          <table:table-cell table:number-columns-repeated="2" table:style-name="ce6"/>
          <table:table-cell office:value-type="string" table:style-name="ce10">
            <text:p>9781118634509</text:p>
          </table:table-cell>
          <table:table-cell office:value-type="string" table:style-name="ce21">
            <text:p>9781118835913</text:p>
          </table:table-cell>
          <table:table-cell office:value-type="string" table:style-name="ce5">
            <text:p>Biofuels Production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Babu,Vikash ; Thapliyal, Ashish ; Patel, Girijesh Kumar</text:p>
          </table:table-cell>
          <table:table-cell office:value-type="string" table:style-name="ce9">
            <text:p>Wiley</text:p>
          </table:table-cell>
          <table:table-cell office:value-type="float" office:value="2014" table:style-name="ce10">
            <text:p>2014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835913</text:p>
          </table:table-cell>
          <table:table-cell office:value-type="string" office:string-value="http://onlinelibrary.wiley.com/book/10.1002/9781118835913" table:formula="of:=HYPERLINK([.O133];[.O133])" table:style-name="ce19">
            <text:p>http://onlinelibrary.wiley.com/book/10.1002/9781118835913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33" table:style-name="ce4">
            <text:p>133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Energy</text:p>
          </table:table-cell>
          <table:table-cell table:number-columns-repeated="2" table:style-name="ce6"/>
          <table:table-cell office:value-type="string" table:style-name="ce10">
            <text:p>9781118581575</text:p>
          </table:table-cell>
          <table:table-cell office:value-type="string" table:style-name="ce21">
            <text:p>9781118701591</text:p>
          </table:table-cell>
          <table:table-cell office:value-type="string" table:style-name="ce5">
            <text:p>Design of Rotating Electrical Machines, Second Edition</text:p>
          </table:table-cell>
          <table:table-cell office:value-type="string" table:style-name="ce8">
            <text:p>2nd</text:p>
          </table:table-cell>
          <table:table-cell office:value-type="string" table:style-name="ce5">
            <text:p>Pyrhönen, Juha ; Jokinen, Tapani ; Hrabovcová, Valéria</text:p>
          </table:table-cell>
          <table:table-cell office:value-type="string" table:style-name="ce9">
            <text:p>Wiley</text:p>
          </table:table-cell>
          <table:table-cell office:value-type="float" office:value="2014" table:style-name="ce10">
            <text:p>2014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701591</text:p>
          </table:table-cell>
          <table:table-cell office:value-type="string" office:string-value="http://onlinelibrary.wiley.com/book/10.1002/9781118701591" table:formula="of:=HYPERLINK([.O134];[.O134])" table:style-name="ce19">
            <text:p>http://onlinelibrary.wiley.com/book/10.1002/9781118701591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Energy</text:p>
          </table:table-cell>
          <table:table-cell table:number-columns-repeated="2" table:style-name="ce6"/>
          <table:table-cell office:value-type="string" table:style-name="ce10">
            <text:p>9780470936993</text:p>
          </table:table-cell>
          <table:table-cell office:value-type="string" table:style-name="ce21">
            <text:p>9781118498057</text:p>
          </table:table-cell>
          <table:table-cell office:value-type="string" table:style-name="ce5">
            <text:p>Electrical Energy Conversion and Transport: An Interactive Computer-Based Approach, Second Edition</text:p>
          </table:table-cell>
          <table:table-cell office:value-type="string" table:style-name="ce8">
            <text:p>2nd</text:p>
          </table:table-cell>
          <table:table-cell office:value-type="string" table:style-name="ce5">
            <text:p>Karady,George G ; Holbert, Keith E<text:s/>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498057</text:p>
          </table:table-cell>
          <table:table-cell office:value-type="string" office:string-value="http://onlinelibrary.wiley.com/book/10.1002/9781118498057" table:formula="of:=HYPERLINK([.O135];[.O135])" table:style-name="ce19">
            <text:p>http://onlinelibrary.wiley.com/book/10.1002/9781118498057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35" table:style-name="ce4">
            <text:p>135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Energy</text:p>
          </table:table-cell>
          <table:table-cell table:number-columns-repeated="2" table:style-name="ce6"/>
          <table:table-cell office:value-type="string" table:style-name="ce10">
            <text:p>9781118340912</text:p>
          </table:table-cell>
          <table:table-cell office:value-type="string" table:style-name="ce21">
            <text:p>9781118701669</text:p>
          </table:table-cell>
          <table:table-cell office:value-type="string" table:style-name="ce5">
            <text:p>Electricity from Wave and Tide: An Introduction to Marine Energy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Lynn, Paul A.</text:p>
          </table:table-cell>
          <table:table-cell office:value-type="string" table:style-name="ce9">
            <text:p>Wiley</text:p>
          </table:table-cell>
          <table:table-cell office:value-type="float" office:value="2014" table:style-name="ce10">
            <text:p>2014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701669</text:p>
          </table:table-cell>
          <table:table-cell office:value-type="string" office:string-value="http://onlinelibrary.wiley.com/book/10.1002/9781118701669" table:formula="of:=HYPERLINK([.O136];[.O136])" table:style-name="ce19">
            <text:p>http://onlinelibrary.wiley.com/book/10.1002/9781118701669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36" table:style-name="ce4">
            <text:p>136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Energy</text:p>
          </table:table-cell>
          <table:table-cell table:number-columns-repeated="2" table:style-name="ce6"/>
          <table:table-cell office:value-type="string" table:style-name="ce10">
            <text:p>9781118496329</text:p>
          </table:table-cell>
          <table:table-cell office:value-type="string" table:style-name="ce21">
            <text:p>9781118747926</text:p>
          </table:table-cell>
          <table:table-cell office:value-type="string" table:style-name="ce5">
            <text:p>Fracking: The Operations and Environmental Consequences of Hydraulic Fracturing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Holloway, Michael D. ; Rudd, Oliver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747926</text:p>
          </table:table-cell>
          <table:table-cell office:value-type="string" office:string-value="http://onlinelibrary.wiley.com/book/10.1002/9781118747926" table:formula="of:=HYPERLINK([.O137];[.O137])" table:style-name="ce19">
            <text:p>http://onlinelibrary.wiley.com/book/10.1002/9781118747926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float" office:value="137" table:style-name="ce4">
            <text:p>137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Energy</text:p>
          </table:table-cell>
          <table:table-cell table:number-columns-repeated="2" table:style-name="ce6"/>
          <table:table-cell office:value-type="string" table:style-name="ce10">
            <text:p>9781118237878</text:p>
          </table:table-cell>
          <table:table-cell office:value-type="string" table:style-name="ce21">
            <text:p>9781118671078</text:p>
          </table:table-cell>
          <table:table-cell office:value-type="string" table:style-name="ce5">
            <text:p>Industrial Gas Flaring Practice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Cheremisinoff, Nicholas P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671078</text:p>
          </table:table-cell>
          <table:table-cell office:value-type="string" office:string-value="http://onlinelibrary.wiley.com/book/10.1002/9781118671078" table:formula="of:=HYPERLINK([.O138];[.O138])" table:style-name="ce19">
            <text:p>http://onlinelibrary.wiley.com/book/10.1002/9781118671078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38" table:style-name="ce4">
            <text:p>138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Energy</text:p>
          </table:table-cell>
          <table:table-cell table:number-columns-repeated="2" table:style-name="ce6"/>
          <table:table-cell office:value-type="string" table:style-name="ce10">
            <text:p>9781118254950</text:p>
          </table:table-cell>
          <table:table-cell office:value-type="string" table:style-name="ce21">
            <text:p>9781118255001</text:p>
          </table:table-cell>
          <table:table-cell office:value-type="string" table:style-name="ce5">
            <text:p>Methodology and Technology for Power System Grounding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He, Jinliang ; Zeng, Rong ; <text:s/>Zhang, Bo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255001</text:p>
          </table:table-cell>
          <table:table-cell office:value-type="string" office:string-value="http://onlinelibrary.wiley.com/book/10.1002/9781118255001" table:formula="of:=HYPERLINK([.O139];[.O139])" table:style-name="ce19">
            <text:p>http://onlinelibrary.wiley.com/book/10.1002/9781118255001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39" table:style-name="ce4">
            <text:p>139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Energy</text:p>
          </table:table-cell>
          <table:table-cell table:number-columns-repeated="2" table:style-name="ce6"/>
          <table:table-cell office:value-type="string" table:style-name="ce10">
            <text:p>9781118160060</text:p>
          </table:table-cell>
          <table:table-cell office:value-type="string" table:style-name="ce21">
            <text:p>9781118659892</text:p>
          </table:table-cell>
          <table:table-cell office:value-type="string" table:style-name="ce5">
            <text:p>Natural and Artificial Photosynthesis: Solar Poweras an Energy Source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Razeghifard, Reza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659892</text:p>
          </table:table-cell>
          <table:table-cell office:value-type="string" office:string-value="http://onlinelibrary.wiley.com/book/10.1002/9781118659892" table:formula="of:=HYPERLINK([.O140];[.O140])" table:style-name="ce19">
            <text:p>http://onlinelibrary.wiley.com/book/10.1002/9781118659892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40" table:style-name="ce4">
            <text:p>140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Environmental Chemistry</text:p>
          </table:table-cell>
          <table:table-cell table:number-columns-repeated="2" table:style-name="ce6"/>
          <table:table-cell office:value-type="string" table:style-name="ce10">
            <text:p>9781118078594</text:p>
          </table:table-cell>
          <table:table-cell office:value-type="string" table:style-name="ce21">
            <text:p>9781118723098</text:p>
          </table:table-cell>
          <table:table-cell office:value-type="string" table:style-name="ce5">
            <text:p>Air Dispersion Modeling: Foundations and Application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De Visscher, Alex</text:p>
          </table:table-cell>
          <table:table-cell office:value-type="string" table:style-name="ce9">
            <text:p>Wiley</text:p>
          </table:table-cell>
          <table:table-cell office:value-type="float" office:value="2014" table:style-name="ce10">
            <text:p>2014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723098</text:p>
          </table:table-cell>
          <table:table-cell office:value-type="string" office:string-value="http://onlinelibrary.wiley.com/book/10.1002/9781118723098" table:formula="of:=HYPERLINK([.O141];[.O141])" table:style-name="ce19">
            <text:p>http://onlinelibrary.wiley.com/book/10.1002/9781118723098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41" table:style-name="ce4">
            <text:p>141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Environmental Chemistry</text:p>
          </table:table-cell>
          <table:table-cell table:number-columns-repeated="2" table:style-name="ce6"/>
          <table:table-cell office:value-type="string" table:style-name="ce10">
            <text:p>9781119943310</text:p>
          </table:table-cell>
          <table:table-cell office:value-type="string" table:style-name="ce21">
            <text:p>9781118523360</text:p>
          </table:table-cell>
          <table:table-cell office:value-type="string" table:style-name="ce5">
            <text:p>Air Pollution Prevention and Control: Bioreactors and Bioenergy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Kennes, Christian ; Veiga, María C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23360</text:p>
          </table:table-cell>
          <table:table-cell office:value-type="string" office:string-value="http://onlinelibrary.wiley.com/book/10.1002/9781118523360" table:formula="of:=HYPERLINK([.O142];[.O142])" table:style-name="ce19">
            <text:p>http://onlinelibrary.wiley.com/book/10.1002/9781118523360</text:p>
          </table:table-cell>
          <table:table-cell table:style-name="ce6"/>
          <table:table-cell table:number-columns-repeated="16367"/>
        </table:table-row>
        <table:table-row table:style-name="ro4">
          <table:table-cell office:value-type="float" office:value="142" table:style-name="ce4">
            <text:p>142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Environmental Chemistry</text:p>
          </table:table-cell>
          <table:table-cell table:number-columns-repeated="2" table:style-name="ce6"/>
          <table:table-cell office:value-type="string" table:style-name="ce10">
            <text:p>9781118488539</text:p>
          </table:table-cell>
          <table:table-cell office:value-type="string" table:style-name="ce21">
            <text:p>9781118676677</text:p>
          </table:table-cell>
          <table:table-cell office:value-type="string" table:style-name="ce5">
            <text:p>Animal Manure Recycling: Treatment and Management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Sommer, Sven G. ; Christensen, Morten L. ; Schmidt, Thomas ; Jensen, Lars S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676677</text:p>
          </table:table-cell>
          <table:table-cell office:value-type="string" office:string-value="http://onlinelibrary.wiley.com/book/10.1002/9781118676677" table:formula="of:=HYPERLINK([.O143];[.O143])" table:style-name="ce19">
            <text:p>http://onlinelibrary.wiley.com/book/10.1002/9781118676677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43" table:style-name="ce4">
            <text:p>143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Environmental Chemistry</text:p>
          </table:table-cell>
          <table:table-cell table:number-columns-repeated="2" table:style-name="ce6"/>
          <table:table-cell office:value-type="string" table:style-name="ce10">
            <text:p>9781118159262</text:p>
          </table:table-cell>
          <table:table-cell office:value-type="string" table:style-name="ce21">
            <text:p>9781118679654</text:p>
          </table:table-cell>
          <table:table-cell office:value-type="string" table:style-name="ce5">
            <text:p>Effects of Persistent and Bioactive Organic Pollutants on Human Health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Carpenter, David O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679654</text:p>
          </table:table-cell>
          <table:table-cell office:value-type="string" office:string-value="http://onlinelibrary.wiley.com/book/10.1002/9781118679654" table:formula="of:=HYPERLINK([.O144];[.O144])" table:style-name="ce19">
            <text:p>http://onlinelibrary.wiley.com/book/10.1002/9781118679654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44" table:style-name="ce4">
            <text:p>144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Environmental Chemistry</text:p>
          </table:table-cell>
          <table:table-cell table:number-columns-repeated="2" table:style-name="ce6"/>
          <table:table-cell office:value-type="string" table:style-name="ce10">
            <text:p>9780470932094</text:p>
          </table:table-cell>
          <table:table-cell office:value-type="string" table:style-name="ce21">
            <text:p>9781118355961</text:p>
          </table:table-cell>
          <table:table-cell office:value-type="string" table:style-name="ce5">
            <text:p>Endocrine Disrupters: Hazard Testing and Assessment Method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Matthiessen, Peter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355961</text:p>
          </table:table-cell>
          <table:table-cell office:value-type="string" office:string-value="http://onlinelibrary.wiley.com/book/10.1002/9781118355961" table:formula="of:=HYPERLINK([.O145];[.O145])" table:style-name="ce19">
            <text:p>http://onlinelibrary.wiley.com/book/10.1002/9781118355961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45" table:style-name="ce4">
            <text:p>145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Environmental Chemistry</text:p>
          </table:table-cell>
          <table:table-cell table:number-columns-repeated="2" table:style-name="ce6"/>
          <table:table-cell office:value-type="string" table:style-name="ce10">
            <text:p>9780470710913</text:p>
          </table:table-cell>
          <table:table-cell office:value-type="string" table:style-name="ce21">
            <text:p>9780470711804</text:p>
          </table:table-cell>
          <table:table-cell office:value-type="string" table:style-name="ce5">
            <text:p>Introduction to Wood and Natural Fiber Composite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Stokke, Douglas D. ; Wu, Qinglin ; Guangping Han</text:p>
          </table:table-cell>
          <table:table-cell office:value-type="string" table:style-name="ce9">
            <text:p>Wiley</text:p>
          </table:table-cell>
          <table:table-cell office:value-type="float" office:value="2014" table:style-name="ce10">
            <text:p>2014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0470711804</text:p>
          </table:table-cell>
          <table:table-cell office:value-type="string" office:string-value="http://onlinelibrary.wiley.com/book/10.1002/9780470711804" table:formula="of:=HYPERLINK([.O146];[.O146])" table:style-name="ce19">
            <text:p>http://onlinelibrary.wiley.com/book/10.1002/9780470711804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Environmental Chemistry</text:p>
          </table:table-cell>
          <table:table-cell table:number-columns-repeated="2" table:style-name="ce6"/>
          <table:table-cell office:value-type="string" table:style-name="ce10">
            <text:p>9781118155424</text:p>
          </table:table-cell>
          <table:table-cell office:value-type="string" table:style-name="ce21">
            <text:p>9781118354520</text:p>
          </table:table-cell>
          <table:table-cell office:value-type="string" table:style-name="ce5">
            <text:p>Sustainable Catalysis: Challenges and Practices for the Pharmaceutical and Fine Chemical Industrie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Dunn, Peter J. ; Hii, K. K. (Mimi) ; Krische, Michael J. ; Williams,Michael T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354520</text:p>
          </table:table-cell>
          <table:table-cell office:value-type="string" office:string-value="http://onlinelibrary.wiley.com/book/10.1002/9781118354520" table:formula="of:=HYPERLINK([.O147];[.O147])" table:style-name="ce19">
            <text:p>http://onlinelibrary.wiley.com/book/10.1002/9781118354520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47" table:style-name="ce4">
            <text:p>147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Environmental Studies</text:p>
          </table:table-cell>
          <table:table-cell table:number-columns-repeated="2" table:style-name="ce6"/>
          <table:table-cell office:value-type="string" table:style-name="ce10">
            <text:p>9781119962700</text:p>
          </table:table-cell>
          <table:table-cell office:value-type="string" table:style-name="ce21">
            <text:p>9781118683422</text:p>
          </table:table-cell>
          <table:table-cell office:value-type="string" table:style-name="ce5">
            <text:p>Environmental Trace Analysis: Techniques and Application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Dean, John R.</text:p>
          </table:table-cell>
          <table:table-cell office:value-type="string" table:style-name="ce9">
            <text:p>Wiley</text:p>
          </table:table-cell>
          <table:table-cell office:value-type="float" office:value="2014" table:style-name="ce10">
            <text:p>2014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683422</text:p>
          </table:table-cell>
          <table:table-cell office:value-type="string" office:string-value="http://onlinelibrary.wiley.com/book/10.1002/9781118683422" table:formula="of:=HYPERLINK([.O148];[.O148])" table:style-name="ce19">
            <text:p>http://onlinelibrary.wiley.com/book/10.1002/9781118683422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48" table:style-name="ce4">
            <text:p>148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Environmental Studies</text:p>
          </table:table-cell>
          <table:table-cell table:number-columns-repeated="2" table:style-name="ce6"/>
          <table:table-cell office:value-type="string" table:style-name="ce10">
            <text:p>9781118097373</text:p>
          </table:table-cell>
          <table:table-cell office:value-type="string" table:style-name="ce21">
            <text:p>9781118678381</text:p>
          </table:table-cell>
          <table:table-cell office:value-type="string" table:style-name="ce5">
            <text:p>Impact Assessment: Practical Solutions to Recurrent Problems and Contemporary Challenges</text:p>
          </table:table-cell>
          <table:table-cell office:value-type="string" table:style-name="ce8">
            <text:p>2nd</text:p>
          </table:table-cell>
          <table:table-cell office:value-type="string" table:style-name="ce5">
            <text:p>Lawrence, David P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678381</text:p>
          </table:table-cell>
          <table:table-cell office:value-type="string" office:string-value="http://onlinelibrary.wiley.com/book/10.1002/9781118678381" table:formula="of:=HYPERLINK([.O149];[.O149])" table:style-name="ce19">
            <text:p>http://onlinelibrary.wiley.com/book/10.1002/9781118678381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49" table:style-name="ce4">
            <text:p>149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Environmental Studies</text:p>
          </table:table-cell>
          <table:table-cell table:number-columns-repeated="2" table:style-name="ce6"/>
          <table:table-cell office:value-type="string" table:style-name="ce10">
            <text:p>9781119969280</text:p>
          </table:table-cell>
          <table:table-cell office:value-type="string" table:style-name="ce21">
            <text:p>9781118481264</text:p>
          </table:table-cell>
          <table:table-cell office:value-type="string" table:style-name="ce5">
            <text:p>Odour Impact Assessment Handbook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Belgiorno, Vincenzo ; Naddeo, Vincenzo ; Zarra, Tiziano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481264</text:p>
          </table:table-cell>
          <table:table-cell office:value-type="string" office:string-value="http://onlinelibrary.wiley.com/book/10.1002/9781118481264" table:formula="of:=HYPERLINK([.O150];[.O150])" table:style-name="ce19">
            <text:p>http://onlinelibrary.wiley.com/book/10.1002/9781118481264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50" table:style-name="ce4">
            <text:p>150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Environmental Studies</text:p>
          </table:table-cell>
          <table:table-cell table:number-columns-repeated="2" table:style-name="ce6"/>
          <table:table-cell office:value-type="string" table:style-name="ce10">
            <text:p>9780470673249</text:p>
          </table:table-cell>
          <table:table-cell office:value-type="string" table:style-name="ce21">
            <text:p>9781118326213</text:p>
          </table:table-cell>
          <table:table-cell office:value-type="string" table:style-name="ce5">
            <text:p>The Handbook of Global Climate and Environment Policy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Falkner, Robert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326213</text:p>
          </table:table-cell>
          <table:table-cell office:value-type="string" office:string-value="http://onlinelibrary.wiley.com/book/10.1002/9781118326213" table:formula="of:=HYPERLINK([.O151];[.O151])" table:style-name="ce19">
            <text:p>http://onlinelibrary.wiley.com/book/10.1002/9781118326213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51" table:style-name="ce4">
            <text:p>151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Environmental Studies</text:p>
          </table:table-cell>
          <table:table-cell table:number-columns-repeated="2" table:style-name="ce6"/>
          <table:table-cell office:value-type="string" table:style-name="ce10">
            <text:p>9781405160483</text:p>
          </table:table-cell>
          <table:table-cell office:value-type="string" table:style-name="ce21">
            <text:p>9781118274576</text:p>
          </table:table-cell>
          <table:table-cell office:value-type="string" table:style-name="ce5">
            <text:p>Trace Metals in Aquatic System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Mason, Robert P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274576</text:p>
          </table:table-cell>
          <table:table-cell office:value-type="string" office:string-value="http://onlinelibrary.wiley.com/book/10.1002/9781118274576" table:formula="of:=HYPERLINK([.O152];[.O152])" table:style-name="ce19">
            <text:p>http://onlinelibrary.wiley.com/book/10.1002/9781118274576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float" office:value="152" table:style-name="ce4">
            <text:p>152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Evolution</text:p>
          </table:table-cell>
          <table:table-cell table:number-columns-repeated="2" table:style-name="ce6"/>
          <table:table-cell office:value-type="string" table:style-name="ce10">
            <text:p>9781118131114</text:p>
          </table:table-cell>
          <table:table-cell office:value-type="string" table:style-name="ce21">
            <text:p>9781118707449</text:p>
          </table:table-cell>
          <table:table-cell office:value-type="string" table:style-name="ce5">
            <text:p>Advances in Evolutionary Developmental Biology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Streelman, J. Todd</text:p>
          </table:table-cell>
          <table:table-cell office:value-type="string" table:style-name="ce9">
            <text:p>Wiley</text:p>
          </table:table-cell>
          <table:table-cell office:value-type="float" office:value="2014" table:style-name="ce10">
            <text:p>2014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707449</text:p>
          </table:table-cell>
          <table:table-cell office:value-type="string" office:string-value="http://onlinelibrary.wiley.com/book/10.1002/9781118707449" table:formula="of:=HYPERLINK([.O153];[.O153])" table:style-name="ce19">
            <text:p>http://onlinelibrary.wiley.com/book/10.1002/9781118707449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53" table:style-name="ce4">
            <text:p>153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Evolution</text:p>
          </table:table-cell>
          <table:table-cell table:number-columns-repeated="2" table:style-name="ce6"/>
          <table:table-cell office:value-type="string" table:style-name="ce10">
            <text:p>9780470894095</text:p>
          </table:table-cell>
          <table:table-cell office:value-type="string" table:style-name="ce21">
            <text:p>9781118659991</text:p>
          </table:table-cell>
          <table:table-cell office:value-type="string" table:style-name="ce5">
            <text:p>The Origins of Modern Humans: Biology Reconsidered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Smith, Fred H. ; Ahern, James C. M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659991</text:p>
          </table:table-cell>
          <table:table-cell office:value-type="string" office:string-value="http://onlinelibrary.wiley.com/book/10.1002/9781118659991" table:formula="of:=HYPERLINK([.O154];[.O154])" table:style-name="ce19">
            <text:p>http://onlinelibrary.wiley.com/book/10.1002/9781118659991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Food Science &amp; Technology</text:p>
          </table:table-cell>
          <table:table-cell table:number-columns-repeated="2" table:style-name="ce13"/>
          <table:table-cell office:value-type="string" table:style-name="ce10">
            <text:p>9781118121023</text:p>
          </table:table-cell>
          <table:table-cell office:value-type="string" table:style-name="ce14">
            <text:p>9781118659083</text:p>
          </table:table-cell>
          <table:table-cell office:value-type="string" table:style-name="ce13">
            <text:p>Advances in Food Science and Technology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P.M.,Visakh ; Thomas, Sabu ; Iturriaga, Laura B. ; Ribotta, Pablo Daniel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659083</text:p>
          </table:table-cell>
          <table:table-cell office:value-type="string" office:string-value="http://onlinelibrary.wiley.com/book/10.1002/9781118659083" table:formula="of:=HYPERLINK([.O155];[.O155])" table:style-name="ce19">
            <text:p>http://onlinelibrary.wiley.com/book/10.1002/9781118659083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155" table:style-name="ce4">
            <text:p>155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Food Science &amp; Technology</text:p>
          </table:table-cell>
          <table:table-cell table:number-columns-repeated="2" table:style-name="ce13"/>
          <table:table-cell office:value-type="string" table:style-name="ce10">
            <text:p>9781118412848</text:p>
          </table:table-cell>
          <table:table-cell office:value-type="string" table:style-name="ce14">
            <text:p>9781118412893</text:p>
          </table:table-cell>
          <table:table-cell office:value-type="string" table:style-name="ce13">
            <text:p>Bioactive Compounds from Marine Foods: Plant and Animal Sources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Hernández-Ledes, Blanca ; Herrero, Miguel</text:p>
          </table:table-cell>
          <table:table-cell office:value-type="string" table:style-name="ce14">
            <text:p>Wiley</text:p>
          </table:table-cell>
          <table:table-cell office:value-type="float" office:value="2014" table:style-name="ce10">
            <text:p>2014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412893</text:p>
          </table:table-cell>
          <table:table-cell office:value-type="string" office:string-value="http://onlinelibrary.wiley.com/book/10.1002/9781118412893" table:formula="of:=HYPERLINK([.O156];[.O156])" table:style-name="ce19">
            <text:p>http://onlinelibrary.wiley.com/book/10.1002/9781118412893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156" table:style-name="ce4">
            <text:p>156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Food Science &amp; Technology</text:p>
          </table:table-cell>
          <table:table-cell table:number-columns-repeated="2" table:style-name="ce13"/>
          <table:table-cell office:value-type="string" table:style-name="ce10">
            <text:p>9781118292372</text:p>
          </table:table-cell>
          <table:table-cell office:value-type="string" table:style-name="ce14">
            <text:p>9781118292419</text:p>
          </table:table-cell>
          <table:table-cell office:value-type="string" table:style-name="ce13">
            <text:p>Dates: Postharvest Science, Processing Technology and Health Benefits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Siddiq, Muhammad ; Aleid, Salah M. ; Kader, Adel A.</text:p>
          </table:table-cell>
          <table:table-cell office:value-type="string" table:style-name="ce14">
            <text:p>Wiley</text:p>
          </table:table-cell>
          <table:table-cell office:value-type="float" office:value="2014" table:style-name="ce10">
            <text:p>2014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292419</text:p>
          </table:table-cell>
          <table:table-cell office:value-type="string" office:string-value="http://onlinelibrary.wiley.com/book/10.1002/9781118292419" table:formula="of:=HYPERLINK([.O157];[.O157])" table:style-name="ce19">
            <text:p>http://onlinelibrary.wiley.com/book/10.1002/9781118292419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157" table:style-name="ce4">
            <text:p>157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Food Science &amp; Technology</text:p>
          </table:table-cell>
          <table:table-cell table:number-columns-repeated="2" table:style-name="ce13"/>
          <table:table-cell office:value-type="string" table:style-name="ce10">
            <text:p>9780813811734</text:p>
          </table:table-cell>
          <table:table-cell office:value-type="string" table:style-name="ce14">
            <text:p>9781118464663</text:p>
          </table:table-cell>
          <table:table-cell office:value-type="string" table:style-name="ce13">
            <text:p>Dried Fruits: Phytochemicals and Health Effects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Alasalvar, Cesarettin ; Shahidi, Fereidoon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464663</text:p>
          </table:table-cell>
          <table:table-cell office:value-type="string" office:string-value="http://onlinelibrary.wiley.com/book/10.1002/9781118464663" table:formula="of:=HYPERLINK([.O158];[.O158])" table:style-name="ce19">
            <text:p>http://onlinelibrary.wiley.com/book/10.1002/9781118464663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158" table:style-name="ce4">
            <text:p>158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Food Science &amp; Technology</text:p>
          </table:table-cell>
          <table:table-cell table:number-columns-repeated="2" table:style-name="ce13"/>
          <table:table-cell office:value-type="string" table:style-name="ce10">
            <text:p>9781444336849</text:p>
          </table:table-cell>
          <table:table-cell office:value-type="string" table:style-name="ce14">
            <text:p>9781118535202</text:p>
          </table:table-cell>
          <table:table-cell office:value-type="string" table:style-name="ce13">
            <text:p>Edible Oil Processing, Second Edition</text:p>
          </table:table-cell>
          <table:table-cell office:value-type="string" table:style-name="ce14">
            <text:p>2nd</text:p>
          </table:table-cell>
          <table:table-cell office:value-type="string" table:style-name="ce5">
            <text:p>Hamm, Wolf ; Hamilton, Richard J. ; Calliauw, Gijs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535202</text:p>
          </table:table-cell>
          <table:table-cell office:value-type="string" office:string-value="http://onlinelibrary.wiley.com/book/10.1002/9781118535202" table:formula="of:=HYPERLINK([.O159];[.O159])" table:style-name="ce19">
            <text:p>http://onlinelibrary.wiley.com/book/10.1002/9781118535202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159" table:style-name="ce4">
            <text:p>159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Food Science &amp; Technology</text:p>
          </table:table-cell>
          <table:table-cell table:number-columns-repeated="2" table:style-name="ce13"/>
          <table:table-cell office:value-type="string" table:style-name="ce10">
            <text:p>9781405167444</text:p>
          </table:table-cell>
          <table:table-cell office:value-type="string" table:style-name="ce14">
            <text:p>9781118598115</text:p>
          </table:table-cell>
          <table:table-cell office:value-type="string" table:style-name="ce13">
            <text:p>Encyclopaedia of Brewing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Boulton, Chris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598115</text:p>
          </table:table-cell>
          <table:table-cell office:value-type="string" office:string-value="http://onlinelibrary.wiley.com/book/10.1002/9781118598115" table:formula="of:=HYPERLINK([.O160];[.O160])" table:style-name="ce19">
            <text:p>http://onlinelibrary.wiley.com/book/10.1002/9781118598115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160" table:style-name="ce4">
            <text:p>160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Food Science &amp; Technology</text:p>
          </table:table-cell>
          <table:table-cell table:number-columns-repeated="2" table:style-name="ce13"/>
          <table:table-cell office:value-type="string" table:style-name="ce10">
            <text:p>9780470672907</text:p>
          </table:table-cell>
          <table:table-cell office:value-type="string" table:style-name="ce14">
            <text:p>9781118597651</text:p>
          </table:table-cell>
          <table:table-cell office:value-type="string" table:style-name="ce13">
            <text:p>Formulation Engineering of Foods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Norton, Jennifer E. ; Fryer, Peter J. ; Norton, Ian T.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597651</text:p>
          </table:table-cell>
          <table:table-cell office:value-type="string" office:string-value="http://onlinelibrary.wiley.com/book/10.1002/9781118597651" table:formula="of:=HYPERLINK([.O161];[.O161])" table:style-name="ce19">
            <text:p>http://onlinelibrary.wiley.com/book/10.1002/9781118597651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161" table:style-name="ce4">
            <text:p>161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Food Science &amp; Technology</text:p>
          </table:table-cell>
          <table:table-cell table:number-columns-repeated="2" table:style-name="ce13"/>
          <table:table-cell office:value-type="string" table:style-name="ce10">
            <text:p>9780470671429</text:p>
          </table:table-cell>
          <table:table-cell office:value-type="string" table:style-name="ce14">
            <text:p>9781118684856</text:p>
          </table:table-cell>
          <table:table-cell office:value-type="string" table:style-name="ce13">
            <text:p>Guide to Foodborne Pathogens, Second Edition</text:p>
          </table:table-cell>
          <table:table-cell office:value-type="string" table:style-name="ce14">
            <text:p>2nd</text:p>
          </table:table-cell>
          <table:table-cell office:value-type="string" table:style-name="ce5">
            <text:p>Labbé, Ronald G. ; García, Santos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684856</text:p>
          </table:table-cell>
          <table:table-cell office:value-type="string" office:string-value="http://onlinelibrary.wiley.com/book/10.1002/9781118684856" table:formula="of:=HYPERLINK([.O162];[.O162])" table:style-name="ce19">
            <text:p>http://onlinelibrary.wiley.com/book/10.1002/9781118684856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162" table:style-name="ce4">
            <text:p>162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Food Science &amp; Technology</text:p>
          </table:table-cell>
          <table:table-cell table:number-columns-repeated="2" table:style-name="ce13"/>
          <table:table-cell office:value-type="string" table:style-name="ce10">
            <text:p>9781118227787</text:p>
          </table:table-cell>
          <table:table-cell office:value-type="string" table:style-name="ce14">
            <text:p>9781118227763</text:p>
          </table:table-cell>
          <table:table-cell office:value-type="string" table:style-name="ce13">
            <text:p>Guide to US Food Laws and Regulations, Second Edition</text:p>
          </table:table-cell>
          <table:table-cell office:value-type="string" table:style-name="ce14">
            <text:p>2nd</text:p>
          </table:table-cell>
          <table:table-cell office:value-type="string" table:style-name="ce5">
            <text:p>Curtis, Patricia A.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227763</text:p>
          </table:table-cell>
          <table:table-cell office:value-type="string" office:string-value="http://onlinelibrary.wiley.com/book/10.1002/9781118227763" table:formula="of:=HYPERLINK([.O163];[.O163])" table:style-name="ce19">
            <text:p>http://onlinelibrary.wiley.com/book/10.1002/9781118227763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163" table:style-name="ce4">
            <text:p>163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Food Science &amp; Technology</text:p>
          </table:table-cell>
          <table:table-cell table:number-columns-repeated="2" table:style-name="ce13"/>
          <table:table-cell office:value-type="string" table:style-name="ce10">
            <text:p>9780470670668</text:p>
          </table:table-cell>
          <table:table-cell office:value-type="string" table:style-name="ce14">
            <text:p>9781118470930</text:p>
          </table:table-cell>
          <table:table-cell office:value-type="string" table:style-name="ce13">
            <text:p>Handbook of Paper and Paperboard Packaging Technology, Second Edition</text:p>
          </table:table-cell>
          <table:table-cell office:value-type="string" table:style-name="ce14">
            <text:p>2nd</text:p>
          </table:table-cell>
          <table:table-cell office:value-type="string" table:style-name="ce5">
            <text:p>Kirwan, Mark J.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470930</text:p>
          </table:table-cell>
          <table:table-cell office:value-type="string" office:string-value="http://onlinelibrary.wiley.com/book/10.1002/9781118470930" table:formula="of:=HYPERLINK([.O164];[.O164])" table:style-name="ce19">
            <text:p>http://onlinelibrary.wiley.com/book/10.1002/9781118470930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164" table:style-name="ce4">
            <text:p>164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Food Science &amp; Technology</text:p>
          </table:table-cell>
          <table:table-cell table:number-columns-repeated="2" table:style-name="ce13"/>
          <table:table-cell office:value-type="string" table:style-name="ce10">
            <text:p>9781119967088</text:p>
          </table:table-cell>
          <table:table-cell office:value-type="string" table:style-name="ce14">
            <text:p>9781118481301</text:p>
          </table:table-cell>
          <table:table-cell office:value-type="string" table:style-name="ce13">
            <text:p>Manufacturing Yogurt and Fermented Milks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Chandan, Ramesh C. ; Kilara, Arun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481301</text:p>
          </table:table-cell>
          <table:table-cell office:value-type="string" office:string-value="http://onlinelibrary.wiley.com/book/10.1002/9781118481301" table:formula="of:=HYPERLINK([.O165];[.O165])" table:style-name="ce19">
            <text:p>http://onlinelibrary.wiley.com/book/10.1002/9781118481301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165" table:style-name="ce4">
            <text:p>165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Food Science &amp; Technology</text:p>
          </table:table-cell>
          <table:table-cell table:number-columns-repeated="2" table:style-name="ce13"/>
          <table:table-cell office:value-type="string" table:style-name="ce10">
            <text:p>9781118375068</text:p>
          </table:table-cell>
          <table:table-cell office:value-type="string" table:style-name="ce14">
            <text:p>9781118375082</text:p>
          </table:table-cell>
          <table:table-cell office:value-type="string" table:style-name="ce13">
            <text:p>Marine Proteins and Peptides: Biological Activities and Applications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Kim, Se-Kwon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375082</text:p>
          </table:table-cell>
          <table:table-cell office:value-type="string" office:string-value="http://onlinelibrary.wiley.com/book/10.1002/9781118375082" table:formula="of:=HYPERLINK([.O166];[.O166])" table:style-name="ce19">
            <text:p>http://onlinelibrary.wiley.com/book/10.1002/9781118375082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166" table:style-name="ce4">
            <text:p>166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Food Science &amp; Technology</text:p>
          </table:table-cell>
          <table:table-cell table:number-columns-repeated="2" table:style-name="ce13"/>
          <table:table-cell office:value-type="string" table:style-name="ce10">
            <text:p>9780470673430</text:p>
          </table:table-cell>
          <table:table-cell office:value-type="string" table:style-name="ce14">
            <text:p>9781118506394</text:p>
          </table:table-cell>
          <table:table-cell office:value-type="string" table:style-name="ce13">
            <text:p>Practical Ethics for Food Professionals: Ethics in Research, Education and the Workplace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Clark, J. Peter ; Ritson, Christopher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506394</text:p>
          </table:table-cell>
          <table:table-cell office:value-type="string" office:string-value="http://onlinelibrary.wiley.com/book/10.1002/9781118506394" table:formula="of:=HYPERLINK([.O167];[.O167])" table:style-name="ce19">
            <text:p>http://onlinelibrary.wiley.com/book/10.1002/9781118506394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167" table:style-name="ce4">
            <text:p>167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Food Science &amp; Technology</text:p>
          </table:table-cell>
          <table:table-cell table:number-columns-repeated="2" table:style-name="ce13"/>
          <table:table-cell office:value-type="string" table:style-name="ce10">
            <text:p>9780813827674</text:p>
          </table:table-cell>
          <table:table-cell office:value-type="string" table:style-name="ce14">
            <text:p>9781118528761</text:p>
          </table:table-cell>
          <table:table-cell office:value-type="string" table:style-name="ce13">
            <text:p>Processing and Nutrition of Fats and Oils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Hernandez, Ernesto M. ; Kamal-Eldin, Afaf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528761</text:p>
          </table:table-cell>
          <table:table-cell office:value-type="string" office:string-value="http://onlinelibrary.wiley.com/book/10.1002/9781118528761" table:formula="of:=HYPERLINK([.O168];[.O168])" table:style-name="ce19">
            <text:p>http://onlinelibrary.wiley.com/book/10.1002/9781118528761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168" table:style-name="ce4">
            <text:p>168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Food Science &amp; Technology</text:p>
          </table:table-cell>
          <table:table-cell table:number-columns-repeated="2" table:style-name="ce13"/>
          <table:table-cell office:value-type="string" table:style-name="ce10">
            <text:p>9780470673461</text:p>
          </table:table-cell>
          <table:table-cell office:value-type="string" table:style-name="ce14">
            <text:p>9781118684818</text:p>
          </table:table-cell>
          <table:table-cell office:value-type="string" table:style-name="ce13">
            <text:p>Quantitative Sensory Analysis: Psychophysics, Models and Intelligent Design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Lawless, Harry T.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684818</text:p>
          </table:table-cell>
          <table:table-cell office:value-type="string" office:string-value="http://onlinelibrary.wiley.com/book/10.1002/9781118684818" table:formula="of:=HYPERLINK([.O169];[.O169])" table:style-name="ce19">
            <text:p>http://onlinelibrary.wiley.com/book/10.1002/9781118684818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169" table:style-name="ce4">
            <text:p>169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Food Science &amp; Technology</text:p>
          </table:table-cell>
          <table:table-cell table:number-columns-repeated="2" table:style-name="ce13"/>
          <table:table-cell office:value-type="string" table:style-name="ce10">
            <text:p>9780813809519</text:p>
          </table:table-cell>
          <table:table-cell office:value-type="string" table:style-name="ce14">
            <text:p>9781118528723</text:p>
          </table:table-cell>
          <table:table-cell office:value-type="string" table:style-name="ce13">
            <text:p>Resistant Starch Sources, Applications and Health Benefits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Shi, Yong-Cheng ; Maningat, Clodualdo C.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528723</text:p>
          </table:table-cell>
          <table:table-cell office:value-type="string" office:string-value="http://onlinelibrary.wiley.com/book/10.1002/9781118528723" table:formula="of:=HYPERLINK([.O170];[.O170])" table:style-name="ce19">
            <text:p>http://onlinelibrary.wiley.com/book/10.1002/9781118528723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170" table:style-name="ce4">
            <text:p>170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Food Science &amp; Technology</text:p>
          </table:table-cell>
          <table:table-cell table:number-columns-repeated="2" table:style-name="ce13"/>
          <table:table-cell office:value-type="string" table:style-name="ce10">
            <text:p>9781118278727</text:p>
          </table:table-cell>
          <table:table-cell office:value-type="string" table:style-name="ce14">
            <text:p>9781118278710</text:p>
          </table:table-cell>
          <table:table-cell office:value-type="string" table:style-name="ce13">
            <text:p>Should We Eat Meat?: Evolution and Consequences of Modern Carnivory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Smil, Vaclav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278710</text:p>
          </table:table-cell>
          <table:table-cell office:value-type="string" office:string-value="http://onlinelibrary.wiley.com/book/10.1002/9781118278710" table:formula="of:=HYPERLINK([.O171];[.O171])" table:style-name="ce19">
            <text:p>http://onlinelibrary.wiley.com/book/10.1002/9781118278710</text:p>
          </table:table-cell>
          <table:table-cell table:style-name="ce13"/>
          <table:table-cell table:number-columns-repeated="1636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Food Science &amp; Technology</text:p>
          </table:table-cell>
          <table:table-cell table:number-columns-repeated="2" table:style-name="ce13"/>
          <table:table-cell office:value-type="string" table:style-name="ce10">
            <text:p>9781118541647</text:p>
          </table:table-cell>
          <table:table-cell office:value-type="string" table:style-name="ce14">
            <text:p>9781118541593</text:p>
          </table:table-cell>
          <table:table-cell office:value-type="string" table:style-name="ce13">
            <text:p>Statistical Methods for Food Science: Introductory Procedures for the Food Practitioner, Second Edition</text:p>
          </table:table-cell>
          <table:table-cell office:value-type="string" table:style-name="ce14">
            <text:p>2nd</text:p>
          </table:table-cell>
          <table:table-cell office:value-type="string" table:style-name="ce5">
            <text:p>Bower, John A.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541593</text:p>
          </table:table-cell>
          <table:table-cell office:value-type="string" office:string-value="http://onlinelibrary.wiley.com/book/10.1002/9781118541593" table:formula="of:=HYPERLINK([.O172];[.O172])" table:style-name="ce19">
            <text:p>http://onlinelibrary.wiley.com/book/10.1002/9781118541593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172" table:style-name="ce4">
            <text:p>172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Food Science &amp; Technology</text:p>
          </table:table-cell>
          <table:table-cell table:number-columns-repeated="2" table:style-name="ce13"/>
          <table:table-cell office:value-type="string" table:style-name="ce10">
            <text:p>9781118350669</text:p>
          </table:table-cell>
          <table:table-cell office:value-type="string" table:style-name="ce14">
            <text:p>9781118350720</text:p>
          </table:table-cell>
          <table:table-cell office:value-type="string" table:style-name="ce13">
            <text:p>Stevioside: Technology, Applications and Health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De, Sirshendu ; Mondal, Sourav ; Banerjee, Suvrajit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350720</text:p>
          </table:table-cell>
          <table:table-cell office:value-type="string" office:string-value="http://onlinelibrary.wiley.com/book/10.1002/9781118350720" table:formula="of:=HYPERLINK([.O173];[.O173])" table:style-name="ce19">
            <text:p>http://onlinelibrary.wiley.com/book/10.1002/9781118350720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173" table:style-name="ce4">
            <text:p>173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Food Science &amp; Technology</text:p>
          </table:table-cell>
          <table:table-cell table:number-columns-repeated="2" table:style-name="ce13"/>
          <table:table-cell office:value-type="string" table:style-name="ce10">
            <text:p>9780470655849</text:p>
          </table:table-cell>
          <table:table-cell office:value-type="string" table:style-name="ce14">
            <text:p>9781118489451</text:p>
          </table:table-cell>
          <table:table-cell office:value-type="string" table:style-name="ce13">
            <text:p>Sustainable Dairy Production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de Jong, Peter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489451</text:p>
          </table:table-cell>
          <table:table-cell office:value-type="string" office:string-value="http://onlinelibrary.wiley.com/book/10.1002/9781118489451" table:formula="of:=HYPERLINK([.O174];[.O174])" table:style-name="ce19">
            <text:p>http://onlinelibrary.wiley.com/book/10.1002/9781118489451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174" table:style-name="ce4">
            <text:p>174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Food Science &amp; Technology</text:p>
          </table:table-cell>
          <table:table-cell table:number-columns-repeated="2" table:style-name="ce13"/>
          <table:table-cell office:value-type="string" table:style-name="ce10">
            <text:p>9780470672235</text:p>
          </table:table-cell>
          <table:table-cell office:value-type="string" table:style-name="ce14">
            <text:p>9781118634301</text:p>
          </table:table-cell>
          <table:table-cell office:value-type="string" table:style-name="ce13">
            <text:p>Sustainable Food Processing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Tiwari, Brijesh K. ; Norton, Tomas ; Holden, Nicholas M.</text:p>
          </table:table-cell>
          <table:table-cell office:value-type="string" table:style-name="ce14">
            <text:p>Wiley</text:p>
          </table:table-cell>
          <table:table-cell office:value-type="float" office:value="2014" table:style-name="ce10">
            <text:p>2014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634301</text:p>
          </table:table-cell>
          <table:table-cell office:value-type="string" office:string-value="http://onlinelibrary.wiley.com/book/10.1002/9781118634301" table:formula="of:=HYPERLINK([.O175];[.O175])" table:style-name="ce19">
            <text:p>http://onlinelibrary.wiley.com/book/10.1002/9781118634301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175" table:style-name="ce4">
            <text:p>175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Food Science &amp; Technology</text:p>
          </table:table-cell>
          <table:table-cell table:number-columns-repeated="2" table:style-name="ce13"/>
          <table:table-cell office:value-type="string" table:style-name="ce10">
            <text:p>9780470672242</text:p>
          </table:table-cell>
          <table:table-cell office:value-type="string" table:style-name="ce14">
            <text:p>9781118569184</text:p>
          </table:table-cell>
          <table:table-cell office:value-type="string" table:style-name="ce13">
            <text:p>Sweet, Reinforced and Fortified Wines: Grape Biochemistry, Technology and Vinification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Mencarelli, Fabio ; Tonutti , Pietro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569184</text:p>
          </table:table-cell>
          <table:table-cell office:value-type="string" office:string-value="http://onlinelibrary.wiley.com/book/10.1002/9781118569184" table:formula="of:=HYPERLINK([.O176];[.O176])" table:style-name="ce19">
            <text:p>http://onlinelibrary.wiley.com/book/10.1002/9781118569184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176" table:style-name="ce4">
            <text:p>176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General <text:s/>Life Sciences</text:p>
          </table:table-cell>
          <table:table-cell table:number-columns-repeated="2" table:style-name="ce6"/>
          <table:table-cell office:value-type="string" table:style-name="ce10">
            <text:p>9783527329229</text:p>
          </table:table-cell>
          <table:table-cell office:value-type="string" table:style-name="ce21">
            <text:p>9783527671595</text:p>
          </table:table-cell>
          <table:table-cell office:value-type="string" table:style-name="ce5">
            <text:p>Fluorescence Microscopy: From Principles to Biological Application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Kubitscheck, Ulrich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71595</text:p>
          </table:table-cell>
          <table:table-cell office:value-type="string" office:string-value="http://onlinelibrary.wiley.com/book/10.1002/9783527671595" table:formula="of:=HYPERLINK([.O177];[.O177])" table:style-name="ce19">
            <text:p>http://onlinelibrary.wiley.com/book/10.1002/9783527671595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77" table:style-name="ce4">
            <text:p>177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General <text:s/>Life Sciences</text:p>
          </table:table-cell>
          <table:table-cell table:number-columns-repeated="2" table:style-name="ce6"/>
          <table:table-cell office:value-type="string" table:style-name="ce10">
            <text:p>9783527332359</text:p>
          </table:table-cell>
          <table:table-cell office:value-type="string" table:style-name="ce21">
            <text:p>9783527675401</text:p>
          </table:table-cell>
          <table:table-cell office:value-type="string" table:style-name="ce5">
            <text:p>Protein Phosphorylation in Parasites Novel Targets for Antiparasitic Intervention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Doerig, Christian ; Späth, Gerald ; Wiese, Martin</text:p>
          </table:table-cell>
          <table:table-cell office:value-type="string" table:style-name="ce9">
            <text:p>Wiley</text:p>
          </table:table-cell>
          <table:table-cell office:value-type="float" office:value="2014" table:style-name="ce10">
            <text:p>2014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75401</text:p>
          </table:table-cell>
          <table:table-cell office:value-type="string" office:string-value="http://onlinelibrary.wiley.com/book/10.1002/9783527675401" table:formula="of:=HYPERLINK([.O178];[.O178])" table:style-name="ce19">
            <text:p>http://onlinelibrary.wiley.com/book/10.1002/9783527675401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78" table:style-name="ce4">
            <text:p>178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General <text:s/>Life Sciences</text:p>
          </table:table-cell>
          <table:table-cell table:number-columns-repeated="2" table:style-name="ce6"/>
          <table:table-cell office:value-type="string" table:style-name="ce10">
            <text:p>9781119972464</text:p>
          </table:table-cell>
          <table:table-cell office:value-type="string" table:style-name="ce21">
            <text:p>9781118374078</text:p>
          </table:table-cell>
          <table:table-cell office:value-type="string" table:style-name="ce5">
            <text:p>The Forensic Examination and Interpretation of Tool Mark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Baldwin, David ; Birkett, John ; Facey, Owen ; Rabey, Gilleon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374078</text:p>
          </table:table-cell>
          <table:table-cell office:value-type="string" office:string-value="http://onlinelibrary.wiley.com/book/10.1002/9781118374078" table:formula="of:=HYPERLINK([.O179];[.O179])" table:style-name="ce19">
            <text:p>http://onlinelibrary.wiley.com/book/10.1002/9781118374078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79" table:style-name="ce4">
            <text:p>179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General <text:s/>Life Sciences</text:p>
          </table:table-cell>
          <table:table-cell table:number-columns-repeated="2" table:style-name="ce6"/>
          <table:table-cell office:value-type="string" table:style-name="ce10">
            <text:p>9783527332557</text:p>
          </table:table-cell>
          <table:table-cell office:value-type="string" table:style-name="ce21">
            <text:p>9783527670383</text:p>
          </table:table-cell>
          <table:table-cell office:value-type="string" table:style-name="ce5">
            <text:p>Trypanosomatid Diseases: Molecular Routes to Drug Discovery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Jäger, Timo ; Koch, Oliver ; Flohé, Leopold<text:s/>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70383</text:p>
          </table:table-cell>
          <table:table-cell office:value-type="string" office:string-value="http://onlinelibrary.wiley.com/book/10.1002/9783527670383" table:formula="of:=HYPERLINK([.O180];[.O180])" table:style-name="ce19">
            <text:p>http://onlinelibrary.wiley.com/book/10.1002/9783527670383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80" table:style-name="ce4">
            <text:p>180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General <text:s/>Life Sciences</text:p>
          </table:table-cell>
          <table:table-cell table:number-columns-repeated="2" table:style-name="ce6"/>
          <table:table-cell office:value-type="string" table:style-name="ce10">
            <text:p>9780470665954</text:p>
          </table:table-cell>
          <table:table-cell office:value-type="string" table:style-name="ce21">
            <text:p>9781118496411</text:p>
          </table:table-cell>
          <table:table-cell office:value-type="string" table:style-name="ce5">
            <text:p>Wildlife DNA Analysis: Applications in Forensic Science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Linacre, Adrian M. T. ; Tobe, Shanan S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496411</text:p>
          </table:table-cell>
          <table:table-cell office:value-type="string" office:string-value="http://onlinelibrary.wiley.com/book/10.1002/9781118496411" table:formula="of:=HYPERLINK([.O181];[.O181])" table:style-name="ce19">
            <text:p>http://onlinelibrary.wiley.com/book/10.1002/9781118496411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General &amp; Introductory Chemistry</text:p>
          </table:table-cell>
          <table:table-cell table:number-columns-repeated="2" table:style-name="ce6"/>
          <table:table-cell office:value-type="string" table:style-name="ce10">
            <text:p>9781119966364</text:p>
          </table:table-cell>
          <table:table-cell office:value-type="string" table:style-name="ce21">
            <text:p>9781118551424</text:p>
          </table:table-cell>
          <table:table-cell office:value-type="string" table:style-name="ce5">
            <text:p>Responsible Innovation: Managing the Responsible Emergence of Science and Innovation in Society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Owen, Richard ; Bessant, John ; Heintz, Maggy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51424</text:p>
          </table:table-cell>
          <table:table-cell office:value-type="string" office:string-value="http://onlinelibrary.wiley.com/book/10.1002/9781118551424" table:formula="of:=HYPERLINK([.O182];[.O182])" table:style-name="ce19">
            <text:p>http://onlinelibrary.wiley.com/book/10.1002/9781118551424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General Computing</text:p>
          </table:table-cell>
          <table:table-cell table:number-columns-repeated="2" table:style-name="ce6"/>
          <table:table-cell office:value-type="string" table:style-name="ce10">
            <text:p>9781118630945</text:p>
          </table:table-cell>
          <table:table-cell office:value-type="string" table:style-name="ce21">
            <text:p>9781118640067</text:p>
          </table:table-cell>
          <table:table-cell office:value-type="string" table:style-name="ce5">
            <text:p>Agile Contracts: Creating and Managing Successful Projects with Scrum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Opelt, Andreas ; Gloger, Boris ; Pfarl, Wolfgang ; Mittermayr, Ralf<text:s/>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640067</text:p>
          </table:table-cell>
          <table:table-cell office:value-type="string" office:string-value="http://onlinelibrary.wiley.com/book/10.1002/9781118640067" table:formula="of:=HYPERLINK([.O183];[.O183])" table:style-name="ce19">
            <text:p>http://onlinelibrary.wiley.com/book/10.1002/9781118640067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83" table:style-name="ce4">
            <text:p>183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General Computing</text:p>
          </table:table-cell>
          <table:table-cell table:number-columns-repeated="2" table:style-name="ce6"/>
          <table:table-cell office:value-type="string" table:style-name="ce10">
            <text:p>9781118188583</text:p>
          </table:table-cell>
          <table:table-cell office:value-type="string" table:style-name="ce21">
            <text:p>9781118188606</text:p>
          </table:table-cell>
          <table:table-cell office:value-type="string" table:style-name="ce5">
            <text:p>Computational Number Theory and Modern Cryptography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Yan, Song Y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188606</text:p>
          </table:table-cell>
          <table:table-cell office:value-type="string" office:string-value="http://onlinelibrary.wiley.com/book/10.1002/9781118188606" table:formula="of:=HYPERLINK([.O184];[.O184])" table:style-name="ce19">
            <text:p>http://onlinelibrary.wiley.com/book/10.1002/9781118188606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84" table:style-name="ce4">
            <text:p>184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General Computing</text:p>
          </table:table-cell>
          <table:table-cell table:number-columns-repeated="2" table:style-name="ce6"/>
          <table:table-cell office:value-type="string" table:style-name="ce10">
            <text:p>9780470936887</text:p>
          </table:table-cell>
          <table:table-cell office:value-type="string" table:style-name="ce21">
            <text:p>9781118640708</text:p>
          </table:table-cell>
          <table:table-cell office:value-type="string" table:style-name="ce5">
            <text:p>Large Scale Network-Centric Distributed System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Sarbazi-Azad, Hamid ; Zomaya, Albert Y.</text:p>
          </table:table-cell>
          <table:table-cell office:value-type="string" table:style-name="ce9">
            <text:p>Wiley</text:p>
          </table:table-cell>
          <table:table-cell office:value-type="float" office:value="2014" table:style-name="ce10">
            <text:p>2014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640708</text:p>
          </table:table-cell>
          <table:table-cell office:value-type="string" office:string-value="http://onlinelibrary.wiley.com/book/10.1002/9781118640708" table:formula="of:=HYPERLINK([.O185];[.O185])" table:style-name="ce19">
            <text:p>http://onlinelibrary.wiley.com/book/10.1002/9781118640708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85" table:style-name="ce4">
            <text:p>185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General Computing</text:p>
          </table:table-cell>
          <table:table-cell table:number-columns-repeated="2" table:style-name="ce6"/>
          <table:table-cell office:value-type="string" table:style-name="ce10">
            <text:p>9780470597163</text:p>
          </table:table-cell>
          <table:table-cell office:value-type="string" table:style-name="ce21">
            <text:p>9781118494455</text:p>
          </table:table-cell>
          <table:table-cell office:value-type="string" table:style-name="ce5">
            <text:p>Music Navigation with Symbols and Layers: Toward Content Browsing with IEEE 1599 XML Encoding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Baggi, Denis L. ; Haus, Goffredo M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494455</text:p>
          </table:table-cell>
          <table:table-cell office:value-type="string" office:string-value="http://onlinelibrary.wiley.com/book/10.1002/9781118494455" table:formula="of:=HYPERLINK([.O186];[.O186])" table:style-name="ce19">
            <text:p>http://onlinelibrary.wiley.com/book/10.1002/9781118494455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86" table:style-name="ce4">
            <text:p>186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General Computing</text:p>
          </table:table-cell>
          <table:table-cell table:number-columns-repeated="2" table:style-name="ce6"/>
          <table:table-cell office:value-type="string" table:style-name="ce10">
            <text:p>9781118650721</text:p>
          </table:table-cell>
          <table:table-cell office:value-type="string" table:style-name="ce21">
            <text:p>9781118717257</text:p>
          </table:table-cell>
          <table:table-cell office:value-type="string" table:style-name="ce5">
            <text:p>Software War Stories: Case Studies in Software Management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Reifer, Donald J.</text:p>
          </table:table-cell>
          <table:table-cell office:value-type="string" table:style-name="ce9">
            <text:p>Wiley</text:p>
          </table:table-cell>
          <table:table-cell office:value-type="float" office:value="2014" table:style-name="ce10">
            <text:p>2014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717257</text:p>
          </table:table-cell>
          <table:table-cell office:value-type="string" office:string-value="http://onlinelibrary.wiley.com/book/10.1002/9781118717257" table:formula="of:=HYPERLINK([.O187];[.O187])" table:style-name="ce19">
            <text:p>http://onlinelibrary.wiley.com/book/10.1002/9781118717257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Genetics</text:p>
          </table:table-cell>
          <table:table-cell table:number-columns-repeated="2" table:style-name="ce6"/>
          <table:table-cell office:value-type="string" table:style-name="ce10">
            <text:p>9783527332915</text:p>
          </table:table-cell>
          <table:table-cell office:value-type="string" table:style-name="ce21">
            <text:p>9783527670468</text:p>
          </table:table-cell>
          <table:table-cell office:value-type="string" table:style-name="ce5">
            <text:p>Advances in Network Complexity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Dehmer, Matthias ; Mowshowitz, Abbe ; Emmert-Streib, Frank<text:s/>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70468</text:p>
          </table:table-cell>
          <table:table-cell office:value-type="string" office:string-value="http://onlinelibrary.wiley.com/book/10.1002/9783527670468" table:formula="of:=HYPERLINK([.O188];[.O188])" table:style-name="ce19">
            <text:p>http://onlinelibrary.wiley.com/book/10.1002/9783527670468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88" table:style-name="ce4">
            <text:p>188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Genetics</text:p>
          </table:table-cell>
          <table:table-cell table:number-columns-repeated="2" table:style-name="ce6"/>
          <table:table-cell office:value-type="string" table:style-name="ce10">
            <text:p>9781444330014</text:p>
          </table:table-cell>
          <table:table-cell office:value-type="string" table:style-name="ce21">
            <text:p>9781118305881</text:p>
          </table:table-cell>
          <table:table-cell office:value-type="string" table:style-name="ce5">
            <text:p>Annual Plant Reviews Volume 45: The Evolution of Plant Form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Ambrose, Arbara A. ; Purugganan, Michael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305881</text:p>
          </table:table-cell>
          <table:table-cell office:value-type="string" office:string-value="http://onlinelibrary.wiley.com/book/10.1002/9781118305881" table:formula="of:=HYPERLINK([.O189];[.O189])" table:style-name="ce19">
            <text:p>http://onlinelibrary.wiley.com/book/10.1002/9781118305881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float" office:value="189" table:style-name="ce4">
            <text:p>189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Genetics</text:p>
          </table:table-cell>
          <table:table-cell table:number-columns-repeated="2" table:style-name="ce6"/>
          <table:table-cell office:value-type="string" table:style-name="ce10">
            <text:p>9780813815633</text:p>
          </table:table-cell>
          <table:table-cell office:value-type="string" table:style-name="ce21">
            <text:p>9781118522158</text:p>
          </table:table-cell>
          <table:table-cell office:value-type="string" table:style-name="ce5">
            <text:p>Equine Genomic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Chowdhary, Bhanu P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22158</text:p>
          </table:table-cell>
          <table:table-cell office:value-type="string" office:string-value="http://onlinelibrary.wiley.com/book/10.1002/9781118522158" table:formula="of:=HYPERLINK([.O190];[.O190])" table:style-name="ce19">
            <text:p>http://onlinelibrary.wiley.com/book/10.1002/9781118522158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90" table:style-name="ce4">
            <text:p>190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Genetics</text:p>
          </table:table-cell>
          <table:table-cell table:number-columns-repeated="2" table:style-name="ce6"/>
          <table:table-cell office:value-type="string" table:style-name="ce10">
            <text:p>9783527322022</text:p>
          </table:table-cell>
          <table:table-cell office:value-type="string" table:style-name="ce21">
            <text:p>9783527665433</text:p>
          </table:table-cell>
          <table:table-cell office:value-type="string" table:style-name="ce5">
            <text:p>Posttranscriptional Gene Regulation: RNA Processing in Eukaryote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Wu, Jane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65433</text:p>
          </table:table-cell>
          <table:table-cell office:value-type="string" office:string-value="http://onlinelibrary.wiley.com/book/10.1002/9783527665433" table:formula="of:=HYPERLINK([.O191];[.O191])" table:style-name="ce19">
            <text:p>http://onlinelibrary.wiley.com/book/10.1002/9783527665433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91" table:style-name="ce4">
            <text:p>191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Genetics</text:p>
          </table:table-cell>
          <table:table-cell table:number-columns-repeated="2" table:style-name="ce6"/>
          <table:table-cell office:value-type="string" table:style-name="ce10">
            <text:p>9780470962916</text:p>
          </table:table-cell>
          <table:table-cell office:value-type="string" table:style-name="ce21">
            <text:p>9781118728482</text:p>
          </table:table-cell>
          <table:table-cell office:value-type="string" table:style-name="ce5">
            <text:p>Translational Genomics for Crop Breeding: Abiotic Stress, Yield and Quality, Volume 2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Varshney, Rajeev K. ; Tuberosa, Roberto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728482</text:p>
          </table:table-cell>
          <table:table-cell office:value-type="string" office:string-value="http://onlinelibrary.wiley.com/book/10.1002/9781118728482" table:formula="of:=HYPERLINK([.O192];[.O192])" table:style-name="ce19">
            <text:p>http://onlinelibrary.wiley.com/book/10.1002/9781118728482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92" table:style-name="ce4">
            <text:p>192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Genetics</text:p>
          </table:table-cell>
          <table:table-cell table:number-columns-repeated="2" table:style-name="ce6"/>
          <table:table-cell office:value-type="string" table:style-name="ce10">
            <text:p>9780470962909</text:p>
          </table:table-cell>
          <table:table-cell office:value-type="string" table:style-name="ce21">
            <text:p>9781118728475</text:p>
          </table:table-cell>
          <table:table-cell office:value-type="string" table:style-name="ce5">
            <text:p>Translational Genomics for Crop Breeding: Biotic Stress, Volume 1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Varshney, Rajeev K. ; Tuberosa, Roberto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728475</text:p>
          </table:table-cell>
          <table:table-cell office:value-type="string" office:string-value="http://onlinelibrary.wiley.com/book/10.1002/9781118728475" table:formula="of:=HYPERLINK([.O193];[.O193])" table:style-name="ce19">
            <text:p>http://onlinelibrary.wiley.com/book/10.1002/9781118728475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93" table:style-name="ce4">
            <text:p>193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Industrial Chemistry</text:p>
          </table:table-cell>
          <table:table-cell table:number-columns-repeated="2" table:style-name="ce6"/>
          <table:table-cell office:value-type="string" table:style-name="ce10">
            <text:p>9783527328994</text:p>
          </table:table-cell>
          <table:table-cell office:value-type="string" table:style-name="ce21">
            <text:p>9783527673834</text:p>
          </table:table-cell>
          <table:table-cell office:value-type="string" table:style-name="ce5">
            <text:p>Bioverfahrensentwicklung, Zweite Auflage</text:p>
          </table:table-cell>
          <table:table-cell office:value-type="string" table:style-name="ce8">
            <text:p>2nd</text:p>
          </table:table-cell>
          <table:table-cell office:value-type="string" table:style-name="ce5">
            <text:p>Prof. Dipl.-Ing. Storhas, Winfried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73834</text:p>
          </table:table-cell>
          <table:table-cell office:value-type="string" office:string-value="http://onlinelibrary.wiley.com/book/10.1002/9783527673834" table:formula="of:=HYPERLINK([.O194];[.O194])" table:style-name="ce19">
            <text:p>http://onlinelibrary.wiley.com/book/10.1002/9783527673834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float" office:value="194" table:style-name="ce4">
            <text:p>194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Industrial Chemistry</text:p>
          </table:table-cell>
          <table:table-cell table:number-columns-repeated="2" table:style-name="ce6"/>
          <table:table-cell office:value-type="string" table:style-name="ce10">
            <text:p>9783527319916</text:p>
          </table:table-cell>
          <table:table-cell office:value-type="string" table:style-name="ce21">
            <text:p>9783527647941</text:p>
          </table:table-cell>
          <table:table-cell office:value-type="string" table:style-name="ce5">
            <text:p>Emulsion Formation and Stability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Tadros, Tharwat F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47941</text:p>
          </table:table-cell>
          <table:table-cell office:value-type="string" office:string-value="http://onlinelibrary.wiley.com/book/10.1002/9783527647941" table:formula="of:=HYPERLINK([.O195];[.O195])" table:style-name="ce19">
            <text:p>http://onlinelibrary.wiley.com/book/10.1002/9783527647941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float" office:value="195" table:style-name="ce4">
            <text:p>195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Industrial Chemistry</text:p>
          </table:table-cell>
          <table:table-cell table:number-columns-repeated="2" table:style-name="ce6"/>
          <table:table-cell office:value-type="string" table:style-name="ce10">
            <text:p>9783527331840</text:p>
          </table:table-cell>
          <table:table-cell office:value-type="string" table:style-name="ce21">
            <text:p>9783527652495</text:p>
          </table:table-cell>
          <table:table-cell office:value-type="string" table:style-name="ce5">
            <text:p>Handbook of Paper and Board: Volume 1&amp;2</text:p>
          </table:table-cell>
          <table:table-cell office:value-type="string" table:style-name="ce8">
            <text:p>2nd</text:p>
          </table:table-cell>
          <table:table-cell office:value-type="string" table:style-name="ce5">
            <text:p>Holik, Herbert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52495</text:p>
          </table:table-cell>
          <table:table-cell office:value-type="string" office:string-value="http://onlinelibrary.wiley.com/book/10.1002/9783527652495" table:formula="of:=HYPERLINK([.O196];[.O196])" table:style-name="ce19">
            <text:p>http://onlinelibrary.wiley.com/book/10.1002/9783527652495</text:p>
          </table:table-cell>
          <table:table-cell table:style-name="ce6"/>
          <table:table-cell table:number-columns-repeated="16367"/>
        </table:table-row>
        <table:table-row table:style-name="ro4">
          <table:table-cell office:value-type="float" office:value="196" table:style-name="ce4">
            <text:p>196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Industrial Chemistry</text:p>
          </table:table-cell>
          <table:table-cell table:number-columns-repeated="2" table:style-name="ce6"/>
          <table:table-cell office:value-type="string" table:style-name="ce10">
            <text:p>9783527330195</text:p>
          </table:table-cell>
          <table:table-cell office:value-type="string" table:style-name="ce21">
            <text:p>9783527649563</text:p>
          </table:table-cell>
          <table:table-cell office:value-type="string" table:style-name="ce5">
            <text:p>Industrielle Anorganische Chemie, Vierte Auflage</text:p>
          </table:table-cell>
          <table:table-cell office:value-type="string" table:style-name="ce8">
            <text:p>4th</text:p>
          </table:table-cell>
          <table:table-cell office:value-type="string" table:style-name="ce5">
            <text:p>Prof. Dr. Bertau, Martin ; Prof. Dr.rer.nat. Müller, Armin ; Dipl.-Chem. Fröhlich, Peter ; Dipl.-Chem. Katzberg, Michael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49563</text:p>
          </table:table-cell>
          <table:table-cell office:value-type="string" office:string-value="http://onlinelibrary.wiley.com/book/10.1002/9783527649563" table:formula="of:=HYPERLINK([.O197];[.O197])" table:style-name="ce19">
            <text:p>http://onlinelibrary.wiley.com/book/10.1002/9783527649563</text:p>
          </table:table-cell>
          <table:table-cell table:style-name="ce6"/>
          <table:table-cell table:number-columns-repeated="16367"/>
        </table:table-row>
        <table:table-row table:style-name="ro5">
          <table:table-cell office:value-type="float" office:value="197" table:style-name="ce4">
            <text:p>197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Industrial Chemistry</text:p>
          </table:table-cell>
          <table:table-cell table:number-columns-repeated="2" table:style-name="ce6"/>
          <table:table-cell office:value-type="string" table:style-name="ce10">
            <text:p>9783527330997</text:p>
          </table:table-cell>
          <table:table-cell office:value-type="string" table:style-name="ce21">
            <text:p>9783527649488</text:p>
          </table:table-cell>
          <table:table-cell office:value-type="string" table:style-name="ce5">
            <text:p>Management Principles of Sustainable Industrial Chemistry: Theories, Concepts and Industrial Examples for Achieving Sustainable Chemical Products and Processes from a Non-Technological Viewpoint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Reniers, Genserik L. L. ; Sörensen, Kenneth ; Vrancken, Karl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49488</text:p>
          </table:table-cell>
          <table:table-cell office:value-type="string" office:string-value="http://onlinelibrary.wiley.com/book/10.1002/9783527649488" table:formula="of:=HYPERLINK([.O198];[.O198])" table:style-name="ce19">
            <text:p>http://onlinelibrary.wiley.com/book/10.1002/9783527649488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Industrial Chemistry</text:p>
          </table:table-cell>
          <table:table-cell table:number-columns-repeated="2" table:style-name="ce6"/>
          <table:table-cell office:value-type="string" table:style-name="ce10">
            <text:p>9783527332823</text:p>
          </table:table-cell>
          <table:table-cell office:value-type="string" table:style-name="ce21">
            <text:p>9783527652891</text:p>
          </table:table-cell>
          <table:table-cell office:value-type="string" table:style-name="ce5">
            <text:p>Microreactors in Preparative Chemistry: Practical Aspects in Bioprocessing, Nanotechnology, Catalysis and more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Reschetilowski, Wladimir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52891</text:p>
          </table:table-cell>
          <table:table-cell office:value-type="string" office:string-value="http://onlinelibrary.wiley.com/book/10.1002/9783527652891" table:formula="of:=HYPERLINK([.O199];[.O199])" table:style-name="ce19">
            <text:p>http://onlinelibrary.wiley.com/book/10.1002/9783527652891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Industrial Chemistry</text:p>
          </table:table-cell>
          <table:table-cell table:number-columns-repeated="2" table:style-name="ce6"/>
          <table:table-cell office:value-type="string" table:style-name="ce10">
            <text:p>9783527328987</text:p>
          </table:table-cell>
          <table:table-cell office:value-type="string" table:style-name="ce21">
            <text:p>9783527649280</text:p>
          </table:table-cell>
          <table:table-cell office:value-type="string" table:style-name="ce5">
            <text:p>Preparative Chromatography, Second Edition</text:p>
          </table:table-cell>
          <table:table-cell office:value-type="string" table:style-name="ce8">
            <text:p>2nd</text:p>
          </table:table-cell>
          <table:table-cell office:value-type="string" table:style-name="ce5">
            <text:p>Schmidt-Traub, Henner ; Schulte, Michael ; Seidel-Morgenstern, Andreas</text:p>
          </table:table-cell>
          <table:table-cell office:value-type="string" table:style-name="ce9">
            <text:p>Wiley</text:p>
          </table:table-cell>
          <table:table-cell office:value-type="float" office:value="2012" table:style-name="ce10">
            <text:p>2012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49280</text:p>
          </table:table-cell>
          <table:table-cell office:value-type="string" office:string-value="http://onlinelibrary.wiley.com/book/10.1002/9783527649280" table:formula="of:=HYPERLINK([.O200];[.O200])" table:style-name="ce19">
            <text:p>http://onlinelibrary.wiley.com/book/10.1002/9783527649280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200" table:style-name="ce4">
            <text:p>200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Industrial Chemistry</text:p>
          </table:table-cell>
          <table:table-cell table:number-columns-repeated="2" table:style-name="ce6"/>
          <table:table-cell office:value-type="string" table:style-name="ce10">
            <text:p>9781119962601</text:p>
          </table:table-cell>
          <table:table-cell office:value-type="string" table:style-name="ce21">
            <text:p>9781118625118</text:p>
          </table:table-cell>
          <table:table-cell office:value-type="string" table:style-name="ce5">
            <text:p>The Coloration of Wool and Other Keratin Fibre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Lewis, David M. ; Rippon, John A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625118</text:p>
          </table:table-cell>
          <table:table-cell office:value-type="string" office:string-value="http://onlinelibrary.wiley.com/book/10.1002/9781118625118" table:formula="of:=HYPERLINK([.O201];[.O201])" table:style-name="ce19">
            <text:p>http://onlinelibrary.wiley.com/book/10.1002/9781118625118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Industrial Chemistry</text:p>
          </table:table-cell>
          <table:table-cell table:number-columns-repeated="2" table:style-name="ce6"/>
          <table:table-cell office:value-type="string" table:style-name="ce10">
            <text:p>9783527332793</text:p>
          </table:table-cell>
          <table:table-cell office:value-type="string" table:style-name="ce21">
            <text:p>9783527658909</text:p>
          </table:table-cell>
          <table:table-cell office:value-type="string" table:style-name="ce5">
            <text:p>Transition Metal-Catalyzed Couplings in Process Chemistry: Case Studies from the Pharmaceutical Industry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Magano, Javier ; Dunetz, Joshua R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58909</text:p>
          </table:table-cell>
          <table:table-cell office:value-type="string" office:string-value="http://onlinelibrary.wiley.com/book/10.1002/9783527658909" table:formula="of:=HYPERLINK([.O202];[.O202])" table:style-name="ce19">
            <text:p>http://onlinelibrary.wiley.com/book/10.1002/9783527658909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202" table:style-name="ce4">
            <text:p>202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Industrial Engineering</text:p>
          </table:table-cell>
          <table:table-cell table:number-columns-repeated="2" table:style-name="ce6"/>
          <table:table-cell office:value-type="string" table:style-name="ce10">
            <text:p>9781848215900</text:p>
          </table:table-cell>
          <table:table-cell office:value-type="string" table:style-name="ce21">
            <text:p>9781118796351</text:p>
          </table:table-cell>
          <table:table-cell office:value-type="string" table:style-name="ce5">
            <text:p>Metaheuristic Optimization for the Design of Automatic Control Law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Sandou, Guillaume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796351</text:p>
          </table:table-cell>
          <table:table-cell office:value-type="string" office:string-value="http://onlinelibrary.wiley.com/book/10.1002/9781118796351" table:formula="of:=HYPERLINK([.O203];[.O203])" table:style-name="ce19">
            <text:p>http://onlinelibrary.wiley.com/book/10.1002/9781118796351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float" office:value="203" table:style-name="ce4">
            <text:p>203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Industrial Engineering</text:p>
          </table:table-cell>
          <table:table-cell table:number-columns-repeated="2" table:style-name="ce6"/>
          <table:table-cell office:value-type="string" table:style-name="ce10">
            <text:p>9780470972878</text:p>
          </table:table-cell>
          <table:table-cell office:value-type="string" table:style-name="ce21">
            <text:p>9781118536605</text:p>
          </table:table-cell>
          <table:table-cell office:value-type="string" table:style-name="ce5">
            <text:p>Micro-Cutting: Fundamentals and Application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Cheng, Kai ; Huo,Dehong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36605</text:p>
          </table:table-cell>
          <table:table-cell office:value-type="string" office:string-value="http://onlinelibrary.wiley.com/book/10.1002/9781118536605" table:formula="of:=HYPERLINK([.O204];[.O204])" table:style-name="ce19">
            <text:p>http://onlinelibrary.wiley.com/book/10.1002/9781118536605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Industrial Engineering</text:p>
          </table:table-cell>
          <table:table-cell table:number-columns-repeated="2" table:style-name="ce6"/>
          <table:table-cell office:value-type="string" table:style-name="ce10">
            <text:p>9781118524664</text:p>
          </table:table-cell>
          <table:table-cell office:value-type="string" table:style-name="ce21">
            <text:p>9781118826751</text:p>
          </table:table-cell>
          <table:table-cell office:value-type="string" table:style-name="ce5">
            <text:p>Project Management Metrics, KPIs, and Dashboards: A Guide to Measuring and Monitoring Project Performance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Kerzner, Harold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826751</text:p>
          </table:table-cell>
          <table:table-cell office:value-type="string" office:string-value="http://onlinelibrary.wiley.com/book/10.1002/9781118826751" table:formula="of:=HYPERLINK([.O205];[.O205])" table:style-name="ce19">
            <text:p>http://onlinelibrary.wiley.com/book/10.1002/9781118826751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205" table:style-name="ce4">
            <text:p>205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Industrial Engineering</text:p>
          </table:table-cell>
          <table:table-cell table:number-columns-repeated="2" table:style-name="ce6"/>
          <table:table-cell office:value-type="string" table:style-name="ce10">
            <text:p>9781848214927</text:p>
          </table:table-cell>
          <table:table-cell office:value-type="string" table:style-name="ce21">
            <text:p>9781118790021</text:p>
          </table:table-cell>
          <table:table-cell office:value-type="string" table:style-name="ce5">
            <text:p>Risk Analysis: Socio-technical and Industrial System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Flaus, Jean-Marie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790021</text:p>
          </table:table-cell>
          <table:table-cell office:value-type="string" office:string-value="http://onlinelibrary.wiley.com/book/10.1002/9781118790021" table:formula="of:=HYPERLINK([.O206];[.O206])" table:style-name="ce19">
            <text:p>http://onlinelibrary.wiley.com/book/10.1002/9781118790021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206" table:style-name="ce4">
            <text:p>206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Information Science &amp; Technology</text:p>
          </table:table-cell>
          <table:table-cell table:number-columns-repeated="2" table:style-name="ce6"/>
          <table:table-cell office:value-type="string" table:style-name="ce10">
            <text:p>9781848214668</text:p>
          </table:table-cell>
          <table:table-cell office:value-type="string" table:style-name="ce21">
            <text:p>9781118760765</text:p>
          </table:table-cell>
          <table:table-cell office:value-type="string" table:style-name="ce5">
            <text:p>Crowdsourcing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Lebraty, Jean-Fabrice ; Lobre-Lebraty, Katia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760765</text:p>
          </table:table-cell>
          <table:table-cell office:value-type="string" office:string-value="http://onlinelibrary.wiley.com/book/10.1002/9781118760765" table:formula="of:=HYPERLINK([.O207];[.O207])" table:style-name="ce19">
            <text:p>http://onlinelibrary.wiley.com/book/10.1002/9781118760765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Information Science &amp; Technology</text:p>
          </table:table-cell>
          <table:table-cell table:number-columns-repeated="2" table:style-name="ce6"/>
          <table:table-cell office:value-type="string" table:style-name="ce10">
            <text:p>9781848214491</text:p>
          </table:table-cell>
          <table:table-cell office:value-type="string" table:style-name="ce21">
            <text:p>9781118579848</text:p>
          </table:table-cell>
          <table:table-cell office:value-type="string" table:style-name="ce5">
            <text:p>Information Centric Networks: a new paradigm for the Internet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Brito, Gabriel M. ; Velloso, Pedro Braconnot ; Moraes, Igor M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79848</text:p>
          </table:table-cell>
          <table:table-cell office:value-type="string" office:string-value="http://onlinelibrary.wiley.com/book/10.1002/9781118579848" table:formula="of:=HYPERLINK([.O208];[.O208])" table:style-name="ce19">
            <text:p>http://onlinelibrary.wiley.com/book/10.1002/9781118579848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208" table:style-name="ce4">
            <text:p>208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Information Science &amp; Technology</text:p>
          </table:table-cell>
          <table:table-cell table:number-columns-repeated="2" table:style-name="ce6"/>
          <table:table-cell office:value-type="string" table:style-name="ce10">
            <text:p>9781848215153</text:p>
          </table:table-cell>
          <table:table-cell office:value-type="string" table:style-name="ce21">
            <text:p>9781118574560</text:p>
          </table:table-cell>
          <table:table-cell office:value-type="string" table:style-name="ce5">
            <text:p>Knowledge Needs and Information Extraction <text:s/>: Towards an Artificial Consciousnes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Turenne, Nicolas ; Pomerol, Jean-Charles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74560</text:p>
          </table:table-cell>
          <table:table-cell office:value-type="string" office:string-value="http://onlinelibrary.wiley.com/book/10.1002/9781118574560" table:formula="of:=HYPERLINK([.O209];[.O209])" table:style-name="ce19">
            <text:p>http://onlinelibrary.wiley.com/book/10.1002/9781118574560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209" table:style-name="ce4">
            <text:p>209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Inorganic Chemistry</text:p>
          </table:table-cell>
          <table:table-cell table:number-columns-repeated="2" table:style-name="ce6"/>
          <table:table-cell office:value-type="string" table:style-name="ce10">
            <text:p>9781118078570</text:p>
          </table:table-cell>
          <table:table-cell office:value-type="string" table:style-name="ce21">
            <text:p>9781118571811</text:p>
          </table:table-cell>
          <table:table-cell office:value-type="string" table:style-name="ce5">
            <text:p>Coordination Chemistry in Protein Cages: Principles, Design, and Application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Ueno, Takafumi ; Watanabe, Yoshihito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71811</text:p>
          </table:table-cell>
          <table:table-cell office:value-type="string" office:string-value="http://onlinelibrary.wiley.com/book/10.1002/9781118571811" table:formula="of:=HYPERLINK([.O210];[.O210])" table:style-name="ce19">
            <text:p>http://onlinelibrary.wiley.com/book/10.1002/9781118571811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210" table:style-name="ce4">
            <text:p>210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Inorganic Chemistry</text:p>
          </table:table-cell>
          <table:table-cell table:number-columns-repeated="2" table:style-name="ce6"/>
          <table:table-cell office:value-type="string" table:style-name="ce10">
            <text:p>9783527326358</text:p>
          </table:table-cell>
          <table:table-cell office:value-type="string" table:style-name="ce21">
            <text:p>9783527647866</text:p>
          </table:table-cell>
          <table:table-cell office:value-type="string" table:style-name="ce5">
            <text:p>Ordered Mesoporous Material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<text:s/>Prof. Dr. Zhao, Dongyuan ; Wan, Ying ; Dr. Zhou, Wuzong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47866</text:p>
          </table:table-cell>
          <table:table-cell office:value-type="string" office:string-value="http://onlinelibrary.wiley.com/book/10.1002/9783527647866" table:formula="of:=HYPERLINK([.O211];[.O211])" table:style-name="ce19">
            <text:p>http://onlinelibrary.wiley.com/book/10.1002/9783527647866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211" table:style-name="ce4">
            <text:p>211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Inorganic Chemistry</text:p>
          </table:table-cell>
          <table:table-cell table:number-columns-repeated="2" table:style-name="ce6"/>
          <table:table-cell office:value-type="string" table:style-name="ce10">
            <text:p>9781119998679</text:p>
          </table:table-cell>
          <table:table-cell office:value-type="string" table:style-name="ce21">
            <text:p>9781118519301</text:p>
          </table:table-cell>
          <table:table-cell office:value-type="string" table:style-name="ce5">
            <text:p>Spin-Crossover Materials: Properties and Application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Halcrow, Malcolm A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19301</text:p>
          </table:table-cell>
          <table:table-cell office:value-type="string" office:string-value="http://onlinelibrary.wiley.com/book/10.1002/9781118519301" table:formula="of:=HYPERLINK([.O212];[.O212])" table:style-name="ce19">
            <text:p>http://onlinelibrary.wiley.com/book/10.1002/9781118519301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212" table:style-name="ce4">
            <text:p>212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Mathematics</text:p>
          </table:table-cell>
          <table:table-cell table:number-columns-repeated="2" table:style-name="ce6"/>
          <table:table-cell office:value-type="string" table:style-name="ce10">
            <text:p>9781848212497</text:p>
          </table:table-cell>
          <table:table-cell office:value-type="string" table:style-name="ce21">
            <text:p>9781118578339</text:p>
          </table:table-cell>
          <table:table-cell office:value-type="string" table:style-name="ce5">
            <text:p>Applied Diffusion Processes from Engineering to Finance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Janssen, Jacques ; Manca, Oronzio ; Manca, Raimondo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78339</text:p>
          </table:table-cell>
          <table:table-cell office:value-type="string" office:string-value="http://onlinelibrary.wiley.com/book/10.1002/9781118578339" table:formula="of:=HYPERLINK([.O213];[.O213])" table:style-name="ce19">
            <text:p>http://onlinelibrary.wiley.com/book/10.1002/9781118578339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213" table:style-name="ce4">
            <text:p>213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Mathematics</text:p>
          </table:table-cell>
          <table:table-cell table:number-columns-repeated="2" table:style-name="ce6"/>
          <table:table-cell office:value-type="string" table:style-name="ce10">
            <text:p>9781848214606</text:p>
          </table:table-cell>
          <table:table-cell office:value-type="string" table:style-name="ce21">
            <text:p>9781118574522</text:p>
          </table:table-cell>
          <table:table-cell office:value-type="string" table:style-name="ce5">
            <text:p>Constraint Satisfaction Problems: CSP Formalisms and Technique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Ghédira, Khaled ; Dubuisson, Bernard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74522</text:p>
          </table:table-cell>
          <table:table-cell office:value-type="string" office:string-value="http://onlinelibrary.wiley.com/book/10.1002/9781118574522" table:formula="of:=HYPERLINK([.O214];[.O214])" table:style-name="ce19">
            <text:p>http://onlinelibrary.wiley.com/book/10.1002/9781118574522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214" table:style-name="ce4">
            <text:p>214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Mathematics</text:p>
          </table:table-cell>
          <table:table-cell table:number-columns-repeated="2" table:style-name="ce6"/>
          <table:table-cell office:value-type="string" table:style-name="ce10">
            <text:p>9781118108109</text:p>
          </table:table-cell>
          <table:table-cell office:value-type="string" table:style-name="ce21">
            <text:p>9781118545904</text:p>
          </table:table-cell>
          <table:table-cell office:value-type="string" table:style-name="ce5">
            <text:p>Introduction to Topology and Geometry, Second Edition</text:p>
          </table:table-cell>
          <table:table-cell office:value-type="string" table:style-name="ce8">
            <text:p>2nd</text:p>
          </table:table-cell>
          <table:table-cell office:value-type="string" table:style-name="ce5">
            <text:p>Stahl, Saul ; Stenson, Catherine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45904</text:p>
          </table:table-cell>
          <table:table-cell office:value-type="string" office:string-value="http://onlinelibrary.wiley.com/book/10.1002/9781118545904" table:formula="of:=HYPERLINK([.O215];[.O215])" table:style-name="ce19">
            <text:p>http://onlinelibrary.wiley.com/book/10.1002/9781118545904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float" office:value="215" table:style-name="ce4">
            <text:p>215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Mathematics</text:p>
          </table:table-cell>
          <table:table-cell table:number-columns-repeated="2" table:style-name="ce6"/>
          <table:table-cell office:value-type="string" table:style-name="ce10">
            <text:p>9781848214934</text:p>
          </table:table-cell>
          <table:table-cell office:value-type="string" table:style-name="ce21">
            <text:p>9781118731543</text:p>
          </table:table-cell>
          <table:table-cell office:value-type="string" table:style-name="ce5">
            <text:p>Markov Chains: Theory and Application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Sericola, Bruno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731543</text:p>
          </table:table-cell>
          <table:table-cell office:value-type="string" office:string-value="http://onlinelibrary.wiley.com/book/10.1002/9781118731543" table:formula="of:=HYPERLINK([.O216];[.O216])" table:style-name="ce19">
            <text:p>http://onlinelibrary.wiley.com/book/10.1002/9781118731543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Mathematics</text:p>
          </table:table-cell>
          <table:table-cell table:number-columns-repeated="2" table:style-name="ce6"/>
          <table:table-cell office:value-type="string" table:style-name="ce10">
            <text:p>9781118390184</text:p>
          </table:table-cell>
          <table:table-cell office:value-type="string" table:style-name="ce21">
            <text:p>9781118400722</text:p>
          </table:table-cell>
          <table:table-cell office:value-type="string" table:style-name="ce5">
            <text:p>Primes of the Form x2+ny2: Fermat, Class Field Theory, and Complex Multiplication, Second Edition</text:p>
          </table:table-cell>
          <table:table-cell office:value-type="string" table:style-name="ce8">
            <text:p>2nd</text:p>
          </table:table-cell>
          <table:table-cell office:value-type="string" table:style-name="ce5">
            <text:p>Cox, David A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400722</text:p>
          </table:table-cell>
          <table:table-cell office:value-type="string" office:string-value="http://onlinelibrary.wiley.com/book/10.1002/9781118400722" table:formula="of:=HYPERLINK([.O217];[.O217])" table:style-name="ce19">
            <text:p>http://onlinelibrary.wiley.com/book/10.1002/9781118400722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float" office:value="217" table:style-name="ce4">
            <text:p>217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Mathematics</text:p>
          </table:table-cell>
          <table:table-cell table:number-columns-repeated="2" table:style-name="ce6"/>
          <table:table-cell office:value-type="string" table:style-name="ce10">
            <text:p>9781118317129</text:p>
          </table:table-cell>
          <table:table-cell office:value-type="string" table:style-name="ce21">
            <text:p>9781118482261</text:p>
          </table:table-cell>
          <table:table-cell office:value-type="string" table:style-name="ce5">
            <text:p>Public Key Cryptography: Applications and Attack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Batten, Lynn Margaret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482261</text:p>
          </table:table-cell>
          <table:table-cell office:value-type="string" office:string-value="http://onlinelibrary.wiley.com/book/10.1002/9781118482261" table:formula="of:=HYPERLINK([.O218];[.O218])" table:style-name="ce19">
            <text:p>http://onlinelibrary.wiley.com/book/10.1002/9781118482261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218" table:style-name="ce4">
            <text:p>218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Mathematics</text:p>
          </table:table-cell>
          <table:table-cell table:number-columns-repeated="2" table:style-name="ce6"/>
          <table:table-cell office:value-type="string" table:style-name="ce10">
            <text:p>9781118342350</text:p>
          </table:table-cell>
          <table:table-cell office:value-type="string" table:style-name="ce21">
            <text:p>9781118402757</text:p>
          </table:table-cell>
          <table:table-cell office:value-type="string" table:style-name="ce5">
            <text:p>Stochastic Structural Dynamics: Application of Finite Element Method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To Cho, W. S.</text:p>
          </table:table-cell>
          <table:table-cell office:value-type="string" table:style-name="ce9">
            <text:p>Wiley</text:p>
          </table:table-cell>
          <table:table-cell office:value-type="float" office:value="2014" table:style-name="ce10">
            <text:p>2014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402757</text:p>
          </table:table-cell>
          <table:table-cell office:value-type="string" office:string-value="http://onlinelibrary.wiley.com/book/10.1002/9781118402757" table:formula="of:=HYPERLINK([.O219];[.O219])" table:style-name="ce19">
            <text:p>http://onlinelibrary.wiley.com/book/10.1002/9781118402757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float" office:value="219" table:style-name="ce4">
            <text:p>219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Mathematics</text:p>
          </table:table-cell>
          <table:table-cell table:number-columns-repeated="2" table:style-name="ce6"/>
          <table:table-cell office:value-type="string" table:style-name="ce10">
            <text:p>9781118405710</text:p>
          </table:table-cell>
          <table:table-cell office:value-type="string" table:style-name="ce21">
            <text:p>9781118548745</text:p>
          </table:table-cell>
          <table:table-cell office:value-type="string" table:style-name="ce5">
            <text:p>The Elements of Cantor Sets: With Application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Vallin, Robert W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48745</text:p>
          </table:table-cell>
          <table:table-cell office:value-type="string" office:string-value="http://onlinelibrary.wiley.com/book/10.1002/9781118548745" table:formula="of:=HYPERLINK([.O220];[.O220])" table:style-name="ce19">
            <text:p>http://onlinelibrary.wiley.com/book/10.1002/9781118548745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220" table:style-name="ce4">
            <text:p>220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Mathematics</text:p>
          </table:table-cell>
          <table:table-cell table:number-columns-repeated="2" table:style-name="ce6"/>
          <table:table-cell office:value-type="string" table:style-name="ce10">
            <text:p>9780470900567</text:p>
          </table:table-cell>
          <table:table-cell office:value-type="string" table:style-name="ce21">
            <text:p>9781118548448</text:p>
          </table:table-cell>
          <table:table-cell office:value-type="string" table:style-name="ce5">
            <text:p>Time-Dependent Problems and Difference Methods, Second Edition</text:p>
          </table:table-cell>
          <table:table-cell office:value-type="string" table:style-name="ce8">
            <text:p>2nd</text:p>
          </table:table-cell>
          <table:table-cell office:value-type="string" table:style-name="ce5">
            <text:p>Gustafsson, Bertil ; Kreiss, Heinz-Otto ; Oliger, Joseph<text:s/>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48448</text:p>
          </table:table-cell>
          <table:table-cell office:value-type="string" office:string-value="http://onlinelibrary.wiley.com/book/10.1002/9781118548448" table:formula="of:=HYPERLINK([.O221];[.O221])" table:style-name="ce19">
            <text:p>http://onlinelibrary.wiley.com/book/10.1002/9781118548448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Mechanical Engineering</text:p>
          </table:table-cell>
          <table:table-cell table:number-columns-repeated="2" table:style-name="ce13"/>
          <table:table-cell office:value-type="string" table:style-name="ce10">
            <text:p>9781118568118</text:p>
          </table:table-cell>
          <table:table-cell office:value-type="string" table:style-name="ce14">
            <text:p>9781118568101</text:p>
          </table:table-cell>
          <table:table-cell office:value-type="string" table:style-name="ce13">
            <text:p>Advanced Aircraft Design: Conceptual Design, Analysis and Optimization of Subsonic Civil Airplanes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Torenbeek, Egbert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568101</text:p>
          </table:table-cell>
          <table:table-cell office:value-type="string" office:string-value="http://onlinelibrary.wiley.com/book/10.1002/9781118568101" table:formula="of:=HYPERLINK([.O222];[.O222])" table:style-name="ce19">
            <text:p>http://onlinelibrary.wiley.com/book/10.1002/9781118568101</text:p>
          </table:table-cell>
          <table:table-cell table:style-name="ce13"/>
          <table:table-cell table:number-columns-repeated="1636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Mechanical Engineering</text:p>
          </table:table-cell>
          <table:table-cell table:number-columns-repeated="2" table:style-name="ce13"/>
          <table:table-cell office:value-type="string" table:style-name="ce10">
            <text:p>9781118423868</text:p>
          </table:table-cell>
          <table:table-cell office:value-type="string" table:style-name="ce14">
            <text:p>9781118535288</text:p>
          </table:table-cell>
          <table:table-cell office:value-type="string" table:style-name="ce13">
            <text:p>Advanced Composite Materials for Automotive Applications: Structural Integrity and Crashworthiness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Elmarakbi, Ahmed</text:p>
          </table:table-cell>
          <table:table-cell office:value-type="string" table:style-name="ce14">
            <text:p>Wiley</text:p>
          </table:table-cell>
          <table:table-cell office:value-type="float" office:value="2014" table:style-name="ce10">
            <text:p>2014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535288</text:p>
          </table:table-cell>
          <table:table-cell office:value-type="string" office:string-value="http://onlinelibrary.wiley.com/book/10.1002/9781118535288" table:formula="of:=HYPERLINK([.O223];[.O223])" table:style-name="ce19">
            <text:p>http://onlinelibrary.wiley.com/book/10.1002/9781118535288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223" table:style-name="ce4">
            <text:p>223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Mechanical Engineering</text:p>
          </table:table-cell>
          <table:table-cell table:number-columns-repeated="2" table:style-name="ce13"/>
          <table:table-cell office:value-type="string" table:style-name="ce10">
            <text:p>9781118532140</text:p>
          </table:table-cell>
          <table:table-cell office:value-type="string" table:style-name="ce14">
            <text:p>9781118536896</text:p>
          </table:table-cell>
          <table:table-cell office:value-type="string" table:style-name="ce13">
            <text:p>Analysis and Modelling of Non-Steady Flow in Pipeand Channel Networks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Jovi<text:span text:style-name="T4">ć</text:span><text:span text:style-name="T3">, Vinko</text:span>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536896</text:p>
          </table:table-cell>
          <table:table-cell office:value-type="string" office:string-value="http://onlinelibrary.wiley.com/book/10.1002/9781118536896" table:formula="of:=HYPERLINK([.O224];[.O224])" table:style-name="ce19">
            <text:p>http://onlinelibrary.wiley.com/book/10.1002/9781118536896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224" table:style-name="ce4">
            <text:p>224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Mechanical Engineering</text:p>
          </table:table-cell>
          <table:table-cell table:number-columns-repeated="2" table:style-name="ce13"/>
          <table:table-cell office:value-type="string" table:style-name="ce10">
            <text:p>9781118341803</text:p>
          </table:table-cell>
          <table:table-cell office:value-type="string" table:style-name="ce14">
            <text:p>9781118536704</text:p>
          </table:table-cell>
          <table:table-cell office:value-type="string" table:style-name="ce13">
            <text:p>Civil Avionics Systems, Second Edition</text:p>
          </table:table-cell>
          <table:table-cell office:value-type="string" table:style-name="ce14">
            <text:p>2nd</text:p>
          </table:table-cell>
          <table:table-cell office:value-type="string" table:style-name="ce5">
            <text:p>Moir, Ian ; Seabridge, Allan ; Jukes, Malcolm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536704</text:p>
          </table:table-cell>
          <table:table-cell office:value-type="string" office:string-value="http://onlinelibrary.wiley.com/book/10.1002/9781118536704" table:formula="of:=HYPERLINK([.O225];[.O225])" table:style-name="ce19">
            <text:p>http://onlinelibrary.wiley.com/book/10.1002/9781118536704</text:p>
          </table:table-cell>
          <table:table-cell table:style-name="ce13"/>
          <table:table-cell table:number-columns-repeated="1636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Mechanical Engineering</text:p>
          </table:table-cell>
          <table:table-cell table:number-columns-repeated="2" table:style-name="ce13"/>
          <table:table-cell office:value-type="string" table:style-name="ce10">
            <text:p>9781118371824</text:p>
          </table:table-cell>
          <table:table-cell office:value-type="string" table:style-name="ce14">
            <text:p>9781118402795</text:p>
          </table:table-cell>
          <table:table-cell office:value-type="string" table:style-name="ce13">
            <text:p>Control of Cutting Vibration and Machining Instability: A Time-Frequency Approach for Precision, Micro and Nano Machining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Suh, C. Steve ; Liu, Meng-Kun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402795</text:p>
          </table:table-cell>
          <table:table-cell office:value-type="string" office:string-value="http://onlinelibrary.wiley.com/book/10.1002/9781118402795" table:formula="of:=HYPERLINK([.O226];[.O226])" table:style-name="ce19">
            <text:p>http://onlinelibrary.wiley.com/book/10.1002/9781118402795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226" table:style-name="ce4">
            <text:p>226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Mechanical Engineering</text:p>
          </table:table-cell>
          <table:table-cell table:number-columns-repeated="2" table:style-name="ce13"/>
          <table:table-cell office:value-type="string" table:style-name="ce10">
            <text:p>9780470900376</text:p>
          </table:table-cell>
          <table:table-cell office:value-type="string" table:style-name="ce14">
            <text:p>9781118671627</text:p>
          </table:table-cell>
          <table:table-cell office:value-type="string" table:style-name="ce13">
            <text:p>Convection Heat Transfer, Fourth Edition</text:p>
          </table:table-cell>
          <table:table-cell office:value-type="string" table:style-name="ce14">
            <text:p>4th</text:p>
          </table:table-cell>
          <table:table-cell office:value-type="string" table:style-name="ce5">
            <text:p>Bejan, Adrian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671627</text:p>
          </table:table-cell>
          <table:table-cell office:value-type="string" office:string-value="http://onlinelibrary.wiley.com/book/10.1002/9781118671627" table:formula="of:=HYPERLINK([.O227];[.O227])" table:style-name="ce19">
            <text:p>http://onlinelibrary.wiley.com/book/10.1002/9781118671627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227" table:style-name="ce4">
            <text:p>227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Mechanical Engineering</text:p>
          </table:table-cell>
          <table:table-cell table:number-columns-repeated="2" table:style-name="ce13"/>
          <table:table-cell office:value-type="string" table:style-name="ce10">
            <text:p>9781118647912</text:p>
          </table:table-cell>
          <table:table-cell office:value-type="string" table:style-name="ce14">
            <text:p>9781118650981</text:p>
          </table:table-cell>
          <table:table-cell office:value-type="string" table:style-name="ce13">
            <text:p>Filtering, Control and Fault Detection with Randomly Occurring Incomplete Information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Dong, Hongli ; Wang, Zidong ; Gao, Huijun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650981</text:p>
          </table:table-cell>
          <table:table-cell office:value-type="string" office:string-value="http://onlinelibrary.wiley.com/book/10.1002/9781118650981" table:formula="of:=HYPERLINK([.O228];[.O228])" table:style-name="ce19">
            <text:p>http://onlinelibrary.wiley.com/book/10.1002/9781118650981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228" table:style-name="ce4">
            <text:p>228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Mechanical Engineering</text:p>
          </table:table-cell>
          <table:table-cell table:number-columns-repeated="2" table:style-name="ce13"/>
          <table:table-cell office:value-type="string" table:style-name="ce10">
            <text:p>9781848216334</text:p>
          </table:table-cell>
          <table:table-cell office:value-type="string" table:style-name="ce14">
            <text:p>9781118832653</text:p>
          </table:table-cell>
          <table:table-cell office:value-type="string" table:style-name="ce13">
            <text:p>Flows and Chemical Reactions in Homogeneous Mixtures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Prud'homme, Roger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832653</text:p>
          </table:table-cell>
          <table:table-cell office:value-type="string" office:string-value="http://onlinelibrary.wiley.com/book/10.1002/9781118832653" table:formula="of:=HYPERLINK([.O229];[.O229])" table:style-name="ce19">
            <text:p>http://onlinelibrary.wiley.com/book/10.1002/9781118832653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229" table:style-name="ce4">
            <text:p>229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Mechanical Engineering</text:p>
          </table:table-cell>
          <table:table-cell table:number-columns-repeated="2" table:style-name="ce13"/>
          <table:table-cell office:value-type="string" table:style-name="ce10">
            <text:p>9781848212947</text:p>
          </table:table-cell>
          <table:table-cell office:value-type="string" table:style-name="ce14">
            <text:p>9781118578469</text:p>
          </table:table-cell>
          <table:table-cell office:value-type="string" table:style-name="ce13">
            <text:p>Full-Field Measurements and Identification in Solid Mechanics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Grédiac, Michel ; Hild, François ; Pineau, André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578469</text:p>
          </table:table-cell>
          <table:table-cell office:value-type="string" office:string-value="http://onlinelibrary.wiley.com/book/10.1002/9781118578469" table:formula="of:=HYPERLINK([.O230];[.O230])" table:style-name="ce19">
            <text:p>http://onlinelibrary.wiley.com/book/10.1002/9781118578469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230" table:style-name="ce4">
            <text:p>230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Mechanical Engineering</text:p>
          </table:table-cell>
          <table:table-cell table:number-columns-repeated="2" table:style-name="ce13"/>
          <table:table-cell office:value-type="string" table:style-name="ce10">
            <text:p>9781118520314</text:p>
          </table:table-cell>
          <table:table-cell office:value-type="string" table:style-name="ce14">
            <text:p>9781118522707</text:p>
          </table:table-cell>
          <table:table-cell office:value-type="string" table:style-name="ce13">
            <text:p>Geometry of Surfaces: A Practical Guide for Mechanical Engineers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Radzevich, Stephen P.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522707</text:p>
          </table:table-cell>
          <table:table-cell office:value-type="string" office:string-value="http://onlinelibrary.wiley.com/book/10.1002/9781118522707" table:formula="of:=HYPERLINK([.O231];[.O231])" table:style-name="ce19">
            <text:p>http://onlinelibrary.wiley.com/book/10.1002/9781118522707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231" table:style-name="ce4">
            <text:p>231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Mechanical Engineering</text:p>
          </table:table-cell>
          <table:table-cell table:number-columns-repeated="2" table:style-name="ce13"/>
          <table:table-cell office:value-type="string" table:style-name="ce10">
            <text:p>9781118648315</text:p>
          </table:table-cell>
          <table:table-cell office:value-type="string" table:style-name="ce14">
            <text:p>9781118700518</text:p>
          </table:table-cell>
          <table:table-cell office:value-type="string" table:style-name="ce13">
            <text:p>Guide to Load Analysis for Durability in Vehicle Engineering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Johannesson, P. ; Speckert, M.</text:p>
          </table:table-cell>
          <table:table-cell office:value-type="string" table:style-name="ce14">
            <text:p>Wiley</text:p>
          </table:table-cell>
          <table:table-cell office:value-type="float" office:value="2014" table:style-name="ce10">
            <text:p>2014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700518</text:p>
          </table:table-cell>
          <table:table-cell office:value-type="string" office:string-value="http://onlinelibrary.wiley.com/book/10.1002/9781118700518" table:formula="of:=HYPERLINK([.O232];[.O232])" table:style-name="ce19">
            <text:p>http://onlinelibrary.wiley.com/book/10.1002/9781118700518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232" table:style-name="ce4">
            <text:p>232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Mechanical Engineering</text:p>
          </table:table-cell>
          <table:table-cell table:number-columns-repeated="2" table:style-name="ce13"/>
          <table:table-cell office:value-type="string" table:style-name="ce10">
            <text:p>9781119953456</text:p>
          </table:table-cell>
          <table:table-cell office:value-type="string" table:style-name="ce14">
            <text:p>9781118516485</text:p>
          </table:table-cell>
          <table:table-cell office:value-type="string" table:style-name="ce13">
            <text:p>Handbook of Compliant Mechanisms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Howell, Larry L. ; Magleby, Spencer P. ; Olsen, Brian M.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516485</text:p>
          </table:table-cell>
          <table:table-cell office:value-type="string" office:string-value="http://onlinelibrary.wiley.com/book/10.1002/9781118516485" table:formula="of:=HYPERLINK([.O233];[.O233])" table:style-name="ce19">
            <text:p>http://onlinelibrary.wiley.com/book/10.1002/9781118516485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233" table:style-name="ce4">
            <text:p>233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Mechanical Engineering</text:p>
          </table:table-cell>
          <table:table-cell table:number-columns-repeated="2" table:style-name="ce13"/>
          <table:table-cell office:value-type="string" table:style-name="ce10">
            <text:p>9781848215276</text:p>
          </table:table-cell>
          <table:table-cell office:value-type="string" table:style-name="ce14">
            <text:p>9781118639856</text:p>
          </table:table-cell>
          <table:table-cell office:value-type="string" table:style-name="ce13">
            <text:p>Hybrid Systems with Constraints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Daafouz, Jamal ; Tarbouriech, Sophie ; Sigalotti, Mario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639856</text:p>
          </table:table-cell>
          <table:table-cell office:value-type="string" office:string-value="http://onlinelibrary.wiley.com/book/10.1002/9781118639856" table:formula="of:=HYPERLINK([.O234];[.O234])" table:style-name="ce19">
            <text:p>http://onlinelibrary.wiley.com/book/10.1002/9781118639856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234" table:style-name="ce4">
            <text:p>234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Mechanical Engineering</text:p>
          </table:table-cell>
          <table:table-cell table:number-columns-repeated="2" table:style-name="ce13"/>
          <table:table-cell office:value-type="string" table:style-name="ce10">
            <text:p>9781118013434</text:p>
          </table:table-cell>
          <table:table-cell office:value-type="string" table:style-name="ce14">
            <text:p>9781118713075</text:p>
          </table:table-cell>
          <table:table-cell office:value-type="string" table:style-name="ce13">
            <text:p>Incompressible Flow, Fourth Edition</text:p>
          </table:table-cell>
          <table:table-cell office:value-type="string" table:style-name="ce14">
            <text:p>4th</text:p>
          </table:table-cell>
          <table:table-cell office:value-type="string" table:style-name="ce5">
            <text:p>Panton, Ronald L.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713075</text:p>
          </table:table-cell>
          <table:table-cell office:value-type="string" office:string-value="http://onlinelibrary.wiley.com/book/10.1002/9781118713075" table:formula="of:=HYPERLINK([.O235];[.O235])" table:style-name="ce19">
            <text:p>http://onlinelibrary.wiley.com/book/10.1002/9781118713075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235" table:style-name="ce4">
            <text:p>235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Mechanical Engineering</text:p>
          </table:table-cell>
          <table:table-cell table:number-columns-repeated="2" table:style-name="ce13"/>
          <table:table-cell office:value-type="string" table:style-name="ce10">
            <text:p>9781848214187</text:p>
          </table:table-cell>
          <table:table-cell office:value-type="string" table:style-name="ce14">
            <text:p>9781118577516</text:p>
          </table:table-cell>
          <table:table-cell office:value-type="string" table:style-name="ce13">
            <text:p>Interdisciplinary Mechatronics: Engineering Science and Research Development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Habib, Maki K. ; Davim, J. Paulo<text:s/>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577516</text:p>
          </table:table-cell>
          <table:table-cell office:value-type="string" office:string-value="http://onlinelibrary.wiley.com/book/10.1002/9781118577516" table:formula="of:=HYPERLINK([.O236];[.O236])" table:style-name="ce19">
            <text:p>http://onlinelibrary.wiley.com/book/10.1002/9781118577516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236" table:style-name="ce4">
            <text:p>236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Mechanical Engineering</text:p>
          </table:table-cell>
          <table:table-cell table:number-columns-repeated="2" table:style-name="ce13"/>
          <table:table-cell office:value-type="string" table:style-name="ce10">
            <text:p>9781119944539</text:p>
          </table:table-cell>
          <table:table-cell office:value-type="string" table:style-name="ce14">
            <text:p>9781118403259</text:p>
          </table:table-cell>
          <table:table-cell office:value-type="string" table:style-name="ce13">
            <text:p>Introduction to Tribology, Second Edition</text:p>
          </table:table-cell>
          <table:table-cell office:value-type="string" table:style-name="ce14">
            <text:p>2nd</text:p>
          </table:table-cell>
          <table:table-cell office:value-type="string" table:style-name="ce5">
            <text:p>Bhushan, Bharat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403259</text:p>
          </table:table-cell>
          <table:table-cell office:value-type="string" office:string-value="http://onlinelibrary.wiley.com/book/10.1002/9781118403259" table:formula="of:=HYPERLINK([.O237];[.O237])" table:style-name="ce19">
            <text:p>http://onlinelibrary.wiley.com/book/10.1002/9781118403259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237" table:style-name="ce4">
            <text:p>237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Mechanical Engineering</text:p>
          </table:table-cell>
          <table:table-cell table:number-columns-repeated="2" table:style-name="ce13"/>
          <table:table-cell office:value-type="string" table:style-name="ce10">
            <text:p>9781848214651</text:p>
          </table:table-cell>
          <table:table-cell office:value-type="string" table:style-name="ce14">
            <text:p>9781118575246</text:p>
          </table:table-cell>
          <table:table-cell office:value-type="string" table:style-name="ce13">
            <text:p>Loop-shaping Robust Control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Feyel, Philippe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575246</text:p>
          </table:table-cell>
          <table:table-cell office:value-type="string" office:string-value="http://onlinelibrary.wiley.com/book/10.1002/9781118575246" table:formula="of:=HYPERLINK([.O238];[.O238])" table:style-name="ce19">
            <text:p>http://onlinelibrary.wiley.com/book/10.1002/9781118575246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238" table:style-name="ce4">
            <text:p>238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Mechanical Engineering</text:p>
          </table:table-cell>
          <table:table-cell table:number-columns-repeated="2" table:style-name="ce13"/>
          <table:table-cell office:value-type="string" table:style-name="ce10">
            <text:p>9781848215542</text:p>
          </table:table-cell>
          <table:table-cell office:value-type="string" table:style-name="ce14">
            <text:p>9781118733202</text:p>
          </table:table-cell>
          <table:table-cell office:value-type="string" table:style-name="ce13">
            <text:p>Management and Engineering Innovation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Machado, Carolina ; Davim, J. Paulo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733202</text:p>
          </table:table-cell>
          <table:table-cell office:value-type="string" office:string-value="http://onlinelibrary.wiley.com/book/10.1002/9781118733202" table:formula="of:=HYPERLINK([.O239];[.O239])" table:style-name="ce19">
            <text:p>http://onlinelibrary.wiley.com/book/10.1002/9781118733202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239" table:style-name="ce4">
            <text:p>239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Mechanical Engineering</text:p>
          </table:table-cell>
          <table:table-cell table:number-columns-repeated="2" table:style-name="ce13"/>
          <table:table-cell office:value-type="string" table:style-name="ce10">
            <text:p>9781848214972</text:p>
          </table:table-cell>
          <table:table-cell office:value-type="string" table:style-name="ce14">
            <text:p>9781118731598</text:p>
          </table:table-cell>
          <table:table-cell office:value-type="string" table:style-name="ce13">
            <text:p>Metaheuristics for Production Scheduling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Jarboui, Bassem ; Siarry, Patrick ; Teghem, Jacques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731598</text:p>
          </table:table-cell>
          <table:table-cell office:value-type="string" office:string-value="http://onlinelibrary.wiley.com/book/10.1002/9781118731598" table:formula="of:=HYPERLINK([.O240];[.O240])" table:style-name="ce19">
            <text:p>http://onlinelibrary.wiley.com/book/10.1002/9781118731598</text:p>
          </table:table-cell>
          <table:table-cell table:style-name="ce13"/>
          <table:table-cell table:number-columns-repeated="1636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Mechanical Engineering</text:p>
          </table:table-cell>
          <table:table-cell table:number-columns-repeated="2" table:style-name="ce13"/>
          <table:table-cell office:value-type="string" table:style-name="ce10">
            <text:p>9780470974186</text:p>
          </table:table-cell>
          <table:table-cell office:value-type="string" table:style-name="ce14">
            <text:p>9781118535844</text:p>
          </table:table-cell>
          <table:table-cell office:value-type="string" table:style-name="ce13">
            <text:p>Modelling and Managing Airport Performance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Zografos, Konstantinos G. ; Andreatta, Giovanni ; Odoni, Amedeo R.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535844</text:p>
          </table:table-cell>
          <table:table-cell office:value-type="string" office:string-value="http://onlinelibrary.wiley.com/book/10.1002/9781118535844" table:formula="of:=HYPERLINK([.O241];[.O241])" table:style-name="ce19">
            <text:p>http://onlinelibrary.wiley.com/book/10.1002/9781118535844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241" table:style-name="ce4">
            <text:p>241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Mechanical Engineering</text:p>
          </table:table-cell>
          <table:table-cell table:number-columns-repeated="2" table:style-name="ce13"/>
          <table:table-cell office:value-type="string" table:style-name="ce10">
            <text:p>9781118350799</text:p>
          </table:table-cell>
          <table:table-cell office:value-type="string" table:style-name="ce14">
            <text:p>9781118402955</text:p>
          </table:table-cell>
          <table:table-cell office:value-type="string" table:style-name="ce13">
            <text:p>Multiscale Simulations and Mechanics of Biological Materials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Li, Shaofan ; Qian, Dong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402955</text:p>
          </table:table-cell>
          <table:table-cell office:value-type="string" office:string-value="http://onlinelibrary.wiley.com/book/10.1002/9781118402955" table:formula="of:=HYPERLINK([.O242];[.O242])" table:style-name="ce19">
            <text:p>http://onlinelibrary.wiley.com/book/10.1002/9781118402955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242" table:style-name="ce4">
            <text:p>242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Mechanical Engineering</text:p>
          </table:table-cell>
          <table:table-cell table:number-columns-repeated="2" table:style-name="ce13"/>
          <table:table-cell office:value-type="string" table:style-name="ce10">
            <text:p>9781118359839</text:p>
          </table:table-cell>
          <table:table-cell office:value-type="string" table:style-name="ce14">
            <text:p>9781118535059</text:p>
          </table:table-cell>
          <table:table-cell office:value-type="string" table:style-name="ce13">
            <text:p>Nanoimprint Technology: Nanotransfer for Thermoplastic and Photocurable Polymer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Taniguchi, Jun ; Ito, Hiroshi ; Mizuno, Jun ; Saito, Takushi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535059</text:p>
          </table:table-cell>
          <table:table-cell office:value-type="string" office:string-value="http://onlinelibrary.wiley.com/book/10.1002/9781118535059" table:formula="of:=HYPERLINK([.O243];[.O243])" table:style-name="ce19">
            <text:p>http://onlinelibrary.wiley.com/book/10.1002/9781118535059</text:p>
          </table:table-cell>
          <table:table-cell table:style-name="ce13"/>
          <table:table-cell table:number-columns-repeated="1636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Mechanical Engineering</text:p>
          </table:table-cell>
          <table:table-cell table:number-columns-repeated="2" table:style-name="ce13"/>
          <table:table-cell office:value-type="string" table:style-name="ce10">
            <text:p>9781848215252</text:p>
          </table:table-cell>
          <table:table-cell office:value-type="string" table:style-name="ce14">
            <text:p>9781118604045</text:p>
          </table:table-cell>
          <table:table-cell office:value-type="string" table:style-name="ce13">
            <text:p>Non Smooth Deterministic or Stochastic Discrete Dynamical Systems:Applications to Models with Friction or Impact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Bastien, Jérôme ; Bernardin, Frédéric ; Lamarque, Claude-Henri ; Challamel, Noël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604045</text:p>
          </table:table-cell>
          <table:table-cell office:value-type="string" office:string-value="http://onlinelibrary.wiley.com/book/10.1002/9781118604045" table:formula="of:=HYPERLINK([.O244];[.O244])" table:style-name="ce19">
            <text:p>http://onlinelibrary.wiley.com/book/10.1002/9781118604045</text:p>
          </table:table-cell>
          <table:table-cell table:style-name="ce13"/>
          <table:table-cell table:number-columns-repeated="1636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Mechanical Engineering</text:p>
          </table:table-cell>
          <table:table-cell table:number-columns-repeated="2" table:style-name="ce13"/>
          <table:table-cell office:value-type="string" table:style-name="ce10">
            <text:p>9781119943594</text:p>
          </table:table-cell>
          <table:table-cell office:value-type="string" table:style-name="ce14">
            <text:p>9781118535561</text:p>
          </table:table-cell>
          <table:table-cell office:value-type="string" table:style-name="ce13">
            <text:p>Nonlinear System Identification: NARMAX Methodsin the Time, Frequency and Spatio-Temporal Domains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Billings, Stephen A.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535561</text:p>
          </table:table-cell>
          <table:table-cell office:value-type="string" office:string-value="http://onlinelibrary.wiley.com/book/10.1002/9781118535561" table:formula="of:=HYPERLINK([.O245];[.O245])" table:style-name="ce19">
            <text:p>http://onlinelibrary.wiley.com/book/10.1002/9781118535561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245" table:style-name="ce4">
            <text:p>245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Mechanical Engineering</text:p>
          </table:table-cell>
          <table:table-cell table:number-columns-repeated="2" table:style-name="ce13"/>
          <table:table-cell office:value-type="string" table:style-name="ce10">
            <text:p>9781118451199</text:p>
          </table:table-cell>
          <table:table-cell office:value-type="string" table:style-name="ce14">
            <text:p>9781118451205</text:p>
          </table:table-cell>
          <table:table-cell office:value-type="string" table:style-name="ce13">
            <text:p>Numerical Calculation of Lubrication: Methods and Programs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Huang, Ping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451205</text:p>
          </table:table-cell>
          <table:table-cell office:value-type="string" office:string-value="http://onlinelibrary.wiley.com/book/10.1002/9781118451205" table:formula="of:=HYPERLINK([.O246];[.O246])" table:style-name="ce19">
            <text:p>http://onlinelibrary.wiley.com/book/10.1002/9781118451205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246" table:style-name="ce4">
            <text:p>246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Mechanical Engineering</text:p>
          </table:table-cell>
          <table:table-cell table:number-columns-repeated="2" table:style-name="ce13"/>
          <table:table-cell office:value-type="string" table:style-name="ce10">
            <text:p>9781848215191</text:p>
          </table:table-cell>
          <table:table-cell office:value-type="string" table:style-name="ce14">
            <text:p>9781118647974</text:p>
          </table:table-cell>
          <table:table-cell office:value-type="string" table:style-name="ce13">
            <text:p>Numerical Methods in Contact Mechanics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Yastrebov, Vladislav A.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647974</text:p>
          </table:table-cell>
          <table:table-cell office:value-type="string" office:string-value="http://onlinelibrary.wiley.com/book/10.1002/9781118647974" table:formula="of:=HYPERLINK([.O247];[.O247])" table:style-name="ce19">
            <text:p>http://onlinelibrary.wiley.com/book/10.1002/9781118647974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247" table:style-name="ce4">
            <text:p>247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Mechanical Engineering</text:p>
          </table:table-cell>
          <table:table-cell table:number-columns-repeated="2" table:style-name="ce13"/>
          <table:table-cell office:value-type="string" table:style-name="ce10">
            <text:p>9781119944546</text:p>
          </table:table-cell>
          <table:table-cell office:value-type="string" table:style-name="ce14">
            <text:p>9781118403020</text:p>
          </table:table-cell>
          <table:table-cell office:value-type="string" table:style-name="ce13">
            <text:p>Principles and Applications of Tribology, Second Edition</text:p>
          </table:table-cell>
          <table:table-cell office:value-type="string" table:style-name="ce14">
            <text:p>2nd</text:p>
          </table:table-cell>
          <table:table-cell office:value-type="string" table:style-name="ce5">
            <text:p>Bhushan, Bharat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403020</text:p>
          </table:table-cell>
          <table:table-cell office:value-type="string" office:string-value="http://onlinelibrary.wiley.com/book/10.1002/9781118403020" table:formula="of:=HYPERLINK([.O248];[.O248])" table:style-name="ce19">
            <text:p>http://onlinelibrary.wiley.com/book/10.1002/9781118403020</text:p>
          </table:table-cell>
          <table:table-cell table:style-name="ce13"/>
          <table:table-cell table:number-columns-repeated="16367"/>
        </table:table-row>
        <table:table-row table:style-name="ro4">
          <table:table-cell office:value-type="float" office:value="248" table:style-name="ce4">
            <text:p>248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Mechanical Engineering</text:p>
          </table:table-cell>
          <table:table-cell table:number-columns-repeated="2" table:style-name="ce13"/>
          <table:table-cell office:value-type="string" table:style-name="ce10">
            <text:p>9781848214828</text:p>
          </table:table-cell>
          <table:table-cell office:value-type="string" table:style-name="ce14">
            <text:p>9781118639511</text:p>
          </table:table-cell>
          <table:table-cell office:value-type="string" table:style-name="ce13">
            <text:p>Reinforced Concrete Beams, Columns and Frames / Mechanics and Design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Casandjian, Charles ; Challamel, Noël ; Lanos,Christophe ; Hellesland, Jostein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639511</text:p>
          </table:table-cell>
          <table:table-cell office:value-type="string" office:string-value="http://onlinelibrary.wiley.com/book/10.1002/9781118639511" table:formula="of:=HYPERLINK([.O249];[.O249])" table:style-name="ce19">
            <text:p>http://onlinelibrary.wiley.com/book/10.1002/9781118639511</text:p>
          </table:table-cell>
          <table:table-cell table:style-name="ce13"/>
          <table:table-cell table:number-columns-repeated="1636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Mechanical Engineering</text:p>
          </table:table-cell>
          <table:table-cell table:number-columns-repeated="2" table:style-name="ce13"/>
          <table:table-cell office:value-type="string" table:style-name="ce10">
            <text:p>9781848215696</text:p>
          </table:table-cell>
          <table:table-cell office:value-type="string" table:style-name="ce14">
            <text:p>9781118635360</text:p>
          </table:table-cell>
          <table:table-cell office:value-type="string" table:style-name="ce13">
            <text:p>Reinforced Concrete Beams, Columns and Frames: Mechanics and ULS Design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Hellesland, Jostein ; Challamel, Noël ; Casandjian, Charles ; Lanos, Christophe<text:s/>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635360</text:p>
          </table:table-cell>
          <table:table-cell office:value-type="string" office:string-value="http://onlinelibrary.wiley.com/book/10.1002/9781118635360" table:formula="of:=HYPERLINK([.O250];[.O250])" table:style-name="ce19">
            <text:p>http://onlinelibrary.wiley.com/book/10.1002/9781118635360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250" table:style-name="ce4">
            <text:p>250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Mechanical Engineering</text:p>
          </table:table-cell>
          <table:table-cell table:number-columns-repeated="2" table:style-name="ce13"/>
          <table:table-cell office:value-type="string" table:style-name="ce10">
            <text:p>9781848215658</text:p>
          </table:table-cell>
          <table:table-cell office:value-type="string" table:style-name="ce14">
            <text:p>9781118649428</text:p>
          </table:table-cell>
          <table:table-cell office:value-type="string" table:style-name="ce13">
            <text:p>Set-theoretic Fault-tolerant Control in Multisensor Systems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Stoican, Florin ; Olaru, Sorin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649428</text:p>
          </table:table-cell>
          <table:table-cell office:value-type="string" office:string-value="http://onlinelibrary.wiley.com/book/10.1002/9781118649428" table:formula="of:=HYPERLINK([.O251];[.O251])" table:style-name="ce19">
            <text:p>http://onlinelibrary.wiley.com/book/10.1002/9781118649428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251" table:style-name="ce4">
            <text:p>251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Mechanical Engineering</text:p>
          </table:table-cell>
          <table:table-cell table:number-columns-repeated="2" table:style-name="ce13"/>
          <table:table-cell office:value-type="string" table:style-name="ce10">
            <text:p>9780470770825</text:p>
          </table:table-cell>
          <table:table-cell office:value-type="string" table:style-name="ce14">
            <text:p>9781118481844</text:p>
          </table:table-cell>
          <table:table-cell office:value-type="string" table:style-name="ce13">
            <text:p>The Stochastic Perturbation Method for Computational Mechanics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Kaminski, Marcin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481844</text:p>
          </table:table-cell>
          <table:table-cell office:value-type="string" office:string-value="http://onlinelibrary.wiley.com/book/10.1002/9781118481844" table:formula="of:=HYPERLINK([.O252];[.O252])" table:style-name="ce19">
            <text:p>http://onlinelibrary.wiley.com/book/10.1002/9781118481844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252" table:style-name="ce4">
            <text:p>252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Mechanical Engineering</text:p>
          </table:table-cell>
          <table:table-cell table:number-columns-repeated="2" table:style-name="ce13"/>
          <table:table-cell office:value-type="string" table:style-name="ce10">
            <text:p>9781848215177</text:p>
          </table:table-cell>
          <table:table-cell office:value-type="string" table:style-name="ce14">
            <text:p>9781118711903</text:p>
          </table:table-cell>
          <table:table-cell office:value-type="string" table:style-name="ce13">
            <text:p>Uncertainty and Optimization in Structural Mechanics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El Hami, Abdelkhalak ; Radi, Bouchaïb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711903</text:p>
          </table:table-cell>
          <table:table-cell office:value-type="string" office:string-value="http://onlinelibrary.wiley.com/book/10.1002/9781118711903" table:formula="of:=HYPERLINK([.O253];[.O253])" table:style-name="ce19">
            <text:p>http://onlinelibrary.wiley.com/book/10.1002/9781118711903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253" table:style-name="ce4">
            <text:p>253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Mechanical Engineering</text:p>
          </table:table-cell>
          <table:table-cell table:number-columns-repeated="2" table:style-name="ce13"/>
          <table:table-cell office:value-type="string" table:style-name="ce10">
            <text:p>9781848214897</text:p>
          </table:table-cell>
          <table:table-cell office:value-type="string" table:style-name="ce14">
            <text:p>9781118648759</text:p>
          </table:table-cell>
          <table:table-cell office:value-type="string" table:style-name="ce13">
            <text:p>Vehicular Networks: Models and Algorithms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Beylot, André-Luc ; Labiod, Houda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648759</text:p>
          </table:table-cell>
          <table:table-cell office:value-type="string" office:string-value="http://onlinelibrary.wiley.com/book/10.1002/9781118648759" table:formula="of:=HYPERLINK([.O254];[.O254])" table:style-name="ce19">
            <text:p>http://onlinelibrary.wiley.com/book/10.1002/9781118648759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254" table:style-name="ce4">
            <text:p>254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Mechanical Engineering</text:p>
          </table:table-cell>
          <table:table-cell table:number-columns-repeated="2" table:style-name="ce6"/>
          <table:table-cell office:value-type="string" table:style-name="ce10">
            <text:p>9781848215405</text:p>
          </table:table-cell>
          <table:table-cell office:value-type="string" table:style-name="ce21">
            <text:p>9781118648988</text:p>
          </table:table-cell>
          <table:table-cell office:value-type="string" table:style-name="ce5">
            <text:p>Yield Design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Salençon, Jean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648988</text:p>
          </table:table-cell>
          <table:table-cell office:value-type="string" office:string-value="http://onlinelibrary.wiley.com/book/10.1002/9781118648988" table:formula="of:=HYPERLINK([.O255];[.O255])" table:style-name="ce19">
            <text:p>http://onlinelibrary.wiley.com/book/10.1002/9781118648988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255" table:style-name="ce4">
            <text:p>255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Microbiology &amp; Virology</text:p>
          </table:table-cell>
          <table:table-cell table:number-columns-repeated="2" table:style-name="ce6"/>
          <table:table-cell office:value-type="string" table:style-name="ce10">
            <text:p>9781118393239</text:p>
          </table:table-cell>
          <table:table-cell office:value-type="string" table:style-name="ce21">
            <text:p>9781118393277</text:p>
          </table:table-cell>
          <table:table-cell office:value-type="string" table:style-name="ce5">
            <text:p>Emerging Epidemics: Management and Control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Bisen, Prakash S. ; Raghuvanshi, Ruchika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393277</text:p>
          </table:table-cell>
          <table:table-cell office:value-type="string" office:string-value="http://onlinelibrary.wiley.com/book/10.1002/9781118393277" table:formula="of:=HYPERLINK([.O256];[.O256])" table:style-name="ce19">
            <text:p>http://onlinelibrary.wiley.com/book/10.1002/9781118393277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256" table:style-name="ce4">
            <text:p>256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Microbiology &amp; Virology</text:p>
          </table:table-cell>
          <table:table-cell table:number-columns-repeated="2" table:style-name="ce6"/>
          <table:table-cell office:value-type="string" table:style-name="ce10">
            <text:p>9781119946106</text:p>
          </table:table-cell>
          <table:table-cell office:value-type="string" table:style-name="ce21">
            <text:p>9781118735893</text:p>
          </table:table-cell>
          <table:table-cell office:value-type="string" table:style-name="ce5">
            <text:p>The Ecological Genomics of Fungi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Martin, Francis</text:p>
          </table:table-cell>
          <table:table-cell office:value-type="string" table:style-name="ce9">
            <text:p>Wiley</text:p>
          </table:table-cell>
          <table:table-cell office:value-type="float" office:value="2014" table:style-name="ce10">
            <text:p>2014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735893</text:p>
          </table:table-cell>
          <table:table-cell office:value-type="string" office:string-value="http://onlinelibrary.wiley.com/book/10.1002/9781118735893" table:formula="of:=HYPERLINK([.O257];[.O257])" table:style-name="ce19">
            <text:p>http://onlinelibrary.wiley.com/book/10.1002/9781118735893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257" table:style-name="ce4">
            <text:p>257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Microbiology &amp; Virology</text:p>
          </table:table-cell>
          <table:table-cell table:number-columns-repeated="2" table:style-name="ce6"/>
          <table:table-cell office:value-type="string" table:style-name="ce10">
            <text:p>9780470479896</text:p>
          </table:table-cell>
          <table:table-cell office:value-type="string" table:style-name="ce21">
            <text:p>9781118409855</text:p>
          </table:table-cell>
          <table:table-cell office:value-type="string" table:style-name="ce5">
            <text:p>The Human Microbiota: How Microbial Communities Affect Health and Disease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Fredricks, David N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409855</text:p>
          </table:table-cell>
          <table:table-cell office:value-type="string" office:string-value="http://onlinelibrary.wiley.com/book/10.1002/9781118409855" table:formula="of:=HYPERLINK([.O258];[.O258])" table:style-name="ce19">
            <text:p>http://onlinelibrary.wiley.com/book/10.1002/9781118409855</text:p>
          </table:table-cell>
          <table:table-cell table:style-name="ce6"/>
          <table:table-cell table:number-columns-repeated="16367" table:style-name="ce15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Microbiology &amp; Virology</text:p>
          </table:table-cell>
          <table:table-cell table:number-columns-repeated="2" table:style-name="ce6"/>
          <table:table-cell office:value-type="string" table:style-name="ce10">
            <text:p>9783527334674</text:p>
          </table:table-cell>
          <table:table-cell office:value-type="string" table:style-name="ce21">
            <text:p>9783527675357</text:p>
          </table:table-cell>
          <table:table-cell office:value-type="string" table:style-name="ce5">
            <text:p>Working in Biosafety Level 3 and 4 Laboratories :A Practical Introduction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Weidmann, Manfred ; Silman, Nigel ; Butaye, Patrick ; Elschner, Mandy</text:p>
          </table:table-cell>
          <table:table-cell office:value-type="string" table:style-name="ce9">
            <text:p>Wiley</text:p>
          </table:table-cell>
          <table:table-cell office:value-type="float" office:value="2014" table:style-name="ce10">
            <text:p>2014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75357</text:p>
          </table:table-cell>
          <table:table-cell office:value-type="string" office:string-value="http://onlinelibrary.wiley.com/book/10.1002/9783527675357" table:formula="of:=HYPERLINK([.O259];[.O259])" table:style-name="ce19">
            <text:p>http://onlinelibrary.wiley.com/book/10.1002/9783527675357</text:p>
          </table:table-cell>
          <table:table-cell table:style-name="ce6"/>
          <table:table-cell table:number-columns-repeated="16367" table:style-name="ce15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Nanotechnology</text:p>
          </table:table-cell>
          <table:table-cell table:number-columns-repeated="2" table:style-name="ce6"/>
          <table:table-cell office:value-type="string" table:style-name="ce10">
            <text:p>9783527409020</text:p>
          </table:table-cell>
          <table:table-cell office:value-type="string" table:style-name="ce21">
            <text:p>9783527655021</text:p>
          </table:table-cell>
          <table:table-cell office:value-type="string" table:style-name="ce5">
            <text:p>Atomic Structure Prediction of Nanostructures, Clusters and Surface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Dr. Ciobanu, Cristian V. ; Dr. Wang, Cai-Zhuang ; Dr. Ho, Kai-Ming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55021</text:p>
          </table:table-cell>
          <table:table-cell office:value-type="string" office:string-value="http://onlinelibrary.wiley.com/book/10.1002/9783527655021" table:formula="of:=HYPERLINK([.O260];[.O260])" table:style-name="ce19">
            <text:p>http://onlinelibrary.wiley.com/book/10.1002/9783527655021</text:p>
          </table:table-cell>
          <table:table-cell table:style-name="ce6"/>
          <table:table-cell table:number-columns-repeated="16367" table:style-name="ce15"/>
        </table:table-row>
        <table:table-row table:style-name="ro4">
          <table:table-cell office:value-type="float" office:value="260" table:style-name="ce4">
            <text:p>260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Nanotechnology</text:p>
          </table:table-cell>
          <table:table-cell table:number-columns-repeated="2" table:style-name="ce6"/>
          <table:table-cell office:value-type="string" table:style-name="ce10">
            <text:p>9783527410156</text:p>
          </table:table-cell>
          <table:table-cell office:value-type="string" table:style-name="ce21">
            <text:p>9783527655267</text:p>
          </table:table-cell>
          <table:table-cell office:value-type="string" table:style-name="ce5">
            <text:p>Bio-Nanomaterials : Designing Materials Inspired By Nature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Prof. Dr. Pompe, Wolfgang ; Prof. Dr. Rödel, Gerhard ; Dr. Weiss, Hans-Jürgen ; Prof. Dr. Mertig, Michael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55267</text:p>
          </table:table-cell>
          <table:table-cell office:value-type="string" office:string-value="http://onlinelibrary.wiley.com/book/10.1002/9783527655267" table:formula="of:=HYPERLINK([.O261];[.O261])" table:style-name="ce19">
            <text:p>http://onlinelibrary.wiley.com/book/10.1002/9783527655267</text:p>
          </table:table-cell>
          <table:table-cell table:style-name="ce6"/>
          <table:table-cell table:number-columns-repeated="16367" table:style-name="ce15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Nanotechnology</text:p>
          </table:table-cell>
          <table:table-cell table:number-columns-repeated="2" table:style-name="ce6"/>
          <table:table-cell office:value-type="string" table:style-name="ce10">
            <text:p>9781118095409</text:p>
          </table:table-cell>
          <table:table-cell office:value-type="string" table:style-name="ce21">
            <text:p>9781118742679</text:p>
          </table:table-cell>
          <table:table-cell office:value-type="string" table:style-name="ce5">
            <text:p>Bulk Nanostructured Materials: Fundamentals and Application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Valiev, Ruslan Z. ; Zhilyaev, Alexander P. ; Langdon, Terence G.</text:p>
          </table:table-cell>
          <table:table-cell office:value-type="string" table:style-name="ce9">
            <text:p>Wiley</text:p>
          </table:table-cell>
          <table:table-cell office:value-type="float" office:value="2014" table:style-name="ce10">
            <text:p>2014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742679</text:p>
          </table:table-cell>
          <table:table-cell office:value-type="string" office:string-value="http://onlinelibrary.wiley.com/book/10.1002/9781118742679" table:formula="of:=HYPERLINK([.O262];[.O262])" table:style-name="ce19">
            <text:p>http://onlinelibrary.wiley.com/book/10.1002/9781118742679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262" table:style-name="ce4">
            <text:p>262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Nanotechnology</text:p>
          </table:table-cell>
          <table:table-cell table:number-columns-repeated="2" table:style-name="ce6"/>
          <table:table-cell office:value-type="string" table:style-name="ce10">
            <text:p>9783527331437</text:p>
          </table:table-cell>
          <table:table-cell office:value-type="string" table:style-name="ce21">
            <text:p>9783527655700</text:p>
          </table:table-cell>
          <table:table-cell office:value-type="string" table:style-name="ce5">
            <text:p>Conjugated Polyelectrolytes : Fundamentals and Application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Liu, Bin ; Bazan, Guillermo C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55700</text:p>
          </table:table-cell>
          <table:table-cell office:value-type="string" office:string-value="http://onlinelibrary.wiley.com/book/10.1002/9783527655700" table:formula="of:=HYPERLINK([.O263];[.O263])" table:style-name="ce19">
            <text:p>http://onlinelibrary.wiley.com/book/10.1002/9783527655700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263" table:style-name="ce4">
            <text:p>263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Nanotechnology</text:p>
          </table:table-cell>
          <table:table-cell table:number-columns-repeated="2" table:style-name="ce6"/>
          <table:table-cell office:value-type="string" table:style-name="ce10">
            <text:p>9783527331505</text:p>
          </table:table-cell>
          <table:table-cell office:value-type="string" table:style-name="ce21">
            <text:p>9783527644346</text:p>
          </table:table-cell>
          <table:table-cell office:value-type="string" table:style-name="ce5">
            <text:p>Modeling and Prediction of Polymer Nanocomposite Propertie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Mittal, Vikas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44346</text:p>
          </table:table-cell>
          <table:table-cell office:value-type="string" office:string-value="http://onlinelibrary.wiley.com/book/10.1002/9783527644346" table:formula="of:=HYPERLINK([.O264];[.O264])" table:style-name="ce19">
            <text:p>http://onlinelibrary.wiley.com/book/10.1002/9783527644346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264" table:style-name="ce4">
            <text:p>264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Nanotechnology</text:p>
          </table:table-cell>
          <table:table-cell table:number-columns-repeated="2" table:style-name="ce6"/>
          <table:table-cell office:value-type="string" table:style-name="ce10">
            <text:p>9781119942122</text:p>
          </table:table-cell>
          <table:table-cell office:value-type="string" table:style-name="ce21">
            <text:p>9781118691281</text:p>
          </table:table-cell>
          <table:table-cell office:value-type="string" table:style-name="ce5">
            <text:p>Graphene Chemistry <text:s/>: Theoretical Perspective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Jiang, De-En ; Chen, Zhongfang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691281</text:p>
          </table:table-cell>
          <table:table-cell office:value-type="string" office:string-value="http://onlinelibrary.wiley.com/book/10.1002/9781118691281" table:formula="of:=HYPERLINK([.O265];[.O265])" table:style-name="ce19">
            <text:p>http://onlinelibrary.wiley.com/book/10.1002/9781118691281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265" table:style-name="ce4">
            <text:p>265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Nanotechnology</text:p>
          </table:table-cell>
          <table:table-cell table:number-columns-repeated="2" table:style-name="ce6"/>
          <table:table-cell office:value-type="string" table:style-name="ce10">
            <text:p>9783527331970</text:p>
          </table:table-cell>
          <table:table-cell office:value-type="string" table:style-name="ce21">
            <text:p>9783527648122</text:p>
          </table:table-cell>
          <table:table-cell office:value-type="string" table:style-name="ce5">
            <text:p>Microwaves in Nanoparticle Synthesis - Fundamentals and Application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Horikoshi, Satoshi ; Serpone, Nick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48122</text:p>
          </table:table-cell>
          <table:table-cell office:value-type="string" office:string-value="http://onlinelibrary.wiley.com/book/10.1002/9783527648122" table:formula="of:=HYPERLINK([.O266];[.O266])" table:style-name="ce19">
            <text:p>http://onlinelibrary.wiley.com/book/10.1002/9783527648122</text:p>
          </table:table-cell>
          <table:table-cell table:style-name="ce6"/>
          <table:table-cell table:number-columns-repeated="16367" table:style-name="ce15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Nanotechnology</text:p>
          </table:table-cell>
          <table:table-cell table:number-columns-repeated="2" table:style-name="ce6"/>
          <table:table-cell office:value-type="string" table:style-name="ce10">
            <text:p>9783527410774</text:p>
          </table:table-cell>
          <table:table-cell office:value-type="string" table:style-name="ce21">
            <text:p>9783527655069</text:p>
          </table:table-cell>
          <table:table-cell office:value-type="string" table:style-name="ce5">
            <text:p>Nanobeam X-Ray Scattering <text:s/>: Probing Matter at the Nanoscale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Dr. Stangl, Julian ; Dr. Mocuta, Cristian ; Dr. Chamard, Virginie ; Dr. Carbone, Dina</text:p>
          </table:table-cell>
          <table:table-cell office:value-type="string" table:style-name="ce9">
            <text:p>Wiley</text:p>
          </table:table-cell>
          <table:table-cell office:value-type="float" office:value="2014" table:style-name="ce10">
            <text:p>2014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55069</text:p>
          </table:table-cell>
          <table:table-cell office:value-type="string" office:string-value="http://onlinelibrary.wiley.com/book/10.1002/9783527655069" table:formula="of:=HYPERLINK([.O267];[.O267])" table:style-name="ce19">
            <text:p>http://onlinelibrary.wiley.com/book/10.1002/9783527655069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267" table:style-name="ce4">
            <text:p>267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Nanotechnology</text:p>
          </table:table-cell>
          <table:table-cell table:number-columns-repeated="2" table:style-name="ce6"/>
          <table:table-cell office:value-type="string" table:style-name="ce10">
            <text:p>9781118071915</text:p>
          </table:table-cell>
          <table:table-cell office:value-type="string" table:style-name="ce21">
            <text:p>9781118310342</text:p>
          </table:table-cell>
          <table:table-cell office:value-type="string" table:style-name="ce5">
            <text:p>One-Dimensional Nanostructures: Principles and Application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Zhai, Tianyou ; Yao, Jiannian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310342</text:p>
          </table:table-cell>
          <table:table-cell office:value-type="string" office:string-value="http://onlinelibrary.wiley.com/book/10.1002/9781118310342" table:formula="of:=HYPERLINK([.O268];[.O268])" table:style-name="ce19">
            <text:p>http://onlinelibrary.wiley.com/book/10.1002/9781118310342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268" table:style-name="ce4">
            <text:p>268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Nanotechnology</text:p>
          </table:table-cell>
          <table:table-cell table:number-columns-repeated="2" table:style-name="ce6"/>
          <table:table-cell office:value-type="string" table:style-name="ce10">
            <text:p>9781119991779</text:p>
          </table:table-cell>
          <table:table-cell office:value-type="string" table:style-name="ce21">
            <text:p>9781118652336</text:p>
          </table:table-cell>
          <table:table-cell office:value-type="string" table:style-name="ce5">
            <text:p>Self-Cleaning Materials and Surfaces : A Nanotechnology Approach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Daoud, Walid A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652336</text:p>
          </table:table-cell>
          <table:table-cell office:value-type="string" office:string-value="http://onlinelibrary.wiley.com/book/10.1002/9781118652336" table:formula="of:=HYPERLINK([.O269];[.O269])" table:style-name="ce19">
            <text:p>http://onlinelibrary.wiley.com/book/10.1002/9781118652336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269" table:style-name="ce4">
            <text:p>269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Nanotechnology</text:p>
          </table:table-cell>
          <table:table-cell table:number-columns-repeated="2" table:style-name="ce6"/>
          <table:table-cell office:value-type="string" table:style-name="ce10">
            <text:p>9783527331628</text:p>
          </table:table-cell>
          <table:table-cell office:value-type="string" table:style-name="ce21">
            <text:p>9783527648047</text:p>
          </table:table-cell>
          <table:table-cell office:value-type="string" table:style-name="ce5">
            <text:p>Soft Fibrillar Materials <text:s/>: Fabrication and Application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Liu, Xiang Yang ; Li, Jing-Liang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48047</text:p>
          </table:table-cell>
          <table:table-cell office:value-type="string" office:string-value="http://onlinelibrary.wiley.com/book/10.1002/9783527648047" table:formula="of:=HYPERLINK([.O270];[.O270])" table:style-name="ce19">
            <text:p>http://onlinelibrary.wiley.com/book/10.1002/9783527648047</text:p>
          </table:table-cell>
          <table:table-cell table:style-name="ce6"/>
          <table:table-cell table:number-columns-repeated="16367" table:style-name="ce15"/>
        </table:table-row>
        <table:table-row table:style-name="ro3">
          <table:table-cell office:value-type="float" office:value="270" table:style-name="ce4">
            <text:p>270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Nanotechnology</text:p>
          </table:table-cell>
          <table:table-cell table:number-columns-repeated="2" table:style-name="ce6"/>
          <table:table-cell office:value-type="string" table:style-name="ce10">
            <text:p>9783527333011</text:p>
          </table:table-cell>
          <table:table-cell office:value-type="string" table:style-name="ce21">
            <text:p>9783527659647</text:p>
          </table:table-cell>
          <table:table-cell office:value-type="string" table:style-name="ce5">
            <text:p>Thermoset Nanocomposite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Mittal, Vikas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59647</text:p>
          </table:table-cell>
          <table:table-cell office:value-type="string" office:string-value="http://onlinelibrary.wiley.com/book/10.1002/9783527659647" table:formula="of:=HYPERLINK([.O271];[.O271])" table:style-name="ce19">
            <text:p>http://onlinelibrary.wiley.com/book/10.1002/9783527659647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271" table:style-name="ce4">
            <text:p>271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Neuroscience</text:p>
          </table:table-cell>
          <table:table-cell table:number-columns-repeated="2" table:style-name="ce6"/>
          <table:table-cell office:value-type="string" table:style-name="ce10">
            <text:p>9781118395271</text:p>
          </table:table-cell>
          <table:table-cell office:value-type="string" table:style-name="ce21">
            <text:p>9781118395318</text:p>
          </table:table-cell>
          <table:table-cell office:value-type="string" table:style-name="ce5">
            <text:p>Metabolic Syndrome and Neurological Disorder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Farooqui, Tahira ; Farooqui, Akhlaq A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395318</text:p>
          </table:table-cell>
          <table:table-cell office:value-type="string" office:string-value="http://onlinelibrary.wiley.com/book/10.1002/9781118395318" table:formula="of:=HYPERLINK([.O272];[.O272])" table:style-name="ce19">
            <text:p>http://onlinelibrary.wiley.com/book/10.1002/9781118395318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272" table:style-name="ce4">
            <text:p>272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Neuroscience</text:p>
          </table:table-cell>
          <table:table-cell table:number-columns-repeated="2" table:style-name="ce6"/>
          <table:table-cell office:value-type="string" table:style-name="ce10">
            <text:p>9781118125632</text:p>
          </table:table-cell>
          <table:table-cell office:value-type="string" table:style-name="ce21">
            <text:p>9781118730133</text:p>
          </table:table-cell>
          <table:table-cell office:value-type="string" table:style-name="ce5">
            <text:p>The Cerebellum: Learning Movement, Language, and Social Skill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Broussard, Dianne M.</text:p>
          </table:table-cell>
          <table:table-cell office:value-type="string" table:style-name="ce9">
            <text:p>Wiley</text:p>
          </table:table-cell>
          <table:table-cell office:value-type="float" office:value="2014" table:style-name="ce10">
            <text:p>2014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730133</text:p>
          </table:table-cell>
          <table:table-cell office:value-type="string" office:string-value="http://onlinelibrary.wiley.com/book/10.1002/9781118730133" table:formula="of:=HYPERLINK([.O273];[.O273])" table:style-name="ce19">
            <text:p>http://onlinelibrary.wiley.com/book/10.1002/9781118730133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273" table:style-name="ce4">
            <text:p>273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Pharmaceutical &amp; Medicinal Chemistry</text:p>
          </table:table-cell>
          <table:table-cell table:number-columns-repeated="2" table:style-name="ce6"/>
          <table:table-cell office:value-type="string" table:style-name="ce10">
            <text:p>9783527330737</text:p>
          </table:table-cell>
          <table:table-cell office:value-type="string" table:style-name="ce21">
            <text:p>9783527651085</text:p>
          </table:table-cell>
          <table:table-cell office:value-type="string" table:style-name="ce5">
            <text:p>Analogue-based Drug Discovery III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Fischer, János ; Ganellin, C. Robin ; Rotella, David P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51085</text:p>
          </table:table-cell>
          <table:table-cell office:value-type="string" office:string-value="http://onlinelibrary.wiley.com/book/10.1002/9783527651085" table:formula="of:=HYPERLINK([.O274];[.O274])" table:style-name="ce19">
            <text:p>http://onlinelibrary.wiley.com/book/10.1002/9783527651085</text:p>
          </table:table-cell>
          <table:table-cell table:style-name="ce6"/>
          <table:table-cell table:number-columns-repeated="16367" table:style-name="ce15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Pharmaceutical &amp; Medicinal Chemistry</text:p>
          </table:table-cell>
          <table:table-cell table:number-columns-repeated="2" table:style-name="ce6"/>
          <table:table-cell office:value-type="string" table:style-name="ce10">
            <text:p>9783527333059</text:p>
          </table:table-cell>
          <table:table-cell office:value-type="string" table:style-name="ce21">
            <text:p>9783527659685</text:p>
          </table:table-cell>
          <table:table-cell office:value-type="string" table:style-name="ce5">
            <text:p>Antibiotics - Targets, Mechanisms and Resistance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Gualerzi, Claudio O. ; Brandi, Letizia ; Fabbretti, Attilio ; Pon, Cynthia L.</text:p>
          </table:table-cell>
          <table:table-cell office:value-type="string" table:style-name="ce9">
            <text:p>Wiley</text:p>
          </table:table-cell>
          <table:table-cell office:value-type="float" office:value="2014" table:style-name="ce10">
            <text:p>2014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59685</text:p>
          </table:table-cell>
          <table:table-cell office:value-type="string" office:string-value="http://onlinelibrary.wiley.com/book/10.1002/9783527659685" table:formula="of:=HYPERLINK([.O275];[.O275])" table:style-name="ce19">
            <text:p>http://onlinelibrary.wiley.com/book/10.1002/9783527659685</text:p>
          </table:table-cell>
          <table:table-cell table:style-name="ce6"/>
          <table:table-cell table:number-columns-repeated="16367" table:style-name="ce15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Pharmaceutical &amp; Medicinal Chemistry</text:p>
          </table:table-cell>
          <table:table-cell table:number-columns-repeated="2" table:style-name="ce6"/>
          <table:table-cell office:value-type="string" table:style-name="ce10">
            <text:p>9783527332632</text:p>
          </table:table-cell>
          <table:table-cell office:value-type="string" table:style-name="ce21">
            <text:p>9783527652853</text:p>
          </table:table-cell>
          <table:table-cell office:value-type="string" table:style-name="ce5">
            <text:p>Antimicrobial Peptide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Prof. Phoenix, David A. ; Dr. Dennison, Sarah R. ; Dr. Harris, Frederick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52853</text:p>
          </table:table-cell>
          <table:table-cell office:value-type="string" office:string-value="http://onlinelibrary.wiley.com/book/10.1002/9783527652853" table:formula="of:=HYPERLINK([.O276];[.O276])" table:style-name="ce19">
            <text:p>http://onlinelibrary.wiley.com/book/10.1002/9783527652853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276" table:style-name="ce4">
            <text:p>276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Pharmaceutical &amp; Medicinal Chemistry</text:p>
          </table:table-cell>
          <table:table-cell table:number-columns-repeated="2" table:style-name="ce6"/>
          <table:table-cell office:value-type="string" table:style-name="ce10">
            <text:p>9783527327621</text:p>
          </table:table-cell>
          <table:table-cell office:value-type="string" table:style-name="ce21">
            <text:p>9783527650323</text:p>
          </table:table-cell>
          <table:table-cell office:value-type="string" table:style-name="ce5">
            <text:p>Crystallization <text:s/>: Basic Concepts and Industrial Application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Beckmann, Wolfgang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50323</text:p>
          </table:table-cell>
          <table:table-cell office:value-type="string" office:string-value="http://onlinelibrary.wiley.com/book/10.1002/9783527650323" table:formula="of:=HYPERLINK([.O277];[.O277])" table:style-name="ce19">
            <text:p>http://onlinelibrary.wiley.com/book/10.1002/9783527650323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277" table:style-name="ce4">
            <text:p>277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Pharmaceutical &amp; Medicinal Chemistry</text:p>
          </table:table-cell>
          <table:table-cell table:number-columns-repeated="2" table:style-name="ce6"/>
          <table:table-cell office:value-type="string" table:style-name="ce10">
            <text:p>9783527329847</text:p>
          </table:table-cell>
          <table:table-cell office:value-type="string" table:style-name="ce21">
            <text:p>9783527655984</text:p>
          </table:table-cell>
          <table:table-cell office:value-type="string" table:style-name="ce5">
            <text:p>Data Mining in Drug Discovery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Hoffmann, Rémy D. ; Gohier, Arnaud ; Pospisil, Pavel</text:p>
          </table:table-cell>
          <table:table-cell office:value-type="string" table:style-name="ce9">
            <text:p>Wiley</text:p>
          </table:table-cell>
          <table:table-cell office:value-type="float" office:value="2014" table:style-name="ce10">
            <text:p>2014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55984</text:p>
          </table:table-cell>
          <table:table-cell office:value-type="string" office:string-value="http://onlinelibrary.wiley.com/book/10.1002/9783527655984" table:formula="of:=HYPERLINK([.O278];[.O278])" table:style-name="ce19">
            <text:p>http://onlinelibrary.wiley.com/book/10.1002/9783527655984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278" table:style-name="ce4">
            <text:p>278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Pharmaceutical &amp; Medicinal Chemistry</text:p>
          </table:table-cell>
          <table:table-cell table:number-columns-repeated="2" table:style-name="ce6"/>
          <table:table-cell office:value-type="string" table:style-name="ce10">
            <text:p>9783527334612</text:p>
          </table:table-cell>
          <table:table-cell office:value-type="string" table:style-name="ce21">
            <text:p>9783527677016</text:p>
          </table:table-cell>
          <table:table-cell office:value-type="string" table:style-name="ce5">
            <text:p>De novo Molecular Design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Schneider, Gisbert</text:p>
          </table:table-cell>
          <table:table-cell office:value-type="string" table:style-name="ce9">
            <text:p>Wiley</text:p>
          </table:table-cell>
          <table:table-cell office:value-type="float" office:value="2014" table:style-name="ce10">
            <text:p>2014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77016</text:p>
          </table:table-cell>
          <table:table-cell office:value-type="string" office:string-value="http://onlinelibrary.wiley.com/book/10.1002/9783527677016" table:formula="of:=HYPERLINK([.O279];[.O279])" table:style-name="ce19">
            <text:p>http://onlinelibrary.wiley.com/book/10.1002/9783527677016</text:p>
          </table:table-cell>
          <table:table-cell table:style-name="ce6"/>
          <table:table-cell table:number-columns-repeated="16367" table:style-name="ce15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Pharmaceutical &amp; Medicinal Chemistry</text:p>
          </table:table-cell>
          <table:table-cell table:number-columns-repeated="2" table:style-name="ce6"/>
          <table:table-cell office:value-type="string" table:style-name="ce10">
            <text:p>9780470633472</text:p>
          </table:table-cell>
          <table:table-cell office:value-type="string" table:style-name="ce21">
            <text:p>9781118356845</text:p>
          </table:table-cell>
          <table:table-cell office:value-type="string" table:style-name="ce5">
            <text:p>Drug Delivery Applications of Noninvasive Imaging: Validation from Biodistribution to Sites of Action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Chun Li, Mei Tian</text:p>
          </table:table-cell>
          <table:table-cell office:value-type="string" table:style-name="ce9">
            <text:p>Wiley</text:p>
          </table:table-cell>
          <table:table-cell office:value-type="float" office:value="2014" table:style-name="ce10">
            <text:p>2014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356845</text:p>
          </table:table-cell>
          <table:table-cell office:value-type="string" office:string-value="http://onlinelibrary.wiley.com/book/10.1002/9781118356845" table:formula="of:=HYPERLINK([.O280];[.O280])" table:style-name="ce19">
            <text:p>http://onlinelibrary.wiley.com/book/10.1002/9781118356845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280" table:style-name="ce4">
            <text:p>280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Pharmaceutical &amp; Medicinal Chemistry</text:p>
          </table:table-cell>
          <table:table-cell table:number-columns-repeated="2" table:style-name="ce6"/>
          <table:table-cell office:value-type="string" table:style-name="ce10">
            <text:p>9780470711972</text:p>
          </table:table-cell>
          <table:table-cell office:value-type="string" table:style-name="ce21">
            <text:p>9781118444726</text:p>
          </table:table-cell>
          <table:table-cell office:value-type="string" table:style-name="ce5">
            <text:p>Drug Delivery Strategies for Poorly Water-Soluble Drug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Dennis Douroumis, Alfred Fahr</text:p>
          </table:table-cell>
          <table:table-cell office:value-type="string" table:style-name="ce9">
            <text:p>Wiley</text:p>
          </table:table-cell>
          <table:table-cell office:value-type="string" table:style-name="ce10">
            <text:p>201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444726</text:p>
          </table:table-cell>
          <table:table-cell office:value-type="string" office:string-value="http://onlinelibrary.wiley.com/book/10.1002/9781118444726" table:formula="of:=HYPERLINK([.O281];[.O281])" table:style-name="ce19">
            <text:p>http://onlinelibrary.wiley.com/book/10.1002/9781118444726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281" table:style-name="ce4">
            <text:p>281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Pharmaceutical &amp; Medicinal Chemistry</text:p>
          </table:table-cell>
          <table:table-cell table:number-columns-repeated="2" table:style-name="ce6"/>
          <table:table-cell office:value-type="string" table:style-name="ce10">
            <text:p>9781118065631</text:p>
          </table:table-cell>
          <table:table-cell office:value-type="string" table:style-name="ce21">
            <text:p>9781118538203</text:p>
          </table:table-cell>
          <table:table-cell office:value-type="string" table:style-name="ce5">
            <text:p>High-Throughput Screening Methods in Toxicity Testing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Steinberg, Pablo</text:p>
          </table:table-cell>
          <table:table-cell office:value-type="string" table:style-name="ce9">
            <text:p>Wiley</text:p>
          </table:table-cell>
          <table:table-cell office:value-type="string" table:style-name="ce10">
            <text:p>201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38203</text:p>
          </table:table-cell>
          <table:table-cell office:value-type="string" office:string-value="http://onlinelibrary.wiley.com/book/10.1002/9781118538203" table:formula="of:=HYPERLINK([.O282];[.O282])" table:style-name="ce19">
            <text:p>http://onlinelibrary.wiley.com/book/10.1002/9781118538203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282" table:style-name="ce4">
            <text:p>282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Pharmaceutical &amp; Medicinal Chemistry</text:p>
          </table:table-cell>
          <table:table-cell table:number-columns-repeated="2" table:style-name="ce6"/>
          <table:table-cell office:value-type="string" table:style-name="ce10">
            <text:p>9783527333271</text:p>
          </table:table-cell>
          <table:table-cell office:value-type="string" table:style-name="ce21">
            <text:p>9783527665259</text:p>
          </table:table-cell>
          <table:table-cell office:value-type="string" table:style-name="ce5">
            <text:p>Marine Microbiology Bioactive Compounds and Biotechnological Application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Kim, Se-Kwon</text:p>
          </table:table-cell>
          <table:table-cell office:value-type="string" table:style-name="ce9">
            <text:p>Wiley</text:p>
          </table:table-cell>
          <table:table-cell office:value-type="string" table:style-name="ce10">
            <text:p>201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65259</text:p>
          </table:table-cell>
          <table:table-cell office:value-type="string" office:string-value="http://onlinelibrary.wiley.com/book/10.1002/9783527665259" table:formula="of:=HYPERLINK([.O283];[.O283])" table:style-name="ce19">
            <text:p>http://onlinelibrary.wiley.com/book/10.1002/9783527665259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283" table:style-name="ce4">
            <text:p>283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Pharmaceutical &amp; Medicinal Chemistry</text:p>
          </table:table-cell>
          <table:table-cell table:number-columns-repeated="2" table:style-name="ce6"/>
          <table:table-cell office:value-type="string" table:style-name="ce10">
            <text:p>9781118401613</text:p>
          </table:table-cell>
          <table:table-cell office:value-type="string" table:style-name="ce21">
            <text:p>9781118695999</text:p>
          </table:table-cell>
          <table:table-cell office:value-type="string" table:style-name="ce5">
            <text:p>microRNAs in Toxicology and Medicine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Sahu, Saura C.</text:p>
          </table:table-cell>
          <table:table-cell office:value-type="string" table:style-name="ce9">
            <text:p>Wiley</text:p>
          </table:table-cell>
          <table:table-cell office:value-type="float" office:value="2014" table:style-name="ce10">
            <text:p>2014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695999</text:p>
          </table:table-cell>
          <table:table-cell office:value-type="string" office:string-value="http://onlinelibrary.wiley.com/book/10.1002/9781118695999" table:formula="of:=HYPERLINK([.O284];[.O284])" table:style-name="ce19">
            <text:p>http://onlinelibrary.wiley.com/book/10.1002/9781118695999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284" table:style-name="ce4">
            <text:p>284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Pharmaceutical &amp; Medicinal Chemistry</text:p>
          </table:table-cell>
          <table:table-cell table:number-columns-repeated="2" table:style-name="ce6"/>
          <table:table-cell office:value-type="string" table:style-name="ce10">
            <text:p>9780470572184</text:p>
          </table:table-cell>
          <table:table-cell office:value-type="string" table:style-name="ce21">
            <text:p>9781118355886</text:p>
          </table:table-cell>
          <table:table-cell office:value-type="string" table:style-name="ce5">
            <text:p>Molecular Basis of Oxidative Stress: Chemistry, Mechanisms, and Disease Pathogenesi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Villamena, Frederick A.</text:p>
          </table:table-cell>
          <table:table-cell office:value-type="string" table:style-name="ce9">
            <text:p>Wiley</text:p>
          </table:table-cell>
          <table:table-cell office:value-type="string" table:style-name="ce10">
            <text:p>201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355886</text:p>
          </table:table-cell>
          <table:table-cell office:value-type="string" office:string-value="http://onlinelibrary.wiley.com/book/10.1002/9781118355886" table:formula="of:=HYPERLINK([.O285];[.O285])" table:style-name="ce19">
            <text:p>http://onlinelibrary.wiley.com/book/10.1002/9781118355886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285" table:style-name="ce4">
            <text:p>285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Pharmaceutical &amp; Medicinal Chemistry</text:p>
          </table:table-cell>
          <table:table-cell table:number-columns-repeated="2" table:style-name="ce6"/>
          <table:table-cell office:value-type="string" table:style-name="ce10">
            <text:p>9780470317594</text:p>
          </table:table-cell>
          <table:table-cell office:value-type="string" table:style-name="ce21">
            <text:p>9781118353110</text:p>
          </table:table-cell>
          <table:table-cell office:value-type="string" table:style-name="ce5">
            <text:p>The Toxicology of Methanol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Clary, John J.</text:p>
          </table:table-cell>
          <table:table-cell office:value-type="string" table:style-name="ce9">
            <text:p>Wiley</text:p>
          </table:table-cell>
          <table:table-cell office:value-type="string" table:style-name="ce10">
            <text:p>201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353110</text:p>
          </table:table-cell>
          <table:table-cell office:value-type="string" office:string-value="http://onlinelibrary.wiley.com/book/10.1002/9781118353110" table:formula="of:=HYPERLINK([.O286];[.O286])" table:style-name="ce19">
            <text:p>http://onlinelibrary.wiley.com/book/10.1002/9781118353110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286" table:style-name="ce4">
            <text:p>286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Physical Chemistry</text:p>
          </table:table-cell>
          <table:table-cell table:number-columns-repeated="2" table:style-name="ce6"/>
          <table:table-cell office:value-type="string" table:style-name="ce10">
            <text:p>9781118477861</text:p>
          </table:table-cell>
          <table:table-cell office:value-type="string" table:style-name="ce21">
            <text:p>9781118571767</text:p>
          </table:table-cell>
          <table:table-cell office:value-type="string" table:style-name="ce5">
            <text:p>Advances in Chemical Physics, Volume 153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Rice, Stuart A. ; Dinner, Aaron R.</text:p>
          </table:table-cell>
          <table:table-cell office:value-type="string" table:style-name="ce9">
            <text:p>Wiley</text:p>
          </table:table-cell>
          <table:table-cell office:value-type="string" table:style-name="ce10">
            <text:p>201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71767</text:p>
          </table:table-cell>
          <table:table-cell office:value-type="string" office:string-value="http://onlinelibrary.wiley.com/book/10.1002/9781118571767" table:formula="of:=HYPERLINK([.O287];[.O287])" table:style-name="ce19">
            <text:p>http://onlinelibrary.wiley.com/book/10.1002/9781118571767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287" table:style-name="ce4">
            <text:p>287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Physical Chemistry</text:p>
          </table:table-cell>
          <table:table-cell table:number-columns-repeated="2" table:style-name="ce6"/>
          <table:table-cell office:value-type="string" table:style-name="ce10">
            <text:p>9783527328161</text:p>
          </table:table-cell>
          <table:table-cell office:value-type="string" table:style-name="ce21">
            <text:p>9783527656028</text:p>
          </table:table-cell>
          <table:table-cell office:value-type="string" table:style-name="ce5">
            <text:p>Förster Resonance Energy Transfer : From Theory to Application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Medintz, Igor ; Hildebrandt, Niko</text:p>
          </table:table-cell>
          <table:table-cell office:value-type="string" table:style-name="ce9">
            <text:p>Wiley</text:p>
          </table:table-cell>
          <table:table-cell office:value-type="float" office:value="2014" table:style-name="ce10">
            <text:p>2014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56028</text:p>
          </table:table-cell>
          <table:table-cell office:value-type="string" office:string-value="http://onlinelibrary.wiley.com/book/10.1002/9783527656028" table:formula="of:=HYPERLINK([.O288];[.O288])" table:style-name="ce19">
            <text:p>http://onlinelibrary.wiley.com/book/10.1002/9783527656028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288" table:style-name="ce4">
            <text:p>288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Physical Chemistry</text:p>
          </table:table-cell>
          <table:table-cell table:number-columns-repeated="2" table:style-name="ce6"/>
          <table:table-cell office:value-type="string" table:style-name="ce10">
            <text:p>9781118453445</text:p>
          </table:table-cell>
          <table:table-cell office:value-type="string" table:style-name="ce21">
            <text:p>9781118540350</text:p>
          </table:table-cell>
          <table:table-cell office:value-type="string" table:style-name="ce5">
            <text:p>Liquid Polymorphism: Advances in Chemical Physics, Volume 152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Stanley, H. Eugene</text:p>
          </table:table-cell>
          <table:table-cell office:value-type="string" table:style-name="ce9">
            <text:p>Wiley</text:p>
          </table:table-cell>
          <table:table-cell office:value-type="string" table:style-name="ce10">
            <text:p>201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40350</text:p>
          </table:table-cell>
          <table:table-cell office:value-type="string" office:string-value="http://onlinelibrary.wiley.com/book/10.1002/9781118540350" table:formula="of:=HYPERLINK([.O289];[.O289])" table:style-name="ce19">
            <text:p>http://onlinelibrary.wiley.com/book/10.1002/9781118540350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289" table:style-name="ce4">
            <text:p>289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Physical Chemistry</text:p>
          </table:table-cell>
          <table:table-cell table:number-columns-repeated="2" table:style-name="ce6"/>
          <table:table-cell office:value-type="string" table:style-name="ce10">
            <text:p>9783527333226</text:p>
          </table:table-cell>
          <table:table-cell office:value-type="string" table:style-name="ce21">
            <text:p>9783527676750</text:p>
          </table:table-cell>
          <table:table-cell office:value-type="string" table:style-name="ce5">
            <text:p>Liquid-State Physical Chemistry Fundamentals, Modelling, and Application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de With, Gijsbertus</text:p>
          </table:table-cell>
          <table:table-cell office:value-type="string" table:style-name="ce9">
            <text:p>Wiley</text:p>
          </table:table-cell>
          <table:table-cell office:value-type="string" table:style-name="ce10">
            <text:p>201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76750</text:p>
          </table:table-cell>
          <table:table-cell office:value-type="string" office:string-value="http://onlinelibrary.wiley.com/book/10.1002/9783527676750" table:formula="of:=HYPERLINK([.O290];[.O290])" table:style-name="ce19">
            <text:p>http://onlinelibrary.wiley.com/book/10.1002/9783527676750</text:p>
          </table:table-cell>
          <table:table-cell table:style-name="ce6"/>
          <table:table-cell table:number-columns-repeated="16367" table:style-name="ce15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Physical Chemistry</text:p>
          </table:table-cell>
          <table:table-cell table:number-columns-repeated="2" table:style-name="ce6"/>
          <table:table-cell office:value-type="string" table:style-name="ce10">
            <text:p>9780470952511</text:p>
          </table:table-cell>
          <table:table-cell office:value-type="string" table:style-name="ce21">
            <text:p>9781118523063</text:p>
          </table:table-cell>
          <table:table-cell office:value-type="string" table:style-name="ce5">
            <text:p>Proteins in Solution and at Interfaces: Methods and Applications in Biotechnology and Materials Science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Ruso, Juan M. ; Piñeiro, Ángel</text:p>
          </table:table-cell>
          <table:table-cell office:value-type="string" table:style-name="ce9">
            <text:p>Wiley</text:p>
          </table:table-cell>
          <table:table-cell office:value-type="string" table:style-name="ce10">
            <text:p>201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23063</text:p>
          </table:table-cell>
          <table:table-cell office:value-type="string" office:string-value="http://onlinelibrary.wiley.com/book/10.1002/9781118523063" table:formula="of:=HYPERLINK([.O291];[.O291])" table:style-name="ce19">
            <text:p>http://onlinelibrary.wiley.com/book/10.1002/9781118523063</text:p>
          </table:table-cell>
          <table:table-cell table:style-name="ce6"/>
          <table:table-cell table:number-columns-repeated="16367" table:style-name="ce15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Physical Chemistry</text:p>
          </table:table-cell>
          <table:table-cell table:number-columns-repeated="2" table:style-name="ce6"/>
          <table:table-cell office:value-type="string" table:style-name="ce10">
            <text:p>9781118157176</text:p>
          </table:table-cell>
          <table:table-cell office:value-type="string" table:style-name="ce21">
            <text:p>9781118658871</text:p>
          </table:table-cell>
          <table:table-cell office:value-type="string" table:style-name="ce5">
            <text:p>Vibrational Spectroscopy at Electrified Interface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Wieckowski, Andrzej ; Korzeniewski, Carol ; Braunschweig, Björn</text:p>
          </table:table-cell>
          <table:table-cell office:value-type="string" table:style-name="ce9">
            <text:p>Wiley</text:p>
          </table:table-cell>
          <table:table-cell office:value-type="string" table:style-name="ce10">
            <text:p>201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658871</text:p>
          </table:table-cell>
          <table:table-cell office:value-type="string" office:string-value="http://onlinelibrary.wiley.com/book/10.1002/9781118658871" table:formula="of:=HYPERLINK([.O292];[.O292])" table:style-name="ce19">
            <text:p>http://onlinelibrary.wiley.com/book/10.1002/9781118658871</text:p>
          </table:table-cell>
          <table:table-cell table:style-name="ce6"/>
          <table:table-cell table:number-columns-repeated="16367" table:style-name="ce15"/>
        </table:table-row>
        <table:table-row table:style-name="ro3">
          <table:table-cell office:value-type="float" office:value="292" table:style-name="ce4">
            <text:p>292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Physics</text:p>
          </table:table-cell>
          <table:table-cell table:number-columns-repeated="2" table:style-name="ce6"/>
          <table:table-cell office:value-type="string" table:style-name="ce10">
            <text:p>9781118481349</text:p>
          </table:table-cell>
          <table:table-cell office:value-type="string" table:style-name="ce21">
            <text:p>9781118516911</text:p>
          </table:table-cell>
          <table:table-cell office:value-type="string" table:style-name="ce5">
            <text:p>A Course in Theoretical Physic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Shepherd, <text:s/>P. J.</text:p>
          </table:table-cell>
          <table:table-cell office:value-type="string" table:style-name="ce9">
            <text:p>Wiley</text:p>
          </table:table-cell>
          <table:table-cell office:value-type="string" table:style-name="ce10">
            <text:p>201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16911</text:p>
          </table:table-cell>
          <table:table-cell office:value-type="string" office:string-value="http://onlinelibrary.wiley.com/book/10.1002/9781118516911" table:formula="of:=HYPERLINK([.O293];[.O293])" table:style-name="ce19">
            <text:p>http://onlinelibrary.wiley.com/book/10.1002/9781118516911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293" table:style-name="ce4">
            <text:p>293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Physics</text:p>
          </table:table-cell>
          <table:table-cell table:number-columns-repeated="2" table:style-name="ce6"/>
          <table:table-cell office:value-type="string" table:style-name="ce10">
            <text:p>9783527410699</text:p>
          </table:table-cell>
          <table:table-cell office:value-type="string" table:style-name="ce21">
            <text:p>9783527671816</text:p>
          </table:table-cell>
          <table:table-cell office:value-type="string" table:style-name="ce5">
            <text:p>Atomistic Computer Simulations : A Practical Guide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Dr. Brázdová, Veronika ; Dr. Bowler, David R.</text:p>
          </table:table-cell>
          <table:table-cell office:value-type="string" table:style-name="ce9">
            <text:p>Wiley</text:p>
          </table:table-cell>
          <table:table-cell office:value-type="string" table:style-name="ce10">
            <text:p>201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71816</text:p>
          </table:table-cell>
          <table:table-cell office:value-type="string" office:string-value="http://onlinelibrary.wiley.com/book/10.1002/9783527671816" table:formula="of:=HYPERLINK([.O294];[.O294])" table:style-name="ce19">
            <text:p>http://onlinelibrary.wiley.com/book/10.1002/9783527671816</text:p>
          </table:table-cell>
          <table:table-cell table:style-name="ce6"/>
          <table:table-cell table:number-columns-repeated="16367" table:style-name="ce15"/>
        </table:table-row>
        <table:table-row table:style-name="ro3">
          <table:table-cell office:value-type="float" office:value="294" table:style-name="ce4">
            <text:p>294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Physics</text:p>
          </table:table-cell>
          <table:table-cell table:number-columns-repeated="2" table:style-name="ce6"/>
          <table:table-cell office:value-type="string" table:style-name="ce10">
            <text:p>9783527411504</text:p>
          </table:table-cell>
          <table:table-cell office:value-type="string" table:style-name="ce21">
            <text:p>9783527652778</text:p>
          </table:table-cell>
          <table:table-cell office:value-type="string" table:style-name="ce5">
            <text:p>Coherent Laser Beam Combining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Brignon, Arnaud</text:p>
          </table:table-cell>
          <table:table-cell office:value-type="string" table:style-name="ce9">
            <text:p>Wiley</text:p>
          </table:table-cell>
          <table:table-cell office:value-type="string" table:style-name="ce10">
            <text:p>201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52778</text:p>
          </table:table-cell>
          <table:table-cell office:value-type="string" office:string-value="http://onlinelibrary.wiley.com/book/10.1002/9783527652778" table:formula="of:=HYPERLINK([.O295];[.O295])" table:style-name="ce19">
            <text:p>http://onlinelibrary.wiley.com/book/10.1002/9783527652778</text:p>
          </table:table-cell>
          <table:table-cell table:style-name="ce6"/>
          <table:table-cell table:number-columns-repeated="16367" table:style-name="ce15"/>
        </table:table-row>
        <table:table-row table:style-name="ro4">
          <table:table-cell office:value-type="float" office:value="295" table:style-name="ce4">
            <text:p>295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Physics</text:p>
          </table:table-cell>
          <table:table-cell table:number-columns-repeated="2" table:style-name="ce6"/>
          <table:table-cell office:value-type="string" table:style-name="ce10">
            <text:p>9783527410743</text:p>
          </table:table-cell>
          <table:table-cell office:value-type="string" table:style-name="ce21">
            <text:p>9783527656226</text:p>
          </table:table-cell>
          <table:table-cell office:value-type="string" table:style-name="ce5">
            <text:p>Collisionless Plasmas : in Astrophysic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Dr. Belmont, Gérard ; Dr. Grappin, Roland ; Dr. Mottez, Fabrice ; Dr. Pantellini, Filippo ; Dr. Pelletier, Guy</text:p>
          </table:table-cell>
          <table:table-cell office:value-type="string" table:style-name="ce9">
            <text:p>Wiley</text:p>
          </table:table-cell>
          <table:table-cell office:value-type="float" office:value="2014" table:style-name="ce10">
            <text:p>2014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56226</text:p>
          </table:table-cell>
          <table:table-cell office:value-type="string" office:string-value="http://onlinelibrary.wiley.com/book/10.1002/9783527656226" table:formula="of:=HYPERLINK([.O296];[.O296])" table:style-name="ce19">
            <text:p>http://onlinelibrary.wiley.com/book/10.1002/9783527656226</text:p>
          </table:table-cell>
          <table:table-cell table:style-name="ce6"/>
          <table:table-cell table:number-columns-repeated="16367" table:style-name="ce15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Physics</text:p>
          </table:table-cell>
          <table:table-cell table:number-columns-repeated="2" table:style-name="ce6"/>
          <table:table-cell office:value-type="string" table:style-name="ce10">
            <text:p>9783527410835</text:p>
          </table:table-cell>
          <table:table-cell office:value-type="string" table:style-name="ce21">
            <text:p>9783527653614</text:p>
          </table:table-cell>
          <table:table-cell office:value-type="string" table:style-name="ce5">
            <text:p>Distribution Theory <text:s/>: With Applications in Engineering and Physic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Prof. Teodorescu, Petre P. ; Prof. Kecs, Wilhelm W. ; Prof. Toma, Antonela</text:p>
          </table:table-cell>
          <table:table-cell office:value-type="string" table:style-name="ce9">
            <text:p>Wiley</text:p>
          </table:table-cell>
          <table:table-cell office:value-type="string" table:style-name="ce10">
            <text:p>201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53614</text:p>
          </table:table-cell>
          <table:table-cell office:value-type="string" office:string-value="http://onlinelibrary.wiley.com/book/10.1002/9783527653614" table:formula="of:=HYPERLINK([.O297];[.O297])" table:style-name="ce19">
            <text:p>http://onlinelibrary.wiley.com/book/10.1002/9783527653614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297" table:style-name="ce4">
            <text:p>297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Physics</text:p>
          </table:table-cell>
          <table:table-cell table:number-columns-repeated="2" table:style-name="ce6"/>
          <table:table-cell office:value-type="string" table:style-name="ce10">
            <text:p>9783527409662</text:p>
          </table:table-cell>
          <table:table-cell office:value-type="string" table:style-name="ce21">
            <text:p>9783527648887</text:p>
          </table:table-cell>
          <table:table-cell office:value-type="string" table:style-name="ce5">
            <text:p>Elementary Particle Physics: Foundations of the Standard Model, Volume 2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Nagashima, Yorikiyo</text:p>
          </table:table-cell>
          <table:table-cell office:value-type="string" table:style-name="ce9">
            <text:p>Wiley</text:p>
          </table:table-cell>
          <table:table-cell office:value-type="string" table:style-name="ce10">
            <text:p>201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48887</text:p>
          </table:table-cell>
          <table:table-cell office:value-type="string" office:string-value="http://onlinelibrary.wiley.com/book/10.1002/9783527648887" table:formula="of:=HYPERLINK([.O298];[.O298])" table:style-name="ce19">
            <text:p>http://onlinelibrary.wiley.com/book/10.1002/9783527648887</text:p>
          </table:table-cell>
          <table:table-cell table:style-name="ce6"/>
          <table:table-cell table:number-columns-repeated="16367" table:style-name="ce15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Physics</text:p>
          </table:table-cell>
          <table:table-cell table:number-columns-repeated="2" table:style-name="ce6"/>
          <table:table-cell office:value-type="string" table:style-name="ce10">
            <text:p>9783527336210</text:p>
          </table:table-cell>
          <table:table-cell office:value-type="string" table:style-name="ce21">
            <text:p>9783527675500</text:p>
          </table:table-cell>
          <table:table-cell office:value-type="string" table:style-name="ce5">
            <text:p>Funding Atlas 2012 <text:s/>: Key Indicators for Publicity Funded Research in Germany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Deutsche Forschungsgemeinschaft (DFG)</text:p>
          </table:table-cell>
          <table:table-cell office:value-type="string" table:style-name="ce9">
            <text:p>Wiley</text:p>
          </table:table-cell>
          <table:table-cell office:value-type="string" table:style-name="ce10">
            <text:p>201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75500</text:p>
          </table:table-cell>
          <table:table-cell office:value-type="string" office:string-value="http://onlinelibrary.wiley.com/book/10.1002/9783527675500" table:formula="of:=HYPERLINK([.O299];[.O299])" table:style-name="ce19">
            <text:p>http://onlinelibrary.wiley.com/book/10.1002/9783527675500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299" table:style-name="ce4">
            <text:p>299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Physics</text:p>
          </table:table-cell>
          <table:table-cell table:number-columns-repeated="2" table:style-name="ce6"/>
          <table:table-cell office:value-type="string" table:style-name="ce10">
            <text:p>9783527411054</text:p>
          </table:table-cell>
          <table:table-cell office:value-type="string" table:style-name="ce21">
            <text:p>9783527676279</text:p>
          </table:table-cell>
          <table:table-cell office:value-type="string" table:style-name="ce5">
            <text:p>Fusion Plasma Diagnostics with mm-Wave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Prof. Dr. Hartfuß, Hans-Jürgen ; Dr.-Ing. Geist, Thomas</text:p>
          </table:table-cell>
          <table:table-cell office:value-type="string" table:style-name="ce9">
            <text:p>Wiley</text:p>
          </table:table-cell>
          <table:table-cell office:value-type="string" table:style-name="ce10">
            <text:p>201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76279</text:p>
          </table:table-cell>
          <table:table-cell office:value-type="string" office:string-value="http://onlinelibrary.wiley.com/book/10.1002/9783527676279" table:formula="of:=HYPERLINK([.O300];[.O300])" table:style-name="ce19">
            <text:p>http://onlinelibrary.wiley.com/book/10.1002/9783527676279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300" table:style-name="ce4">
            <text:p>300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Physics</text:p>
          </table:table-cell>
          <table:table-cell table:number-columns-repeated="2" table:style-name="ce6"/>
          <table:table-cell office:value-type="string" table:style-name="ce10">
            <text:p>9783527411986</text:p>
          </table:table-cell>
          <table:table-cell office:value-type="string" table:style-name="ce21">
            <text:p>9783527671632</text:p>
          </table:table-cell>
          <table:table-cell office:value-type="string" table:style-name="ce5">
            <text:p>Multiscale Analysis and Nonlinear Dynamics <text:s/>: From Genes to the Brain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Pesenson, Misha (Meyer) Z.</text:p>
          </table:table-cell>
          <table:table-cell office:value-type="string" table:style-name="ce9">
            <text:p>Wiley</text:p>
          </table:table-cell>
          <table:table-cell office:value-type="string" table:style-name="ce10">
            <text:p>201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71632</text:p>
          </table:table-cell>
          <table:table-cell office:value-type="string" office:string-value="http://onlinelibrary.wiley.com/book/10.1002/9783527671632" table:formula="of:=HYPERLINK([.O301];[.O301])" table:style-name="ce19">
            <text:p>http://onlinelibrary.wiley.com/book/10.1002/9783527671632</text:p>
          </table:table-cell>
          <table:table-cell table:style-name="ce6"/>
          <table:table-cell table:number-columns-repeated="16367" table:style-name="ce15"/>
        </table:table-row>
        <table:table-row table:style-name="ro3">
          <table:table-cell office:value-type="float" office:value="301" table:style-name="ce4">
            <text:p>301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Physics</text:p>
          </table:table-cell>
          <table:table-cell table:number-columns-repeated="2" table:style-name="ce6"/>
          <table:table-cell office:value-type="string" table:style-name="ce10">
            <text:p>9783527410927</text:p>
          </table:table-cell>
          <table:table-cell office:value-type="string" table:style-name="ce21">
            <text:p>9783527671397</text:p>
          </table:table-cell>
          <table:table-cell office:value-type="string" table:style-name="ce5">
            <text:p>Nonequilibrium Statistical Physic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Prof. Dr. Röpke, Gerd</text:p>
          </table:table-cell>
          <table:table-cell office:value-type="string" table:style-name="ce9">
            <text:p>Wiley</text:p>
          </table:table-cell>
          <table:table-cell office:value-type="string" table:style-name="ce10">
            <text:p>201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71397</text:p>
          </table:table-cell>
          <table:table-cell office:value-type="string" office:string-value="http://onlinelibrary.wiley.com/book/10.1002/9783527671397" table:formula="of:=HYPERLINK([.O302];[.O302])" table:style-name="ce19">
            <text:p>http://onlinelibrary.wiley.com/book/10.1002/9783527671397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302" table:style-name="ce4">
            <text:p>302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Physics</text:p>
          </table:table-cell>
          <table:table-cell table:number-columns-repeated="2" table:style-name="ce6"/>
          <table:table-cell office:value-type="string" table:style-name="ce10">
            <text:p>9783527410941</text:p>
          </table:table-cell>
          <table:table-cell office:value-type="string" table:style-name="ce21">
            <text:p>9783527658701</text:p>
          </table:table-cell>
          <table:table-cell office:value-type="string" table:style-name="ce5">
            <text:p>Nonequilibrium Statistical Physics of Small Systems : Fluctuation Relations and Beyond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Klages, Rainer ; Just, Wolfram ; Jarzynski, Christopher</text:p>
          </table:table-cell>
          <table:table-cell office:value-type="string" table:style-name="ce9">
            <text:p>Wiley</text:p>
          </table:table-cell>
          <table:table-cell office:value-type="string" table:style-name="ce10">
            <text:p>201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58701</text:p>
          </table:table-cell>
          <table:table-cell office:value-type="string" office:string-value="http://onlinelibrary.wiley.com/book/10.1002/9783527658701" table:formula="of:=HYPERLINK([.O303];[.O303])" table:style-name="ce19">
            <text:p>http://onlinelibrary.wiley.com/book/10.1002/9783527658701</text:p>
          </table:table-cell>
          <table:table-cell table:style-name="ce6"/>
          <table:table-cell table:number-columns-repeated="16367" table:style-name="ce15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Physics</text:p>
          </table:table-cell>
          <table:table-cell table:number-columns-repeated="2" table:style-name="ce6"/>
          <table:table-cell office:value-type="string" table:style-name="ce10">
            <text:p>9783527337033</text:p>
          </table:table-cell>
          <table:table-cell office:value-type="string" table:style-name="ce21">
            <text:p>9783527679188</text:p>
          </table:table-cell>
          <table:table-cell office:value-type="string" table:style-name="ce5">
            <text:p>Sicherung Guter Wissenschaftlicher Praxis <text:s/>: Empfehlungen der Kommission "Selbstkontrolle inder Wissenschft"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Deutsche Forschungsgemeinschaft (DFG)</text:p>
          </table:table-cell>
          <table:table-cell office:value-type="string" table:style-name="ce9">
            <text:p>Wiley</text:p>
          </table:table-cell>
          <table:table-cell office:value-type="string" table:style-name="ce10">
            <text:p>201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79188</text:p>
          </table:table-cell>
          <table:table-cell office:value-type="string" office:string-value="http://onlinelibrary.wiley.com/book/10.1002/9783527679188" table:formula="of:=HYPERLINK([.O304];[.O304])" table:style-name="ce19">
            <text:p>http://onlinelibrary.wiley.com/book/10.1002/9783527679188</text:p>
          </table:table-cell>
          <table:table-cell table:style-name="ce6"/>
          <table:table-cell table:number-columns-repeated="16367" table:style-name="ce15"/>
        </table:table-row>
        <table:table-row table:style-name="ro3">
          <table:table-cell office:value-type="float" office:value="304" table:style-name="ce4">
            <text:p>304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Physics</text:p>
          </table:table-cell>
          <table:table-cell table:number-columns-repeated="2" table:style-name="ce6"/>
          <table:table-cell office:value-type="string" table:style-name="ce10">
            <text:p>9781119975311</text:p>
          </table:table-cell>
          <table:table-cell office:value-type="string" table:style-name="ce21">
            <text:p>9781118597507</text:p>
          </table:table-cell>
          <table:table-cell office:value-type="string" table:style-name="ce5">
            <text:p>Statistical Physics : An Entropic Approach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Ford, Ian</text:p>
          </table:table-cell>
          <table:table-cell office:value-type="string" table:style-name="ce9">
            <text:p>Wiley</text:p>
          </table:table-cell>
          <table:table-cell office:value-type="string" table:style-name="ce10">
            <text:p>201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97507</text:p>
          </table:table-cell>
          <table:table-cell office:value-type="string" office:string-value="http://onlinelibrary.wiley.com/book/10.1002/9781118597507" table:formula="of:=HYPERLINK([.O305];[.O305])" table:style-name="ce19">
            <text:p>http://onlinelibrary.wiley.com/book/10.1002/9781118597507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305" table:style-name="ce4">
            <text:p>305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Planning</text:p>
          </table:table-cell>
          <table:table-cell table:number-columns-repeated="2" table:style-name="ce6"/>
          <table:table-cell office:value-type="string" table:style-name="ce10">
            <text:p>9780470675038</text:p>
          </table:table-cell>
          <table:table-cell office:value-type="string" table:style-name="ce21">
            <text:p>9781118554579</text:p>
          </table:table-cell>
          <table:table-cell office:value-type="string" table:style-name="ce5">
            <text:p>Place-making and Policies for Competitive Citie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Musterd, Sako ; Kovács, Zoltán</text:p>
          </table:table-cell>
          <table:table-cell office:value-type="string" table:style-name="ce9">
            <text:p>Wiley</text:p>
          </table:table-cell>
          <table:table-cell office:value-type="string" table:style-name="ce10">
            <text:p>201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54579</text:p>
          </table:table-cell>
          <table:table-cell office:value-type="string" office:string-value="http://onlinelibrary.wiley.com/book/10.1002/9781118554579" table:formula="of:=HYPERLINK([.O306];[.O306])" table:style-name="ce19">
            <text:p>http://onlinelibrary.wiley.com/book/10.1002/9781118554579</text:p>
          </table:table-cell>
          <table:table-cell table:style-name="ce6"/>
          <table:table-cell table:number-columns-repeated="16367" table:style-name="ce15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Plant Science</text:p>
          </table:table-cell>
          <table:table-cell table:number-columns-repeated="2" table:style-name="ce6"/>
          <table:table-cell office:value-type="string" table:style-name="ce10">
            <text:p>9781118472453</text:p>
          </table:table-cell>
          <table:table-cell office:value-type="string" table:style-name="ce21">
            <text:p>9781118472507</text:p>
          </table:table-cell>
          <table:table-cell office:value-type="string" table:style-name="ce5">
            <text:p>Annual Plant Reviews: Plant Nuclear Structure, Genome Architecture and Gene Regulation, Volume 46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Evans, David E. ; Graumann, Katja ; Bryant, John A.</text:p>
          </table:table-cell>
          <table:table-cell office:value-type="string" table:style-name="ce9">
            <text:p>Wiley</text:p>
          </table:table-cell>
          <table:table-cell office:value-type="string" table:style-name="ce10">
            <text:p>201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472507</text:p>
          </table:table-cell>
          <table:table-cell office:value-type="string" office:string-value="http://onlinelibrary.wiley.com/book/10.1002/9781118472507" table:formula="of:=HYPERLINK([.O307];[.O307])" table:style-name="ce19">
            <text:p>http://onlinelibrary.wiley.com/book/10.1002/9781118472507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307" table:style-name="ce4">
            <text:p>307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Plant Science</text:p>
          </table:table-cell>
          <table:table-cell table:number-columns-repeated="2" table:style-name="ce6"/>
          <table:table-cell office:value-type="string" table:style-name="ce10">
            <text:p>9780470960332</text:p>
          </table:table-cell>
          <table:table-cell office:value-type="string" table:style-name="ce21">
            <text:p>9781118609477</text:p>
          </table:table-cell>
          <table:table-cell office:value-type="string" table:style-name="ce5">
            <text:p>Bioenergy Feedstocks: Breeding and Genetic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Saha, Malay C. ; Bhandari, Hem S. ; Bouton, Joseph H.</text:p>
          </table:table-cell>
          <table:table-cell office:value-type="string" table:style-name="ce9">
            <text:p>Wiley</text:p>
          </table:table-cell>
          <table:table-cell office:value-type="string" table:style-name="ce10">
            <text:p>201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609477</text:p>
          </table:table-cell>
          <table:table-cell office:value-type="string" office:string-value="http://onlinelibrary.wiley.com/book/10.1002/9781118609477" table:formula="of:=HYPERLINK([.O308];[.O308])" table:style-name="ce19">
            <text:p>http://onlinelibrary.wiley.com/book/10.1002/9781118609477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308" table:style-name="ce4">
            <text:p>308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Plant Science</text:p>
          </table:table-cell>
          <table:table-cell table:number-columns-repeated="2" table:style-name="ce6"/>
          <table:table-cell office:value-type="string" table:style-name="ce10">
            <text:p>9780813819891</text:p>
          </table:table-cell>
          <table:table-cell office:value-type="string" table:style-name="ce21">
            <text:p>9781118517994</text:p>
          </table:table-cell>
          <table:table-cell office:value-type="string" table:style-name="ce5">
            <text:p>Improving Water and Nutrient : Use Efficiency in Food Production System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Rengel, Zed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17994</text:p>
          </table:table-cell>
          <table:table-cell office:value-type="string" office:string-value="http://onlinelibrary.wiley.com/book/10.1002/9781118517994" table:formula="of:=HYPERLINK([.O309];[.O309])" table:style-name="ce19">
            <text:p>http://onlinelibrary.wiley.com/book/10.1002/9781118517994</text:p>
          </table:table-cell>
          <table:table-cell table:style-name="ce6"/>
          <table:table-cell table:number-columns-repeated="16367" table:style-name="ce15"/>
        </table:table-row>
        <table:table-row table:style-name="ro3">
          <table:table-cell office:value-type="float" office:value="309" table:style-name="ce4">
            <text:p>309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Plant Science</text:p>
          </table:table-cell>
          <table:table-cell table:number-columns-repeated="2" table:style-name="ce6"/>
          <table:table-cell office:value-type="string" table:style-name="ce10">
            <text:p>9781118497852</text:p>
          </table:table-cell>
          <table:table-cell office:value-type="string" table:style-name="ce21">
            <text:p>9781118497869</text:p>
          </table:table-cell>
          <table:table-cell office:value-type="string" table:style-name="ce5">
            <text:p>Plant Breeding Reviews<text:span text:style-name="T2">,</text:span><text:span text:style-name="T3"><text:s/>Volume 37</text:span>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Janick, Jules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497869</text:p>
          </table:table-cell>
          <table:table-cell office:value-type="string" office:string-value="http://onlinelibrary.wiley.com/book/10.1002/9781118497869" table:formula="of:=HYPERLINK([.O310];[.O310])" table:style-name="ce19">
            <text:p>http://onlinelibrary.wiley.com/book/10.1002/9781118497869</text:p>
          </table:table-cell>
          <table:table-cell table:style-name="ce6"/>
          <table:table-cell table:number-columns-repeated="16367" table:style-name="ce15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Plant Science</text:p>
          </table:table-cell>
          <table:table-cell table:number-columns-repeated="2" table:style-name="ce6"/>
          <table:table-cell office:value-type="string" table:style-name="ce10">
            <text:p>9780813820392</text:p>
          </table:table-cell>
          <table:table-cell office:value-type="string" table:style-name="ce21">
            <text:p>9781118593714</text:p>
          </table:table-cell>
          <table:table-cell office:value-type="string" table:style-name="ce5">
            <text:p>The Molecular Biology and Biochemistry of Fruit Ripening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Seymour, Graham B. ; Poole, Mervin ; Giovannoni, James J. ; Tucker, Gregory A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93714</text:p>
          </table:table-cell>
          <table:table-cell office:value-type="string" office:string-value="http://onlinelibrary.wiley.com/book/10.1002/9781118593714" table:formula="of:=HYPERLINK([.O311];[.O311])" table:style-name="ce19">
            <text:p>http://onlinelibrary.wiley.com/book/10.1002/9781118593714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Security Management</text:p>
          </table:table-cell>
          <table:table-cell table:number-columns-repeated="2" table:style-name="ce6"/>
          <table:table-cell office:value-type="string" table:style-name="ce10">
            <text:p>9780470614174</text:p>
          </table:table-cell>
          <table:table-cell office:value-type="string" table:style-name="ce21">
            <text:p>9781118769119</text:p>
          </table:table-cell>
          <table:table-cell office:value-type="string" table:style-name="ce5">
            <text:p>Biosecurity: Understanding, Assessing, and Preventing the Threat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Burnette, Ryan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769119</text:p>
          </table:table-cell>
          <table:table-cell office:value-type="string" office:string-value="http://onlinelibrary.wiley.com/book/10.1002/9781118769119" table:formula="of:=HYPERLINK([.O312];[.O312])" table:style-name="ce19">
            <text:p>http://onlinelibrary.wiley.com/book/10.1002/9781118769119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312" table:style-name="ce4">
            <text:p>312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Statistics</text:p>
          </table:table-cell>
          <table:table-cell table:number-columns-repeated="2" table:style-name="ce6"/>
          <table:table-cell office:value-type="string" table:style-name="ce10">
            <text:p>9781119944874</text:p>
          </table:table-cell>
          <table:table-cell office:value-type="string" table:style-name="ce21">
            <text:p>9781118477793</text:p>
          </table:table-cell>
          <table:table-cell office:value-type="string" table:style-name="ce5">
            <text:p>A First Course in Probability and Markov Chain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Modica, Giuseppe ; Poggiolini, Laura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477793</text:p>
          </table:table-cell>
          <table:table-cell office:value-type="string" office:string-value="http://onlinelibrary.wiley.com/book/10.1002/9781118477793" table:formula="of:=HYPERLINK([.O313];[.O313])" table:style-name="ce19">
            <text:p>http://onlinelibrary.wiley.com/book/10.1002/9781118477793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313" table:style-name="ce4">
            <text:p>313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Statistics</text:p>
          </table:table-cell>
          <table:table-cell table:number-columns-repeated="2" table:style-name="ce6"/>
          <table:table-cell office:value-type="string" table:style-name="ce10">
            <text:p>9781118400883</text:p>
          </table:table-cell>
          <table:table-cell office:value-type="string" table:style-name="ce21">
            <text:p>9781118514948</text:p>
          </table:table-cell>
          <table:table-cell office:value-type="string" table:style-name="ce5">
            <text:p>An Accidental Statistician: The Life and Memoriesof George E. P. Box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Box, George E. P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14948</text:p>
          </table:table-cell>
          <table:table-cell office:value-type="string" office:string-value="http://onlinelibrary.wiley.com/book/10.1002/9781118514948" table:formula="of:=HYPERLINK([.O314];[.O314])" table:style-name="ce19">
            <text:p>http://onlinelibrary.wiley.com/book/10.1002/9781118514948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314" table:style-name="ce4">
            <text:p>314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Statistics</text:p>
          </table:table-cell>
          <table:table-cell table:number-columns-repeated="2" table:style-name="ce6"/>
          <table:table-cell office:value-type="string" table:style-name="ce10">
            <text:p>9781118357729</text:p>
          </table:table-cell>
          <table:table-cell office:value-type="string" table:style-name="ce21">
            <text:p>9781118728048</text:p>
          </table:table-cell>
          <table:table-cell office:value-type="string" table:style-name="ce5">
            <text:p>An Introduction to Statistical Computing : Asimulation-based Approach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Voss, Jochen</text:p>
          </table:table-cell>
          <table:table-cell office:value-type="string" table:style-name="ce9">
            <text:p>Wiley</text:p>
          </table:table-cell>
          <table:table-cell office:value-type="float" office:value="2014" table:style-name="ce10">
            <text:p>2014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728048</text:p>
          </table:table-cell>
          <table:table-cell office:value-type="string" office:string-value="http://onlinelibrary.wiley.com/book/10.1002/9781118728048" table:formula="of:=HYPERLINK([.O315];[.O315])" table:style-name="ce19">
            <text:p>http://onlinelibrary.wiley.com/book/10.1002/9781118728048</text:p>
          </table:table-cell>
          <table:table-cell table:style-name="ce6"/>
          <table:table-cell table:number-columns-repeated="16367" table:style-name="ce15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Statistics</text:p>
          </table:table-cell>
          <table:table-cell table:number-columns-repeated="2" table:style-name="ce6"/>
          <table:table-cell office:value-type="string" table:style-name="ce10">
            <text:p>9780470582473</text:p>
          </table:table-cell>
          <table:table-cell office:value-type="string" table:style-name="ce21">
            <text:p>9781118548387</text:p>
          </table:table-cell>
          <table:table-cell office:value-type="string" table:style-name="ce5">
            <text:p>Applied Logistic Regression, Third Edition</text:p>
          </table:table-cell>
          <table:table-cell office:value-type="string" table:style-name="ce8">
            <text:p>3rd</text:p>
          </table:table-cell>
          <table:table-cell office:value-type="string" table:style-name="ce5">
            <text:p>Hosmer, David W. ; Jr., Lemeshow, Stanley ; Sturdivant, Rodney X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48387</text:p>
          </table:table-cell>
          <table:table-cell office:value-type="string" office:string-value="http://onlinelibrary.wiley.com/book/10.1002/9781118548387" table:formula="of:=HYPERLINK([.O316];[.O316])" table:style-name="ce19">
            <text:p>http://onlinelibrary.wiley.com/book/10.1002/9781118548387</text:p>
          </table:table-cell>
          <table:table-cell table:style-name="ce6"/>
          <table:table-cell table:number-columns-repeated="16367" table:style-name="ce15"/>
        </table:table-row>
        <table:table-row table:style-name="ro3">
          <table:table-cell office:value-type="float" office:value="316" table:style-name="ce4">
            <text:p>316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Statistics</text:p>
          </table:table-cell>
          <table:table-cell table:number-columns-repeated="2" table:style-name="ce6"/>
          <table:table-cell office:value-type="string" table:style-name="ce10">
            <text:p>9781119953371</text:p>
          </table:table-cell>
          <table:table-cell office:value-type="string" table:style-name="ce21">
            <text:p>9781118670767</text:p>
          </table:table-cell>
          <table:table-cell office:value-type="string" table:style-name="ce5">
            <text:p>Biostatistics Decoded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Oliveira, A. Gouveia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670767</text:p>
          </table:table-cell>
          <table:table-cell office:value-type="string" office:string-value="http://onlinelibrary.wiley.com/book/10.1002/9781118670767" table:formula="of:=HYPERLINK([.O317];[.O317])" table:style-name="ce19">
            <text:p>http://onlinelibrary.wiley.com/book/10.1002/9781118670767</text:p>
          </table:table-cell>
          <table:table-cell table:style-name="ce6"/>
          <table:table-cell table:number-columns-repeated="16367" table:style-name="ce15"/>
        </table:table-row>
        <table:table-row table:style-name="ro3">
          <table:table-cell office:value-type="float" office:value="317" table:style-name="ce4">
            <text:p>317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Statistics</text:p>
          </table:table-cell>
          <table:table-cell table:number-columns-repeated="2" table:style-name="ce6"/>
          <table:table-cell office:value-type="string" table:style-name="ce10">
            <text:p>9781118447147</text:p>
          </table:table-cell>
          <table:table-cell office:value-type="string" table:style-name="ce21">
            <text:p>9781118596289</text:p>
          </table:table-cell>
          <table:table-cell office:value-type="string" table:style-name="ce5">
            <text:p>Data Mining and Business Analytics with R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Ledolter, Johannes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96289</text:p>
          </table:table-cell>
          <table:table-cell office:value-type="string" office:string-value="http://onlinelibrary.wiley.com/book/10.1002/9781118596289" table:formula="of:=HYPERLINK([.O318];[.O318])" table:style-name="ce19">
            <text:p>http://onlinelibrary.wiley.com/book/10.1002/9781118596289</text:p>
          </table:table-cell>
          <table:table-cell table:style-name="ce6"/>
          <table:table-cell table:number-columns-repeated="16367" table:style-name="ce15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Statistics</text:p>
          </table:table-cell>
          <table:table-cell table:number-columns-repeated="2" table:style-name="ce6"/>
          <table:table-cell office:value-type="string" table:style-name="ce10">
            <text:p>9780470903049</text:p>
          </table:table-cell>
          <table:table-cell office:value-type="string" table:style-name="ce21">
            <text:p>9781118447895</text:p>
          </table:table-cell>
          <table:table-cell office:value-type="string" table:style-name="ce5">
            <text:p>Designing and Conducting Business Survey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Snijkers, Ger ; Haraldsen, Gustav ; Jones, Jacqui ; Willimack, Diane K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447895</text:p>
          </table:table-cell>
          <table:table-cell office:value-type="string" office:string-value="http://onlinelibrary.wiley.com/book/10.1002/9781118447895" table:formula="of:=HYPERLINK([.O319];[.O319])" table:style-name="ce19">
            <text:p>http://onlinelibrary.wiley.com/book/10.1002/9781118447895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319" table:style-name="ce4">
            <text:p>319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Statistics</text:p>
          </table:table-cell>
          <table:table-cell table:number-columns-repeated="2" table:style-name="ce6"/>
          <table:table-cell office:value-type="string" table:style-name="ce10">
            <text:p>9781118393246</text:p>
          </table:table-cell>
          <table:table-cell office:value-type="string" table:style-name="ce21">
            <text:p>9781118400678</text:p>
          </table:table-cell>
          <table:table-cell office:value-type="string" table:style-name="ce5">
            <text:p>Difference and Differential Equations with Applications in Queueing Theory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Haghighi, Aliakar M. ; Mishev, Dimitar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400678</text:p>
          </table:table-cell>
          <table:table-cell office:value-type="string" office:string-value="http://onlinelibrary.wiley.com/book/10.1002/9781118400678" table:formula="of:=HYPERLINK([.O320];[.O320])" table:style-name="ce19">
            <text:p>http://onlinelibrary.wiley.com/book/10.1002/9781118400678</text:p>
          </table:table-cell>
          <table:table-cell table:style-name="ce6"/>
          <table:table-cell table:number-columns-repeated="16367" table:style-name="ce15"/>
        </table:table-row>
        <table:table-row table:style-name="ro3">
          <table:table-cell office:value-type="float" office:value="320" table:style-name="ce4">
            <text:p>320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Statistics</text:p>
          </table:table-cell>
          <table:table-cell table:number-columns-repeated="2" table:style-name="ce6"/>
          <table:table-cell office:value-type="string" table:style-name="ce10">
            <text:p>9781118618097</text:p>
          </table:table-cell>
          <table:table-cell office:value-type="string" table:style-name="ce21">
            <text:p>9781118618059</text:p>
          </table:table-cell>
          <table:table-cell office:value-type="string" table:style-name="ce16">
            <text:p>Elements of Random Walk and Diffusion Processe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Ibe, Oliver C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618059</text:p>
          </table:table-cell>
          <table:table-cell office:value-type="string" office:string-value="http://onlinelibrary.wiley.com/book/10.1002/9781118618059" table:formula="of:=HYPERLINK([.O321];[.O321])" table:style-name="ce19">
            <text:p>http://onlinelibrary.wiley.com/book/10.1002/9781118618059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321" table:style-name="ce4">
            <text:p>321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Statistics</text:p>
          </table:table-cell>
          <table:table-cell table:number-columns-repeated="2" table:style-name="ce6"/>
          <table:table-cell office:value-type="string" table:style-name="ce10">
            <text:p>9781118620205</text:p>
          </table:table-cell>
          <table:table-cell office:value-type="string" table:style-name="ce21">
            <text:p>9781118720608</text:p>
          </table:table-cell>
          <table:table-cell office:value-type="string" table:style-name="ce16">
            <text:p>Extremes in Random Fields : A Theory and its Application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Yakir, Benjamin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720608</text:p>
          </table:table-cell>
          <table:table-cell office:value-type="string" office:string-value="http://onlinelibrary.wiley.com/book/10.1002/9781118720608" table:formula="of:=HYPERLINK([.O322];[.O322])" table:style-name="ce19">
            <text:p>http://onlinelibrary.wiley.com/book/10.1002/9781118720608</text:p>
          </table:table-cell>
          <table:table-cell table:style-name="ce6"/>
          <table:table-cell table:number-columns-repeated="16367" table:style-name="ce15"/>
        </table:table-row>
        <table:table-row table:style-name="ro3">
          <table:table-cell office:value-type="float" office:value="322" table:style-name="ce4">
            <text:p>322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Statistics</text:p>
          </table:table-cell>
          <table:table-cell table:number-columns-repeated="2" table:style-name="ce6"/>
          <table:table-cell office:value-type="string" table:style-name="ce10">
            <text:p>9781118127186</text:p>
          </table:table-cell>
          <table:table-cell office:value-type="string" table:style-name="ce21">
            <text:p>9781118572979</text:p>
          </table:table-cell>
          <table:table-cell office:value-type="string" table:style-name="ce16">
            <text:p>Handbook of Market Risk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Szylar, Christian</text:p>
          </table:table-cell>
          <table:table-cell office:value-type="string" table:style-name="ce9">
            <text:p>Wiley</text:p>
          </table:table-cell>
          <table:table-cell office:value-type="float" office:value="2014" table:style-name="ce10">
            <text:p>2014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72979</text:p>
          </table:table-cell>
          <table:table-cell office:value-type="string" office:string-value="http://onlinelibrary.wiley.com/book/10.1002/9781118572979" table:formula="of:=HYPERLINK([.O323];[.O323])" table:style-name="ce19">
            <text:p>http://onlinelibrary.wiley.com/book/10.1002/9781118572979</text:p>
          </table:table-cell>
          <table:table-cell table:style-name="ce6"/>
          <table:table-cell table:number-columns-repeated="16367" table:style-name="ce15"/>
        </table:table-row>
        <table:table-row table:style-name="ro3">
          <table:table-cell office:value-type="float" office:value="323" table:style-name="ce4">
            <text:p>323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Statistics</text:p>
          </table:table-cell>
          <table:table-cell table:number-columns-repeated="2" table:style-name="ce6"/>
          <table:table-cell office:value-type="string" table:style-name="ce10">
            <text:p>9781118034293</text:p>
          </table:table-cell>
          <table:table-cell office:value-type="string" table:style-name="ce21">
            <text:p>9781118573617</text:p>
          </table:table-cell>
          <table:table-cell office:value-type="string" table:style-name="ce16">
            <text:p>High-Dimensional Covariance Estimation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Pourahmadi, Mohsen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73617</text:p>
          </table:table-cell>
          <table:table-cell office:value-type="string" office:string-value="http://onlinelibrary.wiley.com/book/10.1002/9781118573617" table:formula="of:=HYPERLINK([.O324];[.O324])" table:style-name="ce19">
            <text:p>http://onlinelibrary.wiley.com/book/10.1002/9781118573617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324" table:style-name="ce4">
            <text:p>324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Statistics</text:p>
          </table:table-cell>
          <table:table-cell table:number-columns-repeated="2" table:style-name="ce6"/>
          <table:table-cell office:value-type="string" table:style-name="ce10">
            <text:p>9780470905418</text:p>
          </table:table-cell>
          <table:table-cell office:value-type="string" table:style-name="ce21">
            <text:p>9781118596869</text:p>
          </table:table-cell>
          <table:table-cell office:value-type="string" table:style-name="ce16">
            <text:p>Improving Surveys with Paradata : Analytic Uses of Process Information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Kreuter, Frauke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96869</text:p>
          </table:table-cell>
          <table:table-cell office:value-type="string" office:string-value="http://onlinelibrary.wiley.com/book/10.1002/9781118596869" table:formula="of:=HYPERLINK([.O325];[.O325])" table:style-name="ce19">
            <text:p>http://onlinelibrary.wiley.com/book/10.1002/9781118596869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325" table:style-name="ce4">
            <text:p>325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Statistics</text:p>
          </table:table-cell>
          <table:table-cell table:number-columns-repeated="2" table:style-name="ce6"/>
          <table:table-cell office:value-type="string" table:style-name="ce10">
            <text:p>9781119943389</text:p>
          </table:table-cell>
          <table:table-cell office:value-type="string" table:style-name="ce21">
            <text:p>9781118492185</text:p>
          </table:table-cell>
          <table:table-cell office:value-type="string" table:style-name="ce16">
            <text:p>Introduction to Logistics Systems Management, Second Edition</text:p>
          </table:table-cell>
          <table:table-cell office:value-type="string" table:style-name="ce8">
            <text:p>2nd</text:p>
          </table:table-cell>
          <table:table-cell office:value-type="string" table:style-name="ce5">
            <text:p>Ghiani, Gianpaolo ; Laporte, Gilbert ; Musmanno, Roberto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492185</text:p>
          </table:table-cell>
          <table:table-cell office:value-type="string" office:string-value="http://onlinelibrary.wiley.com/book/10.1002/9781118492185" table:formula="of:=HYPERLINK([.O326];[.O326])" table:style-name="ce19">
            <text:p>http://onlinelibrary.wiley.com/book/10.1002/9781118492185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326" table:style-name="ce4">
            <text:p>326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Statistics</text:p>
          </table:table-cell>
          <table:table-cell table:number-columns-repeated="2" table:style-name="ce6"/>
          <table:table-cell office:value-type="string" table:style-name="ce10">
            <text:p>9781118357682</text:p>
          </table:table-cell>
          <table:table-cell office:value-type="string" table:style-name="ce21">
            <text:p>9781118636206</text:p>
          </table:table-cell>
          <table:table-cell office:value-type="string" table:style-name="ce16">
            <text:p>Introduction to Probability and Statistics for Ecosystem Managers: Simulation and Resampling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Haas, Timothy C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636206</text:p>
          </table:table-cell>
          <table:table-cell office:value-type="string" office:string-value="http://onlinelibrary.wiley.com/book/10.1002/9781118636206" table:formula="of:=HYPERLINK([.O327];[.O327])" table:style-name="ce19">
            <text:p>http://onlinelibrary.wiley.com/book/10.1002/9781118636206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327" table:style-name="ce4">
            <text:p>327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Statistics</text:p>
          </table:table-cell>
          <table:table-cell table:number-columns-repeated="2" table:style-name="ce6"/>
          <table:table-cell office:value-type="string" table:style-name="ce10">
            <text:p>9781118428214</text:p>
          </table:table-cell>
          <table:table-cell office:value-type="string" table:style-name="ce21">
            <text:p>9781118497593</text:p>
          </table:table-cell>
          <table:table-cell office:value-type="string" table:style-name="ce16">
            <text:p>Introduction to Statistics Through Resampling Methods and R, Second Edition</text:p>
          </table:table-cell>
          <table:table-cell office:value-type="string" table:style-name="ce8">
            <text:p>2nd</text:p>
          </table:table-cell>
          <table:table-cell office:value-type="string" table:style-name="ce5">
            <text:p>Good, Phillip I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497593</text:p>
          </table:table-cell>
          <table:table-cell office:value-type="string" office:string-value="http://onlinelibrary.wiley.com/book/10.1002/9781118497593" table:formula="of:=HYPERLINK([.O328];[.O328])" table:style-name="ce19">
            <text:p>http://onlinelibrary.wiley.com/book/10.1002/9781118497593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328" table:style-name="ce4">
            <text:p>328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Statistics</text:p>
          </table:table-cell>
          <table:table-cell table:number-columns-repeated="2" table:style-name="ce6"/>
          <table:table-cell office:value-type="string" table:style-name="ce10">
            <text:p>9781118343562</text:p>
          </table:table-cell>
          <table:table-cell office:value-type="string" table:style-name="ce21">
            <text:p>9781118787106</text:p>
          </table:table-cell>
          <table:table-cell office:value-type="string" table:style-name="ce16">
            <text:p>Loss Models: Further Topic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Klugman, Stuart A. ; Panjer, Harry H. ; Willmot, Gordon E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787106</text:p>
          </table:table-cell>
          <table:table-cell office:value-type="string" office:string-value="http://onlinelibrary.wiley.com/book/10.1002/9781118787106" table:formula="of:=HYPERLINK([.O329];[.O329])" table:style-name="ce19">
            <text:p>http://onlinelibrary.wiley.com/book/10.1002/9781118787106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329" table:style-name="ce4">
            <text:p>329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Statistics</text:p>
          </table:table-cell>
          <table:table-cell table:number-columns-repeated="2" table:style-name="ce6"/>
          <table:table-cell office:value-type="string" table:style-name="ce10">
            <text:p>9781119974079</text:p>
          </table:table-cell>
          <table:table-cell office:value-type="string" table:style-name="ce21">
            <text:p>9781118644898</text:p>
          </table:table-cell>
          <table:table-cell office:value-type="string" table:style-name="ce16">
            <text:p>Multi-Criteria Decision Analysis: Methods and Software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Ishizaka, Alessio ; Nemery, Philippe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644898</text:p>
          </table:table-cell>
          <table:table-cell office:value-type="string" office:string-value="http://onlinelibrary.wiley.com/book/10.1002/9781118644898" table:formula="of:=HYPERLINK([.O330];[.O330])" table:style-name="ce19">
            <text:p>http://onlinelibrary.wiley.com/book/10.1002/9781118644898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330" table:style-name="ce4">
            <text:p>330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Statistics</text:p>
          </table:table-cell>
          <table:table-cell table:number-columns-repeated="2" table:style-name="ce6"/>
          <table:table-cell office:value-type="string" table:style-name="ce10">
            <text:p>9780470740521</text:p>
          </table:table-cell>
          <table:table-cell office:value-type="string" table:style-name="ce21">
            <text:p>9781119942283</text:p>
          </table:table-cell>
          <table:table-cell office:value-type="string" table:style-name="ce16">
            <text:p>Multiple Imputation and its Application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Carpenter, James R. ; Kenward, Michael G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9942283</text:p>
          </table:table-cell>
          <table:table-cell office:value-type="string" office:string-value="http://onlinelibrary.wiley.com/book/10.1002/9781119942283" table:formula="of:=HYPERLINK([.O331];[.O331])" table:style-name="ce19">
            <text:p>http://onlinelibrary.wiley.com/book/10.1002/9781119942283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331" table:style-name="ce4">
            <text:p>331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Statistics</text:p>
          </table:table-cell>
          <table:table-cell table:number-columns-repeated="2" table:style-name="ce6"/>
          <table:table-cell office:value-type="string" table:style-name="ce10">
            <text:p>9781118389973</text:p>
          </table:table-cell>
          <table:table-cell office:value-type="string" table:style-name="ce21">
            <text:p>9781118400715</text:p>
          </table:table-cell>
          <table:table-cell office:value-type="string" table:style-name="ce16">
            <text:p>Optimal Resource Allocation: With Practical Statistical Applications and Theory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Ushakov, Igor A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400715</text:p>
          </table:table-cell>
          <table:table-cell office:value-type="string" office:string-value="http://onlinelibrary.wiley.com/book/10.1002/9781118400715" table:formula="of:=HYPERLINK([.O332];[.O332])" table:style-name="ce19">
            <text:p>http://onlinelibrary.wiley.com/book/10.1002/9781118400715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332" table:style-name="ce4">
            <text:p>332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Statistics</text:p>
          </table:table-cell>
          <table:table-cell table:number-columns-repeated="2" table:style-name="ce6"/>
          <table:table-cell office:value-type="string" table:style-name="ce10">
            <text:p>9780470973936</text:p>
          </table:table-cell>
          <table:table-cell office:value-type="string" table:style-name="ce21">
            <text:p>9781118596593</text:p>
          </table:table-cell>
          <table:table-cell office:value-type="string" table:style-name="ce16">
            <text:p>Probabilistic Search for Tracking Targets: Theory and Modern Application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Kagan, Eugene ; Ben-Gal, Irad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96593</text:p>
          </table:table-cell>
          <table:table-cell office:value-type="string" office:string-value="http://onlinelibrary.wiley.com/book/10.1002/9781118596593" table:formula="of:=HYPERLINK([.O333];[.O333])" table:style-name="ce19">
            <text:p>http://onlinelibrary.wiley.com/book/10.1002/9781118596593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333" table:style-name="ce4">
            <text:p>333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Statistics</text:p>
          </table:table-cell>
          <table:table-cell table:number-columns-repeated="2" table:style-name="ce6"/>
          <table:table-cell office:value-type="string" table:style-name="ce10">
            <text:p>9781118307571</text:p>
          </table:table-cell>
          <table:table-cell office:value-type="string" table:style-name="ce21">
            <text:p>9781118307502</text:p>
          </table:table-cell>
          <table:table-cell office:value-type="string" table:style-name="ce16">
            <text:p>Problem Solving and Data Analysis using Minitab: A clear and easy guide to Six Sigma methodology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Khan, Rehman M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307502</text:p>
          </table:table-cell>
          <table:table-cell office:value-type="string" office:string-value="http://onlinelibrary.wiley.com/book/10.1002/9781118307502" table:formula="of:=HYPERLINK([.O334];[.O334])" table:style-name="ce19">
            <text:p>http://onlinelibrary.wiley.com/book/10.1002/9781118307502</text:p>
          </table:table-cell>
          <table:table-cell table:style-name="ce6"/>
          <table:table-cell table:number-columns-repeated="16367" table:style-name="ce15"/>
        </table:table-row>
        <table:table-row table:style-name="ro3">
          <table:table-cell office:value-type="float" office:value="334" table:style-name="ce4">
            <text:p>334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Statistics</text:p>
          </table:table-cell>
          <table:table-cell table:number-columns-repeated="2" table:style-name="ce6"/>
          <table:table-cell office:value-type="string" table:style-name="ce10">
            <text:p>9781118437605</text:p>
          </table:table-cell>
          <table:table-cell office:value-type="string" table:style-name="ce21">
            <text:p>9781118439241</text:p>
          </table:table-cell>
          <table:table-cell office:value-type="string" table:style-name="ce16">
            <text:p>Sample Size Determination and Power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Ryan, Thomas P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439241</text:p>
          </table:table-cell>
          <table:table-cell office:value-type="string" office:string-value="http://onlinelibrary.wiley.com/book/10.1002/9781118439241" table:formula="of:=HYPERLINK([.O335];[.O335])" table:style-name="ce19">
            <text:p>http://onlinelibrary.wiley.com/book/10.1002/9781118439241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335" table:style-name="ce4">
            <text:p>335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Statistics</text:p>
          </table:table-cell>
          <table:table-cell table:number-columns-repeated="2" table:style-name="ce6"/>
          <table:table-cell office:value-type="string" table:style-name="ce10">
            <text:p>9781118379738</text:p>
          </table:table-cell>
          <table:table-cell office:value-type="string" table:style-name="ce21">
            <text:p>9781118751534</text:p>
          </table:table-cell>
          <table:table-cell office:value-type="string" table:style-name="ce16">
            <text:p>Social Media, Sociality, and Survey Research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Hill, Craig A. ; Dean, Elizabeth ; Murphy, Joe</text:p>
          </table:table-cell>
          <table:table-cell office:value-type="string" table:style-name="ce9">
            <text:p>Wiley</text:p>
          </table:table-cell>
          <table:table-cell office:value-type="float" office:value="2014" table:style-name="ce10">
            <text:p>2014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751534</text:p>
          </table:table-cell>
          <table:table-cell office:value-type="string" office:string-value="http://onlinelibrary.wiley.com/book/10.1002/9781118751534" table:formula="of:=HYPERLINK([.O336];[.O336])" table:style-name="ce19">
            <text:p>http://onlinelibrary.wiley.com/book/10.1002/9781118751534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336" table:style-name="ce4">
            <text:p>336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Statistics</text:p>
          </table:table-cell>
          <table:table-cell table:number-columns-repeated="2" table:style-name="ce6"/>
          <table:table-cell office:value-type="string" table:style-name="ce10">
            <text:p>9781118457658</text:p>
          </table:table-cell>
          <table:table-cell office:value-type="string" table:style-name="ce21">
            <text:p>9781118699638</text:p>
          </table:table-cell>
          <table:table-cell office:value-type="string" table:style-name="ce16">
            <text:p>Social Networks and their Economics: Influencing Consumer Choice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Birke, Daniel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699638</text:p>
          </table:table-cell>
          <table:table-cell office:value-type="string" office:string-value="http://onlinelibrary.wiley.com/book/10.1002/9781118699638" table:formula="of:=HYPERLINK([.O337];[.O337])" table:style-name="ce19">
            <text:p>http://onlinelibrary.wiley.com/book/10.1002/9781118699638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337" table:style-name="ce4">
            <text:p>337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Statistics</text:p>
          </table:table-cell>
          <table:table-cell table:number-columns-repeated="2" table:style-name="ce6"/>
          <table:table-cell office:value-type="string" table:style-name="ce10">
            <text:p>9781118344927</text:p>
          </table:table-cell>
          <table:table-cell office:value-type="string" table:style-name="ce21">
            <text:p>9781118650684</text:p>
          </table:table-cell>
          <table:table-cell office:value-type="string" table:style-name="ce16">
            <text:p>Spectral Clustering and Biclustering: Learning Large Graphs and Contingency Table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Bolla, Marianna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650684</text:p>
          </table:table-cell>
          <table:table-cell office:value-type="string" office:string-value="http://onlinelibrary.wiley.com/book/10.1002/9781118650684" table:formula="of:=HYPERLINK([.O338];[.O338])" table:style-name="ce19">
            <text:p>http://onlinelibrary.wiley.com/book/10.1002/9781118650684</text:p>
          </table:table-cell>
          <table:table-cell table:style-name="ce6"/>
          <table:table-cell table:number-columns-repeated="16367" table:style-name="ce15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Statistics</text:p>
          </table:table-cell>
          <table:table-cell table:number-columns-repeated="2" table:style-name="ce6"/>
          <table:table-cell office:value-type="string" table:style-name="ce10">
            <text:p>9781118596302</text:p>
          </table:table-cell>
          <table:table-cell office:value-type="string" table:style-name="ce21">
            <text:p>9781118639153</text:p>
          </table:table-cell>
          <table:table-cell office:value-type="string" table:style-name="ce16">
            <text:p>Statistical Methods for Hospital Monitoring with R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Morton, Anthony ; Mengersen, Kerrie ; Whitby, Michael ; Playford, Geoffrey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639153</text:p>
          </table:table-cell>
          <table:table-cell office:value-type="string" office:string-value="http://onlinelibrary.wiley.com/book/10.1002/9781118639153" table:formula="of:=HYPERLINK([.O339];[.O339])" table:style-name="ce19">
            <text:p>http://onlinelibrary.wiley.com/book/10.1002/9781118639153</text:p>
          </table:table-cell>
          <table:table-cell table:style-name="ce6"/>
          <table:table-cell table:number-columns-repeated="16367" table:style-name="ce15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Statistics</text:p>
          </table:table-cell>
          <table:table-cell table:number-columns-repeated="2" table:style-name="ce6"/>
          <table:table-cell office:value-type="string" table:style-name="ce10">
            <text:p>9780470664810</text:p>
          </table:table-cell>
          <table:table-cell office:value-type="string" table:style-name="ce21">
            <text:p>9781118658222</text:p>
          </table:table-cell>
          <table:table-cell office:value-type="string" table:style-name="ce16">
            <text:p>Stochastic Geometry and its Applications Third Edition</text:p>
          </table:table-cell>
          <table:table-cell office:value-type="string" table:style-name="ce8">
            <text:p>3rd</text:p>
          </table:table-cell>
          <table:table-cell office:value-type="string" table:style-name="ce5">
            <text:p>Chiu, Sung Nok ; Stoyan, Dietrich ; Kendall, Wilfrid S. ; Mecke, Joseph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658222</text:p>
          </table:table-cell>
          <table:table-cell office:value-type="string" office:string-value="http://onlinelibrary.wiley.com/book/10.1002/9781118658222" table:formula="of:=HYPERLINK([.O340];[.O340])" table:style-name="ce19">
            <text:p>http://onlinelibrary.wiley.com/book/10.1002/9781118658222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340" table:style-name="ce4">
            <text:p>340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Statistics</text:p>
          </table:table-cell>
          <table:table-cell table:number-columns-repeated="2" table:style-name="ce6"/>
          <table:table-cell office:value-type="string" table:style-name="ce10">
            <text:p>9781118335789</text:p>
          </table:table-cell>
          <table:table-cell office:value-type="string" table:style-name="ce21">
            <text:p>9781118548516</text:p>
          </table:table-cell>
          <table:table-cell office:value-type="string" table:style-name="ce16">
            <text:p>Success Probability Estimation with Applications to Clinical Trial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De Martini, Daniele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48516</text:p>
          </table:table-cell>
          <table:table-cell office:value-type="string" office:string-value="http://onlinelibrary.wiley.com/book/10.1002/9781118548516" table:formula="of:=HYPERLINK([.O341];[.O341])" table:style-name="ce19">
            <text:p>http://onlinelibrary.wiley.com/book/10.1002/9781118548516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341" table:style-name="ce4">
            <text:p>341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Statistics</text:p>
          </table:table-cell>
          <table:table-cell table:number-columns-repeated="2" table:style-name="ce6"/>
          <table:table-cell office:value-type="string" table:style-name="ce10">
            <text:p>9781118411315</text:p>
          </table:table-cell>
          <table:table-cell office:value-type="string" table:style-name="ce21">
            <text:p>9781118413357</text:p>
          </table:table-cell>
          <table:table-cell office:value-type="string" table:style-name="ce16">
            <text:p>The Art of Data Analysis: How to Answer Almost Any Question Using Basic Statistics<text:s/>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Jarman, Kristin H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413357</text:p>
          </table:table-cell>
          <table:table-cell office:value-type="string" office:string-value="http://onlinelibrary.wiley.com/book/10.1002/9781118413357" table:formula="of:=HYPERLINK([.O342];[.O342])" table:style-name="ce19">
            <text:p>http://onlinelibrary.wiley.com/book/10.1002/9781118413357</text:p>
          </table:table-cell>
          <table:table-cell table:style-name="ce6"/>
          <table:table-cell table:number-columns-repeated="16367" table:style-name="ce15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Statistics</text:p>
          </table:table-cell>
          <table:table-cell table:number-columns-repeated="2" table:style-name="ce6"/>
          <table:table-cell office:value-type="string" table:style-name="ce10">
            <text:p>9781118135402</text:p>
          </table:table-cell>
          <table:table-cell office:value-type="string" table:style-name="ce21">
            <text:p>9781118643624</text:p>
          </table:table-cell>
          <table:table-cell office:value-type="string" table:style-name="ce16">
            <text:p>Understanding and Conducting Research in the Health Science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Cunningham, Christopher J. L. ; Weathington, Bart L. ; Pittenger, David J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643624</text:p>
          </table:table-cell>
          <table:table-cell office:value-type="string" office:string-value="http://onlinelibrary.wiley.com/book/10.1002/9781118643624" table:formula="of:=HYPERLINK([.O343];[.O343])" table:style-name="ce19">
            <text:p>http://onlinelibrary.wiley.com/book/10.1002/9781118643624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343" table:style-name="ce4">
            <text:p>343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Zoology &amp; Animal Science</text:p>
          </table:table-cell>
          <table:table-cell table:number-columns-repeated="2" table:style-name="ce6"/>
          <table:table-cell office:value-type="string" table:style-name="ce10">
            <text:p>9780470959206</text:p>
          </table:table-cell>
          <table:table-cell office:value-type="string" table:style-name="ce21">
            <text:p>9781118538074</text:p>
          </table:table-cell>
          <table:table-cell office:value-type="string" table:style-name="ce16">
            <text:p>Oocyte Physiology and Development in Domestic Animal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Krisher, Rebecca L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38074</text:p>
          </table:table-cell>
          <table:table-cell office:value-type="string" office:string-value="http://onlinelibrary.wiley.com/book/10.1002/9781118538074" table:formula="of:=HYPERLINK([.O344];[.O344])" table:style-name="ce19">
            <text:p>http://onlinelibrary.wiley.com/book/10.1002/9781118538074</text:p>
          </table:table-cell>
          <table:table-cell table:style-name="ce6"/>
          <table:table-cell table:number-columns-repeated="16367" table:style-name="ce15"/>
        </table:table-row>
        <table:table-row table:style-name="ro3">
          <table:table-cell office:value-type="float" office:value="344" table:style-name="ce4">
            <text:p>344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Materials Science</text:p>
          </table:table-cell>
          <table:table-cell table:number-columns-repeated="2" table:style-name="ce6"/>
          <table:table-cell office:value-type="string" table:style-name="ce10">
            <text:p>9783527335039</text:p>
          </table:table-cell>
          <table:table-cell office:value-type="string" table:style-name="ce21">
            <text:p>9783527672516</text:p>
          </table:table-cell>
          <table:table-cell office:value-type="string" table:style-name="ce5">
            <text:p>Experimente rund um die Kunststoffe des Alltag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Prof. Dr. Schwedt, Georg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72516</text:p>
          </table:table-cell>
          <table:table-cell office:value-type="string" office:string-value="http://onlinelibrary.wiley.com/book/10.1002/9783527672516" table:formula="of:=HYPERLINK([.O345];[.O345])" table:style-name="ce19">
            <text:p>http://onlinelibrary.wiley.com/book/10.1002/9783527672516</text:p>
          </table:table-cell>
          <table:table-cell table:style-name="ce13"/>
          <table:table-cell table:number-columns-repeated="16367"/>
        </table:table-row>
        <table:table-row table:style-name="ro3">
          <table:table-cell office:value-type="float" office:value="345" table:style-name="ce4">
            <text:p>345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Materials Science</text:p>
          </table:table-cell>
          <table:table-cell table:number-columns-repeated="2" table:style-name="ce6"/>
          <table:table-cell office:value-type="string" table:style-name="ce10">
            <text:p>9781118521434</text:p>
          </table:table-cell>
          <table:table-cell office:value-type="string" table:style-name="ce21">
            <text:p>9781118559055</text:p>
          </table:table-cell>
          <table:table-cell office:value-type="string" table:style-name="ce5">
            <text:p>Crystals in Glass: A Hidden Beauty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Zanotto, Edgar D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59055</text:p>
          </table:table-cell>
          <table:table-cell office:value-type="string" office:string-value="http://onlinelibrary.wiley.com/book/10.1002/9781118559055" table:formula="of:=HYPERLINK([.O346];[.O346])" table:style-name="ce19">
            <text:p>http://onlinelibrary.wiley.com/book/10.1002/9781118559055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346" table:style-name="ce4">
            <text:p>346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Materials Science</text:p>
          </table:table-cell>
          <table:table-cell table:number-columns-repeated="2" table:style-name="ce6"/>
          <table:table-cell office:value-type="string" table:style-name="ce10">
            <text:p>9783527408511</text:p>
          </table:table-cell>
          <table:table-cell office:value-type="string" table:style-name="ce21">
            <text:p>9783527676729</text:p>
          </table:table-cell>
          <table:table-cell office:value-type="string" table:style-name="ce5">
            <text:p>Quantum Monte-Carlo Programming: for Atoms, Molecules, Clusters, and Solid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Prof. Schattke, Wolfgang; Muiño, Ricardo Díez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76729</text:p>
          </table:table-cell>
          <table:table-cell office:value-type="string" office:string-value="http://onlinelibrary.wiley.com/book/10.1002/9783527676729" table:formula="of:=HYPERLINK([.O347];[.O347])" table:style-name="ce19">
            <text:p>http://onlinelibrary.wiley.com/book/10.1002/9783527676729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347" table:style-name="ce4">
            <text:p>347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Materials Science</text:p>
          </table:table-cell>
          <table:table-cell table:number-columns-repeated="2" table:style-name="ce6"/>
          <table:table-cell office:value-type="string" table:style-name="ce10">
            <text:p>9781118605745</text:p>
          </table:table-cell>
          <table:table-cell office:value-type="string" table:style-name="ce21">
            <text:p>9781118658468</text:p>
          </table:table-cell>
          <table:table-cell office:value-type="string" table:style-name="ce5">
            <text:p>EPD Congress 2013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Free, Michael L.; Siegmund, Andreas H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658468</text:p>
          </table:table-cell>
          <table:table-cell office:value-type="string" office:string-value="http://onlinelibrary.wiley.com/book/10.1002/9781118658468" table:formula="of:=HYPERLINK([.O348];[.O348])" table:style-name="ce19">
            <text:p>http://onlinelibrary.wiley.com/book/10.1002/9781118658468</text:p>
          </table:table-cell>
          <table:table-cell table:style-name="ce13"/>
          <table:table-cell table:number-columns-repeated="16367"/>
        </table:table-row>
        <table:table-row table:style-name="ro6">
          <table:table-cell office:value-type="float" office:value="348" table:style-name="ce4">
            <text:p>348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Materials Science</text:p>
          </table:table-cell>
          <table:table-cell table:number-columns-repeated="2" table:style-name="ce6"/>
          <table:table-cell office:value-type="string" table:style-name="ce10">
            <text:p>9781118605875</text:p>
          </table:table-cell>
          <table:table-cell office:value-type="string" table:style-name="ce21">
            <text:p>9781118679401</text:p>
          </table:table-cell>
          <table:table-cell office:value-type="string" table:style-name="ce5">
            <text:p>REWAS 2013: Enabling Materials Resource Sustainability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Kvithyld, Anne; Meskers, Christina; Kirchain, Randolph; Krumdick, Gregory; Mishra, Brajendra; Reuter,Markus; Wang, Cong; Schlesinger, Mark; Gaustad, Gabrielle; Lados, Diana; Spangenberger, Jeffrey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1">
            <text:p><text:a xlink:href="http://onlinelibrary.wiley.com/book/10.1002/9781118679401">http://onlinelibrary.wiley.com/book/10.1002/9781118679401</text:a></text:p>
          </table:table-cell>
          <table:table-cell office:value-type="string" office:string-value="http://onlinelibrary.wiley.com/book/10.1002/9781118679401" table:formula="of:=HYPERLINK([.O349];[.O349])" table:style-name="ce19">
            <text:p>http://onlinelibrary.wiley.com/book/10.1002/9781118679401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349" table:style-name="ce4">
            <text:p>349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Materials Science</text:p>
          </table:table-cell>
          <table:table-cell table:number-columns-repeated="2" table:style-name="ce6"/>
          <table:table-cell office:value-type="string" table:style-name="ce10">
            <text:p>9783527411610</text:p>
          </table:table-cell>
          <table:table-cell office:value-type="string" table:style-name="ce21">
            <text:p>9783527658749</text:p>
          </table:table-cell>
          <table:table-cell office:value-type="string" table:style-name="ce5">
            <text:p>Graphene and Carbon Nanotubes: Ultrafest Relaxation Dynamics and Optic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Dr. Malic, Ermin; Prof. Dr. Knorr, Andreas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58749</text:p>
          </table:table-cell>
          <table:table-cell office:value-type="string" office:string-value="http://onlinelibrary.wiley.com/book/10.1002/9783527658749" table:formula="of:=HYPERLINK([.O350];[.O350])" table:style-name="ce19">
            <text:p>http://onlinelibrary.wiley.com/book/10.1002/9783527658749</text:p>
          </table:table-cell>
          <table:table-cell table:style-name="ce13"/>
          <table:table-cell table:number-columns-repeated="1636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Materials Science</text:p>
          </table:table-cell>
          <table:table-cell table:number-columns-repeated="2" table:style-name="ce6"/>
          <table:table-cell office:value-type="string" table:style-name="ce10">
            <text:p>9781118002025</text:p>
          </table:table-cell>
          <table:table-cell office:value-type="string" table:style-name="ce21">
            <text:p>9781118830857</text:p>
          </table:table-cell>
          <table:table-cell office:value-type="string" table:style-name="ce5">
            <text:p>Proceedings of the 2013 International Symposium on Liquid Metal Processing and Casting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Krane, Matthew J. M.; Jardy, Alain; Williamson, Rodney L.; Beaman, Joseph J.<text:s/>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830857</text:p>
          </table:table-cell>
          <table:table-cell office:value-type="string" office:string-value="http://onlinelibrary.wiley.com/book/10.1002/9781118830857" table:formula="of:=HYPERLINK([.O351];[.O351])" table:style-name="ce19">
            <text:p>http://onlinelibrary.wiley.com/book/10.1002/9781118830857</text:p>
          </table:table-cell>
          <table:table-cell table:style-name="ce13"/>
          <table:table-cell table:number-columns-repeated="1636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Organic Chemistry</text:p>
          </table:table-cell>
          <table:table-cell table:number-columns-repeated="2" table:style-name="ce6"/>
          <table:table-cell office:value-type="string" table:style-name="ce10">
            <text:p>9783527329762</text:p>
          </table:table-cell>
          <table:table-cell office:value-type="string" table:style-name="ce21">
            <text:p>9783527654628</text:p>
          </table:table-cell>
          <table:table-cell office:value-type="string" table:style-name="ce5">
            <text:p>More Dead Ends and Detours: En Route to Successful Total Synthesi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Prof. Dr. Sierra, Miguel A.; Dr. Torre, María C. de la; Prof. Dr. Cossío, Fernando P.<text:s/>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54628</text:p>
          </table:table-cell>
          <table:table-cell office:value-type="string" office:string-value="http://onlinelibrary.wiley.com/book/10.1002/9783527654628" table:formula="of:=HYPERLINK([.O352];[.O352])" table:style-name="ce19">
            <text:p>http://onlinelibrary.wiley.com/book/10.1002/9783527654628</text:p>
          </table:table-cell>
          <table:table-cell table:style-name="ce13"/>
          <table:table-cell table:number-columns-repeated="16367"/>
        </table:table-row>
        <table:table-row table:style-name="ro3">
          <table:table-cell office:value-type="float" office:value="352" table:style-name="ce4">
            <text:p>352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Organic Chemistry</text:p>
          </table:table-cell>
          <table:table-cell table:number-columns-repeated="2" table:style-name="ce6"/>
          <table:table-cell office:value-type="string" table:style-name="ce10">
            <text:p>9780470122174</text:p>
          </table:table-cell>
          <table:table-cell office:value-type="string" table:style-name="ce21">
            <text:p>9781118484722</text:p>
          </table:table-cell>
          <table:table-cell office:value-type="string" table:style-name="ce5">
            <text:p>Organometallics in Synthesis: Third Manual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Schlosser, Manfred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484722</text:p>
          </table:table-cell>
          <table:table-cell office:value-type="string" office:string-value="http://onlinelibrary.wiley.com/book/10.1002/9781118484722" table:formula="of:=HYPERLINK([.O353];[.O353])" table:style-name="ce19">
            <text:p>http://onlinelibrary.wiley.com/book/10.1002/9781118484722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353" table:style-name="ce4">
            <text:p>353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Organic Chemistry</text:p>
          </table:table-cell>
          <table:table-cell table:number-columns-repeated="2" table:style-name="ce6"/>
          <table:table-cell office:value-type="string" table:style-name="ce10">
            <text:p>9780470390597</text:p>
          </table:table-cell>
          <table:table-cell office:value-type="string" table:style-name="ce21">
            <text:p>9781118560907</text:p>
          </table:table-cell>
          <table:table-cell office:value-type="string" table:style-name="ce5">
            <text:p>Nitrenes and Nitrenium Ion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Falvey, Daniel E.; Gudmundsdottir, Anna D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60907</text:p>
          </table:table-cell>
          <table:table-cell office:value-type="string" office:string-value="http://onlinelibrary.wiley.com/book/10.1002/9781118560907" table:formula="of:=HYPERLINK([.O354];[.O354])" table:style-name="ce19">
            <text:p>http://onlinelibrary.wiley.com/book/10.1002/9781118560907</text:p>
          </table:table-cell>
          <table:table-cell table:style-name="ce13"/>
          <table:table-cell table:number-columns-repeated="16367"/>
        </table:table-row>
        <table:table-row table:style-name="ro3">
          <table:table-cell office:value-type="float" office:value="354" table:style-name="ce4">
            <text:p>354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Organic Chemistry</text:p>
          </table:table-cell>
          <table:table-cell table:number-columns-repeated="2" table:style-name="ce6"/>
          <table:table-cell office:value-type="string" table:style-name="ce10">
            <text:p>9781118016022</text:p>
          </table:table-cell>
          <table:table-cell office:value-type="string" table:style-name="ce21">
            <text:p>9781118356654</text:p>
          </table:table-cell>
          <table:table-cell office:value-type="string" table:style-name="ce5">
            <text:p>Catalytic Cascade Reaction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Xu, Peng-Fei; Wang, Wei</text:p>
          </table:table-cell>
          <table:table-cell office:value-type="string" table:style-name="ce9">
            <text:p>Wiley</text:p>
          </table:table-cell>
          <table:table-cell office:value-type="float" office:value="2014" table:style-name="ce10">
            <text:p>2014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356654</text:p>
          </table:table-cell>
          <table:table-cell office:value-type="string" office:string-value="http://onlinelibrary.wiley.com/book/10.1002/9781118356654" table:formula="of:=HYPERLINK([.O355];[.O355])" table:style-name="ce19">
            <text:p>http://onlinelibrary.wiley.com/book/10.1002/9781118356654</text:p>
          </table:table-cell>
          <table:table-cell table:style-name="ce13"/>
          <table:table-cell table:number-columns-repeated="1636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Organic Chemistry</text:p>
          </table:table-cell>
          <table:table-cell table:number-columns-repeated="2" table:style-name="ce6"/>
          <table:table-cell office:value-type="string" table:style-name="ce10">
            <text:p>9781118145654</text:p>
          </table:table-cell>
          <table:table-cell office:value-type="string" table:style-name="ce21">
            <text:p>9781118618110</text:p>
          </table:table-cell>
          <table:table-cell office:value-type="string" table:style-name="ce5">
            <text:p>Diversity-Oriented Synthesis: Basics and Applications in Organic Synthesis, Drug Discovery, and Chemical Biology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Trabocchi, Andrea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618110</text:p>
          </table:table-cell>
          <table:table-cell office:value-type="string" office:string-value="http://onlinelibrary.wiley.com/book/10.1002/9781118618110" table:formula="of:=HYPERLINK([.O356];[.O356])" table:style-name="ce19">
            <text:p>http://onlinelibrary.wiley.com/book/10.1002/9781118618110</text:p>
          </table:table-cell>
          <table:table-cell table:style-name="ce13"/>
          <table:table-cell table:number-columns-repeated="1636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Organic Chemistry</text:p>
          </table:table-cell>
          <table:table-cell table:number-columns-repeated="2" table:style-name="ce6"/>
          <table:table-cell office:value-type="string" table:style-name="ce10">
            <text:p>9780470915523</text:p>
          </table:table-cell>
          <table:table-cell office:value-type="string" table:style-name="ce21">
            <text:p>9781118356760</text:p>
          </table:table-cell>
          <table:table-cell office:value-type="string" table:style-name="ce5">
            <text:p>Liquid Phase Oxidation via Heterogeneous Catalysis: Organic Synthesis and Industrial Application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Clerici, Mario G.; Kholdeeva, Oxana A.<text:s/>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356760</text:p>
          </table:table-cell>
          <table:table-cell office:value-type="string" office:string-value="http://onlinelibrary.wiley.com/book/10.1002/9781118356760" table:formula="of:=HYPERLINK([.O357];[.O357])" table:style-name="ce19">
            <text:p>http://onlinelibrary.wiley.com/book/10.1002/9781118356760</text:p>
          </table:table-cell>
          <table:table-cell table:style-name="ce13"/>
          <table:table-cell table:number-columns-repeated="16367"/>
        </table:table-row>
        <table:table-row table:style-name="ro3">
          <table:table-cell office:value-type="float" office:value="357" table:style-name="ce4">
            <text:p>357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Organic Chemistry</text:p>
          </table:table-cell>
          <table:table-cell table:number-columns-repeated="2" table:style-name="ce6"/>
          <table:table-cell office:value-type="float" office:value="9781118150924" table:style-name="ce10">
            <text:p>9781118150924<text:s/></text:p>
          </table:table-cell>
          <table:table-cell office:value-type="string" table:style-name="ce21">
            <text:p>9781118736449</text:p>
          </table:table-cell>
          <table:table-cell office:value-type="string" table:style-name="ce5">
            <text:p>Organic Synthesis and Molecular Engineering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Nielsen, Mogens Brøndsted<text:s/></text:p>
          </table:table-cell>
          <table:table-cell office:value-type="string" table:style-name="ce9">
            <text:p>Wiley</text:p>
          </table:table-cell>
          <table:table-cell office:value-type="float" office:value="2014" table:style-name="ce10">
            <text:p>2014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736449</text:p>
          </table:table-cell>
          <table:table-cell office:value-type="string" office:string-value="http://onlinelibrary.wiley.com/book/10.1002/9781118736449" table:formula="of:=HYPERLINK([.O358];[.O358])" table:style-name="ce19">
            <text:p>http://onlinelibrary.wiley.com/book/10.1002/9781118736449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358" table:style-name="ce4">
            <text:p>358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Organic Chemistry</text:p>
          </table:table-cell>
          <table:table-cell table:number-columns-repeated="2" table:style-name="ce6"/>
          <table:table-cell office:value-type="string" table:style-name="ce10">
            <text:p>9780470915349</text:p>
          </table:table-cell>
          <table:table-cell office:value-type="string" table:style-name="ce21">
            <text:p>9781118689202</text:p>
          </table:table-cell>
          <table:table-cell office:value-type="string" table:style-name="ce5">
            <text:p>Photochemically-Generated Intermediates In Synthesi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Albini, Angelo ; Fagnoni, Maurizio<text:s/>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689202</text:p>
          </table:table-cell>
          <table:table-cell office:value-type="string" office:string-value="http://onlinelibrary.wiley.com/book/10.1002/9781118689202" table:formula="of:=HYPERLINK([.O359];[.O359])" table:style-name="ce19">
            <text:p>http://onlinelibrary.wiley.com/book/10.1002/9781118689202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359" table:style-name="ce4">
            <text:p>359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Organic Chemistry</text:p>
          </table:table-cell>
          <table:table-cell table:number-columns-repeated="2" table:style-name="ce6"/>
          <table:table-cell office:value-type="string" table:style-name="ce10">
            <text:p>9780470973233</text:p>
          </table:table-cell>
          <table:table-cell office:value-type="string" table:style-name="ce21">
            <text:p>9781118517413</text:p>
          </table:table-cell>
          <table:table-cell office:value-type="string" table:style-name="ce5">
            <text:p>Metallofoldamers: Supramolecular Architectures from Helicates to Biomimetic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Maayan, Galia ; Albrecht, Markus<text:s/>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17413</text:p>
          </table:table-cell>
          <table:table-cell office:value-type="string" office:string-value="http://onlinelibrary.wiley.com/book/10.1002/9781118517413" table:formula="of:=HYPERLINK([.O360];[.O360])" table:style-name="ce19">
            <text:p>http://onlinelibrary.wiley.com/book/10.1002/9781118517413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360" table:style-name="ce4">
            <text:p>360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Organic Chemistry</text:p>
          </table:table-cell>
          <table:table-cell table:number-columns-repeated="2" table:style-name="ce6"/>
          <table:table-cell office:value-type="string" table:style-name="ce10">
            <text:p>9781118237953</text:p>
          </table:table-cell>
          <table:table-cell office:value-type="string" table:style-name="ce21">
            <text:p>9781118730379</text:p>
          </table:table-cell>
          <table:table-cell office:value-type="string" table:style-name="ce5">
            <text:p>Contemporary Carbene Chemistry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Moss, Robert A. ; Doyle, Michael P.<text:s/></text:p>
          </table:table-cell>
          <table:table-cell office:value-type="string" table:style-name="ce9">
            <text:p>Wiley</text:p>
          </table:table-cell>
          <table:table-cell office:value-type="float" office:value="2014" table:style-name="ce10">
            <text:p>2014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730379</text:p>
          </table:table-cell>
          <table:table-cell office:value-type="string" office:string-value="http://onlinelibrary.wiley.com/book/10.1002/9781118730379" table:formula="of:=HYPERLINK([.O361];[.O361])" table:style-name="ce19">
            <text:p>http://onlinelibrary.wiley.com/book/10.1002/9781118730379</text:p>
          </table:table-cell>
          <table:table-cell table:style-name="ce13"/>
          <table:table-cell table:number-columns-repeated="1636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Organic Chemistry</text:p>
          </table:table-cell>
          <table:table-cell table:number-columns-repeated="2" table:style-name="ce6"/>
          <table:table-cell office:value-type="string" table:style-name="ce10">
            <text:p>9780471080398</text:p>
          </table:table-cell>
          <table:table-cell office:value-type="string" table:style-name="ce21">
            <text:p>9781118558409</text:p>
          </table:table-cell>
          <table:table-cell office:value-type="string" table:style-name="ce5">
            <text:p>Orbital Interactions in Chemistry, Second Edition</text:p>
          </table:table-cell>
          <table:table-cell office:value-type="string" table:style-name="ce8">
            <text:p>2nd</text:p>
          </table:table-cell>
          <table:table-cell office:value-type="string" table:style-name="ce5">
            <text:p>Albright, Thomas A. ; Burdett, Jeremy K. ; <text:s/>Whangbo, Myung-Hwan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58409</text:p>
          </table:table-cell>
          <table:table-cell office:value-type="string" office:string-value="http://onlinelibrary.wiley.com/book/10.1002/9781118558409" table:formula="of:=HYPERLINK([.O362];[.O362])" table:style-name="ce19">
            <text:p>http://onlinelibrary.wiley.com/book/10.1002/9781118558409</text:p>
          </table:table-cell>
          <table:table-cell table:style-name="ce13"/>
          <table:table-cell table:number-columns-repeated="1636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Organic Chemistry</text:p>
          </table:table-cell>
          <table:table-cell table:number-columns-repeated="2" table:style-name="ce6"/>
          <table:table-cell office:value-type="string" table:style-name="ce10">
            <text:p>9781118341032</text:p>
          </table:table-cell>
          <table:table-cell office:value-type="string" table:style-name="ce21">
            <text:p>9781118341155</text:p>
          </table:table-cell>
          <table:table-cell office:value-type="string" table:style-name="ce5">
            <text:p>Hypervalent Iodine Chemistry: Preparation, Structure and Synthetic Applications of Polyvalent Iodine Compound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Zhdankin, Viktor V.<text:s/></text:p>
          </table:table-cell>
          <table:table-cell office:value-type="string" table:style-name="ce9">
            <text:p>Wiley</text:p>
          </table:table-cell>
          <table:table-cell office:value-type="float" office:value="2014" table:style-name="ce10">
            <text:p>2014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341155</text:p>
          </table:table-cell>
          <table:table-cell office:value-type="string" office:string-value="http://onlinelibrary.wiley.com/book/10.1002/9781118341155" table:formula="of:=HYPERLINK([.O363];[.O363])" table:style-name="ce19">
            <text:p>http://onlinelibrary.wiley.com/book/10.1002/9781118341155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363" table:style-name="ce4">
            <text:p>363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Organic Chemistry</text:p>
          </table:table-cell>
          <table:table-cell table:number-columns-repeated="2" table:style-name="ce6"/>
          <table:table-cell office:value-type="string" table:style-name="ce10">
            <text:p>9781118016015</text:p>
          </table:table-cell>
          <table:table-cell office:value-type="string" table:style-name="ce21">
            <text:p>9781118354377</text:p>
          </table:table-cell>
          <table:table-cell office:value-type="string" table:style-name="ce5">
            <text:p>Organic Nanomaterials: Synthesis, Characterization, and Device Application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Torres, Tomás ; Bottari, Giovanni<text:s/>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354377</text:p>
          </table:table-cell>
          <table:table-cell office:value-type="string" office:string-value="http://onlinelibrary.wiley.com/book/10.1002/9781118354377" table:formula="of:=HYPERLINK([.O364];[.O364])" table:style-name="ce19">
            <text:p>http://onlinelibrary.wiley.com/book/10.1002/9781118354377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364" table:style-name="ce4">
            <text:p>364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Organic Chemistry</text:p>
          </table:table-cell>
          <table:table-cell table:number-columns-repeated="2" table:style-name="ce6"/>
          <table:table-cell office:value-type="string" table:style-name="ce10">
            <text:p>9781118148921</text:p>
          </table:table-cell>
          <table:table-cell office:value-type="string" table:style-name="ce21">
            <text:p>9781118629871</text:p>
          </table:table-cell>
          <table:table-cell office:value-type="string" table:style-name="ce5">
            <text:p>Transition-Metal-Mediated Aromatic Ring Construction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Tanaka, Ken<text:s/>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629871</text:p>
          </table:table-cell>
          <table:table-cell office:value-type="string" office:string-value="http://onlinelibrary.wiley.com/book/10.1002/9781118629871" table:formula="of:=HYPERLINK([.O365];[.O365])" table:style-name="ce19">
            <text:p>http://onlinelibrary.wiley.com/book/10.1002/9781118629871</text:p>
          </table:table-cell>
          <table:table-cell table:style-name="ce13"/>
          <table:table-cell table:number-columns-repeated="16367"/>
        </table:table-row>
        <table:table-row table:style-name="ro4">
          <table:table-cell office:value-type="float" office:value="365" table:style-name="ce4">
            <text:p>365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Organic Chemistry</text:p>
          </table:table-cell>
          <table:table-cell table:number-columns-repeated="2" table:style-name="ce6"/>
          <table:table-cell office:value-type="string" table:style-name="ce10">
            <text:p>9781118510148</text:p>
          </table:table-cell>
          <table:table-cell office:value-type="string" table:style-name="ce21">
            <text:p>9781118742952</text:p>
          </table:table-cell>
          <table:table-cell office:value-type="string" table:style-name="ce5">
            <text:p>Advances in Organometallic Chemistry and Catalysis: The Silver/Gold Jubilee International Conference on Organometallic Chemistry Celebratory Book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Pombeiro, Armando J. L.<text:s/></text:p>
          </table:table-cell>
          <table:table-cell office:value-type="string" table:style-name="ce9">
            <text:p>Wiley</text:p>
          </table:table-cell>
          <table:table-cell office:value-type="float" office:value="2014" table:style-name="ce10">
            <text:p>2014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742952</text:p>
          </table:table-cell>
          <table:table-cell office:value-type="string" office:string-value="http://onlinelibrary.wiley.com/book/10.1002/9781118742952" table:formula="of:=HYPERLINK([.O366];[.O366])" table:style-name="ce19">
            <text:p>http://onlinelibrary.wiley.com/book/10.1002/9781118742952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366" table:style-name="ce4">
            <text:p>366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Organic Chemistry</text:p>
          </table:table-cell>
          <table:table-cell table:number-columns-repeated="2" table:style-name="ce6"/>
          <table:table-cell office:value-type="string" table:style-name="ce10">
            <text:p>9783527333875</text:p>
          </table:table-cell>
          <table:table-cell office:value-type="string" table:style-name="ce21">
            <text:p>9783527665785</text:p>
          </table:table-cell>
          <table:table-cell office:value-type="string" table:style-name="ce5">
            <text:p>Synthetic Methods for Biologically Active Molecules: Exploring the Potential of Bioreduction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Brenna, Elisabetta<text:s/></text:p>
          </table:table-cell>
          <table:table-cell office:value-type="string" table:style-name="ce9">
            <text:p>Wiley</text:p>
          </table:table-cell>
          <table:table-cell office:value-type="float" office:value="2014" table:style-name="ce10">
            <text:p>2014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65785</text:p>
          </table:table-cell>
          <table:table-cell office:value-type="string" office:string-value="http://onlinelibrary.wiley.com/book/10.1002/9783527665785" table:formula="of:=HYPERLINK([.O367];[.O367])" table:style-name="ce19">
            <text:p>http://onlinelibrary.wiley.com/book/10.1002/9783527665785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367" table:style-name="ce4">
            <text:p>367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Organic Chemistry</text:p>
          </table:table-cell>
          <table:table-cell table:number-columns-repeated="2" table:style-name="ce6"/>
          <table:table-cell office:value-type="string" table:style-name="ce10">
            <text:p>9781118615324</text:p>
          </table:table-cell>
          <table:table-cell office:value-type="string" table:style-name="ce21">
            <text:p>9781118709313</text:p>
          </table:table-cell>
          <table:table-cell office:value-type="string" table:style-name="ce5">
            <text:p>Alkynes in Cycloaddition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Alexandrovna, Maretina I. ; Ionin, Boris I. ; Tebby, John C.<text:s/></text:p>
          </table:table-cell>
          <table:table-cell office:value-type="string" table:style-name="ce9">
            <text:p>Wiley</text:p>
          </table:table-cell>
          <table:table-cell office:value-type="float" office:value="2014" table:style-name="ce10">
            <text:p>2014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709313</text:p>
          </table:table-cell>
          <table:table-cell office:value-type="string" office:string-value="http://onlinelibrary.wiley.com/book/10.1002/9781118709313" table:formula="of:=HYPERLINK([.O368];[.O368])" table:style-name="ce19">
            <text:p>http://onlinelibrary.wiley.com/book/10.1002/9781118709313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368" table:style-name="ce4">
            <text:p>368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Organic Chemistry</text:p>
          </table:table-cell>
          <table:table-cell table:number-columns-repeated="2" table:style-name="ce6"/>
          <table:table-cell office:value-type="string" table:style-name="ce10">
            <text:p>9783527331666</text:p>
          </table:table-cell>
          <table:table-cell office:value-type="string" table:style-name="ce21">
            <text:p>9783527651351</text:p>
          </table:table-cell>
          <table:table-cell office:value-type="string" table:style-name="ce5">
            <text:p>Modern Fluoroorganic Chemistry: Synthesis, Reactivity, Applications</text:p>
          </table:table-cell>
          <table:table-cell office:value-type="string" table:style-name="ce8">
            <text:p>2nd</text:p>
          </table:table-cell>
          <table:table-cell office:value-type="string" table:style-name="ce5">
            <text:p>Prof. Dr. Kirsch, Peer<text:s/>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51351</text:p>
          </table:table-cell>
          <table:table-cell office:value-type="string" office:string-value="http://onlinelibrary.wiley.com/book/10.1002/9783527651351" table:formula="of:=HYPERLINK([.O369];[.O369])" table:style-name="ce19">
            <text:p>http://onlinelibrary.wiley.com/book/10.1002/9783527651351</text:p>
          </table:table-cell>
          <table:table-cell table:style-name="ce13"/>
          <table:table-cell table:number-columns-repeated="1636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Organic Chemistry</text:p>
          </table:table-cell>
          <table:table-cell table:number-columns-repeated="2" table:style-name="ce6"/>
          <table:table-cell office:value-type="string" table:style-name="ce10">
            <text:p>9783527332847</text:p>
          </table:table-cell>
          <table:table-cell office:value-type="string" table:style-name="ce21">
            <text:p>9783527658947</text:p>
          </table:table-cell>
          <table:table-cell office:value-type="string" table:style-name="ce5">
            <text:p>Modern Synthetic Methods in Carbohydrate Chemistry: From Monosaccharides to Complex Glycoconjugate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Werz, Daniel B. ; Vidal, Sébastien<text:s/></text:p>
          </table:table-cell>
          <table:table-cell office:value-type="string" table:style-name="ce9">
            <text:p>Wiley</text:p>
          </table:table-cell>
          <table:table-cell office:value-type="float" office:value="2014" table:style-name="ce10">
            <text:p>2014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58947</text:p>
          </table:table-cell>
          <table:table-cell office:value-type="string" office:string-value="http://onlinelibrary.wiley.com/book/10.1002/9783527658947" table:formula="of:=HYPERLINK([.O370];[.O370])" table:style-name="ce19">
            <text:p>http://onlinelibrary.wiley.com/book/10.1002/9783527658947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370" table:style-name="ce4">
            <text:p>370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Organic Chemistry</text:p>
          </table:table-cell>
          <table:table-cell table:number-columns-repeated="2" table:style-name="ce6"/>
          <table:table-cell office:value-type="string" table:style-name="ce10">
            <text:p>9783527334148</text:p>
          </table:table-cell>
          <table:table-cell office:value-type="string" table:style-name="ce21">
            <text:p>9783527666911</text:p>
          </table:table-cell>
          <table:table-cell office:value-type="string" table:style-name="ce5">
            <text:p>Natural Lactones and Lactams - Synthesis, Occurrence and Biological Activity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Janecki, Tomasz<text:s/></text:p>
          </table:table-cell>
          <table:table-cell office:value-type="string" table:style-name="ce9">
            <text:p>Wiley</text:p>
          </table:table-cell>
          <table:table-cell office:value-type="float" office:value="2014" table:style-name="ce10">
            <text:p>2014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1">
            <text:p><text:a xlink:href="http://onlinelibrary.wiley.com/book/10.1002/9783527666911">http://onlinelibrary.wiley.com/book/10.1002/9783527666911</text:a></text:p>
          </table:table-cell>
          <table:table-cell office:value-type="string" office:string-value="http://onlinelibrary.wiley.com/book/10.1002/9783527666911" table:formula="of:=HYPERLINK([.O371];[.O371])" table:style-name="ce19">
            <text:p>http://onlinelibrary.wiley.com/book/10.1002/9783527666911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371" table:style-name="ce4">
            <text:p>371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Organic Chemistry</text:p>
          </table:table-cell>
          <table:table-cell table:number-columns-repeated="2" table:style-name="ce6"/>
          <table:table-cell office:value-type="string" table:style-name="ce10">
            <text:p>9783527332540</text:p>
          </table:table-cell>
          <table:table-cell office:value-type="string" table:style-name="ce21">
            <text:p>9783527648283</text:p>
          </table:table-cell>
          <table:table-cell office:value-type="string" table:style-name="ce5">
            <text:p>Palladium-Catalyzed Coupling Reactions: Practical Aspects and Future Development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Molnár, Árpád<text:s/>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1">
            <text:p><text:a xlink:href="http://onlinelibrary.wiley.com/book/10.1002/9783527648283">http://onlinelibrary.wiley.com/book/10.1002/9783527648283</text:a></text:p>
          </table:table-cell>
          <table:table-cell office:value-type="string" office:string-value="http://onlinelibrary.wiley.com/book/10.1002/9783527648283" table:formula="of:=HYPERLINK([.O372];[.O372])" table:style-name="ce19">
            <text:p>http://onlinelibrary.wiley.com/book/10.1002/9783527648283</text:p>
          </table:table-cell>
          <table:table-cell table:style-name="ce13"/>
          <table:table-cell table:number-columns-repeated="16367"/>
        </table:table-row>
        <table:table-row table:style-name="ro3">
          <table:table-cell office:value-type="float" office:value="372" table:style-name="ce4">
            <text:p>372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Organic Chemistry</text:p>
          </table:table-cell>
          <table:table-cell table:number-columns-repeated="2" table:style-name="ce6"/>
          <table:table-cell office:value-type="string" table:style-name="ce10">
            <text:p>9783527332946</text:p>
          </table:table-cell>
          <table:table-cell office:value-type="string" table:style-name="ce21">
            <text:p>9783527658824</text:p>
          </table:table-cell>
          <table:table-cell office:value-type="string" table:style-name="ce5">
            <text:p>Tautomerism: Methods and Theorie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Antonov, Liudmil<text:s/></text:p>
          </table:table-cell>
          <table:table-cell office:value-type="string" table:style-name="ce9">
            <text:p>Wiley</text:p>
          </table:table-cell>
          <table:table-cell office:value-type="float" office:value="2014" table:style-name="ce10">
            <text:p>2014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1">
            <text:p><text:a xlink:href="http://onlinelibrary.wiley.com/book/10.1002/9783527658824">http://onlinelibrary.wiley.com/book/10.1002/9783527658824</text:a></text:p>
          </table:table-cell>
          <table:table-cell office:value-type="string" office:string-value="http://onlinelibrary.wiley.com/book/10.1002/9783527658824" table:formula="of:=HYPERLINK([.O373];[.O373])" table:style-name="ce19">
            <text:p>http://onlinelibrary.wiley.com/book/10.1002/9783527658824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373" table:style-name="ce4">
            <text:p>373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Organic Chemistry</text:p>
          </table:table-cell>
          <table:table-cell table:number-columns-repeated="2" table:style-name="ce6"/>
          <table:table-cell office:value-type="string" table:style-name="ce10">
            <text:p>9781118060452</text:p>
          </table:table-cell>
          <table:table-cell office:value-type="string" table:style-name="ce21">
            <text:p>9781118690659</text:p>
          </table:table-cell>
          <table:table-cell office:value-type="string" table:style-name="ce5">
            <text:p>Copper-Mediated Cross-Coupling Reaction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Evano, Gwilherm; Blanchard, Nicolas<text:s/></text:p>
          </table:table-cell>
          <table:table-cell office:value-type="string" table:style-name="ce9">
            <text:p>Wiley</text:p>
          </table:table-cell>
          <table:table-cell office:value-type="float" office:value="2014" table:style-name="ce10">
            <text:p>2014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1">
            <text:p><text:a xlink:href="http://onlinelibrary.wiley.com/book/10.1002/9781118690659">http://onlinelibrary.wiley.com/book/10.1002/9781118690659</text:a></text:p>
          </table:table-cell>
          <table:table-cell office:value-type="string" office:string-value="http://onlinelibrary.wiley.com/book/10.1002/9781118690659" table:formula="of:=HYPERLINK([.O374];[.O374])" table:style-name="ce19">
            <text:p>http://onlinelibrary.wiley.com/book/10.1002/9781118690659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374" table:style-name="ce4">
            <text:p>374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Organic Chemistry</text:p>
          </table:table-cell>
          <table:table-cell table:number-columns-repeated="2" table:style-name="ce6"/>
          <table:table-cell office:value-type="string" table:style-name="ce10">
            <text:p>9781118203538</text:p>
          </table:table-cell>
          <table:table-cell office:value-type="string" table:style-name="ce21">
            <text:p>9781118604755</text:p>
          </table:table-cell>
          <table:table-cell office:value-type="string" table:style-name="ce5">
            <text:p>Stereoselective Organocatalysis: Bond Formation Methodologies and Activation Mode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Torres, Ramon Rios<text:s/>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1">
            <text:p><text:a xlink:href="http://onlinelibrary.wiley.com/book/10.1002/9781118604755">http://onlinelibrary.wiley.com/book/10.1002/9781118604755</text:a></text:p>
          </table:table-cell>
          <table:table-cell office:value-type="string" office:string-value="http://onlinelibrary.wiley.com/book/10.1002/9781118604755" table:formula="of:=HYPERLINK([.O375];[.O375])" table:style-name="ce19">
            <text:p>http://onlinelibrary.wiley.com/book/10.1002/9781118604755</text:p>
          </table:table-cell>
          <table:table-cell table:style-name="ce13"/>
          <table:table-cell table:number-columns-repeated="16367"/>
        </table:table-row>
        <table:table-row table:style-name="ro3">
          <table:table-cell office:value-type="float" office:value="375" table:style-name="ce4">
            <text:p>375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Organic Chemistry</text:p>
          </table:table-cell>
          <table:table-cell table:number-columns-repeated="2" table:style-name="ce6"/>
          <table:table-cell office:value-type="string" table:style-name="ce10">
            <text:p>9783527323791</text:p>
          </table:table-cell>
          <table:table-cell office:value-type="string" table:style-name="ce21">
            <text:p>9783527654543</text:p>
          </table:table-cell>
          <table:table-cell office:value-type="string" table:style-name="ce5">
            <text:p>Carbohydrates - Tools for Stereoselective Synthesi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Boysen, Mike Martin Kwabena<text:s/>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1">
            <text:p><text:a xlink:href="http://onlinelibrary.wiley.com/book/10.1002/9783527654543">http://onlinelibrary.wiley.com/book/10.1002/9783527654543</text:a></text:p>
          </table:table-cell>
          <table:table-cell office:value-type="string" office:string-value="http://onlinelibrary.wiley.com/book/10.1002/9783527654543" table:formula="of:=HYPERLINK([.O376];[.O376])" table:style-name="ce19">
            <text:p>http://onlinelibrary.wiley.com/book/10.1002/9783527654543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376" table:style-name="ce4">
            <text:p>376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Organic Chemistry</text:p>
          </table:table-cell>
          <table:table-cell table:number-columns-repeated="2" table:style-name="ce6"/>
          <table:table-cell office:value-type="string" table:style-name="ce10">
            <text:p>9783527332052</text:p>
          </table:table-cell>
          <table:table-cell office:value-type="string" table:style-name="ce21">
            <text:p>9783527656714</text:p>
          </table:table-cell>
          <table:table-cell office:value-type="string" table:style-name="ce5">
            <text:p>Modern Methods in Stereoselective Aldol Reaction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Mahrwald, Rainer<text:s/>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1">
            <text:p><text:a xlink:href="http://onlinelibrary.wiley.com/book/10.1002/9783527656714">http://onlinelibrary.wiley.com/book/10.1002/9783527656714</text:a></text:p>
          </table:table-cell>
          <table:table-cell office:value-type="string" office:string-value="http://onlinelibrary.wiley.com/book/10.1002/9783527656714" table:formula="of:=HYPERLINK([.O377];[.O377])" table:style-name="ce19">
            <text:p>http://onlinelibrary.wiley.com/book/10.1002/9783527656714</text:p>
          </table:table-cell>
          <table:table-cell table:style-name="ce13"/>
          <table:table-cell table:number-columns-repeated="16367"/>
        </table:table-row>
        <table:table-row table:style-name="ro3">
          <table:table-cell office:value-type="float" office:value="377" table:style-name="ce4">
            <text:p>377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Organic Chemistry</text:p>
          </table:table-cell>
          <table:table-cell table:number-columns-repeated="2" table:style-name="ce6"/>
          <table:table-cell office:value-type="string" table:style-name="ce10">
            <text:p>9783527318612</text:p>
          </table:table-cell>
          <table:table-cell office:value-type="string" table:style-name="ce21">
            <text:p>9783527656141</text:p>
          </table:table-cell>
          <table:table-cell office:value-type="string" table:style-name="ce5">
            <text:p>Modern Nucleophilic Aromatic Substitution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Prof. Terrier, François<text:s/>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1">
            <text:p><text:a xlink:href="http://onlinelibrary.wiley.com/book/10.1002/9783527656141">http://onlinelibrary.wiley.com/book/10.1002/9783527656141</text:a></text:p>
          </table:table-cell>
          <table:table-cell office:value-type="string" office:string-value="http://onlinelibrary.wiley.com/book/10.1002/9783527656141" table:formula="of:=HYPERLINK([.O378];[.O378])" table:style-name="ce19">
            <text:p>http://onlinelibrary.wiley.com/book/10.1002/9783527656141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378" table:style-name="ce4">
            <text:p>378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Organic Chemistry</text:p>
          </table:table-cell>
          <table:table-cell table:number-columns-repeated="2" table:style-name="ce6"/>
          <table:table-cell office:value-type="string" table:style-name="ce10">
            <text:p>9783527331161</text:p>
          </table:table-cell>
          <table:table-cell office:value-type="string" table:style-name="ce21">
            <text:p>9783527651313</text:p>
          </table:table-cell>
          <table:table-cell office:value-type="string" table:style-name="ce5">
            <text:p>Microwaves in Organic Synthesis</text:p>
          </table:table-cell>
          <table:table-cell office:value-type="string" table:style-name="ce8">
            <text:p>3rd</text:p>
          </table:table-cell>
          <table:table-cell office:value-type="string" table:style-name="ce5">
            <text:p>Hoz, Antonio de la; Loupy, André</text:p>
          </table:table-cell>
          <table:table-cell office:value-type="string" table:style-name="ce9">
            <text:p>Wiley</text:p>
          </table:table-cell>
          <table:table-cell office:value-type="float" office:value="2012" table:style-name="ce10">
            <text:p>2012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1">
            <text:p><text:a xlink:href="http://onlinelibrary.wiley.com/book/10.1002/9783527651313">http://onlinelibrary.wiley.com/book/10.1002/9783527651313</text:a></text:p>
          </table:table-cell>
          <table:table-cell office:value-type="string" office:string-value="http://onlinelibrary.wiley.com/book/10.1002/9783527651313" table:formula="of:=HYPERLINK([.O379];[.O379])" table:style-name="ce19">
            <text:p>http://onlinelibrary.wiley.com/book/10.1002/9783527651313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379" table:style-name="ce4">
            <text:p>379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Organic Chemistry</text:p>
          </table:table-cell>
          <table:table-cell table:number-columns-repeated="2" table:style-name="ce6"/>
          <table:table-cell office:value-type="string" table:style-name="ce10">
            <text:p>9783527332366</text:p>
          </table:table-cell>
          <table:table-cell office:value-type="string" table:style-name="ce21">
            <text:p>9783527658862</text:p>
          </table:table-cell>
          <table:table-cell office:value-type="string" table:style-name="ce5">
            <text:p>Comprehensive Enantioselective Organocatalysis : Catalysts, Reactions and Application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Dalko, Peter I.<text:s/>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1">
            <text:p><text:a xlink:href="http://onlinelibrary.wiley.com/book/10.1002/9783527658862">http://onlinelibrary.wiley.com/book/10.1002/9783527658862</text:a></text:p>
          </table:table-cell>
          <table:table-cell office:value-type="string" office:string-value="http://onlinelibrary.wiley.com/book/10.1002/9783527658862" table:formula="of:=HYPERLINK([.O380];[.O380])" table:style-name="ce19">
            <text:p>http://onlinelibrary.wiley.com/book/10.1002/9783527658862</text:p>
          </table:table-cell>
          <table:table-cell table:style-name="ce13"/>
          <table:table-cell table:number-columns-repeated="1636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Organic Chemistry</text:p>
          </table:table-cell>
          <table:table-cell table:number-columns-repeated="2" table:style-name="ce6"/>
          <table:table-cell office:value-type="string" table:style-name="ce10">
            <text:p>9780470970812</text:p>
          </table:table-cell>
          <table:table-cell office:value-type="string" table:style-name="ce21">
            <text:p>9781119941910</text:p>
          </table:table-cell>
          <table:table-cell office:value-type="string" table:style-name="ce5">
            <text:p>Organic Reaction Mechanisms · 2010: An Annual Survey Covering the Literature Dated January to December 2010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Knipe, A.C.<text:s/></text:p>
          </table:table-cell>
          <table:table-cell office:value-type="string" table:style-name="ce9">
            <text:p>Wiley</text:p>
          </table:table-cell>
          <table:table-cell office:value-type="float" office:value="2012" table:style-name="ce10">
            <text:p>2012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1">
            <text:p><text:a xlink:href="http://onlinelibrary.wiley.com/book/10.1002/9781119941910">http://onlinelibrary.wiley.com/book/10.1002/9781119941910</text:a></text:p>
          </table:table-cell>
          <table:table-cell office:value-type="string" office:string-value="http://onlinelibrary.wiley.com/book/10.1002/9781119941910" table:formula="of:=HYPERLINK([.O381];[.O381])" table:style-name="ce19">
            <text:p>http://onlinelibrary.wiley.com/book/10.1002/9781119941910</text:p>
          </table:table-cell>
          <table:table-cell table:style-name="ce13"/>
          <table:table-cell table:number-columns-repeated="16367"/>
        </table:table-row>
        <table:table-row table:number-rows-repeated="1048195" table:style-name="ro3">
          <table:table-cell table:number-columns-repeated="16384"/>
        </table:table-row>
      </table:table>
      <table:database-ranges>
        <table:database-range table:target-range-address="Wiley_URL_書單380筆.A1:Wiley_URL_書單380筆.Q38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james</meta:initial-creator>
    <dc:creator>許庭馨</dc:creator>
    <meta:creation-date>2014-09-05T10:40:14Z</meta:creation-date>
    <dc:date>2018-09-19T05:31:40Z</dc:date>
  </office:meta>
</office:document-meta>
</file>