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36229__36899__32080_" style:data-style-name="N0">
      <style:text-properties fo:color="#0000FF" style:text-underline-style="solid" style:text-underline-type="single"/>
    </style:style>
    <style:style style:name="ce18" style:family="table-cell" style:parent-style-name="_36229__36899__32080_" style:data-style-name="N0">
      <style:table-cell-properties fo:background-color="transparent"/>
      <style:text-properties fo:color="#FF0000" style:text-underline-style="solid" style:text-underline-type="single"/>
    </style:style>
    <style:style style:name="ce19" style:family="table-cell" style:parent-style-name="_36229__36899__32080_" style:data-style-name="N0">
      <style:table-cell-properties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3.2820833333333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S26筆26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7">
            <text:p>9789814733816</text:p>
          </table:table-cell>
          <table:table-cell office:value-type="float" office:value="9789814733052" table:style-name="ce8">
            <text:p>9789814733052</text:p>
          </table:table-cell>
          <table:table-cell office:value-type="string" table:style-name="ce9">
            <text:p>Angels Without Borders: Trends And Policies Shaping Angel Investment Worldw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May, John; Liu, Manhong Mannie<text:s/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881#t=toc">http://www.worldscientific.com/worldscibooks/10.1142/9881#t=toc</text:a></text:p>
          </table:table-cell>
          <table:table-cell table:number-columns-repeated="1636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7">
            <text:p>9781938134326</text:p>
          </table:table-cell>
          <table:table-cell office:value-type="float" office:value="9781938134319" table:style-name="ce8">
            <text:p>9781938134319</text:p>
          </table:table-cell>
          <table:table-cell office:value-type="string" table:style-name="ce9">
            <text:p>Financial Theory: Perspectives From Chin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eng, Xingyun</text:p>
          </table:table-cell>
          <table:table-cell office:value-type="string" table:style-name="ce6">
            <text:p>World Century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U011#t=toc">http://www.worldscientific.com/worldscibooks/10.1142/U011#t=toc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7">
            <text:p>9789814401661</text:p>
          </table:table-cell>
          <table:table-cell office:value-type="float" office:value="9789814401654" table:style-name="ce8">
            <text:p>9789814401654</text:p>
          </table:table-cell>
          <table:table-cell office:value-type="string" table:style-name="ce9">
            <text:p>From Adam Smith To Michael Porter: Evolution Of Competitiveness Theory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Extended Edition</text:p>
          </table:table-cell>
          <table:table-cell office:value-type="string" table:style-name="ce6">
            <text:p>Cho, Dong-Sung; Moon, Hwy-Chang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8451#t=toc">http://www.worldscientific.com/worldscibooks/10.1142/8451#t=toc</text:a>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7">
            <text:p>9789814689342</text:p>
          </table:table-cell>
          <table:table-cell office:value-type="float" office:value="9789814689328" table:style-name="ce8">
            <text:p>9789814689328</text:p>
          </table:table-cell>
          <table:table-cell office:value-type="string" table:style-name="ce9">
            <text:p>Perspectives On The Security Of Singapore: The First 50 Yea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Desker, Barry; Guan, Ang-Che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632#t=toc">http://www.worldscientific.com/worldscibooks/10.1142/9632#t=toc</text:a></text:p>
          </table:table-cell>
          <table:table-cell table:number-columns-repeated="1636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7">
            <text:p>9789814713566</text:p>
          </table:table-cell>
          <table:table-cell office:value-type="float" office:value="9789814713559" table:style-name="ce11">
            <text:p>9789814713559</text:p>
          </table:table-cell>
          <table:table-cell office:value-type="string" table:style-name="ce12">
            <text:p>Singapore-China Relations: 50 Yea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Zheng, Yongnian; Lye, Liang Fook</text:p>
          </table:table-cell>
          <table:table-cell office:value-type="string" table:style-name="ce13">
            <text:p>World Scienfitic</text:p>
          </table:table-cell>
          <table:table-cell office:value-type="float" office:value="2016" table:style-name="ce10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9">
            <text:p><text:a xlink:href="http://www.worldscientific.com/worldscibooks/10.1142/9701#t=toc">http://www.worldscientific.com/worldscibooks/10.1142/9701#t=toc</text:a></text:p>
          </table:table-cell>
          <table:table-cell table:number-columns-repeated="1636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7">
            <text:p>9789814641661</text:p>
          </table:table-cell>
          <table:table-cell office:value-type="float" office:value="9789814641654" table:style-name="ce8">
            <text:p>9789814641654</text:p>
          </table:table-cell>
          <table:table-cell office:value-type="string" table:style-name="ce9">
            <text:p>Social Integration Of Rural-Urban Migrants In China: Current Status, Determinants And Conseque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Yue, Zhongshan; Li, Shuzhuo; Feldman, Marcus W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428#t=toc">http://www.worldscientific.com/worldscibooks/10.1142/9428#t=toc</text:a></text:p>
          </table:table-cell>
          <table:table-cell table:number-columns-repeated="1636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7">
            <text:p>9789814696746</text:p>
          </table:table-cell>
          <table:table-cell office:value-type="float" office:value="9789814696739" table:style-name="ce8">
            <text:p>9789814696739</text:p>
          </table:table-cell>
          <table:table-cell office:value-type="string" table:style-name="ce9">
            <text:p>The Domestic Dynamics Of China'S Energy Diplomac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Zhang, Ch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668#t=toc">http://www.worldscientific.com/worldscibooks/10.1142/9668#t=toc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>9789814504720</text:p>
          </table:table-cell>
          <table:table-cell office:value-type="float" office:value="9789814504713" table:style-name="ce8">
            <text:p>9789814504713</text:p>
          </table:table-cell>
          <table:table-cell office:value-type="string" table:style-name="ce9">
            <text:p>The Great Equal Society: Confucianism, China And The 21St Centu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Kim, Young-Oak; Kim, Jung-Kyu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8792#t=toc">http://www.worldscientific.com/worldscibooks/10.1142/8792#t=toc</text:a></text:p>
          </table:table-cell>
          <table:table-cell table:number-columns-repeated="1636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>9789814452687</text:p>
          </table:table-cell>
          <table:table-cell office:value-type="float" office:value="9789814452670" table:style-name="ce8">
            <text:p>9789814452670</text:p>
          </table:table-cell>
          <table:table-cell office:value-type="string" table:style-name="ce9">
            <text:p>The Learning Marketplace: East Meets West In Singapo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Kumar, Prem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8738#t=toc">http://www.worldscientific.com/worldscibooks/10.1142/8738#t=toc</text:a></text:p>
          </table:table-cell>
          <table:table-cell table:number-columns-repeated="1636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office:value-type="string" table:style-name="ce7">
            <text:p>9781783267316</text:p>
          </table:table-cell>
          <table:table-cell office:value-type="float" office:value="9781783267293" table:style-name="ce8">
            <text:p>9781783267293</text:p>
          </table:table-cell>
          <table:table-cell office:value-type="string" table:style-name="ce9">
            <text:p>Women's Cancers: Pathways To Liv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mith, J. Richard; Del Priore, Giuseppe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P1016#t=toc">http://www.worldscientific.com/worldscibooks/10.1142/P1016#t=toc</text:a></text:p>
          </table:table-cell>
          <table:table-cell table:number-columns-repeated="1636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string" table:style-name="ce7">
            <text:p>9789814663304</text:p>
          </table:table-cell>
          <table:table-cell office:value-type="float" office:value="9789814663298" table:style-name="ce8">
            <text:p>9789814663298</text:p>
          </table:table-cell>
          <table:table-cell office:value-type="string" table:style-name="ce9">
            <text:p>Handbook Of Vitreo-Retinal Disorder Management: A Practical Referenc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ark, Susanna S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521#t=toc">http://www.worldscientific.com/worldscibooks/10.1142/9521#t=toc</text:a></text:p>
          </table:table-cell>
          <table:table-cell table:number-columns-repeated="1636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7">
            <text:p>9789814663748</text:p>
          </table:table-cell>
          <table:table-cell office:value-type="float" office:value="9789814663731" table:style-name="ce11">
            <text:p>9789814663731</text:p>
          </table:table-cell>
          <table:table-cell office:value-type="string" table:style-name="ce12">
            <text:p>Computer-Based Problem Solving Proc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Rus, Teodor</text:p>
          </table:table-cell>
          <table:table-cell office:value-type="string" table:style-name="ce13">
            <text:p>World Scienfitic</text:p>
          </table:table-cell>
          <table:table-cell office:value-type="float" office:value="2015" table:style-name="ce10">
            <text:p>2015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8">
            <text:p><text:a xlink:href="http://www.worldscientific.com/worldscibooks/10.1142/9534#t=toc">http://www.worldscientific.com/worldscibooks/10.1142/9534#t=toc</text:a></text:p>
          </table:table-cell>
          <table:table-cell table:number-columns-repeated="1636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7">
            <text:p>9789812814104</text:p>
          </table:table-cell>
          <table:table-cell office:value-type="float" office:value="9789812814098" table:style-name="ce8">
            <text:p>9789812814098</text:p>
          </table:table-cell>
          <table:table-cell office:value-type="string" table:style-name="ce9">
            <text:p>Conformational Concept For Synthetic Chemist'S Use: Principles And In Lab Exploit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Belostotskii, Anatoly M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6832#t=toc">http://www.worldscientific.com/worldscibooks/10.1142/6832#t=toc</text:a></text:p>
          </table:table-cell>
          <table:table-cell table:number-columns-repeated="1636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7">
            <text:p>9789814616041</text:p>
          </table:table-cell>
          <table:table-cell office:value-type="float" office:value="9789814616034" table:style-name="ce8">
            <text:p>9789814616034</text:p>
          </table:table-cell>
          <table:table-cell office:value-type="string" table:style-name="ce9">
            <text:p>Differential Geometry And Kinematics Of Continu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layton, John D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220#t=toc">http://www.worldscientific.com/worldscibooks/10.1142/9220#t=toc</text:a></text:p>
          </table:table-cell>
          <table:table-cell table:number-columns-repeated="1636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7">
            <text:p>9789814590457</text:p>
          </table:table-cell>
          <table:table-cell office:value-type="float" office:value="9789814590440" table:style-name="ce8">
            <text:p>9789814590440</text:p>
          </table:table-cell>
          <table:table-cell office:value-type="string" table:style-name="ce9">
            <text:p>Differential Geometry From A Singularity Theory Viewpoi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Izumiya, Shyuichi; Romero Fuster, Maria del Carmen; Soares Ruas, Maria Aparecida; Tari, Farid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108#t=toc">http://www.worldscientific.com/worldscibooks/10.1142/9108#t=toc</text:a></text:p>
          </table:table-cell>
          <table:table-cell table:number-columns-repeated="1636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7">
            <text:p>9781848166646</text:p>
          </table:table-cell>
          <table:table-cell office:value-type="float" office:value="9781848166639" table:style-name="ce8">
            <text:p>9781848166639</text:p>
          </table:table-cell>
          <table:table-cell office:value-type="string" table:style-name="ce9">
            <text:p>Fracture Mechanics Of Electromagnetic Materials: Nonlinear Field Theory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hen, Xiaohong; Mai, Yiu-Wing</text:p>
          </table:table-cell>
          <table:table-cell office:value-type="string" table:style-name="ce6">
            <text:p>Imperial College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P760#t=toc">http://www.worldscientific.com/worldscibooks/10.1142/P760#t=toc</text:a></text:p>
          </table:table-cell>
          <table:table-cell table:number-columns-repeated="1636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7">
            <text:p>9789814596206</text:p>
          </table:table-cell>
          <table:table-cell office:value-type="float" office:value="9789814596190" table:style-name="ce8">
            <text:p>9789814596190</text:p>
          </table:table-cell>
          <table:table-cell office:value-type="string" table:style-name="ce9">
            <text:p>Inverse Problems: Tikhonov Theory And Algorith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Ito, Kazufumi; Jin, Bangti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120#t=toc">http://www.worldscientific.com/worldscibooks/10.1142/9120#t=toc</text:a></text:p>
          </table:table-cell>
          <table:table-cell table:number-columns-repeated="1636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7">
            <text:p>9789814675970</text:p>
          </table:table-cell>
          <table:table-cell office:value-type="float" office:value="9789814675956" table:style-name="ce8">
            <text:p>9789814675956</text:p>
          </table:table-cell>
          <table:table-cell office:value-type="string" table:style-name="ce9">
            <text:p>Lecture Notes On Knot Invaria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Li, Weipi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595#t=toc">http://www.worldscientific.com/worldscibooks/10.1142/9595#t=toc</text:a></text:p>
          </table:table-cell>
          <table:table-cell table:number-columns-repeated="1636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7">
            <text:p>9789814368933</text:p>
          </table:table-cell>
          <table:table-cell office:value-type="float" office:value="9789814374842" table:style-name="ce8">
            <text:p>9789814374842</text:p>
          </table:table-cell>
          <table:table-cell office:value-type="string" table:style-name="ce9">
            <text:p>Madame Wu Chien-Shiung: The First Lady Of Physics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hiang, Tsai-Chien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8289#t=toc">http://www.worldscientific.com/worldscibooks/10.1142/8289#t=toc</text:a></text:p>
          </table:table-cell>
          <table:table-cell table:number-columns-repeated="1636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7">
            <text:p>9789814678179</text:p>
          </table:table-cell>
          <table:table-cell office:value-type="float" office:value="9789814678162" table:style-name="ce11">
            <text:p>9789814678162</text:p>
          </table:table-cell>
          <table:table-cell office:value-type="string" table:style-name="ce12">
            <text:p>Many-Body Physics, Topology And Geomet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Sen, Siddhartha; Gupta, Kumar Sankar</text:p>
          </table:table-cell>
          <table:table-cell office:value-type="string" table:style-name="ce13">
            <text:p>World Scienfitic</text:p>
          </table:table-cell>
          <table:table-cell office:value-type="float" office:value="2015" table:style-name="ce10">
            <text:p>2015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8">
            <text:p><text:a xlink:href="http://www.worldscientific.com/worldscibooks/10.1142/9599#t=toc">http://www.worldscientific.com/worldscibooks/10.1142/9599#t=toc</text:a></text:p>
          </table:table-cell>
          <table:table-cell table:number-columns-repeated="1636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7">
            <text:p>9789814667975</text:p>
          </table:table-cell>
          <table:table-cell office:value-type="float" office:value="9789814667968" table:style-name="ce8">
            <text:p>9789814667968</text:p>
          </table:table-cell>
          <table:table-cell office:value-type="string" table:style-name="ce9">
            <text:p>Matrices: Algebra, Analysi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Friedland, Shmuel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567#t=toc">http://www.worldscientific.com/worldscibooks/10.1142/9567#t=toc</text:a></text:p>
          </table:table-cell>
          <table:table-cell table:number-columns-repeated="1636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7">
            <text:p>9789814699143</text:p>
          </table:table-cell>
          <table:table-cell office:value-type="float" office:value="9789814699136" table:style-name="ce8">
            <text:p>9789814699136</text:p>
          </table:table-cell>
          <table:table-cell office:value-type="string" table:style-name="ce9">
            <text:p>Mechanics And Mechatronics (ICMM2015): Proceedings Of The 2015 International Conference On Mechanics And Mechatron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hahhosseini, A. Mehr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676#t=toc">http://www.worldscientific.com/worldscibooks/10.1142/9676#t=toc</text:a></text:p>
          </table:table-cell>
          <table:table-cell table:number-columns-repeated="1636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7 科普教育與傳播</text:p>
          </table:table-cell>
          <table:table-cell office:value-type="string" table:style-name="ce7">
            <text:p>9781783267606</text:p>
          </table:table-cell>
          <table:table-cell office:value-type="float" office:value="9781783267590" table:style-name="ce8">
            <text:p>9781783267590</text:p>
          </table:table-cell>
          <table:table-cell office:value-type="string" table:style-name="ce9">
            <text:p>The Grant Writer's Handbook: How To Write A Research Proposal And Succe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rawley, Gerard M.; O'Sullivan, Eoin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P1025#t=toc">http://www.worldscientific.com/worldscibooks/10.1142/P1025#t=toc</text:a></text:p>
          </table:table-cell>
          <table:table-cell table:number-columns-repeated="1636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7">
            <text:p>9781783266449</text:p>
          </table:table-cell>
          <table:table-cell office:value-type="float" office:value="9781783266432" table:style-name="ce8">
            <text:p>9781783266432</text:p>
          </table:table-cell>
          <table:table-cell office:value-type="string" table:style-name="ce9">
            <text:p>The Human Face Of Compu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alude, Cristian S.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P992#t=toc">http://www.worldscientific.com/worldscibooks/10.1142/P992#t=toc</text:a></text:p>
          </table:table-cell>
          <table:table-cell table:number-columns-repeated="1636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7">
            <text:p>9789814635233</text:p>
          </table:table-cell>
          <table:table-cell office:value-type="float" office:value="9789814651349" table:style-name="ce8">
            <text:p>9789814651349</text:p>
          </table:table-cell>
          <table:table-cell office:value-type="string" table:style-name="ce9">
            <text:p>Where Physics Went Wro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Lavenda, Bernard H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7">
            <text:p><text:a xlink:href="http://www.worldscientific.com/worldscibooks/10.1142/9384#t=toc">http://www.worldscientific.com/worldscibooks/10.1142/9384#t=toc</text:a></text:p>
          </table:table-cell>
          <table:table-cell table:number-columns-repeated="1636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SSS04 應用科學教育</text:p>
          </table:table-cell>
          <table:table-cell office:value-type="string" table:style-name="ce7">
            <text:p>9789814525602</text:p>
          </table:table-cell>
          <table:table-cell office:value-type="float" office:value="9789814525589" table:style-name="ce11">
            <text:p>9789814525589</text:p>
          </table:table-cell>
          <table:table-cell office:value-type="string" table:style-name="ce15">
            <text:p>Einstein Relatively Simple: Our Universe Revealed In Everyday Languag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gdall, Ira Mark</text:p>
          </table:table-cell>
          <table:table-cell office:value-type="string" table:style-name="ce14">
            <text:p>World Scienfitic</text:p>
          </table:table-cell>
          <table:table-cell office:value-type="float" office:value="2014" table:style-name="ce16">
            <text:p>2014</text:p>
          </table:table-cell>
          <table:table-cell office:value-type="string" table:style-name="ce16">
            <text:p>西文</text:p>
          </table:table-cell>
          <table:table-cell table:style-name="ce14"/>
          <table:table-cell office:value-type="string" table:style-name="ce14">
            <text:p>無附件</text:p>
          </table:table-cell>
          <table:table-cell office:value-type="string" table:style-name="ce19">
            <text:p><text:a xlink:href="http://www.worldscientific.com/worldscibooks/10.1142/8915#t=toc">http://www.worldscientific.com/worldscibooks/10.1142/8915#t=toc</text:a></text:p>
          </table:table-cell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28:52Z</dc:date>
    <meta:print-date>2016-11-01T07:20:54Z</meta:print-date>
  </office:meta>
</office:document-meta>
</file>