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8.70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-2筆2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URL</text:p>
          </table:table-cell>
          <table:table-cell table:number-columns-repeated="16372" table:style-name="ce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EL Power Engineering</text:p>
          </table:table-cell>
          <table:table-cell office:value-type="float" office:value="9789812771780" table:style-name="ce7">
            <text:p>9789812771780</text:p>
          </table:table-cell>
          <table:table-cell office:value-type="float" office:value="9789812771773" table:style-name="ce7">
            <text:p>9789812771773</text:p>
          </table:table-cell>
          <table:table-cell office:value-type="string" table:style-name="ce6">
            <text:p>Energy Conservation In East Asia: Towards Greater Energy Secur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THOMSON, ELSPETH ET AL</text:p>
          </table:table-cell>
          <table:table-cell office:value-type="string" table:style-name="ce6">
            <text:p>World Scientific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http://www.worldscientific.com/worldscibooks/10.1142/6607#t=toc</text:p>
          </table:table-cell>
          <table:table-cell table:number-columns-repeated="16372" table:style-name="ce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float" office:value="9789812814005" table:style-name="ce7">
            <text:p>9789812814005</text:p>
          </table:table-cell>
          <table:table-cell office:value-type="float" office:value="9789812566355" table:style-name="ce7">
            <text:p>9789812566355</text:p>
          </table:table-cell>
          <table:table-cell office:value-type="string" table:style-name="ce6">
            <text:p>Comets And The origin of Lif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WICKRAMASINGHE, CHANDRA ET AL</text:p>
          </table:table-cell>
          <table:table-cell office:value-type="string" table:style-name="ce6">
            <text:p>World Scientific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http://www.worldscientific.com/worldscibooks/10.1142/6008#t=toc</text:p>
          </table:table-cell>
          <table:table-cell table:number-columns-repeated="16372" table:style-name="ce9"/>
        </table:table-row>
        <table:table-row table:style-name="ro2">
          <table:table-cell table:number-columns-repeated="5" table:style-name="ce1"/>
          <table:table-cell office:value-type="string" table:style-name="ce10">
            <text:p>總冊數</text:p>
          </table:table-cell>
          <table:table-cell office:value-type="float" office:value="2" table:formula="of:=SUM([.G2:.G3])" table:style-name="ce11">
            <text:p>2</text:p>
          </table:table-cell>
          <table:table-cell table:number-columns-repeated="16377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12-08T05:41:40Z</meta:creation-date>
    <dc:date>2018-09-19T05:27:04Z</dc:date>
  </office:meta>
</office:document-meta>
</file>