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11.694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GE-5筆5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SAGE連結全文URL</text:p>
          </table:table-cell>
          <table:table-cell table:number-columns-repeated="16371" table:style-name="ce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 Management II (Marketing, Production &amp; Operation Management,Information Management, Transportatio</text:p>
          </table:table-cell>
          <table:table-cell office:value-type="float" office:value="9781452274959" table:style-name="ce7">
            <text:p>9781452274959</text:p>
          </table:table-cell>
          <table:table-cell office:value-type="float" office:value="9781412954914" table:style-name="ce7">
            <text:p>9781412954914</text:p>
          </table:table-cell>
          <table:table-cell office:value-type="string" table:style-name="ce6">
            <text:p>Applied Human Resource Management: Strategic Issues and Experiential Exercis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8">
            <text:p>York,Kenneth M.</text:p>
          </table:table-cell>
          <table:table-cell office:value-type="string" table:style-name="ce6">
            <text:p>SAGE Inc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http://www.sagepub.com/textbooks/Book231719</text:p>
          </table:table-cell>
          <table:table-cell office:value-type="string" table:style-name="ce6">
            <text:p>http://knowledge.sagepub.com/view/applied-human-resource-management/SAGE.xml</text:p>
          </table:table-cell>
          <table:table-cell table:number-columns-repeated="16371" table:style-name="ce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 Management II (Marketing, Production &amp; Operation Management,Information Management, Transportatio</text:p>
          </table:table-cell>
          <table:table-cell office:value-type="float" office:value="9788132108238" table:style-name="ce7">
            <text:p>9788132108238</text:p>
          </table:table-cell>
          <table:table-cell office:value-type="float" office:value="9788132100874" table:style-name="ce7">
            <text:p>9788132100874</text:p>
          </table:table-cell>
          <table:table-cell office:value-type="string" table:style-name="ce6">
            <text:p>Beyond Relocation: The Imperative of Sustainable Resettl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8">
            <text:p>Modi,Renu<text:s/></text:p>
          </table:table-cell>
          <table:table-cell office:value-type="string" table:style-name="ce6">
            <text:p>SAGE India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http://www.sagepub.com/books/Book234205</text:p>
          </table:table-cell>
          <table:table-cell office:value-type="string" table:style-name="ce6">
            <text:p>http://knowledge.sagepub.com/view/beyond-relocation/SAGE.xml</text:p>
          </table:table-cell>
          <table:table-cell table:number-columns-repeated="16371" table:style-name="ce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 Management II (Marketing, Production &amp; Operation Management,Information Management, Transportatio</text:p>
          </table:table-cell>
          <table:table-cell office:value-type="float" office:value="9788132108177" table:style-name="ce7">
            <text:p>9788132108177</text:p>
          </table:table-cell>
          <table:table-cell office:value-type="float" office:value="9788132102212" table:style-name="ce7">
            <text:p>9788132102212</text:p>
          </table:table-cell>
          <table:table-cell office:value-type="string" table:style-name="ce6">
            <text:p>Connecting Inner Power with Global Change: The Fractal Ladd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8">
            <text:p>Malik,Pravir<text:s/></text:p>
          </table:table-cell>
          <table:table-cell office:value-type="string" table:style-name="ce6">
            <text:p>SAGE India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http://www.sagepub.com/books/Book234493</text:p>
          </table:table-cell>
          <table:table-cell office:value-type="string" table:style-name="ce6">
            <text:p>http://knowledge.sagepub.com/view/connecting-inner-power-with-global-change/SAGE.xml</text:p>
          </table:table-cell>
          <table:table-cell table:number-columns-repeated="16371" table:style-name="ce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7 Management II (Marketing, Production &amp; Operation Management,Information Management, Transportatio</text:p>
          </table:table-cell>
          <table:table-cell office:value-type="float" office:value="9781446216491" table:style-name="ce7">
            <text:p>9781446216491</text:p>
          </table:table-cell>
          <table:table-cell office:value-type="float" office:value="9781412947756" table:style-name="ce7">
            <text:p>9781412947756</text:p>
          </table:table-cell>
          <table:table-cell office:value-type="string" table:style-name="ce6">
            <text:p>Entrepreneurship for Everyone: A Student Textbook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8">
            <text:p>Mellor,Robert<text:s/></text:p>
          </table:table-cell>
          <table:table-cell office:value-type="string" table:style-name="ce6">
            <text:p>SAGE LTD</text:p>
          </table:table-cell>
          <table:table-cell office:value-type="float" office:value="2008" table:style-name="ce5">
            <text:p>2008</text:p>
          </table:table-cell>
          <table:table-cell office:value-type="string" table:style-name="ce6">
            <text:p>http://www.sagepub.com/books/Book231948</text:p>
          </table:table-cell>
          <table:table-cell office:value-type="string" table:style-name="ce6">
            <text:p>http://knowledge.sagepub.com/view/entrepreneurship-for-everyone/SAGE.xml</text:p>
          </table:table-cell>
          <table:table-cell table:number-columns-repeated="16371" table:style-name="ce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8 Education</text:p>
          </table:table-cell>
          <table:table-cell office:value-type="float" office:value="9781452219363" table:style-name="ce7">
            <text:p>9781452219363</text:p>
          </table:table-cell>
          <table:table-cell office:value-type="float" office:value="9781412967013" table:style-name="ce10">
            <text:p>9781412967013</text:p>
          </table:table-cell>
          <table:table-cell office:value-type="string" table:style-name="ce6">
            <text:p>The Socially Networked Classroom: Teaching in the New Media Ag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8">
            <text:p>Kist,William<text:s/></text:p>
          </table:table-cell>
          <table:table-cell office:value-type="string" table:style-name="ce6">
            <text:p>Corwin Press</text:p>
          </table:table-cell>
          <table:table-cell office:value-type="float" office:value="2009" table:style-name="ce5">
            <text:p>2009</text:p>
          </table:table-cell>
          <table:table-cell office:value-type="string" table:style-name="ce6">
            <text:p>http://www.sagepub.com/books/Book232987</text:p>
          </table:table-cell>
          <table:table-cell office:value-type="string" table:style-name="ce6">
            <text:p>http://knowledge.sagepub.com/view/the-socially-networked-classroom/SAGE.xml</text:p>
          </table:table-cell>
          <table:table-cell table:number-columns-repeated="16371" table:style-name="ce9"/>
        </table:table-row>
        <table:table-row table:style-name="ro2">
          <table:table-cell table:style-name="ce1"/>
          <table:table-cell office:value-type="string" table:style-name="ce1">
            <text:p><text:s text:c="3"/></text:p>
          </table:table-cell>
          <table:table-cell table:number-columns-repeated="3" table:style-name="ce1"/>
          <table:table-cell office:value-type="string" table:style-name="ce11">
            <text:p>總冊數</text:p>
          </table:table-cell>
          <table:table-cell office:value-type="float" office:value="5" table:formula="of:=SUM([.G2:.G6])" table:style-name="ce12">
            <text:p>5</text:p>
          </table:table-cell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12-08T05:41:40Z</meta:creation-date>
    <dc:date>2018-09-19T05:37:05Z</dc:date>
  </office:meta>
</office:document-meta>
</file>