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6.19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STOR-2筆2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Anthropology</text:p>
          </table:table-cell>
          <table:table-cell office:value-type="float" office:value="9780520951914" table:style-name="ce7">
            <text:p>9780520951914</text:p>
          </table:table-cell>
          <table:table-cell office:value-type="float" office:value="9780520272330" table:style-name="ce7">
            <text:p>9780520272330</text:p>
          </table:table-cell>
          <table:table-cell office:value-type="string" table:style-name="ce6">
            <text:p>Between One and One Anot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Jackson, Michael D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jstor.org/stable/10.1525/j.ctt1pnphx</text:p>
          </table:table-cell>
          <table:table-cell table:style-name="ce6"/>
          <table:table-cell table:number-columns-repeated="16371" table:style-name="ce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Foreign Literature</text:p>
          </table:table-cell>
          <table:table-cell office:value-type="float" office:value="9781571137678" table:style-name="ce7">
            <text:p>9781571137678</text:p>
          </table:table-cell>
          <table:table-cell office:value-type="float" office:value="9781571133946" table:style-name="ce7">
            <text:p>9781571133946</text:p>
          </table:table-cell>
          <table:table-cell office:value-type="string" table:style-name="ce6">
            <text:p>Jane Austen:Two Centuries of Critic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Mazzeno, Laurence W.</text:p>
          </table:table-cell>
          <table:table-cell office:value-type="string" table:style-name="ce6">
            <text:p>Boydell &amp; Brewer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http://www.jstor.org/stable/10.7722/j.ctt81z9p</text:p>
          </table:table-cell>
          <table:table-cell table:style-name="ce6"/>
          <table:table-cell table:number-columns-repeated="16371" table:style-name="ce9"/>
        </table:table-row>
        <table:table-row table:style-name="ro2">
          <table:table-cell table:number-columns-repeated="5" table:style-name="ce1"/>
          <table:table-cell office:value-type="string" table:style-name="ce10">
            <text:p>總冊數</text:p>
          </table:table-cell>
          <table:table-cell office:value-type="float" office:value="2" table:formula="of:=SUM([.G2:.G3])" table:style-name="ce11">
            <text:p>2</text:p>
          </table:table-cell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12-08T05:41:40Z</meta:creation-date>
    <dc:date>2018-09-19T05:38:45Z</dc:date>
  </office:meta>
</office:document-meta>
</file>