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9.57791666666667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7.1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C-8筆8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URL</text:p>
          </table:table-cell>
          <table:table-cell table:number-columns-repeated="16372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F Public Health and Environmental Medicine</text:p>
          </table:table-cell>
          <table:table-cell office:value-type="float" office:value="9781439846643" table:style-name="ce7">
            <text:p>9781439846643</text:p>
          </table:table-cell>
          <table:table-cell office:value-type="float" office:value="9781439846636" table:style-name="ce7">
            <text:p>9781439846636</text:p>
          </table:table-cell>
          <table:table-cell office:value-type="string" table:style-name="ce6">
            <text:p>Cybersecurity: Public Sector Threats and Respons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8">
            <text:p>Andreasson, Kim J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http://www.crcnetbase.com/doi/book/10.1201/b11363</text:p>
          </table:table-cell>
          <table:table-cell table:number-columns-repeated="16372" table:style-name="ce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I Microbiology and Immunology</text:p>
          </table:table-cell>
          <table:table-cell office:value-type="float" office:value="9781439821220" table:style-name="ce7">
            <text:p>9781439821220</text:p>
          </table:table-cell>
          <table:table-cell office:value-type="float" office:value="9781439821190" table:style-name="ce7">
            <text:p>9781439821190</text:p>
          </table:table-cell>
          <table:table-cell office:value-type="string" table:style-name="ce6">
            <text:p>Defense against the Black Arts: How Hackers Do What They Do and How to Protect against I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8">
            <text:p>Varsalone, Jesse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http://www.crcnetbase.com/doi/book/10.1201/b11193</text:p>
          </table:table-cell>
          <table:table-cell table:number-columns-repeated="16372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C Energy Science</text:p>
          </table:table-cell>
          <table:table-cell office:value-type="float" office:value="9780203157336" table:style-name="ce7">
            <text:p>9780203157336</text:p>
          </table:table-cell>
          <table:table-cell office:value-type="float" office:value="9780415691147" table:style-name="ce7">
            <text:p>9780415691147</text:p>
          </table:table-cell>
          <table:table-cell office:value-type="string" table:style-name="ce6">
            <text:p>Methods and <text:s/>Algorithms in Navigation: Marine Navigation and Safety of Sea Transport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8">
            <text:p>Weintrit, Adam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http://www.crcnetbase.com/doi/book/10.1201/b11344</text:p>
          </table:table-cell>
          <table:table-cell table:number-columns-repeated="16372" table:style-name="ce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C Energy Science</text:p>
          </table:table-cell>
          <table:table-cell office:value-type="float" office:value="9781439850749" table:style-name="ce7">
            <text:p>9781439850749</text:p>
          </table:table-cell>
          <table:table-cell office:value-type="float" office:value="9781439850725" table:style-name="ce7">
            <text:p>9781439850725</text:p>
          </table:table-cell>
          <table:table-cell office:value-type="string" table:style-name="ce6">
            <text:p>Solar Module Packaging: Polymeric Requirements and Selec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8">
            <text:p>Poliskie, Michelle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http://www.crcnetbase.com/doi/book/10.1201/b10941</text:p>
          </table:table-cell>
          <table:table-cell table:number-columns-repeated="16372" table:style-name="ce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1 Statistics</text:p>
          </table:table-cell>
          <table:table-cell office:value-type="float" office:value="9781420065848" table:style-name="ce7">
            <text:p>9781420065848</text:p>
          </table:table-cell>
          <table:table-cell office:value-type="float" office:value="9781420065831" table:style-name="ce7">
            <text:p>9781420065831</text:p>
          </table:table-cell>
          <table:table-cell office:value-type="string" table:style-name="ce6">
            <text:p>Applied Statistical Inference with MINITAB®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8">
            <text:p>Lesik, Sally A.</text:p>
          </table:table-cell>
          <table:table-cell office:value-type="string" table:style-name="ce6">
            <text:p>Chapman and Hall/CRC Press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http://www.crcnetbase.com/doi/book/10.1201/b15846</text:p>
          </table:table-cell>
          <table:table-cell table:number-columns-repeated="16372" table:style-name="ce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7 Management II (Marketing, Production &amp; Operation Management, Information Management, Transportati</text:p>
          </table:table-cell>
          <table:table-cell office:value-type="float" office:value="9781439837818" table:style-name="ce7">
            <text:p>9781439837818</text:p>
          </table:table-cell>
          <table:table-cell office:value-type="float" office:value="9781439837801" table:style-name="ce7">
            <text:p>9781439837801</text:p>
          </table:table-cell>
          <table:table-cell office:value-type="string" table:style-name="ce6">
            <text:p>Green IT Strategies and Applications: Using Environmental Intelligen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8">
            <text:p>Unhelkar, Bhuvan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http://www.crcnetbase.com/doi/book/10.1201/b10981</text:p>
          </table:table-cell>
          <table:table-cell table:number-columns-repeated="16372" table:style-name="ce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 Environmental Engineering</text:p>
          </table:table-cell>
          <table:table-cell office:value-type="float" office:value="9781420045529" table:style-name="ce7">
            <text:p>9781420045529</text:p>
          </table:table-cell>
          <table:table-cell office:value-type="float" office:value="9781420045512" table:style-name="ce7">
            <text:p>9781420045512</text:p>
          </table:table-cell>
          <table:table-cell office:value-type="string" table:style-name="ce6">
            <text:p>Palaeogeography and Palaeobiogeography: <text:s/>Biodiversity in Space and Tim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8">
            <text:p>Upchurch, Paul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http://www.crcnetbase.com/doi/book/10.1201/b11176</text:p>
          </table:table-cell>
          <table:table-cell table:number-columns-repeated="16372" table:style-name="ce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7 Biomedical Engineering</text:p>
          </table:table-cell>
          <table:table-cell office:value-type="float" office:value="9781439809655" table:style-name="ce7">
            <text:p>9781439809655</text:p>
          </table:table-cell>
          <table:table-cell office:value-type="float" office:value="9781439809648" table:style-name="ce7">
            <text:p>9781439809648</text:p>
          </table:table-cell>
          <table:table-cell office:value-type="string" table:style-name="ce6">
            <text:p>Protein Folding and Metal Ions: Mechanisms, Biology and Diseas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8">
            <text:p>Gomes, Claudio M.</text:p>
          </table:table-cell>
          <table:table-cell office:value-type="string" table:style-name="ce6">
            <text:p>CRC Press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http://www.crcnetbase.com/doi/book/10.1201/b10278</text:p>
          </table:table-cell>
          <table:table-cell table:number-columns-repeated="16372" table:style-name="ce9"/>
        </table:table-row>
        <table:table-row table:style-name="ro2">
          <table:table-cell table:number-columns-repeated="5" table:style-name="ce1"/>
          <table:table-cell office:value-type="string" table:style-name="ce10">
            <text:p>總冊數</text:p>
          </table:table-cell>
          <table:table-cell office:value-type="float" office:value="8" table:formula="of:=SUM([.G2:.G9])" table:style-name="ce11">
            <text:p>8</text:p>
          </table:table-cell>
          <table:table-cell table:number-columns-repeated="16377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12-08T05:41:40Z</meta:creation-date>
    <dc:date>2018-09-17T10:42:15Z</dc:date>
  </office:meta>
</office:document-meta>
</file>